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2300001E99AF7A1E3F.svm"/>
  <manifest:file-entry manifest:media-type="" manifest:full-path="Pictures/2000000700001CBC000011AD1601258B.svm"/>
  <manifest:file-entry manifest:media-type="" manifest:full-path="Pictures/2000000700002A1200001F5298881ADA.svm"/>
  <manifest:file-entry manifest:media-type="" manifest:full-path="Pictures/200000070000292300001F03F166E6A2.svm"/>
  <manifest:file-entry manifest:media-type="" manifest:full-path="Pictures/20000007000021630000133AA8B5AF97.svm"/>
  <manifest:file-entry manifest:media-type="" manifest:full-path="Pictures/20000007000035060000133AFF141C8E.svm"/>
  <manifest:file-entry manifest:media-type="" manifest:full-path="Pictures/200000070000290900001EB3A30B81B7.svm"/>
  <manifest:file-entry manifest:media-type="" manifest:full-path="Pictures/2000000700004D000000437ED288A3BE.svm"/>
  <manifest:file-entry manifest:media-type="" manifest:full-path="Pictures/2000000700001D2600001305312B9DD4.svm"/>
  <manifest:file-entry manifest:media-type="" manifest:full-path="Pictures/200000070000290900001EB32AC9B305.svm"/>
  <manifest:file-entry manifest:media-type="" manifest:full-path="Pictures/20000007000058FE000036FDF3B02A28.svm"/>
  <manifest:file-entry manifest:media-type="" manifest:full-path="Pictures/2000000700003AB5000016BE99B9D794.svm"/>
  <manifest:file-entry manifest:media-type="" manifest:full-path="Pictures/200000070000292300001E9944B4AA1D.svm"/>
  <manifest:file-entry manifest:media-type="" manifest:full-path="Pictures/2000000700003F0D00002FC1710AFD90.svm"/>
  <manifest:file-entry manifest:media-type="" manifest:full-path="Pictures/200000070000292300001EE845284469.svm"/>
  <manifest:file-entry manifest:media-type="" manifest:full-path="Pictures/20000007000033AE0000183078D67CA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Preformatted_20_Text">
      <style:text-properties fo:font-variant="normal" fo:text-transform="none" fo:color="#000000" fo:letter-spacing="normal"/>
    </style:style>
    <style:style style:name="P5" style:family="paragraph" style:parent-style-name="Preformatted_20_Text">
      <style:text-properties fo:font-variant="normal" fo:text-transform="none" fo:color="#000000" fo:letter-spacing="normal" fo:font-style="normal" fo:font-weight="normal"/>
    </style:style>
    <style:style style:name="P6" style:family="paragraph" style:parent-style-name="Preformatted_20_Text">
      <style:paragraph-properties fo:margin-top="0cm" fo:margin-bottom="0.499cm"/>
    </style:style>
    <style:style style:name="P7" style:family="paragraph" style:parent-style-name="Preformatted_20_Text">
      <style:paragraph-properties fo:margin-top="0cm" fo:margin-bottom="0.499cm"/>
      <style:text-properties fo:font-variant="normal" fo:text-transform="none" fo:color="#000000" fo:letter-spacing="normal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hendusi ja täiendusi</text:h>
      <text:h text:style-name="Heading_20_2" text:outline-level="2">Objektid</text:h>
      <text:h text:style-name="Heading_20_3" text:outline-level="3">Ringi pindala arvutaja objektina</text:h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Kalkulaator&lt;/title&gt;</text:p>
      <text:p text:style-name="kood"><text:s text:c="8"/>&lt;script&gt;</text:p>
      <text:p text:style-name="kood"><text:s text:c="10"/>function Arvutaja(kihinimi){</text:p>
      <text:p text:style-name="kood"><text:s text:c="17"/>this.algus=function(){</text:p>
      <text:p text:style-name="kood"><text:s text:c="19"/>this.kiht=document.getElementById(kihinimi);</text:p>
      <text:p text:style-name="kood"><text:s text:c="19"/>this.kiht.innerHTML=</text:p>
      <text:p text:style-name="kood"><text:s text:c="20"/>"Raadius: &lt;input type='text' <text:s text:c="2"/>id='kast1' /&gt; "+</text:p>
      <text:p text:style-name="kood"><text:s text:c="20"/>"&lt;input type='button' value='Ringi pindala' "+</text:p>
      <text:p text:style-name="kood"><text:s text:c="40"/>"onClick='a1.arvuta();' /&gt; "+</text:p>
      <text:p text:style-name="kood"><text:s text:c="20"/>"&lt;div id='vastus'&gt;&lt;/div&gt;";</text:p>
      <text:p text:style-name="kood"><text:s text:c="20"/>this.kast=document.getElementById("kast1");</text:p>
      <text:p text:style-name="kood"><text:s text:c="20"/>this.vastusekiht=document.getElementById("vastus"); <text:s text:c="10"/></text:p>
      <text:p text:style-name="kood"><text:s text:c="17"/>}</text:p>
      <text:p text:style-name="kood"><text:s text:c="17"/>this.arvuta=function(){</text:p>
      <text:p text:style-name="kood"><text:s text:c="20"/>var r=parseFloat(this.kast.value);</text:p>
      <text:p text:style-name="kood"><text:s text:c="20"/>this.vastusekiht.innerHTML=3.14*r*r;</text:p>
      <text:p text:style-name="kood"><text:s text:c="17"/>}</text:p>
      <text:p text:style-name="kood"><text:s text:c="17"/>this.algus();</text:p>
      <text:p text:style-name="kood"><text:s text:c="10"/>}</text:p>
      <text:p text:style-name="kood"><text:s text:c="10"/></text:p>
      <text:p text:style-name="kood"><text:s text:c="10"/>var a1;</text:p>
      <text:p text:style-name="kood"><text:s text:c="10"/>function lehealgus(){</text:p>
      <text:p text:style-name="kood"><text:s text:c="12"/>a1=new Arvutaja("kiht1");</text:p>
      <text:p text:style-name="kood"><text:s text:c="10"/>}</text:p>
      <text:p text:style-name="kood"><text:s text:c="8"/>&lt;/script&gt;</text:p>
      <text:p text:style-name="kood"><text:s text:c="2"/>&lt;/head&gt;</text:p>
      <text:p text:style-name="kood"><text:s text:c="2"/>&lt;body onload="lehealgus();"&gt;</text:p>
      <text:p text:style-name="kood"><text:s text:c="5"/>&lt;h1&gt;Arvutamine&lt;/h1&gt;</text:p>
      <text:p text:style-name="kood"><text:s text:c="5"/>&lt;div id="kiht1"&gt;&lt;/div&gt;</text:p>
      <text:p text:style-name="kood"><text:s text:c="8"/></text:p>
      <text:p text:style-name="kood"><text:s text:c="2"/>&lt;/body&gt;</text:p>
      <text:p text:style-name="kood">&lt;/html&gt;</text:p>
      <text:p text:style-name="kood"/>
      <text:p text:style-name="Standard"><draw:frame draw:style-name="fr1" draw:name="grafiikka1" text:anchor-type="as-char" svg:width="13.573cm" svg:height="4.921cm" draw:z-index="1"><draw:image xlink:href="Pictures/20000007000035060000133AFF141C8E.svm" xlink:type="simple" xlink:show="embed" xlink:actuate="onLoad"/></draw:frame></text:p>
      <text:p text:style-name="Standard"/>
      <text:p text:style-name="Standard"/>
      <text:h text:style-name="Heading_20_3" text:outline-level="3"><text:soft-page-break/>Kaks pindala arvutajat</text:h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Kalkulaator&lt;/title&gt;</text:p>
      <text:p text:style-name="kood"><text:s text:c="8"/>&lt;script&gt;</text:p>
      <text:p text:style-name="kood"><text:s text:c="10"/>function Arvutaja(kihinimi){</text:p>
      <text:p text:style-name="kood"><text:s text:c="13"/>this.algus=function(){</text:p>
      <text:p text:style-name="kood"><text:s text:c="19"/>this.kiht=document.getElementById(kihinimi);</text:p>
      <text:p text:style-name="kood"><text:s text:c="19"/>window[kihinimi+"_kalkulaator"]=this;</text:p>
      <text:p text:style-name="kood"><text:s text:c="19"/>this.kiht.innerHTML=</text:p>
      <text:p text:style-name="kood"><text:s text:c="20"/>"Raadius: &lt;input type='text' <text:s/>id='"+kihinimi+"_kast1' /&gt; "+</text:p>
      <text:p text:style-name="kood"><text:s text:c="20"/>"&lt;input type='button' value='Ringi pindala' "+</text:p>
      <text:p text:style-name="kood"><text:s text:c="21"/>"onClick='"+kihinimi+"_kalkulaator.arvuta();' /&gt; "+</text:p>
      <text:p text:style-name="kood"><text:s text:c="16"/>"&lt;div id='"+kihinimi+"_vastus'&gt;&lt;/div&gt;";</text:p>
      <text:p text:style-name="kood"><text:s text:c="15"/>this.kast=document.getElementById(kihinimi+"_kast1");</text:p>
      <text:p text:style-name="kood"><text:s text:c="19"/>this.vastusekiht=document.getElementById(kihinimi+"_vastus"); <text:s text:c="16"/></text:p>
      <text:p text:style-name="kood"><text:s text:c="17"/>}</text:p>
      <text:p text:style-name="kood"><text:s text:c="17"/>this.arvuta=function(){</text:p>
      <text:p text:style-name="kood"><text:s text:c="20"/>var r=parseFloat(this.kast.value);</text:p>
      <text:p text:style-name="kood"><text:s text:c="20"/>this.vastusekiht.innerHTML=3.14*r*r;</text:p>
      <text:p text:style-name="kood"><text:s text:c="17"/>}</text:p>
      <text:p text:style-name="kood"><text:s text:c="17"/>this.algus();</text:p>
      <text:p text:style-name="kood"><text:s text:c="10"/>}</text:p>
      <text:p text:style-name="kood"><text:s text:c="10"/></text:p>
      <text:p text:style-name="kood"/>
      <text:p text:style-name="kood"><text:s text:c="10"/>function lehealgus(){</text:p>
      <text:p text:style-name="kood"><text:s text:c="12"/>new Arvutaja("kiht1");</text:p>
      <text:p text:style-name="kood"><text:s text:c="12"/>new Arvutaja("kiht2");</text:p>
      <text:p text:style-name="kood"><text:s text:c="10"/>}</text:p>
      <text:p text:style-name="kood"><text:s text:c="8"/>&lt;/script&gt;</text:p>
      <text:p text:style-name="kood"><text:s text:c="2"/>&lt;/head&gt;</text:p>
      <text:p text:style-name="kood"><text:s text:c="2"/>&lt;body onload="lehealgus();"&gt;</text:p>
      <text:p text:style-name="kood"><text:s text:c="5"/>&lt;h1&gt;Arvutamine&lt;/h1&gt;</text:p>
      <text:p text:style-name="kood"><text:s text:c="9"/>&lt;div id="kiht1"&gt;&lt;/div&gt;</text:p>
      <text:p text:style-name="kood"><text:s text:c="9"/>&lt;div id="kiht2"&gt;&lt;/div&gt; <text:s text:c="7"/></text:p>
      <text:p text:style-name="kood"><text:s text:c="2"/>&lt;/body&gt;</text:p>
      <text:p text:style-name="kood">&lt;/html&gt;</text:p>
      <text:p text:style-name="kood"/>
      <text:p text:style-name="Standard"><draw:frame draw:style-name="fr1" draw:name="grafiikka2" text:anchor-type="as-char" svg:width="13.229cm" svg:height="6.191cm" draw:z-index="2"><draw:image xlink:href="Pictures/20000007000033AE0000183078D67CAE.svm" xlink:type="simple" xlink:show="embed" xlink:actuate="onLoad"/></draw:frame></text:p>
      <text:p text:style-name="Standard"/>
      <text:p text:style-name="Standard"/>
      <text:h text:style-name="Heading_20_3" text:outline-level="3">Seadistatav kalkulaator</text:h>
      <text:p text:style-name="Standard"/>
      <text:p text:style-name="Standard"><text:soft-page-break/></text:p>
      <text:p text:style-name="kood">&lt;html&gt;</text:p>
      <text:p text:style-name="kood"><text:s text:c="2"/>&lt;head&gt;</text:p>
      <text:p text:style-name="kood"><text:s text:c="4"/>&lt;title&gt;Kalkulaator&lt;/title&gt;</text:p>
      <text:p text:style-name="kood"><text:s text:c="8"/>&lt;script&gt;</text:p>
      <text:p text:style-name="kood"><text:s text:c="10"/>function Arvutaja(kihinimi, kastitekst, nuputekst, koefitsient){</text:p>
      <text:p text:style-name="kood"><text:s text:c="13"/>this.algus=function(){</text:p>
      <text:p text:style-name="kood"><text:s text:c="19"/>this.kiht=document.getElementById(kihinimi);</text:p>
      <text:p text:style-name="kood"><text:s text:c="19"/>window[kihinimi+"_kalkulaator"]=this;</text:p>
      <text:p text:style-name="kood"><text:s text:c="19"/>this.kiht.innerHTML=</text:p>
      <text:p text:style-name="kood"><text:s text:c="20"/>kastitekst+": &lt;input type='text' <text:s text:c="2"/>id='"+kihinimi+"_kast1' /&gt; "+</text:p>
      <text:p text:style-name="kood"><text:s text:c="16"/>"&lt;input type='button' value='"+nuputekst+"' onClick='"+kihinimi+"_kalkulaator.arvuta();' /&gt; "+</text:p>
      <text:p text:style-name="kood"><text:s text:c="16"/>"&lt;span id='"+kihinimi+"_vastus'&gt;&lt;/span&gt;";</text:p>
      <text:p text:style-name="kood"><text:s text:c="15"/>this.kast=document.getElementById(kihinimi+"_kast1");</text:p>
      <text:p text:style-name="kood"><text:s text:c="19"/>this.vastusekiht=document.getElementById(kihinimi+"_vastus"); <text:s text:c="7"/></text:p>
      <text:p text:style-name="kood"><text:s text:c="19"/>this.koefitsient=koefitsient; <text:s text:c="18"/></text:p>
      <text:p text:style-name="kood"><text:s text:c="17"/>}</text:p>
      <text:p text:style-name="kood"><text:s text:c="17"/>this.arvuta=function(){</text:p>
      <text:p text:style-name="kood"><text:s text:c="20"/>this.vastusekiht.innerHTML=</text:p>
      <text:p text:style-name="kood"><text:s text:c="22"/>(parseFloat(this.kast.value)*this.koefitsient).toFixed(2);</text:p>
      <text:p text:style-name="kood"><text:s text:c="17"/>}</text:p>
      <text:p text:style-name="kood"><text:s text:c="17"/>this.algus();</text:p>
      <text:p text:style-name="kood"><text:s text:c="10"/>}</text:p>
      <text:p text:style-name="kood"><text:s text:c="10"/></text:p>
      <text:p text:style-name="kood"/>
      <text:p text:style-name="kood"><text:s text:c="10"/>function lehealgus(){</text:p>
      <text:p text:style-name="kood"><text:s text:c="12"/>new Arvutaja("kiht1", "Eurod", "Dollariteks", 1.3);</text:p>
      <text:p text:style-name="kood"><text:s text:c="12"/>new Arvutaja("kiht2", "Tollid", "Sentimeetriteks", 2.54);</text:p>
      <text:p text:style-name="kood"><text:s text:c="12"/>new Arvutaja("kiht3", "Letihind", "Käibemaks", 0.2/1.20);</text:p>
      <text:p text:style-name="kood"/>
      <text:p text:style-name="kood"><text:s text:c="10"/>}</text:p>
      <text:p text:style-name="kood"><text:s text:c="8"/>&lt;/script&gt;</text:p>
      <text:p text:style-name="kood"><text:s text:c="8"/>&lt;meta charset="UTF-8" /&gt;</text:p>
      <text:p text:style-name="kood"><text:s text:c="2"/>&lt;/head&gt;</text:p>
      <text:p text:style-name="kood"><text:s text:c="2"/>&lt;body onload="lehealgus();"&gt;</text:p>
      <text:p text:style-name="kood"><text:s text:c="5"/>&lt;h1&gt;Arvutamine&lt;/h1&gt;</text:p>
      <text:p text:style-name="kood"><text:s text:c="9"/>&lt;div id="kiht1"&gt;&lt;/div&gt;</text:p>
      <text:p text:style-name="kood"><text:s text:c="9"/>&lt;div id="kiht2"&gt;&lt;/div&gt;</text:p>
      <text:p text:style-name="kood"><text:s text:c="9"/>&lt;div id="kiht3"&gt;&lt;/div&gt;</text:p>
      <text:p text:style-name="kood"><text:s text:c="2"/>&lt;/body&gt;</text:p>
      <text:p text:style-name="kood">&lt;/html&gt;</text:p>
      <text:p text:style-name="kood"/>
      <text:p text:style-name="Standard"><draw:frame draw:style-name="fr1" draw:name="grafiikka3" text:anchor-type="as-char" svg:width="15.028cm" svg:height="5.823cm" draw:z-index="3"><draw:image xlink:href="Pictures/2000000700003AB5000016BE99B9D794.svm" xlink:type="simple" xlink:show="embed" xlink:actuate="onLoad"/></draw:frame></text:p>
      <text:p text:style-name="Standard"/>
      <text:p text:style-name="Standard"/>
      <text:h text:style-name="Heading_20_3" text:outline-level="3"><text:soft-page-break/>Ladu</text:h>
      <text:p text:style-name="Standard"/>
      <text:list xml:id="list20619931" text:style-name="L1">
        <text:list-item>
          <text:p text:style-name="P1">Lisa objekti kujundusse teine tekstiväli, kus saab määrata, millise koguse võrra olemasolevat väärtust kasvatatakse või kahandatakse</text:p>
        </text:list-item>
      </text:list>
      <text:p text:style-name="Standard"/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Kalkulaator&lt;/title&gt;</text:p>
      <text:p text:style-name="kood"><text:s text:c="8"/>&lt;script&gt;</text:p>
      <text:p text:style-name="kood"><text:s text:c="10"/>function Laohaldus(kihinimi, kogus){</text:p>
      <text:p text:style-name="kood"><text:s text:c="13"/>this.algus=function(){</text:p>
      <text:p text:style-name="kood"><text:s text:c="19"/>this.kiht=document.getElementById(kihinimi);</text:p>
      <text:p text:style-name="kood"><text:s text:c="19"/>this.kogus=kogus;</text:p>
      <text:p text:style-name="kood"><text:s text:c="19"/>window[kihinimi+"_ladu"]=this;</text:p>
      <text:p text:style-name="kood"><text:s text:c="19"/>this.kiht.innerHTML= <text:s text:c="12"/></text:p>
      <text:p text:style-name="kood"><text:s text:c="16"/>"&lt;input type='button' value='&amp;lt;' onClick='"+</text:p>
      <text:p text:style-name="kood"><text:s text:c="20"/>kihinimi+"_ladu.v2iksemaks();' /&gt; "+</text:p>
      <text:p text:style-name="kood"><text:s text:c="16"/>"&lt;input type='text' id='"+kihinimi+</text:p>
      <text:p text:style-name="kood"><text:s text:c="20"/>"_vastus' style='width: 50px' disabled /&gt;"+</text:p>
      <text:p text:style-name="kood"><text:s text:c="16"/>"&lt;input type='number' id='"+kihinimi+</text:p>
      <text:p text:style-name="kood"><text:s text:c="20"/>"_muutus' style='width: 50px' value='1' /&gt;"+</text:p>
      <text:p text:style-name="kood"><text:s text:c="16"/>"&lt;input type='button' value='&amp;gt;' onClick='"+kihinimi+</text:p>
      <text:p text:style-name="kood"><text:s text:c="20"/>"_ladu.suuremaks();' /&gt; ";</text:p>
      <text:p text:style-name="kood"><text:s text:c="19"/>this.vastusekiht=document.getElementById(kihinimi+"_vastus"); </text:p>
      <text:p text:style-name="kood"><text:s text:c="19"/>this.muutusekast=document.getElementById(kihinimi+"_muutus"); <text:s text:c="18"/></text:p>
      <text:p text:style-name="kood"><text:s text:c="19"/>this.kuva();</text:p>
      <text:p text:style-name="kood"><text:s text:c="17"/>}</text:p>
      <text:p text:style-name="kood"><text:s text:c="17"/>this.kuva=function(){</text:p>
      <text:p text:style-name="kood"><text:s text:c="20"/>this.vastusekiht.value=this.kogus;</text:p>
      <text:p text:style-name="kood"><text:s text:c="17"/>}</text:p>
      <text:p text:style-name="kood"><text:s text:c="17"/>this.v2iksemaks=function(){</text:p>
      <text:p text:style-name="kood"><text:s text:c="20"/>this.kogus-=parseInt(this.muutusekast.value);</text:p>
      <text:p text:style-name="kood"><text:s text:c="20"/>this.kuva();</text:p>
      <text:p text:style-name="kood"><text:s text:c="17"/>}</text:p>
      <text:p text:style-name="kood"><text:s text:c="17"/>this.suuremaks=function(){</text:p>
      <text:p text:style-name="kood"><text:s text:c="20"/>this.kogus+=parseInt(this.muutusekast.value);</text:p>
      <text:p text:style-name="kood"><text:s text:c="20"/>this.kuva();</text:p>
      <text:p text:style-name="kood"><text:s text:c="17"/>}</text:p>
      <text:p text:style-name="kood"><text:s text:c="17"/>this.algus();</text:p>
      <text:p text:style-name="kood"><text:s text:c="10"/>}</text:p>
      <text:p text:style-name="kood"><text:s text:c="10"/></text:p>
      <text:p text:style-name="kood"/>
      <text:p text:style-name="kood"><text:s text:c="10"/>function lehealgus(){</text:p>
      <text:p text:style-name="kood"><text:s text:c="12"/>new Laohaldus("kiht1", 100);</text:p>
      <text:p text:style-name="kood"><text:s text:c="12"/>new Laohaldus("kiht2", 50);</text:p>
      <text:p text:style-name="kood"><text:s text:c="10"/>}</text:p>
      <text:p text:style-name="kood"><text:s text:c="8"/>&lt;/script&gt;</text:p>
      <text:p text:style-name="kood"><text:s text:c="2"/>&lt;/head&gt;</text:p>
      <text:p text:style-name="kood"><text:s text:c="2"/>&lt;body onload="lehealgus();"&gt;</text:p>
      <text:p text:style-name="kood"><text:s text:c="5"/>&lt;h1&gt;Arvutamine&lt;/h1&gt;</text:p>
      <text:p text:style-name="kood"><text:s text:c="9"/>&lt;div id="kiht1"&gt;&lt;/div&gt;</text:p>
      <text:p text:style-name="kood"><text:s text:c="9"/>&lt;div id="kiht2"&gt;&lt;/div&gt; </text:p>
      <text:p text:style-name="kood"><text:s text:c="2"/>&lt;/body&gt;</text:p>
      <text:p text:style-name="kood">&lt;/html&gt;</text:p>
      <text:p text:style-name="kood"/>
      <text:p text:style-name="Standard"><text:soft-page-break/><draw:frame draw:style-name="fr1" draw:name="grafiikka59" text:anchor-type="as-char" svg:width="7.461cm" svg:height="4.868cm" draw:z-index="4"><draw:image xlink:href="Pictures/2000000700001D2600001305312B9DD4.svm" xlink:type="simple" xlink:show="embed" xlink:actuate="onLoad"/></draw:frame></text:p>
      <text:p text:style-name="Standard"/>
      <text:list xml:id="list21179237" text:continue-numbering="true" text:style-name="L1">
        <text:list-item>
          <text:p text:style-name="P1">Tekstivälja asemel saab muudetava suuruse valida rippmenüüst</text:p>
        </text:list-item>
      </text:list>
      <text:p text:style-name="Standard"/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Kalkulaator&lt;/title&gt;</text:p>
      <text:p text:style-name="kood"><text:s text:c="8"/>&lt;script&gt;</text:p>
      <text:p text:style-name="kood"><text:s text:c="10"/>function Laohaldus(kihinimi, kogus, muutused){</text:p>
      <text:p text:style-name="kood"><text:s text:c="13"/>this.algus=function(){</text:p>
      <text:p text:style-name="kood"><text:s text:c="19"/>this.kiht=document.getElementById(kihinimi);</text:p>
      <text:p text:style-name="kood"><text:s text:c="19"/>this.kogus=kogus;</text:p>
      <text:p text:style-name="kood"><text:s text:c="19"/>this.muutused=muutused;</text:p>
      <text:p text:style-name="kood"><text:s text:c="19"/>window[kihinimi+"_ladu"]=this;</text:p>
      <text:p text:style-name="kood"><text:s text:c="19"/>var rippmenyy="&lt;select id='"+kihinimi+"_valik'&gt;";</text:p>
      <text:p text:style-name="kood"><text:s text:c="19"/>for(var i=0; i&lt;muutused.length; i++){</text:p>
      <text:p text:style-name="kood"><text:s text:c="22"/>rippmenyy+="&lt;option&gt;"+muutused[i]+"&lt;/option&gt;";</text:p>
      <text:p text:style-name="kood"><text:s text:c="19"/>}</text:p>
      <text:p text:style-name="kood"><text:s text:c="19"/>rippmenyy+="&lt;/select&gt;";</text:p>
      <text:p text:style-name="kood"><text:s text:c="19"/>this.kiht.innerHTML= <text:s text:c="12"/></text:p>
      <text:p text:style-name="kood"><text:s text:c="16"/>"&lt;input type='button' value='&amp;lt;' onClick='"+</text:p>
      <text:p text:style-name="kood">kihinimi+"_ladu.v2iksemaks();' /&gt; "+</text:p>
      <text:p text:style-name="kood"><text:s text:c="16"/>"&lt;input type='text' id='"+kihinimi+"_vastus' style='width: 50px' disabled /&gt;"+</text:p>
      <text:p text:style-name="kood"><text:s text:c="16"/>rippmenyy+</text:p>
      <text:p text:style-name="kood"><text:s text:c="16"/>"&lt;input type='button' value='&amp;gt;' onClick='"+kihinimi+"_ladu.suuremaks();' /&gt; ";</text:p>
      <text:p text:style-name="kood"><text:s text:c="19"/>this.vastusekiht=document.getElementById(kihinimi+"_vastus"); </text:p>
      <text:p text:style-name="kood"><text:s text:c="19"/>this.muutusevalik=document.getElementById(kihinimi+"_valik"); <text:s text:c="18"/></text:p>
      <text:p text:style-name="kood"><text:s text:c="19"/>this.kuva();</text:p>
      <text:p text:style-name="kood"><text:s text:c="17"/>}</text:p>
      <text:p text:style-name="kood"><text:s text:c="17"/>this.kuva=function(){</text:p>
      <text:p text:style-name="kood"><text:s text:c="20"/>this.vastusekiht.value=this.kogus;</text:p>
      <text:p text:style-name="kood"><text:s text:c="17"/>}</text:p>
      <text:p text:style-name="kood"><text:s text:c="17"/>this.v2iksemaks=function(){</text:p>
      <text:p text:style-name="kood"><text:s text:c="20"/>this.kogus-=this.muutused[this.muutusevalik.selectedIndex];</text:p>
      <text:p text:style-name="kood"><text:s text:c="20"/>this.kuva();</text:p>
      <text:p text:style-name="kood"><text:s text:c="17"/>}</text:p>
      <text:p text:style-name="kood"><text:s text:c="17"/>this.suuremaks=function(){</text:p>
      <text:p text:style-name="kood"><text:s text:c="20"/>this.kogus+=this.muutused[this.muutusevalik.selectedIndex];</text:p>
      <text:p text:style-name="kood"><text:s text:c="20"/>this.kuva();</text:p>
      <text:p text:style-name="kood"><text:s text:c="17"/>}</text:p>
      <text:p text:style-name="kood"><text:s text:c="17"/>this.algus();</text:p>
      <text:p text:style-name="kood"><text:s text:c="10"/>}</text:p>
      <text:p text:style-name="kood"><text:s text:c="10"/></text:p>
      <text:p text:style-name="kood"/>
      <text:p text:style-name="kood"><text:s text:c="10"/>function lehealgus(){</text:p>
      <text:p text:style-name="kood"><text:s text:c="12"/>new Laohaldus("kiht1", 100, [1, 5, 10, 30, 100]);</text:p>
      <text:p text:style-name="kood"><text:s text:c="12"/>new Laohaldus("kiht2", 50, [1, 2, 3]); <text:s text:c="11"/></text:p>
      <text:p text:style-name="kood"><text:s text:c="10"/>}</text:p>
      <text:p text:style-name="kood"><text:soft-page-break/><text:s text:c="8"/>&lt;/script&gt;</text:p>
      <text:p text:style-name="kood"><text:s text:c="2"/>&lt;/head&gt;</text:p>
      <text:p text:style-name="kood"><text:s text:c="2"/>&lt;body onload="lehealgus();"&gt;</text:p>
      <text:p text:style-name="kood"><text:s text:c="5"/>&lt;h1&gt;Arvutamine&lt;/h1&gt;</text:p>
      <text:p text:style-name="kood"><text:s text:c="9"/>&lt;div id="kiht1"&gt;&lt;/div&gt;</text:p>
      <text:p text:style-name="kood"><text:s text:c="9"/>&lt;div id="kiht2"&gt;&lt;/div&gt; </text:p>
      <text:p text:style-name="kood"><text:s text:c="2"/>&lt;/body&gt;</text:p>
      <text:p text:style-name="kood">&lt;/html&gt;</text:p>
      <text:p text:style-name="kood"/>
      <text:p text:style-name="Standard"><draw:frame draw:style-name="fr1" draw:name="grafiikka64" text:anchor-type="as-char" svg:width="7.355cm" svg:height="4.524cm" draw:z-index="5"><draw:image xlink:href="Pictures/2000000700001CBC000011AD1601258B.svm" xlink:type="simple" xlink:show="embed" xlink:actuate="onLoad"/></draw:frame></text:p>
      <text:p text:style-name="Standard"/>
      <text:list xml:id="list21182845" text:continue-numbering="true" text:style-name="L1">
        <text:list-item>
          <text:p text:style-name="P1">Lisa nupp laoseisu nullimiseks</text:p>
        </text:list-item>
      </text:list>
      <text:p text:style-name="Standard"/>
      <text:p text:style-name="Standard"/>
      <text:p text:style-name="Standard"/>
      <text:p text:style-name="Standard">ladu5.html</text:p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Kalkulaator&lt;/title&gt;</text:p>
      <text:p text:style-name="kood"><text:s text:c="8"/>&lt;script src="ladu5.js"&gt;&lt;/script&gt;</text:p>
      <text:p text:style-name="kood"><text:s text:c="8"/>&lt;script&gt;</text:p>
      <text:p text:style-name="kood"/>
      <text:p text:style-name="kood"><text:s text:c="10"/>function lehealgus(){</text:p>
      <text:p text:style-name="kood"><text:s text:c="12"/>new Laohaldus("kiht1", 100, [1, 5, 10, 30, 100]);</text:p>
      <text:p text:style-name="kood"><text:s text:c="12"/>new Laohaldus("kiht2", 50, [1, 2, 3]); <text:s text:c="11"/></text:p>
      <text:p text:style-name="kood"><text:s text:c="10"/>}</text:p>
      <text:p text:style-name="kood"><text:s text:c="8"/>&lt;/script&gt;</text:p>
      <text:p text:style-name="kood"><text:s text:c="2"/>&lt;/head&gt;</text:p>
      <text:p text:style-name="kood"><text:s text:c="2"/>&lt;body onload="lehealgus();"&gt;</text:p>
      <text:p text:style-name="kood"><text:s text:c="5"/>&lt;h1&gt;Arvutamine&lt;/h1&gt;</text:p>
      <text:p text:style-name="kood"><text:s text:c="9"/>&lt;div id="kiht1"&gt;&lt;/div&gt;</text:p>
      <text:p text:style-name="kood"><text:s text:c="9"/>&lt;div id="kiht2"&gt;&lt;/div&gt; </text:p>
      <text:p text:style-name="kood"><text:s text:c="2"/>&lt;/body&gt;</text:p>
      <text:p text:style-name="kood">&lt;/html&gt;</text:p>
      <text:p text:style-name="kood"/>
      <text:p text:style-name="Standard">ladu5.js</text:p>
      <text:p text:style-name="Standard"/>
      <text:p text:style-name="P4"><text:s text:c="10"/><text:span text:style-name="T1">function Laohaldus(kihinimi, kogus, muutused){</text:span></text:p>
      <text:p text:style-name="P4"><text:s text:c="13"/><text:span text:style-name="T1">this.algus=function(){</text:span></text:p>
      <text:p text:style-name="P4"><text:s text:c="19"/><text:span text:style-name="T1">this.kiht=document.getElementById(kihinimi);</text:span></text:p>
      <text:p text:style-name="P4"><text:s text:c="19"/><text:span text:style-name="T1">this.kogus=kogus;</text:span></text:p>
      <text:p text:style-name="P4"><text:s text:c="19"/><text:span text:style-name="T1">this.muutused=muutused;</text:span></text:p>
      <text:p text:style-name="P4"><text:s text:c="19"/><text:span text:style-name="T1">window[kihinimi+"_ladu"]=this;</text:span></text:p>
      <text:p text:style-name="P4"><text:s text:c="19"/><text:span text:style-name="T1">var rippmenyy="&lt;select id='"+kihinimi+"_valik'&gt;";</text:span></text:p>
      <text:p text:style-name="P4"><text:s text:c="19"/><text:span text:style-name="T1">for(var i=0; i&lt;muutused.length; i++){</text:span></text:p>
      <text:p text:style-name="P4"><text:s text:c="22"/><text:span text:style-name="T1">rippmenyy+="&lt;option&gt;"+muutused[i]+"&lt;/option&gt;";</text:span></text:p>
      <text:p text:style-name="P4"><text:s text:c="19"/><text:span text:style-name="T1">}</text:span></text:p>
      <text:p text:style-name="P4"><text:s text:c="19"/><text:span text:style-name="T1">rippmenyy+="&lt;/select&gt;";</text:span></text:p>
      <text:p text:style-name="P4"><text:s text:c="19"/><text:span text:style-name="T1">this.kiht.innerHTML= <text:s text:c="12"/></text:span></text:p>
      <text:p text:style-name="P4"><text:soft-page-break/><text:s text:c="16"/><text:span text:style-name="T1">"&lt;input type='button' value='&amp;lt;' onClick='"+</text:span></text:p>
      <text:p text:style-name="P5"><text:s text:c="19"/>kihinimi+"_ladu.v2iksemaks();' /&gt; "+</text:p>
      <text:p text:style-name="P4"><text:s text:c="16"/><text:span text:style-name="T1">"&lt;input type='text' id='"+</text:span></text:p>
      <text:p text:style-name="P5"><text:s text:c="19"/>kihinimi+"_vastus' style='width: 50px' disabled /&gt;"+</text:p>
      <text:p text:style-name="P4"><text:s text:c="16"/><text:span text:style-name="T1">rippmenyy+</text:span></text:p>
      <text:p text:style-name="P4"><text:s text:c="16"/><text:span text:style-name="T1">"&lt;input type='button' value='X' onClick='"+</text:span></text:p>
      <text:p text:style-name="P5"><text:s text:c="19"/>kihinimi+"_ladu.nulli();' /&gt; "+</text:p>
      <text:p text:style-name="P4"><text:s text:c="16"/><text:span text:style-name="T1">"&lt;input type='button' value='&amp;gt;' onClick='"+</text:span></text:p>
      <text:p text:style-name="P5"><text:s text:c="19"/>kihinimi+"_ladu.suuremaks();' /&gt; ";</text:p>
      <text:p text:style-name="P4"><text:s text:c="19"/><text:span text:style-name="T1">this.vastusekiht=document.getElementById(kihinimi+"_vastus"); </text:span></text:p>
      <text:p text:style-name="P4"><text:s text:c="19"/><text:span text:style-name="T1">this.muutusevalik=document.getElementById(kihinimi+"_valik"); <text:s text:c="18"/></text:span></text:p>
      <text:p text:style-name="P4"><text:s text:c="19"/><text:span text:style-name="T1">this.kuva();</text:span></text:p>
      <text:p text:style-name="P4"><text:s text:c="17"/><text:span text:style-name="T1">}</text:span></text:p>
      <text:p text:style-name="P4"><text:s text:c="17"/><text:span text:style-name="T1">this.kuva=function(){</text:span></text:p>
      <text:p text:style-name="P4"><text:s text:c="20"/><text:span text:style-name="T1">this.vastusekiht.value=this.kogus;</text:span></text:p>
      <text:p text:style-name="P4"><text:s text:c="17"/><text:span text:style-name="T1">}</text:span></text:p>
      <text:p text:style-name="P4"><text:s text:c="17"/><text:span text:style-name="T1">this.v2iksemaks=function(){</text:span></text:p>
      <text:p text:style-name="P4"><text:s text:c="20"/><text:span text:style-name="T1">this.kogus-=this.muutused[this.muutusevalik.selectedIndex];</text:span></text:p>
      <text:p text:style-name="P4"><text:s text:c="20"/><text:span text:style-name="T1">this.kuva();</text:span></text:p>
      <text:p text:style-name="P4"><text:s text:c="17"/><text:span text:style-name="T1">}</text:span></text:p>
      <text:p text:style-name="P4"><text:s text:c="17"/><text:span text:style-name="T1">this.suuremaks=function(){</text:span></text:p>
      <text:p text:style-name="P4"><text:s text:c="20"/><text:span text:style-name="T1">this.kogus+=this.muutused[this.muutusevalik.selectedIndex];</text:span></text:p>
      <text:p text:style-name="P4"><text:s text:c="20"/><text:span text:style-name="T1">this.kuva();</text:span></text:p>
      <text:p text:style-name="P4"><text:s text:c="17"/><text:span text:style-name="T1">}</text:span></text:p>
      <text:p text:style-name="P4"><text:s text:c="17"/><text:span text:style-name="T1">this.nulli=function(){</text:span></text:p>
      <text:p text:style-name="P4"><text:s text:c="20"/><text:span text:style-name="T1">this.kogus=0;</text:span></text:p>
      <text:p text:style-name="P4"><text:s text:c="20"/><text:span text:style-name="T1">this.kuva();</text:span></text:p>
      <text:p text:style-name="P4"><text:s text:c="17"/><text:span text:style-name="T1">}</text:span></text:p>
      <text:p text:style-name="P4"><text:s text:c="17"/><text:span text:style-name="T1">this.algus();</text:span></text:p>
      <text:p text:style-name="P4"><text:s text:c="10"/><text:span text:style-name="T1">}</text:span></text:p>
      <text:p text:style-name="P7"><text:s text:c="10"/></text:p>
      <text:p text:style-name="Standard"/>
      <text:p text:style-name="Standard"><draw:frame draw:style-name="fr1" draw:name="grafiikka65" text:anchor-type="as-char" svg:width="8.548cm" svg:height="4.921cm" draw:z-index="6"><draw:image xlink:href="Pictures/20000007000021630000133AA8B5AF97.svm" xlink:type="simple" xlink:show="embed" xlink:actuate="onLoad"/></draw:frame></text:p>
      <text:p text:style-name="Standard"/>
      <text:h text:style-name="Heading_20_3" text:outline-level="3">Pallid platsil</text:h>
      <text:p text:style-name="Standard"/>
      <text:list xml:id="list21203132" text:style-name="L3">
        <text:list-item>
          <text:p text:style-name="P2">Koosta tsükkel platsile pallide lisamiseks</text:p>
        </text:list-item>
      </text:list>
      <text:p text:style-name="Standard">Lisa platsile parameetrid suuruse kohta pikslites.</text:p>
      <text:p text:style-name="Standard"><text:s text:c="9"/>Lisa platsile äärejoon ja määra selle kaugus servast</text:p>
      <text:p text:style-name="Standard"/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Kujundid&lt;/title&gt;</text:p>
      <text:p text:style-name="kood"><text:s text:c="4"/>&lt;script&gt;</text:p>
      <text:p text:style-name="kood"><text:s text:c="7"/>function Pall(x, y, r){</text:p>
      <text:p text:style-name="kood"><text:soft-page-break/><text:s text:c="10"/>this.x=x;</text:p>
      <text:p text:style-name="kood"><text:s text:c="10"/>this.y=y;</text:p>
      <text:p text:style-name="kood"><text:s text:c="10"/>this.r=r;</text:p>
      <text:p text:style-name="kood"><text:s text:c="10"/>this.joonista=function(g){</text:p>
      <text:p text:style-name="kood"><text:s text:c="11"/>g.beginPath();</text:p>
      <text:p text:style-name="kood"><text:s text:c="19"/>g.arc(this.x, this.y, this.r, </text:p>
      <text:p text:style-name="kood"><text:s text:c="26"/>0, 2*Math.PI, true);</text:p>
      <text:p text:style-name="kood"><text:s text:c="11"/>g.fill();</text:p>
      <text:p text:style-name="kood"><text:s text:c="10"/>}</text:p>
      <text:p text:style-name="kood"><text:s text:c="7"/>}</text:p>
      <text:p text:style-name="kood"><text:s text:c="7"/>function Plats(kihiId, laius, korgus, servakaugus){</text:p>
      <text:p text:style-name="kood"><text:s text:c="10"/>window[kihiId+"_joonis"]=this;</text:p>
      <text:p text:style-name="kood"><text:s text:c="10"/>this.servakaugus=servakaugus;</text:p>
      <text:p text:style-name="kood"><text:s text:c="10"/>this.alusta=function(){</text:p>
      <text:p text:style-name="kood"><text:s text:c="13"/>var sisu=</text:p>
      <text:p text:style-name="kood"><text:s text:c="15"/>"&lt;canvas id='"+kihiId+"_tahvel' width='"+laius+</text:p>
      <text:p text:style-name="kood"><text:s text:c="19"/>"' height='"+korgus+"' "+</text:p>
      <text:p text:style-name="kood"><text:s text:c="16"/>" style='background-color: yellow' &gt;&lt;/canvas&gt;&lt;br/&gt;";</text:p>
      <text:p text:style-name="kood"><text:s text:c="13"/>document.getElementById(kihiId).innerHTML=sisu;</text:p>
      <text:p text:style-name="kood"><text:s text:c="13"/>this.kujundid=new Array();</text:p>
      <text:p text:style-name="kood"><text:s text:c="13"/>this.tahvel=document.getElementById(kihiId+"_tahvel");</text:p>
      <text:p text:style-name="kood"><text:s text:c="10"/>}</text:p>
      <text:p text:style-name="kood"><text:s text:c="10"/>this.lisaKujund=function(kujund){</text:p>
      <text:p text:style-name="kood"><text:s text:c="12"/>this.kujundid.push(kujund);</text:p>
      <text:p text:style-name="kood"><text:s text:c="12"/>this.joonista();</text:p>
      <text:p text:style-name="kood"><text:s text:c="10"/>}</text:p>
      <text:p text:style-name="kood"><text:s text:c="10"/>this.joonista=function(){</text:p>
      <text:p text:style-name="kood"><text:s text:c="13"/>var g=this.tahvel.getContext("2d");</text:p>
      <text:p text:style-name="kood"><text:s text:c="13"/>g.beginPath();</text:p>
      <text:p text:style-name="kood"><text:s text:c="13"/>g.moveTo(this.servakaugus, this.servakaugus);</text:p>
      <text:p text:style-name="kood"><text:s text:c="13"/>g.lineTo(this.tahvel.width-this.servakaugus, this.servakaugus);</text:p>
      <text:p text:style-name="kood"><text:s text:c="13"/>g.lineTo(this.tahvel.width-this.servakaugus, </text:p>
      <text:p text:style-name="kood"><text:s text:c="18"/>this.tahvel.height-this.servakaugus);</text:p>
      <text:p text:style-name="kood"><text:s text:c="13"/>g.lineTo(this.servakaugus,this.tahvel.height-this.servakaugus);</text:p>
      <text:p text:style-name="kood"><text:s text:c="13"/>g.lineTo(this.servakaugus, this.servakaugus);</text:p>
      <text:p text:style-name="kood"><text:s text:c="13"/>g.stroke();</text:p>
      <text:p text:style-name="kood"><text:s text:c="13"/>for(var i=0; i&lt;this.kujundid.length; i++){</text:p>
      <text:p text:style-name="kood"><text:s text:c="16"/>this.kujundid[i].joonista(g);</text:p>
      <text:p text:style-name="kood"><text:s text:c="13"/>}</text:p>
      <text:p text:style-name="kood"><text:s text:c="10"/>}</text:p>
      <text:p text:style-name="kood"><text:s text:c="10"/>this.alusta();</text:p>
      <text:p text:style-name="kood"><text:s text:c="7"/>}</text:p>
      <text:p text:style-name="kood"><text:s text:c="7"/>var kiht1_joonis, kiht2_joonis</text:p>
      <text:p text:style-name="kood"><text:s text:c="7"/>function algus(){</text:p>
      <text:p text:style-name="kood"><text:s text:c="9"/>//Lisa platsile parameetrid suuruse kohta pikslites</text:p>
      <text:p text:style-name="kood"><text:s text:c="9"/>//Lisa platsile äärejoon ja määra selle kaugus servast <text:s text:c="8"/></text:p>
      <text:p text:style-name="kood"><text:s text:c="9"/>kiht1_joonis=new Plats("kiht1", 500, 400, 30);</text:p>
      <text:p text:style-name="kood"><text:s text:c="9"/>for(var i=0; i&lt;10; i++){</text:p>
      <text:p text:style-name="kood"><text:s text:c="11"/>kiht1_joonis.lisaKujund(new Pall(50+20*i, 50, 5));</text:p>
      <text:p text:style-name="kood"><text:s text:c="9"/>}</text:p>
      <text:p text:style-name="kood"><text:s text:c="9"/>kiht2_joonis=new Plats("kiht2", 50, 30, 3);</text:p>
      <text:p text:style-name="kood"><text:s text:c="9"/>kiht2_joonis.lisaKujund(new Pall(25, 15, 5));</text:p>
      <text:p text:style-name="kood"><text:s text:c="7"/>}</text:p>
      <text:p text:style-name="kood"><text:s text:c="4"/>&lt;/script&gt;</text:p>
      <text:p text:style-name="kood"><text:s text:c="2"/>&lt;/head&gt;</text:p>
      <text:p text:style-name="kood"><text:s text:c="2"/>&lt;body onload="algus();"&gt;</text:p>
      <text:p text:style-name="kood"><text:s text:c="5"/>&lt;div id="kiht1"&gt;&lt;/div&gt;</text:p>
      <text:p text:style-name="kood"><text:s text:c="5"/>&lt;div id="kiht2"&gt;&lt;/div&gt;</text:p>
      <text:p text:style-name="kood"><text:s text:c="2"/>&lt;/body&gt;</text:p>
      <text:p text:style-name="kood">&lt;/html&gt;</text:p>
      <text:p text:style-name="kood"/>
      <text:p text:style-name="Standard"><text:soft-page-break/><draw:frame draw:style-name="fr2" draw:name="grafiikka66" text:anchor-type="as-char" svg:width="11.938cm" svg:height="9.465cm" draw:z-index="7"><draw:image xlink:href="Pictures/2000000700004D000000437ED288A3BE.svm" xlink:type="simple" xlink:show="embed" xlink:actuate="onLoad"/></draw:frame></text:p>
      <text:p text:style-name="Standard"/>
      <text:p text:style-name="Standard"/>
      <text:p text:style-name="Standard"/>
      <text:h text:style-name="Heading_20_3" text:outline-level="3">Kahemõõtmelised kujundid</text:h>
      <text:p text:style-name="Standard"/>
      <text:p text:style-name="Standard">Vektor asukoha ja nihke jaoks. Kahest vektorist Joon ning Joontest Kujundid, mida eraldi liigutada saab. All näites hakkab kumbki kolmnurk omasoodu liikuma. </text:p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5"/>&lt;title&gt;Graafika&lt;/title&gt;</text:p>
      <text:p text:style-name="kood"><text:s text:c="5"/>&lt;script&gt;</text:p>
      <text:p text:style-name="kood"><text:s text:c="8"/>function Vektor(x, y){</text:p>
      <text:p text:style-name="kood"><text:s text:c="11"/>this.x=x;</text:p>
      <text:p text:style-name="kood"><text:s text:c="11"/>this.y=y;</text:p>
      <text:p text:style-name="kood"><text:s text:c="11"/>this.tekstina=function(){</text:p>
      <text:p text:style-name="kood"><text:s text:c="14"/>return "("+this.x+", "+this.y+")";</text:p>
      <text:p text:style-name="kood"><text:s text:c="11"/>}</text:p>
      <text:p text:style-name="kood"><text:s text:c="11"/>this.liida=function(v){</text:p>
      <text:p text:style-name="kood"><text:s text:c="14"/>return new Vektor(this.x+v.x, this.y+v.y);</text:p>
      <text:p text:style-name="kood"><text:s text:c="11"/>}</text:p>
      <text:p text:style-name="kood"><text:s text:c="11"/>this.korruta=function(kordaja){</text:p>
      <text:p text:style-name="kood"><text:s text:c="14"/>return new Vektor(this.x*kordaja, this.y*kordaja);</text:p>
      <text:p text:style-name="kood"><text:s text:c="11"/>}</text:p>
      <text:p text:style-name="kood"><text:s text:c="8"/>}</text:p>
      <text:p text:style-name="kood"><text:s text:c="8"/></text:p>
      <text:p text:style-name="kood"><text:s text:c="8"/>function Joon(p1, p2){</text:p>
      <text:p text:style-name="kood"><text:s text:c="11"/>this.punktid=new Array();</text:p>
      <text:p text:style-name="kood"><text:s text:c="11"/>this.punktid[0]=p1;</text:p>
      <text:p text:style-name="kood"><text:s text:c="11"/>this.punktid[1]=p2;</text:p>
      <text:p text:style-name="kood"><text:s text:c="11"/>this.tekstina=function(){</text:p>
      <text:p text:style-name="kood"><text:s text:c="14"/>return "Joon: "+this.punktid[0].tekstina()+</text:p>
      <text:p text:style-name="kood"><text:s text:c="17"/>" - "+this.punktid[1].tekstina();</text:p>
      <text:p text:style-name="kood"><text:s text:c="11"/>}</text:p>
      <text:p text:style-name="kood"><text:s text:c="11"/>this.nihuta=function(nihe){</text:p>
      <text:p text:style-name="kood"><text:s text:c="14"/>for(var i=0; i&lt;this.punktid.length; i++){</text:p>
      <text:p text:style-name="kood"><text:soft-page-break/><text:s text:c="17"/>this.punktid[i]=this.punktid[i].liida(nihe);</text:p>
      <text:p text:style-name="kood"><text:s text:c="14"/>}</text:p>
      <text:p text:style-name="kood"><text:s text:c="11"/>}</text:p>
      <text:p text:style-name="kood"><text:s text:c="11"/>this.joonista=function(g){</text:p>
      <text:p text:style-name="kood"><text:s text:c="14"/>g.beginPath();</text:p>
      <text:p text:style-name="kood"><text:s text:c="14"/>g.moveTo(this.punktid[0].x, this.punktid[0].y);</text:p>
      <text:p text:style-name="kood"><text:s text:c="14"/>g.lineTo(this.punktid[1].x, this.punktid[1].y);</text:p>
      <text:p text:style-name="kood"><text:s text:c="14"/>g.stroke();</text:p>
      <text:p text:style-name="kood"><text:s text:c="11"/>}</text:p>
      <text:p text:style-name="kood"><text:tab/> <text:s text:c="4"/>this.kopeeri=function(){</text:p>
      <text:p text:style-name="kood"><text:tab/> <text:s text:c="7"/>return new Joon(this.punktid[0], this.punktid[1]);</text:p>
      <text:p text:style-name="kood"><text:tab/> <text:s text:c="4"/>}</text:p>
      <text:p text:style-name="kood"><text:s text:c="8"/>}</text:p>
      <text:p text:style-name="kood"><text:s text:c="8"/></text:p>
      <text:p text:style-name="kood"><text:s text:c="8"/>function Kujund(){</text:p>
      <text:p text:style-name="kood"><text:s text:c="11"/>this.kujundid=new Array(); </text:p>
      <text:p text:style-name="kood"><text:tab/> <text:s text:c="4"/>this.liikumisSamm=new Vektor(0, 0);</text:p>
      <text:p text:style-name="kood"><text:s text:c="11"/>this.lisaKujund=function(k){</text:p>
      <text:p text:style-name="kood"><text:s text:c="13"/>this.kujundid.push(k);</text:p>
      <text:p text:style-name="kood"><text:s text:c="11"/>}</text:p>
      <text:p text:style-name="kood"><text:s text:c="11"/>this.tekstina=function(){</text:p>
      <text:p text:style-name="kood"><text:s text:c="13"/>var t="Kujund (";</text:p>
      <text:p text:style-name="kood"><text:s text:c="13"/>for(var i=0; i&lt;this.kujundid.length; i++){</text:p>
      <text:p text:style-name="kood"><text:s text:c="16"/>t+=this.kujundid[i].tekstina()+"; ";</text:p>
      <text:p text:style-name="kood"><text:s text:c="13"/>}</text:p>
      <text:p text:style-name="kood"><text:s text:c="13"/>return t+")";</text:p>
      <text:p text:style-name="kood"><text:s text:c="11"/>}</text:p>
      <text:p text:style-name="kood"><text:tab/><text:tab/>this.muudaLiikumisSamm=function(samm){</text:p>
      <text:p text:style-name="kood"><text:tab/><text:tab/> <text:s text:c="4"/>this.liikumisSamm=samm;</text:p>
      <text:p text:style-name="kood"><text:tab/><text:tab/>}</text:p>
      <text:p text:style-name="kood"><text:tab/><text:tab/>this.liigu=function(){</text:p>
      <text:p text:style-name="kood"><text:tab/><text:tab/> <text:s text:c="4"/>this.nihuta(this.liikumisSamm);</text:p>
      <text:p text:style-name="kood"><text:tab/><text:tab/>}</text:p>
      <text:p text:style-name="kood"><text:s text:c="12"/>this.nihuta=function(nihe){</text:p>
      <text:p text:style-name="kood"><text:s text:c="14"/>for(var i=0; i&lt;this.kujundid.length; i++){</text:p>
      <text:p text:style-name="kood"><text:s text:c="17"/>this.kujundid[i].nihuta(nihe);</text:p>
      <text:p text:style-name="kood"><text:s text:c="14"/>}</text:p>
      <text:p text:style-name="kood"><text:s text:c="11"/>}</text:p>
      <text:p text:style-name="kood"><text:s text:c="11"/>this.joonista=function(g){</text:p>
      <text:p text:style-name="kood"><text:s text:c="14"/>for(var i=0; i&lt;this.kujundid.length; i++){</text:p>
      <text:p text:style-name="kood"><text:s text:c="17"/>this.kujundid[i].joonista(g);</text:p>
      <text:p text:style-name="kood"><text:s text:c="14"/>}</text:p>
      <text:p text:style-name="kood"><text:s text:c="11"/>}</text:p>
      <text:p text:style-name="kood"><text:s text:c="2"/><text:tab/> <text:s text:c="4"/>this.kopeeri=function(){</text:p>
      <text:p text:style-name="kood"><text:tab/> <text:s text:c="4"/>var t=new Kujund();</text:p>
      <text:p text:style-name="kood"><text:s text:c="11"/>for(var i=0; i&lt;this.kujundid.length; i++){</text:p>
      <text:p text:style-name="kood"><text:s text:c="18"/>t.lisaKujund(this.kujundid[i].kopeeri());</text:p>
      <text:p text:style-name="kood"><text:s text:c="11"/>}<text:tab/><text:tab/><text:tab/></text:p>
      <text:p text:style-name="kood"><text:tab/><text:tab/><text:tab/> <text:s/>return t;</text:p>
      <text:p text:style-name="kood"><text:s text:c="10"/>}</text:p>
      <text:p text:style-name="kood"><text:s text:c="8"/>}</text:p>
      <text:p text:style-name="kood"><text:s text:c="8"/></text:p>
      <text:p text:style-name="kood"><text:s text:c="8"/>var v1=new Vektor(30, 50);</text:p>
      <text:p text:style-name="kood"><text:s text:c="8"/>var v2=new Vektor(70, 20);</text:p>
      <text:p text:style-name="kood"><text:s text:c="8"/>var v3=new Vektor(40, 60);</text:p>
      <text:p text:style-name="kood"><text:s text:c="8"/>var j1=new Joon(v1, v2);</text:p>
      <text:p text:style-name="kood"><text:s text:c="8"/>var j2=new Joon(v2, v3);</text:p>
      <text:p text:style-name="kood"><text:s text:c="8"/>var j3=new Joon(v3, v1);</text:p>
      <text:p text:style-name="kood"><text:s text:c="8"/>kolmnurk=new Kujund();</text:p>
      <text:p text:style-name="kood"><text:s text:c="8"/>kolmnurk.lisaKujund(j1);</text:p>
      <text:p text:style-name="kood"><text:s text:c="8"/>kolmnurk.lisaKujund(j2);</text:p>
      <text:p text:style-name="kood"><text:s text:c="8"/>kolmnurk.lisaKujund(j3);</text:p>
      <text:p text:style-name="kood"><text:tab/><text:tab/>kolmnurk2=kolmnurk.kopeeri();</text:p>
      <text:p text:style-name="kood"><text:tab/><text:tab/>kolmnurk.muudaLiikumisSamm(new Vektor(1, 0));</text:p>
      <text:p text:style-name="kood"><text:soft-page-break/><text:tab/><text:tab/>kolmnurk2.muudaLiikumisSamm(new Vektor(0, 1));</text:p>
      <text:p text:style-name="kood"><text:tab/><text:tab/>var g;</text:p>
      <text:p text:style-name="kood"><text:tab/><text:tab/>function liiguta(){</text:p>
      <text:p text:style-name="kood"><text:tab/><text:tab/> <text:s text:c="2"/>document.getElementById("kiht1").innerHTML=</text:p>
      <text:p text:style-name="kood"><text:s text:c="20"/>kolmnurk.tekstina()+"&lt;br /&gt;"+kolmnurk2.tekstina();</text:p>
      <text:p text:style-name="kood"><text:tab/><text:tab/> <text:s text:c="2"/>g.clearRect(0, 0, 400, 300);</text:p>
      <text:p text:style-name="kood"><text:tab/><text:tab/> <text:s text:c="2"/>kolmnurk.liigu();</text:p>
      <text:p text:style-name="kood"><text:tab/><text:tab/> <text:s text:c="2"/>kolmnurk.joonista(g);</text:p>
      <text:p text:style-name="kood"><text:tab/><text:tab/> <text:s text:c="2"/>kolmnurk2.liigu();</text:p>
      <text:p text:style-name="kood"><text:tab/><text:tab/> <text:s text:c="2"/>kolmnurk2.joonista(g);</text:p>
      <text:p text:style-name="kood"><text:tab/><text:tab/>}</text:p>
      <text:p text:style-name="kood"><text:tab/><text:tab/></text:p>
      <text:p text:style-name="kood"><text:s text:c="8"/>function leheAlgus(){</text:p>
      <text:p text:style-name="kood"><text:s text:c="11"/>g=document.getElementById("tahvel1").getContext("2d");</text:p>
      <text:p text:style-name="kood"><text:tab/><text:tab/> <text:s text:c="2"/>setInterval("liiguta();", 500); <text:s text:c="10"/></text:p>
      <text:p text:style-name="kood"><text:s text:c="8"/>}</text:p>
      <text:p text:style-name="kood"><text:s text:c="5"/>&lt;/script&gt;</text:p>
      <text:p text:style-name="kood"><text:s text:c="2"/>&lt;/head&gt;</text:p>
      <text:p text:style-name="kood"><text:s text:c="2"/>&lt;body onload="leheAlgus()"&gt;</text:p>
      <text:p text:style-name="kood"><text:s text:c="4"/>&lt;canvas id="tahvel1" width="400" height="300" style="background-color: yellow"&gt;</text:p>
      <text:p text:style-name="kood"><text:s text:c="4"/>&lt;/canvas&gt;</text:p>
      <text:p text:style-name="kood"><text:s text:c="4"/>&lt;div id="kiht1"&gt;&lt;/div&gt;</text:p>
      <text:p text:style-name="kood"><text:s text:c="2"/>&lt;/body&gt;</text:p>
      <text:p text:style-name="kood">&lt;/html&gt;</text:p>
      <text:p text:style-name="kood"/>
      <text:p text:style-name="Standard"><draw:frame draw:style-name="fr2" draw:name="grafiikka68" text:anchor-type="as-char" svg:width="16.999cm" svg:height="10.502cm" draw:z-index="8"><draw:image xlink:href="Pictures/20000007000058FE000036FDF3B02A2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Kaks postirida</text:p>
      <text:p text:style-name="Standard"/>
      <text:p text:style-name="Preformatted_20_Text"><text:bookmark text:name="line1152"/>&lt;!doctype html&gt;</text:p>
      <text:p text:style-name="Preformatted_20_Text"><text:bookmark text:name="line2149"/>&lt;html&gt;</text:p>
      <text:p text:style-name="Preformatted_20_Text"><text:bookmark text:name="line3144"/><text:s text:c="2"/>&lt;head&gt;</text:p>
      <text:p text:style-name="Preformatted_20_Text"><text:bookmark text:name="line4107"/><text:s text:c="4"/>&lt;title&gt;3D&lt;/title&gt;</text:p>
      <text:p text:style-name="Preformatted_20_Text"><text:bookmark text:name="line579"/><text:soft-page-break/><text:s text:c="4"/>&lt;script&gt; <text:s text:c="6"/></text:p>
      <text:p text:style-name="Preformatted_20_Text"><text:bookmark text:name="line659"/><text:s text:c="7"/>var keskx=200;</text:p>
      <text:p text:style-name="Preformatted_20_Text"><text:bookmark text:name="line750"/><text:s text:c="7"/>var kesky=150;</text:p>
      <text:p text:style-name="Preformatted_20_Text"><text:bookmark text:name="line845"/><text:s text:c="7"/>var suurendus=10;</text:p>
      <text:p text:style-name="Preformatted_20_Text"><text:bookmark text:name="line943"/><text:s text:c="7"/>function ex(px, py, pz){ //x ekraanil</text:p>
      <text:p text:style-name="Preformatted_20_Text"><text:bookmark text:name="line1038"/><text:s text:c="10"/>return keskx+suurendus*px/pz;</text:p>
      <text:p text:style-name="Preformatted_20_Text"><text:bookmark text:name="line1153"/><text:s text:c="7"/>}</text:p>
      <text:p text:style-name="Preformatted_20_Text"><text:bookmark text:name="line1239"/><text:s text:c="7"/></text:p>
      <text:p text:style-name="Preformatted_20_Text"><text:bookmark text:name="line1337"/><text:s text:c="7"/>function ey(px, py, pz){</text:p>
      <text:p text:style-name="Preformatted_20_Text"><text:bookmark text:name="line1437"/><text:s text:c="10"/>return kesky-suurendus*py/pz;</text:p>
      <text:p text:style-name="Preformatted_20_Text"><text:bookmark text:name="line1537"/><text:s text:c="7"/>}</text:p>
      <text:p text:style-name="Preformatted_20_Text"><text:bookmark text:name="line1637"/><text:s text:c="7"/></text:p>
      <text:p text:style-name="Preformatted_20_Text"><text:bookmark text:name="line1737"/><text:s text:c="7"/>function joonista(){</text:p>
      <text:p text:style-name="Preformatted_20_Text"><text:bookmark text:name="line1837"/><text:s text:c="9"/>var g=document.getElementById("tahvel1").getContext("2d");</text:p>
      <text:p text:style-name="Preformatted_20_Text"><text:bookmark text:name="line1936"/><text:s text:c="9"/>g.beginPath();</text:p>
      <text:p text:style-name="Preformatted_20_Text"><text:bookmark text:name="line2036"/><text:s text:c="9"/>var x=-20;</text:p>
      <text:p text:style-name="Preformatted_20_Text"><text:bookmark text:name="line2150"/><text:s text:c="9"/>var y=40;</text:p>
      <text:p text:style-name="Preformatted_20_Text"><text:bookmark text:name="line2237"/><text:s text:c="9"/>for(var z=5; z&lt;50; z+=5){</text:p>
      <text:p text:style-name="Preformatted_20_Text"><text:bookmark text:name="line2335"/><text:s text:c="12"/>g.moveTo(ex(x, 0, z), ey(x, 0, z));</text:p>
      <text:p text:style-name="Preformatted_20_Text"><text:bookmark text:name="line2434"/><text:s text:c="12"/>g.lineTo(ex(x, y, z), ey(x, y, z));</text:p>
      <text:p text:style-name="Preformatted_20_Text"><text:bookmark text:name="line2534"/><text:s text:c="9"/>}</text:p>
      <text:p text:style-name="Preformatted_20_Text"><text:bookmark text:name="line2634"/><text:s text:c="9"/>//Lisage ka paremale poole postid</text:p>
      <text:p text:style-name="Preformatted_20_Text"><text:bookmark text:name="line2734"/><text:s text:c="9"/>x=20;</text:p>
      <text:p text:style-name="Preformatted_20_Text"><text:bookmark text:name="line2833"/><text:s text:c="9"/>for(var z=5; z&lt;50; z+=5){</text:p>
      <text:p text:style-name="Preformatted_20_Text"><text:bookmark text:name="line2932"/><text:s text:c="12"/>g.moveTo(ex(x, 0, z), ey(x, 0, z));</text:p>
      <text:p text:style-name="Preformatted_20_Text"><text:bookmark text:name="line3031"/><text:s text:c="12"/>g.lineTo(ex(x, y, z), ey(x, y, z));</text:p>
      <text:p text:style-name="Preformatted_20_Text"><text:bookmark text:name="line3145"/><text:s text:c="9"/>}</text:p>
      <text:p text:style-name="Preformatted_20_Text"><text:bookmark text:name="line3230"/><text:s text:c="9"/>g.stroke();</text:p>
      <text:p text:style-name="Preformatted_20_Text"><text:bookmark text:name="line3326"/><text:s text:c="7"/>}</text:p>
      <text:p text:style-name="Preformatted_20_Text"><text:bookmark text:name="line3424"/><text:s text:c="4"/>&lt;/script&gt;</text:p>
      <text:p text:style-name="Preformatted_20_Text"><text:bookmark text:name="line3524"/><text:s text:c="2"/>&lt;/head&gt;</text:p>
      <text:p text:style-name="Preformatted_20_Text"><text:bookmark text:name="line3623"/><text:s text:c="2"/>&lt;body onload="joonista();"&gt;</text:p>
      <text:p text:style-name="Preformatted_20_Text"><text:bookmark text:name="line3722"/><text:s text:c="5"/>&lt;canvas id="tahvel1" width="400" height="300" </text:p>
      <text:p text:style-name="Preformatted_20_Text"><text:bookmark text:name="line3822"/><text:s text:c="6"/>style="background-color: yellow"/&gt;&lt;/canvas&gt;</text:p>
      <text:p text:style-name="Preformatted_20_Text"><text:bookmark text:name="line3920"/><text:s text:c="2"/>&lt;/body&gt;</text:p>
      <text:p text:style-name="P6"><text:bookmark text:name="line4016"/>&lt;/html&gt;</text:p>
      <text:p text:style-name="Standard"/>
      <text:p text:style-name="Standard"><text:soft-page-break/><draw:frame draw:style-name="fr1" draw:name="grafiikka54" text:anchor-type="as-char" svg:width="16.141cm" svg:height="12.226cm" draw:z-index="9"><draw:image xlink:href="Pictures/2000000700003F0D00002FC1710AFD90.svm" xlink:type="simple" xlink:show="embed" xlink:actuate="onLoad"/></draw:frame></text:p>
      <text:p text:style-name="Standard"/>
      <text:p text:style-name="Standard"/>
      <text:h text:style-name="Heading_20_2" text:outline-level="2">Prototüübid</text:h>
      <text:h text:style-name="Heading_20_3" text:outline-level="3">String</text:h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Laiendamine&lt;/title&gt;</text:p>
      <text:p text:style-name="kood"><text:s text:c="4"/>&lt;script&gt;</text:p>
      <text:p text:style-name="kood"/>
      <text:p text:style-name="kood"><text:s text:c="7"/>String.prototype.tahtedeArv=function(){</text:p>
      <text:p text:style-name="kood"><text:s text:c="10"/>return this.length;</text:p>
      <text:p text:style-name="kood"><text:s text:c="7"/>}</text:p>
      <text:p text:style-name="kood"><text:s text:c="4"/></text:p>
      <text:p text:style-name="kood"><text:s text:c="7"/>String.prototype.sonadeArv=function(){</text:p>
      <text:p text:style-name="kood"><text:s text:c="10"/>return this.split(" ").length;</text:p>
      <text:p text:style-name="kood"><text:s text:c="7"/>}</text:p>
      <text:p text:style-name="kood"><text:s text:c="4"/></text:p>
      <text:p text:style-name="kood"><text:s text:c="7"/>function leheAlgus(){</text:p>
      <text:p text:style-name="kood"><text:s text:c="10"/>var lause="Juku tuli kooli";</text:p>
      <text:p text:style-name="kood"><text:s text:c="10"/>document.getElementById("vastus").innerHTML=</text:p>
      <text:p text:style-name="kood"><text:s text:c="20"/>lause.tahtedeArv()+" tähte, "+</text:p>
      <text:p text:style-name="kood"><text:s text:c="20"/>lause.sonadeArv()+" sõna.";</text:p>
      <text:p text:style-name="kood"><text:s text:c="7"/>}</text:p>
      <text:p text:style-name="kood"><text:s text:c="4"/>&lt;/script&gt;</text:p>
      <text:p text:style-name="kood"><text:s text:c="2"/>&lt;/head&gt;</text:p>
      <text:p text:style-name="kood"><text:s text:c="2"/>&lt;body onload="leheAlgus();"&gt; </text:p>
      <text:p text:style-name="kood"><text:soft-page-break/><text:s text:c="4"/>&lt;div id="vastus"&gt;&lt;/div&gt;</text:p>
      <text:p text:style-name="kood"><text:s text:c="2"/>&lt;/body&gt;</text:p>
      <text:p text:style-name="kood">&lt;/html&gt;</text:p>
      <text:p text:style-name="kood"/>
      <text:p text:style-name="P3"><text:span text:style-name="T2">15 tähte, 3 sõna.</text:span> </text:p>
      <text:p text:style-name="Standard"/>
      <text:p text:style-name="Standard"/>
      <text:h text:style-name="Heading_20_3" text:outline-level="3">Vektor</text:h>
      <text:p text:style-name="Standard"/>
      <text:p text:style-name="Standard">Käsklus muudaVektoritKorrutades, jätab objekti samaks, lihtsalt muudab selle x- ja y-koordinaati kordaja jagu. Käsklus uusVektorKorrutades jätab vana vektori muutumatuks, käsust tagastatakse uus vektor, mille võimalik hilisem muutmine enam esialgset vektorit ei sega.</text:p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Laiendamine&lt;/title&gt;</text:p>
      <text:p text:style-name="kood"><text:s text:c="4"/>&lt;script&gt;</text:p>
      <text:p text:style-name="kood"><text:s text:c="7"/>function Vektor(x, y){</text:p>
      <text:p text:style-name="kood"><text:s text:c="10"/>this.x=x;</text:p>
      <text:p text:style-name="kood"><text:s text:c="10"/>this.y=y;</text:p>
      <text:p text:style-name="kood"><text:s text:c="10"/>this.pikkus=function(){</text:p>
      <text:p text:style-name="kood"><text:s text:c="13"/>return Math.sqrt(this.x*this.x+this.y*this.y);</text:p>
      <text:p text:style-name="kood"><text:s text:c="10"/>}</text:p>
      <text:p text:style-name="kood"><text:s text:c="7"/>}</text:p>
      <text:p text:style-name="kood"><text:s text:c="7"/></text:p>
      <text:p text:style-name="kood"><text:s text:c="7"/>Vektor.prototype.tekstina=function(){</text:p>
      <text:p text:style-name="kood"><text:s text:c="9"/>return "("+this.x+", "+this.y+")";</text:p>
      <text:p text:style-name="kood"><text:s text:c="7"/>}</text:p>
      <text:p text:style-name="kood"><text:s text:c="7"/></text:p>
      <text:p text:style-name="kood"><text:s text:c="7"/>Vektor.prototype.muudaVektoritKorrutades=function(kordaja){</text:p>
      <text:p text:style-name="kood"><text:s text:c="9"/>this.x=this.x*kordaja;</text:p>
      <text:p text:style-name="kood"><text:s text:c="9"/>this.y=this.y*kordaja;</text:p>
      <text:p text:style-name="kood"><text:s text:c="7"/>}</text:p>
      <text:p text:style-name="kood"><text:s text:c="7"/></text:p>
      <text:p text:style-name="kood"><text:s text:c="7"/>Vektor.prototype.uusVektorKorrutades=function(kordaja){</text:p>
      <text:p text:style-name="kood"><text:s text:c="9"/>return new Vektor(this.x*kordaja, this.y*kordaja);</text:p>
      <text:p text:style-name="kood"><text:s text:c="7"/>}</text:p>
      <text:p text:style-name="kood"><text:s text:c="7"/></text:p>
      <text:p text:style-name="kood"><text:s text:c="7"/>function leheAlgus(){</text:p>
      <text:p text:style-name="kood"><text:s text:c="9"/>var autokiirus=new Vektor(3, 4);</text:p>
      <text:p text:style-name="kood"><text:s text:c="9"/>autokiirus.muudaVektoritKorrutades(2);</text:p>
      <text:p text:style-name="kood"><text:s text:c="9"/>document.getElementById("vastus").innerHTML=</text:p>
      <text:p text:style-name="kood"><text:s text:c="10"/>"Tekstina: "+autokiirus.tekstina()+</text:p>
      <text:p text:style-name="kood"><text:s text:c="10"/>" kogukiirus "+autokiirus.pikkus();</text:p>
      <text:p text:style-name="kood"><text:s text:c="9"/>var jalgrattakiirus=autokiirus.uusVektorKorrutades(0.2);</text:p>
      <text:p text:style-name="kood"><text:s text:c="9"/>alert(jalgrattakiirus.tekstina());</text:p>
      <text:p text:style-name="kood"><text:s text:c="9"/>alert(autokiirus.tekstina());</text:p>
      <text:p text:style-name="kood"><text:s text:c="7"/>}</text:p>
      <text:p text:style-name="kood"><text:s text:c="4"/>&lt;/script&gt;</text:p>
      <text:p text:style-name="kood"><text:s text:c="2"/>&lt;/head&gt;</text:p>
      <text:p text:style-name="kood"><text:s text:c="2"/>&lt;body onload="leheAlgus();"&gt; </text:p>
      <text:p text:style-name="kood"><text:s text:c="4"/>&lt;div id="vastus"&gt;&lt;/div&gt;</text:p>
      <text:p text:style-name="kood"><text:s text:c="2"/>&lt;/body&gt;</text:p>
      <text:p text:style-name="kood">&lt;/html&gt;</text:p>
      <text:p text:style-name="kood"/>
      <text:p text:style-name="Standard">(1.2, 1.6)</text:p>
      <text:p text:style-name="Standard">(6, 8)</text:p>
      <text:p text:style-name="Standard"/>
      <text:h text:style-name="Heading_20_3" text:outline-level="3"><text:soft-page-break/>Ring</text:h>
      <text:p text:style-name="Standard"/>
      <text:p text:style-name="Standard">Ringile antakse funktsiooni parameetrina kaasa ligipääs teisele ringile. Funktsiooni sees otsustatakse, kas ringid puutuvad omavahel kokku.</text:p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Laiendamine&lt;/title&gt;</text:p>
      <text:p text:style-name="kood"><text:s text:c="4"/>&lt;script&gt;</text:p>
      <text:p text:style-name="kood"><text:s text:c="7"/>function Asukoht(x, y){</text:p>
      <text:p text:style-name="kood"><text:s text:c="10"/>this.x=x;</text:p>
      <text:p text:style-name="kood"><text:s text:c="10"/>this.y=y;</text:p>
      <text:p text:style-name="kood"><text:s text:c="10"/>this.tekstina=function(){</text:p>
      <text:p text:style-name="kood"><text:s text:c="12"/>return "("+this.x+", "+this.y+")";</text:p>
      <text:p text:style-name="kood"><text:s text:c="10"/>}</text:p>
      <text:p text:style-name="kood"><text:s text:c="7"/>}</text:p>
      <text:p text:style-name="kood"><text:s text:c="7"/>var a=new Asukoht(0, 0);</text:p>
      <text:p text:style-name="kood"><text:s text:c="7"/>function Ring(x, y, r){</text:p>
      <text:p text:style-name="kood"><text:s text:c="10"/>Asukoht.call(this, x, y);</text:p>
      <text:p text:style-name="kood"><text:s text:c="10"/>this.raadius=r;</text:p>
      <text:p text:style-name="kood"><text:s text:c="10"/>this.pindala=function(){</text:p>
      <text:p text:style-name="kood"><text:s text:c="13"/>return 3.14*this.raadius*this.raadius;</text:p>
      <text:p text:style-name="kood"><text:s text:c="10"/>}</text:p>
      <text:p text:style-name="kood"><text:s text:c="10"/>this.kasPuutub=function(r){</text:p>
      <text:p text:style-name="kood"><text:s text:c="13"/>var dx=this.x-r.x;</text:p>
      <text:p text:style-name="kood"><text:s text:c="13"/>var dy=this.y-r.y;</text:p>
      <text:p text:style-name="kood"><text:s text:c="13"/>return Math.sqrt(dx*dx+dy*dy)&lt;this.raadius+r.raadius;</text:p>
      <text:p text:style-name="kood"><text:s text:c="10"/>}</text:p>
      <text:p text:style-name="kood"><text:s text:c="7"/>}</text:p>
      <text:p text:style-name="kood"><text:s text:c="7"/>Ring.prototype=a;</text:p>
      <text:p text:style-name="kood"><text:s text:c="7"/>var r1=new Ring(2, 4, 7);</text:p>
      <text:p text:style-name="kood"><text:s text:c="7"/>var r2=new Ring(2, 80, 4);</text:p>
      <text:p text:style-name="kood"><text:s text:c="7"/></text:p>
      <text:p text:style-name="kood"><text:s text:c="7"/>function leheAlgus(){</text:p>
      <text:p text:style-name="kood"><text:s text:c="9"/>document.getElementById("vastus").innerHTML=</text:p>
      <text:p text:style-name="kood"><text:s text:c="11"/>r1.tekstina()+r2.tekstina()+" puutub: "+r1.kasPuutub(r2);</text:p>
      <text:p text:style-name="kood"><text:s text:c="7"/>}</text:p>
      <text:p text:style-name="kood"><text:s text:c="4"/>&lt;/script&gt;</text:p>
      <text:p text:style-name="kood"><text:s text:c="2"/>&lt;/head&gt;</text:p>
      <text:p text:style-name="kood"><text:s text:c="2"/>&lt;body onload="leheAlgus();"&gt; </text:p>
      <text:p text:style-name="kood"><text:s text:c="4"/>&lt;div id="vastus"&gt;&lt;/div&gt;</text:p>
      <text:p text:style-name="kood"><text:s text:c="2"/>&lt;/body&gt;</text:p>
      <text:p text:style-name="kood">&lt;/html&gt;</text:p>
      <text:p text:style-name="kood"/>
      <text:p text:style-name="P3"><text:span text:style-name="T2">(2, 4)(2, 80) puutub: false</text:span> </text:p>
      <text:p text:style-name="Standard"/>
      <text:h text:style-name="Heading_20_3" text:outline-level="3">Ringide massiiv</text:h>
      <text:p text:style-name="Standard"/>
      <text:p text:style-name="Standard">Ringe on rohkem. Kõik algul oleva ringiga kokku puutuvad ringide muutujad kopeeritakse eraldi massiivi ning sealt trükitakse välja. </text:p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4"/>&lt;title&gt;Laiendamine&lt;/title&gt;</text:p>
      <text:p text:style-name="kood"><text:s text:c="4"/>&lt;script&gt;</text:p>
      <text:p text:style-name="kood"><text:s text:c="7"/>function Asukoht(x, y){</text:p>
      <text:p text:style-name="kood"><text:soft-page-break/><text:s text:c="10"/>this.x=x;</text:p>
      <text:p text:style-name="kood"><text:s text:c="10"/>this.y=y;</text:p>
      <text:p text:style-name="kood"><text:s text:c="10"/>this.tekstina=function(){</text:p>
      <text:p text:style-name="kood"><text:s text:c="12"/>return "("+this.x+", "+this.y+")";</text:p>
      <text:p text:style-name="kood"><text:s text:c="10"/>}</text:p>
      <text:p text:style-name="kood"><text:s text:c="7"/>}</text:p>
      <text:p text:style-name="kood"><text:s text:c="7"/>var a=new Asukoht(0, 0);</text:p>
      <text:p text:style-name="kood"><text:s text:c="7"/>function Ring(x, y, r){</text:p>
      <text:p text:style-name="kood"><text:s text:c="10"/>Asukoht.call(this, x, y);</text:p>
      <text:p text:style-name="kood"><text:s text:c="10"/>this.raadius=r;</text:p>
      <text:p text:style-name="kood"><text:s text:c="10"/>this.pindala=function(){</text:p>
      <text:p text:style-name="kood"><text:s text:c="13"/>return 3.14*this.raadius*this.raadius;</text:p>
      <text:p text:style-name="kood"><text:s text:c="10"/>}</text:p>
      <text:p text:style-name="kood"><text:s text:c="10"/>this.kasPuutub=function(r){</text:p>
      <text:p text:style-name="kood"><text:s text:c="13"/>var dx=this.x-r.x;</text:p>
      <text:p text:style-name="kood"><text:s text:c="13"/>var dy=this.y-r.y;</text:p>
      <text:p text:style-name="kood"><text:s text:c="13"/>return Math.sqrt(dx*dx+dy*dy)&lt;this.raadius+r.raadius;</text:p>
      <text:p text:style-name="kood"><text:s text:c="10"/>}</text:p>
      <text:p text:style-name="kood"><text:s text:c="7"/>}</text:p>
      <text:p text:style-name="kood"><text:s text:c="7"/>Ring.prototype=a;</text:p>
      <text:p text:style-name="kood"><text:s text:c="7"/></text:p>
      <text:p text:style-name="kood"><text:s text:c="7"/>var ringid=new Array();</text:p>
      <text:p text:style-name="kood"><text:s text:c="7"/>ringid[0]=new Ring(2, 4, 7);</text:p>
      <text:p text:style-name="kood"><text:s text:c="7"/>ringid[1]=new Ring(2, 80, 4);</text:p>
      <text:p text:style-name="kood"><text:s text:c="7"/>ringid[2]=new Ring(2, 8, 4);</text:p>
      <text:p text:style-name="kood"><text:s text:c="7"/>ringid[3]=new Ring(20, 4, 40);</text:p>
      <text:p text:style-name="kood"><text:s text:c="7"/>ringid[4]=new Ring(10, 10, 14);</text:p>
      <text:p text:style-name="kood"><text:s text:c="7"/></text:p>
      <text:p text:style-name="kood"><text:s text:c="7"/>function leheAlgus(){</text:p>
      <text:p text:style-name="kood"><text:s text:c="9"/>var puutuvad=new Array();</text:p>
      <text:p text:style-name="kood"><text:s text:c="9"/>for(var i=1; i&lt;ringid.length; i++){</text:p>
      <text:p text:style-name="kood"><text:s text:c="12"/>if(ringid[0].kasPuutub(ringid[i])){</text:p>
      <text:p text:style-name="kood"><text:s text:c="15"/>puutuvad.push(ringid[i]);</text:p>
      <text:p text:style-name="kood"><text:s text:c="12"/>}</text:p>
      <text:p text:style-name="kood"><text:s text:c="9"/>}</text:p>
      <text:p text:style-name="kood"><text:s text:c="9"/></text:p>
      <text:p text:style-name="kood"><text:s text:c="9"/>var t="Tabatud: ";</text:p>
      <text:p text:style-name="kood"><text:s text:c="9"/>for(var i=0; i&lt;puutuvad.length; i++){</text:p>
      <text:p text:style-name="kood"><text:s text:c="12"/>t+=puutuvad[i].tekstina();</text:p>
      <text:p text:style-name="kood"><text:s text:c="9"/>}</text:p>
      <text:p text:style-name="kood"><text:s text:c="9"/></text:p>
      <text:p text:style-name="kood"><text:s text:c="9"/>document.getElementById("vastus").innerHTML=t;</text:p>
      <text:p text:style-name="kood"><text:s text:c="7"/>}</text:p>
      <text:p text:style-name="kood"><text:s text:c="4"/>&lt;/script&gt;</text:p>
      <text:p text:style-name="kood"><text:s text:c="2"/>&lt;/head&gt;</text:p>
      <text:p text:style-name="kood"><text:s text:c="2"/>&lt;body onload="leheAlgus();"&gt; </text:p>
      <text:p text:style-name="kood"><text:s text:c="4"/>&lt;div id="vastus"&gt;&lt;/div&gt;</text:p>
      <text:p text:style-name="kood"><text:s text:c="2"/>&lt;/body&gt;</text:p>
      <text:p text:style-name="kood">&lt;/html&gt;</text:p>
      <text:p text:style-name="kood"/>
      <text:p text:style-name="P3"><text:span text:style-name="T2">Tabatud: (2, 8)(20, 4)(10, 10)</text:span> </text:p>
      <text:p text:style-name="Standard"/>
      <text:h text:style-name="Heading_20_2" text:outline-level="2">Nurgaarvutused</text:h>
      <text:p text:style-name="Standard"/>
      <text:h text:style-name="Heading_20_3" text:outline-level="3">Kella numbrilaud</text:h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oft-page-break/><text:s text:c="5"/>&lt;title&gt;Ringi arvutused&lt;/title&gt;</text:p>
      <text:p text:style-name="kood"><text:s text:c="5"/>&lt;script&gt;</text:p>
      <text:p text:style-name="kood"><text:s text:c="7"/>var keskx=200;</text:p>
      <text:p text:style-name="kood"><text:s text:c="7"/>var kesky=150;</text:p>
      <text:p text:style-name="kood"><text:tab/> <text:s text:c="2"/>var tekstiraadius=100;</text:p>
      <text:p text:style-name="kood"><text:s text:c="7"/>var ringiraadius=90;</text:p>
      <text:p text:style-name="kood"><text:tab/> <text:s text:c="2"/>var siseraadius=80;</text:p>
      <text:p text:style-name="kood"><text:s text:c="7"/>var nurk=Math.PI/2;</text:p>
      <text:p text:style-name="kood"><text:s text:c="7"/>var punktidearv=12;</text:p>
      <text:p text:style-name="kood"><text:s text:c="7"/>var nurgavahe=2*Math.PI/punktidearv; </text:p>
      <text:p text:style-name="kood"><text:s text:c="7"/>function joonista(){</text:p>
      <text:p text:style-name="kood"><text:s text:c="10"/>var g=document.getElementById("t1").getContext("2d");</text:p>
      <text:p text:style-name="kood"><text:tab/><text:tab/> <text:s/>nurk-=nurgavahe;</text:p>
      <text:p text:style-name="kood"><text:tab/><text:tab/> <text:s/>g.textAlign="center";</text:p>
      <text:p text:style-name="kood"><text:tab/><text:tab/> <text:s/>g.textBaseline="middle";</text:p>
      <text:p text:style-name="kood"><text:s text:c="10"/>for(var i=1; i&lt;=punktidearv; i++){</text:p>
      <text:p text:style-name="kood"><text:s text:c="12"/>g.fillText(i, keskx+tekstiraadius*Math.cos(nurk), </text:p>
      <text:p text:style-name="kood"><text:s text:c="21"/>kesky-tekstiraadius*Math.sin(nurk));</text:p>
      <text:p text:style-name="kood"><text:tab/><text:tab/> <text:s text:c="3"/>g.beginPath();</text:p>
      <text:p text:style-name="kood"><text:tab/><text:tab/><text:tab/>g.moveTo(keskx+ringiraadius*Math.cos(nurk), </text:p>
      <text:p text:style-name="kood"><text:s text:c="21"/>kesky-ringiraadius*Math.sin(nurk));</text:p>
      <text:p text:style-name="kood"><text:tab/><text:tab/> <text:s text:c="3"/>g.lineTo(keskx+siseraadius*Math.cos(nurk), </text:p>
      <text:p text:style-name="kood"><text:s text:c="21"/>kesky-siseraadius*Math.sin(nurk));</text:p>
      <text:p text:style-name="kood"><text:tab/><text:tab/><text:tab/>g.stroke();</text:p>
      <text:p text:style-name="kood"><text:s text:c="12"/>nurk-=nurgavahe;</text:p>
      <text:p text:style-name="kood"><text:s text:c="10"/>}</text:p>
      <text:p text:style-name="kood"><text:s text:c="7"/>}</text:p>
      <text:p text:style-name="kood"><text:s text:c="5"/>&lt;/script&gt;</text:p>
      <text:p text:style-name="kood"><text:s text:c="2"/>&lt;/head&gt;</text:p>
      <text:p text:style-name="kood"><text:s text:c="2"/>&lt;body onload="joonista();"&gt;</text:p>
      <text:p text:style-name="kood"><text:s text:c="5"/>&lt;h1&gt;Ruudud ringjoonel&lt;/h1&gt;</text:p>
      <text:p text:style-name="kood"><text:s text:c="5"/>&lt;canvas id="t1" width="400" height="300"</text:p>
      <text:p text:style-name="kood"><text:s text:c="7"/>style="background-color: yellow" &gt;&lt;/canvas&gt;</text:p>
      <text:p text:style-name="kood"><text:s text:c="2"/>&lt;/body&gt;</text:p>
      <text:p text:style-name="kood">&lt;/html&gt;</text:p>
      <text:p text:style-name="kood"/>
      <text:p text:style-name="Standard"><draw:frame draw:style-name="fr1" draw:name="grafiikka69" text:anchor-type="as-char" svg:width="10.77cm" svg:height="8.019cm" draw:z-index="10"><draw:image xlink:href="Pictures/2000000700002A1200001F5298881ADA.svm" xlink:type="simple" xlink:show="embed" xlink:actuate="onLoad"/></draw:frame></text:p>
      <text:p text:style-name="Standard"/>
      <text:p text:style-name="Standard"/>
      <text:h text:style-name="Heading_20_3" text:outline-level="3">Keeratav nupp</text:h>
      <text:p text:style-name="Standard"/>
      <text:p text:style-name="kood">&lt;!doctype html&gt;</text:p>
      <text:p text:style-name="kood"><text:soft-page-break/>&lt;html&gt;</text:p>
      <text:p text:style-name="kood"><text:s text:c="2"/>&lt;head&gt;</text:p>
      <text:p text:style-name="kood"><text:s text:c="5"/>&lt;title&gt;Nurga leidmine&lt;/title&gt;</text:p>
      <text:p text:style-name="kood"><text:s text:c="5"/>&lt;script&gt;</text:p>
      <text:p text:style-name="kood"><text:s text:c="7"/>var keskx=200;</text:p>
      <text:p text:style-name="kood"><text:s text:c="7"/>var kesky=150;</text:p>
      <text:p text:style-name="kood"><text:s text:c="7"/>var ringiraadius=30;</text:p>
      <text:p text:style-name="kood"><text:s text:c="7"/>function hiirLiigub(e){</text:p>
      <text:p text:style-name="kood"><text:s text:c="10"/>var tahvlikoht=document.getElementById("t1").</text:p>
      <text:p text:style-name="kood"><text:s text:c="15"/>getBoundingClientRect();</text:p>
      <text:p text:style-name="kood"><text:s text:c="10"/>var g=document.getElementById("t1").getContext("2d");</text:p>
      <text:p text:style-name="kood"><text:s text:c="10"/>g.clearRect(0, 0, 400, 300);</text:p>
      <text:p text:style-name="kood"><text:s text:c="10"/>var hx=e.clientX-tahvlikoht.left;</text:p>
      <text:p text:style-name="kood"><text:s text:c="10"/>var hy=e.clientY-tahvlikoht.top;</text:p>
      <text:p text:style-name="kood"><text:s text:c="10"/>var nurk=Math.atan2(hy-kesky, hx-keskx);</text:p>
      <text:p text:style-name="kood"><text:tab/><text:tab/> <text:s/>g.beginPath();</text:p>
      <text:p text:style-name="kood"><text:tab/><text:tab/> <text:s/>g.arc(keskx, kesky, ringiraadius, 0, 2*Math.PI, true);</text:p>
      <text:p text:style-name="kood"><text:tab/><text:tab/> <text:s/>g.stroke();</text:p>
      <text:p text:style-name="kood"><text:tab/><text:tab/> <text:s/>g.beginPath();</text:p>
      <text:p text:style-name="kood"><text:tab/><text:tab/> <text:s/>g.arc(keskx, kesky, 5, 0, 2*Math.PI, true);</text:p>
      <text:p text:style-name="kood"><text:tab/><text:tab/> <text:s/>g.stroke();</text:p>
      <text:p text:style-name="kood"><text:tab/><text:tab/> <text:s/>g.beginPath();</text:p>
      <text:p text:style-name="kood"><text:tab/><text:tab/> <text:s/>g.moveTo(keskx+ringiraadius*Math.cos(nurk), </text:p>
      <text:p text:style-name="kood"><text:s text:c="19"/>kesky+ringiraadius*Math.sin(nurk));</text:p>
      <text:p text:style-name="kood"><text:tab/><text:tab/> <text:s/>g.lineTo(keskx, kesky);</text:p>
      <text:p text:style-name="kood"><text:tab/><text:tab/> <text:s/>g.stroke(); <text:s text:c="20"/></text:p>
      <text:p text:style-name="kood"><text:s text:c="7"/>}</text:p>
      <text:p text:style-name="kood"><text:s text:c="5"/>&lt;/script&gt;</text:p>
      <text:p text:style-name="kood"><text:s text:c="2"/>&lt;/head&gt;</text:p>
      <text:p text:style-name="kood"><text:s text:c="2"/>&lt;body onload="hiirLiigub(event)"&gt;</text:p>
      <text:p text:style-name="kood"><text:s text:c="5"/>&lt;h1&gt;Ruudud ringjoonel&lt;/h1&gt;</text:p>
      <text:p text:style-name="kood"><text:s text:c="5"/>&lt;canvas id="t1" width="400" height="300"</text:p>
      <text:p text:style-name="kood"><text:s text:c="7"/>style="background-color: yellow" </text:p>
      <text:p text:style-name="kood"><text:s text:c="7"/>onmousemove="hiirLiigub(event)"&gt;&lt;/canvas&gt;</text:p>
      <text:p text:style-name="kood"><text:s text:c="2"/>&lt;/body&gt;</text:p>
      <text:p text:style-name="kood">&lt;/html&gt;</text:p>
      <text:p text:style-name="kood"/>
      <text:p text:style-name="Standard"><draw:frame draw:style-name="fr1" draw:name="grafiikka70" text:anchor-type="as-char" svg:width="10.506cm" svg:height="7.858cm" draw:z-index="11"><draw:image xlink:href="Pictures/200000070000290900001EB3A30B81B7.svm" xlink:type="simple" xlink:show="embed" xlink:actuate="onLoad"/></draw:frame></text:p>
      <text:p text:style-name="Standard"/>
      <text:h text:style-name="Heading_20_3" text:outline-level="3">Nupp objektina</text:h>
      <text:p text:style-name="Standard"/>
      <text:p text:style-name="kood">&lt;!doctype html&gt;</text:p>
      <text:p text:style-name="kood">&lt;html&gt;</text:p>
      <text:p text:style-name="kood"><text:soft-page-break/><text:s text:c="2"/>&lt;head&gt;</text:p>
      <text:p text:style-name="kood"><text:s text:c="5"/>&lt;title&gt;Nurga leidmine&lt;/title&gt;</text:p>
      <text:p text:style-name="kood"><text:s text:c="5"/>&lt;script&gt;</text:p>
      <text:p text:style-name="kood"><text:tab/> <text:s text:c="2"/>var kujundid=new Array();</text:p>
      <text:p text:style-name="kood"><text:tab/> <text:s text:c="2"/>function KeeratavNupp(x, y, r){</text:p>
      <text:p text:style-name="kood"><text:tab/> <text:s text:c="5"/>this.x=x;</text:p>
      <text:p text:style-name="kood"><text:tab/><text:tab/> <text:s/>this.y=y; </text:p>
      <text:p text:style-name="kood"><text:tab/><text:tab/> <text:s/>this.r=r;</text:p>
      <text:p text:style-name="kood"><text:tab/><text:tab/> <text:s/>this.nurk=0;</text:p>
      <text:p text:style-name="kood"><text:tab/><text:tab/> <text:s/>this.joonista=function(g){</text:p>
      <text:p text:style-name="kood"><text:tab/><text:tab/> <text:s text:c="4"/>g.beginPath();</text:p>
      <text:p text:style-name="kood"><text:tab/><text:tab/> <text:s text:c="4"/>g.arc(this.x, this.y, this.r, 0, 2*Math.PI, true);</text:p>
      <text:p text:style-name="kood"><text:tab/><text:tab/> <text:s text:c="4"/>g.stroke();</text:p>
      <text:p text:style-name="kood"><text:tab/><text:tab/> <text:s text:c="4"/>g.beginPath();</text:p>
      <text:p text:style-name="kood"><text:tab/><text:tab/> <text:s text:c="4"/>g.arc(this.x, this.y, 5, 0, 2*Math.PI, true);</text:p>
      <text:p text:style-name="kood"><text:tab/><text:tab/> <text:s text:c="4"/>g.stroke();</text:p>
      <text:p text:style-name="kood"><text:tab/><text:tab/> <text:s text:c="4"/>g.beginPath();</text:p>
      <text:p text:style-name="kood"><text:tab/><text:tab/> <text:s text:c="4"/>g.moveTo(this.x+this.r*Math.cos(this.nurk), </text:p>
      <text:p text:style-name="kood"><text:s text:c="22"/>this.y+this.r*Math.sin(this.nurk));</text:p>
      <text:p text:style-name="kood"><text:tab/><text:tab/> <text:s text:c="4"/>g.lineTo(this.x, this.y);</text:p>
      <text:p text:style-name="kood"><text:tab/><text:tab/> <text:s text:c="4"/>g.stroke(); <text:s text:c="2"/></text:p>
      <text:p text:style-name="kood"><text:tab/><text:tab/> <text:s/>}</text:p>
      <text:p text:style-name="kood"><text:tab/> <text:s text:c="2"/>}</text:p>
      <text:p text:style-name="kood"><text:s text:c="7"/>function joonista(){</text:p>
      <text:p text:style-name="kood"><text:s text:c="10"/>var g=document.getElementById("t1").getContext("2d");</text:p>
      <text:p text:style-name="kood"><text:s text:c="10"/>g.clearRect(0, 0, 400, 300);</text:p>
      <text:p text:style-name="kood"><text:s text:c="10"/>for(var i=0; i&lt;kujundid.length; i++){</text:p>
      <text:p text:style-name="kood"><text:tab/><text:tab/> <text:s text:c="4"/>kujundid[i].joonista(g);</text:p>
      <text:p text:style-name="kood"><text:tab/><text:tab/> <text:s/>} <text:s text:c="6"/></text:p>
      <text:p text:style-name="kood"><text:s text:c="7"/>}</text:p>
      <text:p text:style-name="kood"><text:tab/> <text:s text:c="2"/>kujundid.push(new KeeratavNupp(100, 100, 30));</text:p>
      <text:p text:style-name="kood"><text:tab/> <text:s text:c="2"/>kujundid.push(new KeeratavNupp(200, 100, 30));</text:p>
      <text:p text:style-name="kood"><text:s text:c="5"/>&lt;/script&gt;</text:p>
      <text:p text:style-name="kood"><text:s text:c="2"/>&lt;/head&gt;</text:p>
      <text:p text:style-name="kood"><text:s text:c="2"/>&lt;body onload="joonista();"&gt;</text:p>
      <text:p text:style-name="kood"><text:s text:c="5"/>&lt;h1&gt;Ruudud ringjoonel&lt;/h1&gt;</text:p>
      <text:p text:style-name="kood"><text:s text:c="5"/>&lt;canvas id="t1" width="400" height="300"</text:p>
      <text:p text:style-name="kood"><text:s text:c="7"/>style="background-color: yellow" &gt;&lt;/canvas&gt;</text:p>
      <text:p text:style-name="kood"><text:s text:c="2"/>&lt;/body&gt;</text:p>
      <text:p text:style-name="kood">&lt;/html&gt;</text:p>
      <text:p text:style-name="kood"/>
      <text:p text:style-name="Standard"><draw:frame draw:style-name="fr1" draw:name="grafiikka71" text:anchor-type="as-char" svg:width="10.53cm" svg:height="7.913cm" draw:z-index="12"><draw:image xlink:href="Pictures/200000070000292300001EE845284469.svm" xlink:type="simple" xlink:show="embed" xlink:actuate="onLoad"/></draw:frame></text:p>
      <text:p text:style-name="Standard"/>
      <text:p text:style-name="Standard"/>
      <text:h text:style-name="Heading_20_3" text:outline-level="3"><text:soft-page-break/>Keeratavad nupud objektina</text:h>
      <text:p text:style-name="kood">&lt;!doctype html&gt;</text:p>
      <text:p text:style-name="kood">&lt;html&gt;</text:p>
      <text:p text:style-name="kood"><text:s text:c="2"/>&lt;head&gt;</text:p>
      <text:p text:style-name="kood"><text:s text:c="5"/>&lt;title&gt;Nurga leidmine&lt;/title&gt;</text:p>
      <text:p text:style-name="kood"><text:s text:c="5"/>&lt;script&gt;</text:p>
      <text:p text:style-name="kood"><text:tab/> <text:s text:c="2"/>function KeeratavNupp(x, y, r){</text:p>
      <text:p text:style-name="kood"><text:tab/> <text:s text:c="5"/>this.x=x;</text:p>
      <text:p text:style-name="kood"><text:tab/><text:tab/> <text:s/>this.y=y; </text:p>
      <text:p text:style-name="kood"><text:tab/><text:tab/> <text:s/>this.r=r;</text:p>
      <text:p text:style-name="kood"><text:tab/><text:tab/> <text:s/>this.nurk=0;</text:p>
      <text:p text:style-name="kood"><text:tab/><text:tab/> <text:s/>this.joonista=function(g){</text:p>
      <text:p text:style-name="kood"><text:tab/><text:tab/> <text:s text:c="4"/>g.beginPath();</text:p>
      <text:p text:style-name="kood"><text:tab/><text:tab/> <text:s text:c="4"/>g.arc(this.x, this.y, this.r, 0, 2*Math.PI, true);</text:p>
      <text:p text:style-name="kood"><text:tab/><text:tab/> <text:s text:c="4"/>g.stroke();</text:p>
      <text:p text:style-name="kood"><text:tab/><text:tab/> <text:s text:c="4"/>g.beginPath();</text:p>
      <text:p text:style-name="kood"><text:tab/><text:tab/> <text:s text:c="4"/>g.arc(this.x, this.y, 5, 0, 2*Math.PI, true);</text:p>
      <text:p text:style-name="kood"><text:tab/><text:tab/> <text:s text:c="4"/>g.stroke();</text:p>
      <text:p text:style-name="kood"><text:tab/><text:tab/> <text:s text:c="4"/>g.beginPath();</text:p>
      <text:p text:style-name="kood"><text:tab/><text:tab/> <text:s text:c="4"/>g.moveTo(this.x+this.r*Math.cos(this.nurk), </text:p>
      <text:p text:style-name="kood"><text:s text:c="22"/>this.y+this.r*Math.sin(this.nurk));</text:p>
      <text:p text:style-name="kood"><text:tab/><text:tab/> <text:s text:c="4"/>g.lineTo(this.x, this.y);</text:p>
      <text:p text:style-name="kood"><text:tab/><text:tab/> <text:s text:c="4"/>g.stroke(); <text:s text:c="2"/></text:p>
      <text:p text:style-name="kood"><text:tab/><text:tab/> <text:s/>}</text:p>
      <text:p text:style-name="kood"><text:tab/><text:tab/> <text:s/>this.kasPihtas=function(hx, hy){</text:p>
      <text:p text:style-name="kood"><text:tab/><text:tab/> <text:s text:c="4"/>var dx=hx-this.x;</text:p>
      <text:p text:style-name="kood"><text:tab/><text:tab/><text:tab/> var dy=hy-this.y;</text:p>
      <text:p text:style-name="kood"><text:tab/><text:tab/><text:tab/> return dx*dx+dy*dy&lt;this.r*this.r;</text:p>
      <text:p text:style-name="kood"><text:tab/><text:tab/> <text:s/>}</text:p>
      <text:p text:style-name="kood"><text:tab/><text:tab/> <text:s/>this.muudaNurk=function(hx, hy){</text:p>
      <text:p text:style-name="kood"><text:tab/><text:tab/> <text:s text:c="4"/>this.nurk=Math.atan2(hy-this.y, hx-this.x);</text:p>
      <text:p text:style-name="kood"><text:tab/><text:tab/> <text:s/>}</text:p>
      <text:p text:style-name="kood"><text:tab/> <text:s text:c="2"/>}</text:p>
      <text:p text:style-name="kood"><text:tab/> <text:s text:c="2"/></text:p>
      <text:p text:style-name="kood"><text:tab/> <text:s text:c="2"/>function KujunditeHaldus(tahvliId){</text:p>
      <text:p text:style-name="kood"><text:tab/> <text:s text:c="2"/><text:tab/> <text:s/>this.kujundid=new Array();</text:p>
      <text:p text:style-name="kood"><text:tab/><text:tab/> <text:s/>this.tahvliId=tahvliId;</text:p>
      <text:p text:style-name="kood"><text:tab/><text:tab/> <text:s/>this.joonista=function(){</text:p>
      <text:p text:style-name="kood"><text:tab/><text:tab/> <text:s text:c="3"/>var g=document.getElementById(this.tahvliId).getContext("2d");</text:p>
      <text:p text:style-name="kood"><text:tab/><text:tab/><text:tab/>g.clearRect(0, 0, 400, 300);</text:p>
      <text:p text:style-name="kood"><text:s text:c="16"/>for(var i=0; i&lt;this.kujundid.length; i++){</text:p>
      <text:p text:style-name="kood"><text:tab/><text:tab/> <text:s text:c="6"/>this.kujundid[i].joonista(g);</text:p>
      <text:p text:style-name="kood"><text:tab/><text:tab/> <text:s text:c="3"/>} </text:p>
      <text:p text:style-name="kood"><text:tab/><text:tab/> <text:s/>}</text:p>
      <text:p text:style-name="kood"><text:tab/><text:tab/> <text:s/>this.lisaKujund=function(kujund){</text:p>
      <text:p text:style-name="kood"><text:tab/><text:tab/> <text:s text:c="4"/>this.kujundid.push(kujund);</text:p>
      <text:p text:style-name="kood"><text:tab/><text:tab/> <text:s/>}</text:p>
      <text:p text:style-name="kood"><text:tab/><text:tab/> <text:s/>this.hiir=function(e){</text:p>
      <text:p text:style-name="kood"><text:tab/><text:tab/> <text:s text:c="3"/>var tahvlikoht=document.getElementById(this.tahvliId).</text:p>
      <text:p text:style-name="kood"><text:s text:c="15"/>getBoundingClientRect();</text:p>
      <text:p text:style-name="kood"><text:tab/><text:tab/> <text:s text:c="3"/>var hx=e.clientX-tahvlikoht.left;</text:p>
      <text:p text:style-name="kood"><text:s text:c="15"/>var hy=e.clientY-tahvlikoht.top;</text:p>
      <text:p text:style-name="kood"><text:tab/><text:tab/><text:tab/>for(var i=0; i&lt;this.kujundid.length; i++){</text:p>
      <text:p text:style-name="kood"><text:tab/><text:tab/><text:tab/> <text:s text:c="2"/>if(this.kujundid[i].kasPihtas(hx, hy)){</text:p>
      <text:p text:style-name="kood"><text:tab/><text:tab/><text:tab/> <text:s text:c="5"/>this.kujundid[i].muudaNurk(hx, hy);</text:p>
      <text:p text:style-name="kood"><text:tab/><text:tab/><text:tab/> <text:s text:c="2"/>}</text:p>
      <text:p text:style-name="kood"><text:tab/><text:tab/><text:tab/>}</text:p>
      <text:p text:style-name="kood"><text:tab/><text:tab/><text:tab/>this.joonista();</text:p>
      <text:p text:style-name="kood"><text:tab/><text:tab/> <text:s/>}</text:p>
      <text:p text:style-name="kood"><text:tab/> <text:s text:c="2"/>}</text:p>
      <text:p text:style-name="kood"><text:tab/> <text:s text:c="2"/>var haldus=new KujunditeHaldus("t1");</text:p>
      <text:p text:style-name="kood"><text:tab/> <text:s text:c="2"/>haldus.lisaKujund(new KeeratavNupp(100, 100, 30));</text:p>
      <text:p text:style-name="kood"><text:tab/> <text:s text:c="2"/>haldus.lisaKujund(new KeeratavNupp(200, 100, 30));</text:p>
      <text:p text:style-name="kood"><text:soft-page-break/><text:tab/> <text:s text:c="2"/></text:p>
      <text:p text:style-name="kood"><text:s text:c="5"/>&lt;/script&gt;</text:p>
      <text:p text:style-name="kood"><text:s text:c="2"/>&lt;/head&gt;</text:p>
      <text:p text:style-name="kood"><text:s text:c="2"/>&lt;body onload="haldus.joonista();"&gt;</text:p>
      <text:p text:style-name="kood"><text:s text:c="5"/>&lt;h1&gt;Ruudud ringjoonel&lt;/h1&gt;</text:p>
      <text:p text:style-name="kood"><text:s text:c="5"/>&lt;canvas id="t1" width="400" height="300"</text:p>
      <text:p text:style-name="kood"><text:s text:c="7"/>style="background-color: yellow" </text:p>
      <text:p text:style-name="kood"><text:s text:c="7"/>onmousemove="haldus.hiir(event)"&gt;&lt;/canvas&gt;</text:p>
      <text:p text:style-name="kood"><text:s text:c="2"/>&lt;/body&gt;</text:p>
      <text:p text:style-name="kood">&lt;/html&gt;</text:p>
      <text:p text:style-name="kood"/>
      <text:p text:style-name="Standard"><draw:frame draw:style-name="fr1" draw:name="grafiikka72" text:anchor-type="as-char" svg:width="10.506cm" svg:height="7.858cm" draw:z-index="13"><draw:image xlink:href="Pictures/200000070000290900001EB32AC9B305.svm" xlink:type="simple" xlink:show="embed" xlink:actuate="onLoad"/></draw:frame></text:p>
      <text:p text:style-name="Standard"/>
      <text:h text:style-name="Heading_20_3" text:outline-level="3">Maa ja Kuu</text:h>
      <text:p text:style-name="Standard"/>
      <text:p text:style-name="Standard">Planeet tiirleb ringjoonel, kaaslane ümber planeedi.</text:p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5"/>&lt;title&gt;Ringi arvutused&lt;/title&gt;</text:p>
      <text:p text:style-name="kood"><text:s text:c="5"/>&lt;script&gt;</text:p>
      <text:p text:style-name="kood"><text:s text:c="7"/>var keskx=200;</text:p>
      <text:p text:style-name="kood"><text:s text:c="7"/>var kesky=150;</text:p>
      <text:p text:style-name="kood"><text:s text:c="7"/>var ringiraadius=100;</text:p>
      <text:p text:style-name="kood"><text:s text:c="7"/>var nurk=0;</text:p>
      <text:p text:style-name="kood"><text:s text:c="7"/>var nurgavahe=0.01; //radiaani</text:p>
      <text:p text:style-name="kood"><text:s text:c="7"/>var nurgavahe2=0.3; //radiaani</text:p>
      <text:p text:style-name="kood"><text:s text:c="7"/>var nurk2=Math.PI/2;</text:p>
      <text:p text:style-name="kood"><text:s text:c="7"/>function liigu(){</text:p>
      <text:p text:style-name="kood"><text:s text:c="10"/>var g=document.getElementById("t1").getContext("2d");</text:p>
      <text:p text:style-name="kood"><text:s text:c="10"/>g.clearRect(0, 0, 400, 300);</text:p>
      <text:p text:style-name="kood"><text:tab/><text:tab/> <text:s/>var x1=keskx+ringiraadius*Math.cos(nurk);</text:p>
      <text:p text:style-name="kood"><text:tab/><text:tab/> <text:s/>var y1=kesky-ringiraadius*Math.sin(nurk);</text:p>
      <text:p text:style-name="kood"><text:s text:c="10"/>g.fillRect(x1, y1, 5, 5);</text:p>
      <text:p text:style-name="kood"><text:s text:c="10"/>g.fillRect(x1+15*Math.cos(nurk2), </text:p>
      <text:p text:style-name="kood"><text:s text:c="21"/>y1-15*Math.sin(nurk2), 5, 5);</text:p>
      <text:p text:style-name="kood"><text:s text:c="10"/>nurk+=nurgavahe;</text:p>
      <text:p text:style-name="kood"><text:s text:c="10"/>nurk2+=nurgavahe2;</text:p>
      <text:p text:style-name="kood"><text:s text:c="7"/>}</text:p>
      <text:p text:style-name="kood"><text:s text:c="5"/>&lt;/script&gt;</text:p>
      <text:p text:style-name="kood"><text:s text:c="2"/>&lt;/head&gt;</text:p>
      <text:p text:style-name="kood"><text:soft-page-break/><text:s text:c="2"/>&lt;body onload="setInterval('liigu()', 50);"&gt;</text:p>
      <text:p text:style-name="kood"><text:s text:c="5"/>&lt;h1&gt;Ringjoone parameetriline vĆµrrand&lt;/h1&gt;</text:p>
      <text:p text:style-name="kood"><text:s text:c="5"/>&lt;canvas id="t1" width="400" height="300"</text:p>
      <text:p text:style-name="kood"><text:s text:c="7"/>style="background-color: yellow" &gt;&lt;/canvas&gt;</text:p>
      <text:p text:style-name="kood"><text:s text:c="2"/>&lt;/body&gt;</text:p>
      <text:p text:style-name="kood">&lt;/html&gt;</text:p>
      <text:p text:style-name="kood"/>
      <text:p text:style-name="Standard"><draw:frame draw:style-name="fr3" draw:name="grafiikka73" text:anchor-type="as-char" svg:y="-6.664cm" svg:width="8.146cm" svg:height="5.664cm" draw:z-index="14"><draw:image xlink:href="Pictures/200000070000292300001E9944B4AA1D.svm" xlink:type="simple" xlink:show="embed" xlink:actuate="onLoad"/></draw:frame><draw:frame draw:style-name="fr3" draw:name="grafiikka74" text:anchor-type="as-char" svg:y="-6.742cm" svg:width="8.214cm" svg:height="5.741cm" draw:z-index="15"><draw:image xlink:href="Pictures/200000070000292300001F03F166E6A2.svm" xlink:type="simple" xlink:show="embed" xlink:actuate="onLoad"/></draw:frame></text:p>
      <text:h text:style-name="Heading_20_3" text:outline-level="3">Roolitav liikur ringrajal</text:h>
      <text:p text:style-name="Standard"/>
      <text:p text:style-name="kood">&lt;!doctype html&gt;</text:p>
      <text:p text:style-name="kood">&lt;html&gt;</text:p>
      <text:p text:style-name="kood"><text:s text:c="2"/>&lt;head&gt;</text:p>
      <text:p text:style-name="kood"><text:s text:c="5"/>&lt;title&gt;Ringi arvutused&lt;/title&gt;</text:p>
      <text:p text:style-name="kood"><text:s text:c="5"/>&lt;script&gt;</text:p>
      <text:p text:style-name="kood"/>
      <text:p text:style-name="kood"><text:s text:c="7"/>function Liikur(x, y, kiirus, nurk, nurgamuutus){</text:p>
      <text:p text:style-name="kood"><text:s text:c="9"/>this.algus=function(){</text:p>
      <text:p text:style-name="kood"><text:s text:c="10"/>this.x=x;</text:p>
      <text:p text:style-name="kood"><text:s text:c="10"/>this.y=y;</text:p>
      <text:p text:style-name="kood"><text:s text:c="10"/>this.kiirus=kiirus;</text:p>
      <text:p text:style-name="kood"><text:s text:c="10"/>this.nurk=nurk;</text:p>
      <text:p text:style-name="kood"><text:s text:c="10"/>this.nurgamuutus=nurgamuutus;</text:p>
      <text:p text:style-name="kood"><text:s text:c="9"/>}</text:p>
      <text:p text:style-name="kood"><text:s text:c="9"/>this.liigu=function(){</text:p>
      <text:p text:style-name="kood"><text:s text:c="11"/>this.nurk+=this.nurgamuutus;</text:p>
      <text:p text:style-name="kood"><text:s text:c="11"/>this.x+=this.kiirus*Math.cos(this.nurk);</text:p>
      <text:p text:style-name="kood"><text:s text:c="11"/>this.y+=this.kiirus*Math.sin(this.nurk);</text:p>
      <text:p text:style-name="kood"><text:s text:c="9"/>}</text:p>
      <text:p text:style-name="kood"><text:s text:c="9"/>this.muudaNurk=function(uusNurk){</text:p>
      <text:p text:style-name="kood"><text:s text:c="12"/>this.nurk=uusNurk;</text:p>
      <text:p text:style-name="kood"><text:s text:c="9"/>}</text:p>
      <text:p text:style-name="kood"><text:s text:c="9"/>this.uusRooliAsend=function(uusAsend){</text:p>
      <text:p text:style-name="kood"><text:s text:c="12"/>this.nurgamuutus=uusAsend;</text:p>
      <text:p text:style-name="kood"><text:s text:c="9"/>}</text:p>
      <text:p text:style-name="kood"><text:s text:c="9"/>this.joonista=function(g){</text:p>
      <text:p text:style-name="kood"><text:s text:c="12"/>g.beginPath();</text:p>
      <text:p text:style-name="kood"><text:s text:c="12"/>g.arc(this.x, this.y, 10, 0, 2*Math.PI, false);</text:p>
      <text:p text:style-name="kood"><text:s text:c="12"/>g.stroke();</text:p>
      <text:p text:style-name="kood"><text:s text:c="12"/>g.beginPath();</text:p>
      <text:p text:style-name="kood"><text:s text:c="12"/>g.moveTo(this.x,this.y);</text:p>
      <text:p text:style-name="kood"><text:s text:c="12"/>//Joone ots</text:p>
      <text:p text:style-name="kood"><text:s text:c="12"/>var jotsx=this.x+10*this.kiirus*Math.cos(this.nurk);</text:p>
      <text:p text:style-name="kood"><text:s text:c="12"/>var jotsy=this.y+10*this.kiirus*Math.sin(this.nurk);</text:p>
      <text:p text:style-name="kood"><text:s text:c="12"/>g.lineTo(jotsx, jotsy);</text:p>
      <text:p text:style-name="kood"><text:s text:c="12"/></text:p>
      <text:p text:style-name="kood"><text:soft-page-break/><text:s text:c="12"/>var rattapikkus=10;</text:p>
      <text:p text:style-name="kood"><text:s text:c="12"/>var rattanurk=this.nurk+3*this.nurgamuutus;</text:p>
      <text:p text:style-name="kood"><text:s text:c="12"/>var rattaotsx=jotsx+rattapikkus*Math.cos(rattanurk);</text:p>
      <text:p text:style-name="kood"><text:s text:c="12"/>var rattaotsy=jotsy+rattapikkus*Math.sin(rattanurk);</text:p>
      <text:p text:style-name="kood"><text:s text:c="12"/>g.lineTo(rattaotsx, rattaotsy)</text:p>
      <text:p text:style-name="kood"><text:s text:c="12"/>g.stroke(); <text:s text:c="11"/></text:p>
      <text:p text:style-name="kood"><text:s text:c="9"/>}</text:p>
      <text:p text:style-name="kood"><text:s text:c="9"/>this.algus();</text:p>
      <text:p text:style-name="kood"><text:s text:c="7"/>}</text:p>
      <text:p text:style-name="kood"><text:s text:c="7"/></text:p>
      <text:p text:style-name="kood"><text:s text:c="7"/>function Rool(keskx, kesky, raadius, nurk){</text:p>
      <text:p text:style-name="kood"><text:s text:c="10"/>this.algus=function(){</text:p>
      <text:p text:style-name="kood"><text:s text:c="13"/>this.keskx=keskx;</text:p>
      <text:p text:style-name="kood"><text:s text:c="13"/>this.kesky=kesky;</text:p>
      <text:p text:style-name="kood"><text:s text:c="13"/>this.raadius=raadius;</text:p>
      <text:p text:style-name="kood"><text:s text:c="13"/>this.nurk=nurk;</text:p>
      <text:p text:style-name="kood"><text:s text:c="10"/>}</text:p>
      <text:p text:style-name="kood"><text:s text:c="10"/>this.kysiNurk=function(){</text:p>
      <text:p text:style-name="kood"><text:s text:c="13"/>return this.nurk+Math.PI/2;</text:p>
      <text:p text:style-name="kood"><text:s text:c="10"/>}</text:p>
      <text:p text:style-name="kood"><text:s text:c="10"/>this.joonista=function(g){</text:p>
      <text:p text:style-name="kood"><text:s text:c="14"/>g.beginPath();</text:p>
      <text:p text:style-name="kood"><text:s text:c="14"/>g.arc(this.keskx, this.kesky, this.raadius, </text:p>
      <text:p text:style-name="kood"><text:s text:c="19"/>this.nurk-0.4, this.nurk+0.4, false);</text:p>
      <text:p text:style-name="kood"><text:s text:c="14"/>g.stroke();</text:p>
      <text:p text:style-name="kood"><text:s text:c="14"/>g.beginPath();</text:p>
      <text:p text:style-name="kood"><text:s text:c="14"/>g.arc(this.keskx+this.raadius*Math.cos(this.nurk), </text:p>
      <text:p text:style-name="kood"><text:s text:c="20"/>this.kesky+this.raadius*Math.sin(this.nurk), </text:p>
      <text:p text:style-name="kood"><text:s text:c="22"/>5, 0, 2*Math.PI, false);</text:p>
      <text:p text:style-name="kood"><text:s text:c="14"/>g.stroke();</text:p>
      <text:p text:style-name="kood"><text:s text:c="13"/>g.save();</text:p>
      <text:p text:style-name="kood"><text:s text:c="13"/>g.translate(this.keskx, this.kesky);</text:p>
      <text:p text:style-name="kood"><text:s text:c="13"/>g.rotate(this.nurk+(Math.PI/2));</text:p>
      <text:p text:style-name="kood"><text:s text:c="13"/>g.fillText("Rool", 0, 0); <text:s text:c="9"/></text:p>
      <text:p text:style-name="kood"><text:s text:c="13"/>g.restore();</text:p>
      <text:p text:style-name="kood"><text:s text:c="10"/>}</text:p>
      <text:p text:style-name="kood"><text:s text:c="10"/>this.uusNurk=function(hx, hy){</text:p>
      <text:p text:style-name="kood"><text:s text:c="13"/>this.nurk=Math.atan2(hy-kesky, hx-keskx);</text:p>
      <text:p text:style-name="kood"><text:s text:c="10"/>}</text:p>
      <text:p text:style-name="kood"><text:s text:c="10"/>this.algus();</text:p>
      <text:p text:style-name="kood"><text:s text:c="7"/>}</text:p>
      <text:p text:style-name="kood"><text:s text:c="5"/></text:p>
      <text:p text:style-name="kood"><text:s text:c="7"/>var auto1=new Liikur(100, 100, 1, Math.PI/3, -0.1);</text:p>
      <text:p text:style-name="kood"><text:s text:c="7"/>var rool1=new Rool(50, 100, 30, -Math.PI/2);</text:p>
      <text:p text:style-name="kood"><text:s text:c="7"/></text:p>
      <text:p text:style-name="kood"><text:s text:c="7"/>function hiirLiigub(e){</text:p>
      <text:p text:style-name="kood"><text:s text:c="10"/>var tahvlikoht=document.getElementById("t1").getBoundingClientRect();</text:p>
      <text:p text:style-name="kood"><text:s text:c="10"/>var hx=e.clientX-tahvlikoht.left;</text:p>
      <text:p text:style-name="kood"><text:s text:c="10"/>var hy=e.clientY-tahvlikoht.top;</text:p>
      <text:p text:style-name="kood"><text:s text:c="10"/>rool1.uusNurk(hx, hy);</text:p>
      <text:p text:style-name="kood"><text:s text:c="7"/>}</text:p>
      <text:p text:style-name="kood"><text:s text:c="7"/></text:p>
      <text:p text:style-name="kood"><text:s text:c="7"/>var ringx=200, ringy=150, ringr=30, ringideArv=0;</text:p>
      <text:p text:style-name="kood"><text:s text:c="7"/></text:p>
      <text:p text:style-name="kood"><text:s text:c="7"/>function ringLiiklus(){</text:p>
      <text:p text:style-name="kood"><text:s text:c="10"/>var dx=auto1.x-ringx;</text:p>
      <text:p text:style-name="kood"><text:s text:c="10"/>var dy=auto1.y-ringy;</text:p>
      <text:p text:style-name="kood"><text:s text:c="10"/>if(Math.sqrt(dx*dx+dy*dy)&lt;ringr+10){</text:p>
      <text:p text:style-name="kood"><text:s text:c="13"/>auto1.x=100; auto1.y=100;</text:p>
      <text:p text:style-name="kood"><text:s text:c="10"/>} <text:s text:c="9"/></text:p>
      <text:p text:style-name="kood"><text:s text:c="7"/>}</text:p>
      <text:p text:style-name="kood"><text:s text:c="7"/></text:p>
      <text:p text:style-name="kood"><text:s text:c="7"/></text:p>
      <text:p text:style-name="kood"><text:s text:c="7"/>function liigu(){</text:p>
      <text:p text:style-name="kood"><text:soft-page-break/><text:s text:c="10"/>var g=document.getElementById("t1").getContext("2d");</text:p>
      <text:p text:style-name="kood"><text:s text:c="10"/>g.clearRect(0, 0, 400, 300);</text:p>
      <text:p text:style-name="kood"><text:s text:c="10"/>auto1.uusRooliAsend(rool1.kysiNurk()/10);</text:p>
      <text:p text:style-name="kood"><text:s text:c="10"/>ringLiiklus();</text:p>
      <text:p text:style-name="kood"><text:s text:c="10"/>var vanax=auto1.x;</text:p>
      <text:p text:style-name="kood"><text:s text:c="10"/>auto1.liigu();</text:p>
      <text:p text:style-name="kood"><text:s text:c="10"/>if(auto1.y&lt;ringy){</text:p>
      <text:p text:style-name="kood"><text:s text:c="14"/>if(vanax&gt;ringx &amp;&amp; auto1.x&lt;ringx){ringideArv++;}</text:p>
      <text:p text:style-name="kood"><text:s text:c="14"/>if(vanax&lt;ringx &amp;&amp; auto1.x&gt;ringx){ringideArv--;}</text:p>
      <text:p text:style-name="kood"><text:s text:c="10"/>}</text:p>
      <text:p text:style-name="kood"><text:s text:c="10"/>auto1.joonista(g); </text:p>
      <text:p text:style-name="kood"><text:s text:c="10"/>rool1.joonista(g); <text:s text:c="9"/></text:p>
      <text:p text:style-name="kood"><text:s text:c="10"/>g.beginPath();</text:p>
      <text:p text:style-name="kood"><text:s text:c="10"/>g.arc(ringx, ringy, ringr, 0, 2*Math.PI, true);</text:p>
      <text:p text:style-name="kood"><text:s text:c="10"/>g.fill();</text:p>
      <text:p text:style-name="kood"><text:s text:c="10"/>g.fillText("ringe: "+ringideArv, 300, 30);</text:p>
      <text:p text:style-name="kood"><text:s text:c="10"/>g.beginPath();</text:p>
      <text:p text:style-name="kood"><text:s text:c="10"/>g.moveTo(ringx, ringy);</text:p>
      <text:p text:style-name="kood"><text:s text:c="10"/>g.lineTo(ringx, 0);</text:p>
      <text:p text:style-name="kood"><text:s text:c="10"/>g.stroke();</text:p>
      <text:p text:style-name="kood"><text:s text:c="7"/>}</text:p>
      <text:p text:style-name="kood"><text:s text:c="5"/>&lt;/script&gt;</text:p>
      <text:p text:style-name="kood"><text:s text:c="2"/>&lt;/head&gt;</text:p>
      <text:p text:style-name="kood"><text:s text:c="2"/>&lt;body onload="setInterval('liigu()', 50);"&gt;</text:p>
      <text:p text:style-name="kood"><text:s text:c="5"/>&lt;h1&gt;Ringjoone parameetriline vĆµrrand&lt;/h1&gt;</text:p>
      <text:p text:style-name="kood"><text:s text:c="5"/>&lt;canvas id="t1" width="400" height="300"</text:p>
      <text:p text:style-name="kood"><text:s text:c="7"/>style="background-color: yellow"</text:p>
      <text:p text:style-name="kood"><text:s text:c="7"/>onmousemove="hiirLiigub(event)"&gt;&lt;/canvas&gt;</text:p>
      <text:p text:style-name="kood"><text:s text:c="2"/>&lt;/body&gt;</text:p>
      <text:p text:style-name="kood">&lt;/html&gt;</text:p>
      <text:p text:style-name="kood"/>
      <text:p text:style-name="Standard"><draw:frame draw:style-name="fr1" draw:name="grafiikka75" text:anchor-type="as-char" svg:width="10.53cm" svg:height="7.833cm" draw:z-index="0"><draw:image xlink:href="Pictures/200000070000292300001E99AF7A1E3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kood" style:family="paragraph" style:parent-style-name="Preformatted_20_Text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26T01:03:12.07</meta:creation-date>
    <meta:document-statistic meta:table-count="0" meta:image-count="16" meta:object-count="0" meta:page-count="24" meta:paragraph-count="1058" meta:word-count="1954" meta:character-count="32859"/>
    <dc:date>2014-06-26T01:03:30.92</dc:date>
    <meta:editing-duration>PT00H00M19S</meta:editing-duration>
    <meta:editing-cycles>1</meta:editing-cycles>
    <meta:generator>OpenOffice.org/3.0$Win32 OpenOffice.org_project/300m15$Build-9379</meta:generator>
  </office:meta>
</office:document-meta>
</file>