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20750000161F83429B72.svm" manifest:media-type=""/>
  <manifest:file-entry manifest:full-path="Pictures/20000007000020DF00001A91250C7014.svm" manifest:media-type=""/>
  <manifest:file-entry manifest:full-path="Pictures/2000000700002163000019F285C38642.svm" manifest:media-type=""/>
  <manifest:file-entry manifest:full-path="Pictures/20000007000021CD000018308924A040.svm" manifest:media-type=""/>
  <manifest:file-entry manifest:full-path="Pictures/200000070000205A0000166EC461CAAA.svm" manifest:media-type=""/>
  <manifest:file-entry manifest:full-path="Pictures/20000007000020750000160597F919AE.svm" manifest:media-type=""/>
  <manifest:file-entry manifest:full-path="Pictures/200000070000225100001A27BEBD3D0B.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e2668"/>
    </style:style>
    <style:style style:name="P2" style:family="paragraph" style:parent-style-name="Heading_20_3">
      <style:text-properties officeooo:paragraph-rsid="000e2668"/>
    </style:style>
    <style:style style:name="P3" style:family="paragraph" style:parent-style-name="Heading_20_1">
      <style:text-properties officeooo:paragraph-rsid="000e2668"/>
    </style:style>
    <style:style style:name="P4" style:family="paragraph" style:parent-style-name="kood">
      <style:text-properties officeooo:paragraph-rsid="000e2668"/>
    </style:style>
    <style:style style:name="P5" style:family="paragraph" style:parent-style-name="Heading_20_2">
      <style:text-properties officeooo:paragraph-rsid="000e2668"/>
    </style:style>
    <style:style style:name="P6" style:family="paragraph" style:parent-style-name="Preformatted_20_Text">
      <style:text-properties officeooo:paragraph-rsid="000e2668"/>
    </style:style>
    <style:style style:name="P7" style:family="paragraph" style:parent-style-name="Preformatted_20_Text">
      <style:paragraph-properties fo:margin-top="0cm" fo:margin-bottom="0.499cm" style:contextual-spacing="false"/>
      <style:text-properties officeooo:paragraph-rsid="000e2668"/>
    </style:style>
    <style:style style:name="P8" style:family="paragraph" style:parent-style-name="Standard">
      <style:text-properties officeooo:paragraph-rsid="000e2668"/>
    </style:style>
    <style:style style:name="T1" style:family="text">
      <style:text-properties style:font-name="Courier New" fo:font-size="10pt" style:font-size-asian="10pt" style:font-size-complex="10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Hiir</text:h>
      <text:p text:style-name="P8"/>
      <text:p text:style-name="P8">Arvuti ilma hiireta on nagu kevad ilma kuldnokkadeta - selline on ühe arvutigraafika õpetaja ütlus ning mitut pidi paistab tal õigus olema. Midagi vähegi liikuvamat ette võttes aitab hiir elu märgatavalt mugavamaks teha. </text:p>
      <text:p text:style-name="P8"/>
      <text:h text:style-name="P5" text:outline-level="2">Hiire koordinaatide püüdmine</text:h>
      <text:p text:style-name="P8"/>
      <text:p text:style-name="P8">Lihtsaim näide hiire toimimise kohta võiks olla järgmine: Tahvli külge kinnitatakse sündmus onmousedown, mille peale palutakse käivitada funktsioon nimega vajutus. Parameetriks antud muutuja event on kasutada veebilehe elementide juures ning sealtkaudu saab lugeda välja hiire asukoha ekraanil. Y-koordinaadiks siis e.clientY. Vastuskihil on algul lihtsalt kihi asukohta tähistav v-täht, kuid pärast hiirevajutust kuvatakse sinna hiire Y-koordinaat.</text:p>
      <text:p text:style-name="P8"/>
      <text:p text:style-name="P8"/>
      <text:p text:style-name="P6"><text:bookmark text:name="line118"/>&lt;!DOCTYPE html&gt;</text:p>
      <text:p text:style-name="P6"><text:bookmark text:name="line215"/>&lt;html&gt;</text:p>
      <text:p text:style-name="P6"><text:bookmark text:name="line35"/><text:s text:c="2"/>&lt;head&gt;</text:p>
      <text:p text:style-name="P6"><text:bookmark text:name="line45"/><text:s text:c="4"/>&lt;title&gt;Joonis&lt;/title&gt;</text:p>
      <text:p text:style-name="P6"><text:bookmark text:name="line55"/><text:s text:c="4"/>&lt;script type="text/javascript"&gt;</text:p>
      <text:p text:style-name="P6"><text:bookmark text:name="line65"/><text:s text:c="6"/>function vajutus(e){</text:p>
      <text:p text:style-name="P6"><text:bookmark text:name="line75"/><text:s text:c="9"/>document.getElementById("vastus").innerHTML=e.clientY;</text:p>
      <text:p text:style-name="P6"><text:bookmark text:name="line85"/><text:s text:c="6"/>}</text:p>
      <text:p text:style-name="P6"><text:bookmark text:name="line95"/><text:s text:c="4"/>&lt;/script&gt;</text:p>
      <text:p text:style-name="P6"><text:bookmark text:name="line105"/><text:s text:c="2"/>&lt;/head&gt;</text:p>
      <text:p text:style-name="P6"><text:bookmark text:name="line119"/><text:s text:c="2"/>&lt;body&gt;</text:p>
      <text:p text:style-name="P6"><text:bookmark text:name="line125"/><text:s text:c="4"/>&lt;h1&gt;Joonis&lt;/h1&gt;</text:p>
      <text:p text:style-name="P6"><text:bookmark text:name="line135"/><text:s text:c="4"/>&lt;canvas id="tahvel" width="300" height="200" <text:s/>style="background-color:yellow" onmousedown="vajutus(event)"&gt;&lt;/canvas&gt;</text:p>
      <text:p text:style-name="P6"><text:bookmark text:name="line145"/><text:s text:c="4"/>&lt;div id="vastus"&gt;</text:p>
      <text:p text:style-name="P6"><text:bookmark text:name="line155"/><text:s text:c="6"/>v</text:p>
      <text:p text:style-name="P6"><text:bookmark text:name="line165"/><text:s text:c="4"/>&lt;/div&gt;</text:p>
      <text:p text:style-name="P6"><text:bookmark text:name="line175"/><text:s text:c="2"/>&lt;/body&gt;</text:p>
      <text:p text:style-name="P7"><text:bookmark text:name="line185"/>&lt;/html&gt;</text:p>
      <text:p text:style-name="P1"><text:bookmark text:name="line195"/>Siin korral vajutati nõnda, et y-i koordinaadiks tuli 169.</text:p>
      <text:p text:style-name="P8"/>
      <text:p text:style-name="P8"><draw:frame draw:style-name="fr1" draw:name="grafiikka26" text:anchor-type="as-char" svg:width="8.784cm" svg:height="6.696cm" draw:z-index="0"><draw:image xlink:href="Pictures/200000070000225100001A27BEBD3D0B.svm" xlink:type="simple" xlink:show="embed" xlink:actuate="onLoad"/></draw:frame></text:p>
      <text:h text:style-name="P2" text:outline-level="3"><text:soft-page-break/>Ülesandeid</text:h>
      <text:p text:style-name="P8">* Tutvu hiire abil y-koordinaadi näitamise võimalusega</text:p>
      <text:p text:style-name="P8"/>
      <text:p text:style-name="P8">* Lisa ekraanile nähtavaks ka x-koordinaat</text:p>
      <text:p text:style-name="P8">* Asenda onmousedown-sündmus onmousemove'ga, </text:p>
      <text:p text:style-name="P8"><text:s text:c="2"/>nii et koordinaatide muutumine oleks </text:p>
      <text:p text:style-name="P8"><text:s text:c="2"/>reaalajas näha.</text:p>
      <text:p text:style-name="P8"/>
      <text:h text:style-name="P5" text:outline-level="2">Ristkülik hiire kohale</text:h>
      <text:p text:style-name="P8"/>
      <text:p text:style-name="P8">Järgmise näitena püütakse saada hiire vajutuse kohale ristkülik. Selleks on vaja teada hiire koordinaate tahvli suhtes - kättesaadav clientX/clientY annab need aga akna suhtes. Päästjaks on tahvli asukohta küsiv funktsioon getBoundingClientRect(). Suurema lehe puhul lisanduks siia veel arvutus lehe enese kerimise kohta. Kui aga leht nõnda väike et seda kerima ei hakata, siis saab veidi lihtsamalt läbi. Arvutus</text:p>
      <text:p text:style-name="P8"/>
      <text:p text:style-name="P6"><text:s text:c="9"/>var hx=e.clientX-tahvlikoht.left;</text:p>
      <text:p text:style-name="P6"/>
      <text:p text:style-name="P8">annab hiire asukoha tahvli suhtes. Selle järgi saab hiljem ristküliku või muu kujundi ka soovitud kohta joonistada.</text:p>
      <text:p text:style-name="P8"/>
      <text:p text:style-name="P8"/>
      <text:p text:style-name="P6"><text:bookmark text:name="line120"/>&lt;!DOCTYPE html&gt;</text:p>
      <text:p text:style-name="P6"><text:bookmark text:name="line216"/>&lt;html&gt;</text:p>
      <text:p text:style-name="P6"><text:bookmark text:name="line36"/><text:s text:c="2"/>&lt;head&gt;</text:p>
      <text:p text:style-name="P6"><text:bookmark text:name="line46"/><text:s text:c="4"/>&lt;title&gt;Joonis&lt;/title&gt;</text:p>
      <text:p text:style-name="P6"><text:bookmark text:name="line56"/><text:s text:c="4"/>&lt;script type="text/javascript"&gt;</text:p>
      <text:p text:style-name="P6"><text:bookmark text:name="line66"/><text:s text:c="6"/>function vajutus(e){</text:p>
      <text:p text:style-name="P6"><text:bookmark text:name="line76"/><text:s text:c="9"/>var tahvlikoht=document.getElementById("tahvel").</text:p>
      <text:p text:style-name="P6"><text:bookmark text:name="line86"/><text:s text:c="41"/>getBoundingClientRect();</text:p>
      <text:p text:style-name="P6"><text:bookmark text:name="line96"/><text:s text:c="9"/>var g=document.getElementById("tahvel").getContext("2d");</text:p>
      <text:p text:style-name="P6"><text:bookmark text:name="line106"/><text:s text:c="9"/>var hx=e.clientX-tahvlikoht.left;</text:p>
      <text:p text:style-name="P6"><text:bookmark text:name="line1110"/><text:s text:c="9"/>var hy=e.clientY-tahvlikoht.top;</text:p>
      <text:p text:style-name="P6"><text:bookmark text:name="line126"/><text:s text:c="9"/>g.fillRect(hx, hy, 10, 10);</text:p>
      <text:p text:style-name="P6"><text:bookmark text:name="line136"/><text:s text:c="6"/>}</text:p>
      <text:p text:style-name="P6"><text:bookmark text:name="line146"/><text:s text:c="4"/>&lt;/script&gt;</text:p>
      <text:p text:style-name="P6"><text:bookmark text:name="line156"/><text:s text:c="2"/>&lt;/head&gt;</text:p>
      <text:p text:style-name="P6"><text:bookmark text:name="line166"/><text:s text:c="2"/>&lt;body&gt;</text:p>
      <text:p text:style-name="P6"><text:bookmark text:name="line176"/><text:s text:c="4"/>&lt;h1&gt;Joonis&lt;/h1&gt;</text:p>
      <text:p text:style-name="P6"><text:bookmark text:name="line186"/><text:s text:c="4"/>&lt;canvas id="tahvel" width="300" height="200" <text:s/></text:p>
      <text:p text:style-name="P6"><text:s text:c="9"/>style="background-color:yellow" onmousedown="vajutus(event)"&gt;&lt;/canvas&gt;</text:p>
      <text:p text:style-name="P6"><text:bookmark text:name="line196"/><text:s text:c="2"/>&lt;/body&gt;</text:p>
      <text:p text:style-name="P7"><text:bookmark text:name="line205"/>&lt;/html&gt;</text:p>
      <text:p text:style-name="P1"><text:bookmark text:name="line217"/>Pärast vajutusi võib imetleda nende kohtadele tekkinud ristkülikuid.</text:p>
      <text:p text:style-name="P8"/>
      <text:p text:style-name="P8"><text:soft-page-break/><draw:frame draw:style-name="fr1" draw:name="grafiikka27" text:anchor-type="as-char" svg:width="8.654cm" svg:height="6.191cm" draw:z-index="1"><draw:image xlink:href="Pictures/20000007000021CD000018308924A040.svm" xlink:type="simple" xlink:show="embed" xlink:actuate="onLoad"/></draw:frame></text:p>
      <text:p text:style-name="P8"/>
      <text:p text:style-name="P8"/>
      <text:h text:style-name="P2" text:outline-level="3">Ülesandeid</text:h>
      <text:p text:style-name="P8"/>
      <text:p text:style-name="P8">* Muuda ruudu joonistamise näidet nõnda, et ruut tekib onmousemove-sündmuse</text:p>
      <text:p text:style-name="P8"><text:s text:c="2"/>puhul, st. koos hiire liikumisega tekivad ekraanile ruudud.</text:p>
      <text:p text:style-name="P8"/>
      <text:p text:style-name="P8"><text:s text:c="2"/>Otsi varasematest näidetest tahvli puhastamise näide</text:p>
      <text:p text:style-name="P8"><text:s text:c="9"/><text:span text:style-name="T1">g.clearRect(0, 0, 300, 200);</text:span> </text:p>
      <text:p text:style-name="P8"/>
      <text:p text:style-name="P8">* Hoolitse, et ruut liiguks ekraanil hiirega</text:p>
      <text:p text:style-name="P8"><text:s text:c="2"/>kaasa. St. iga liikumissündmuse peale puhastatakse tahvel ning</text:p>
      <text:p text:style-name="P8"><text:s text:c="2"/>joonistatakse ruut uues kohas.</text:p>
      <text:p text:style-name="P8"/>
      <text:h text:style-name="P5" text:outline-level="2">Juhuarv</text:h>
      <text:p text:style-name="P8"/>
      <text:p text:style-name="P8">Arvutite eeliseks peetakse võimet korduvalt samade lähteandmete juures samadele tulemustele jõuda. Tavaolukorras see äratab usaldust ning ka näiteks vigu on parem leida, kui on teada, et alati samal moel valesti arvutatakse. Mõnikord aga tuleb vaheldus kasuks. Olgu siis enese treenimiseks uute ülesannetega, mängule uue algseisu välja mõtlemisel või lihtsalt ekraanisäästjal uute kujundite välja mõtlemiseks. Kõik need vaheldused saab programmikoodi luua juhuarvude abiga. Javaskriptis saavad nad alguse käsust <text:span text:style-name="T1">Math.random()</text:span> mis loob arvu nulli ja ühe vahelt, kuid mis on alati väiksem kui 1. Järgmine väike näide tekitab sellise arvu ekraanile.</text:p>
      <text:p text:style-name="P8"/>
      <text:p text:style-name="P8"/>
      <text:p text:style-name="P6"><text:bookmark text:name="line130"/>&lt;!DOCTYPE html&gt;</text:p>
      <text:p text:style-name="P6"><text:bookmark text:name="line226"/>&lt;html&gt;</text:p>
      <text:p text:style-name="P6"><text:bookmark text:name="line39"/><text:s text:c="2"/>&lt;head&gt;</text:p>
      <text:p text:style-name="P6"><text:bookmark text:name="line49"/><text:s text:c="4"/>&lt;title&gt;Joonis&lt;/title&gt;</text:p>
      <text:p text:style-name="P6"><text:bookmark text:name="line59"/><text:s text:c="4"/>&lt;script type="text/javascript"&gt;</text:p>
      <text:p text:style-name="P6"><text:bookmark text:name="line69"/><text:s text:c="6"/>function algus(){</text:p>
      <text:p text:style-name="P6"><text:bookmark text:name="line79"/><text:s text:c="9"/>document.getElementById("vastus").innerHTML=Math.random();</text:p>
      <text:p text:style-name="P6"><text:bookmark text:name="line89"/><text:s text:c="6"/>}</text:p>
      <text:p text:style-name="P6"><text:bookmark text:name="line99"/><text:s text:c="4"/>&lt;/script&gt;</text:p>
      <text:p text:style-name="P6"><text:bookmark text:name="line109"/><text:s text:c="2"/>&lt;/head&gt;</text:p>
      <text:p text:style-name="P6"><text:bookmark text:name="line1113"/><text:s text:c="2"/>&lt;body onload="algus()"&gt;</text:p>
      <text:p text:style-name="P6"><text:bookmark text:name="line1211"/><text:s text:c="4"/>&lt;div id="vastus"&gt;</text:p>
      <text:p text:style-name="P6"><text:bookmark text:name="line139"/><text:s text:c="6"/>v</text:p>
      <text:p text:style-name="P6"><text:bookmark text:name="line149"/><text:s text:c="4"/>&lt;/div&gt;</text:p>
      <text:p text:style-name="P6"><text:bookmark text:name="line159"/><text:soft-page-break/><text:s text:c="2"/>&lt;/body&gt;</text:p>
      <text:p text:style-name="P7"><text:bookmark text:name="line169"/>&lt;/html&gt;</text:p>
      <text:p text:style-name="P1"><text:bookmark text:name="line179"/>Tulemuseks sai sel korral imetleda arvu</text:p>
      <text:p text:style-name="P8">0.282310351980924 </text:p>
      <text:p text:style-name="P8"/>
      <text:p text:style-name="P8"/>
      <text:p text:style-name="P8">Hulgaliselt komakohti võib küll olla ilus vaadata, aga kujundeid ekraanile paigutades või loetelust <text:s/>sobivat anektdooti otsides läheb vaja arve enamasti suuremas vahemikus kui nulli ja ühe vahel ning mõnigikord võiksid nad olla täisarvud. Siin näites siis korrutatakse random-funktsioonist tulnud arv kümnega ning käsu parseInt abil võetakse sellest täisosa. Tulemuseks on kümnest väiksem täisarv</text:p>
      <text:p text:style-name="P8"/>
      <text:p text:style-name="P8"/>
      <text:p text:style-name="P6"><text:bookmark text:name="line140"/>&lt;!DOCTYPE html&gt;</text:p>
      <text:p text:style-name="P6"><text:bookmark text:name="line227"/>&lt;html&gt;</text:p>
      <text:p text:style-name="P6"><text:bookmark text:name="line310"/><text:s text:c="2"/>&lt;head&gt;</text:p>
      <text:p text:style-name="P6"><text:bookmark text:name="line410"/><text:s text:c="4"/>&lt;title&gt;Joonis&lt;/title&gt;</text:p>
      <text:p text:style-name="P6"><text:bookmark text:name="line510"/><text:s text:c="4"/>&lt;script type="text/javascript"&gt;</text:p>
      <text:p text:style-name="P6"><text:bookmark text:name="line610"/><text:s text:c="6"/>function algus(){</text:p>
      <text:p text:style-name="P6"><text:bookmark text:name="line710"/><text:s text:c="14"/>//arv 0..9</text:p>
      <text:p text:style-name="P6"><text:bookmark text:name="line810"/><text:s text:c="9"/>document.getElementById("vastus").innerHTML=parseInt(10*Math.random());</text:p>
      <text:p text:style-name="P6"><text:bookmark text:name="line910"/><text:s text:c="6"/>}</text:p>
      <text:p text:style-name="P6"><text:bookmark text:name="line1010"/><text:s text:c="4"/>&lt;/script&gt;</text:p>
      <text:p text:style-name="P6"><text:bookmark text:name="line1114"/><text:s text:c="2"/>&lt;/head&gt;</text:p>
      <text:p text:style-name="P6"><text:bookmark text:name="line1212"/><text:s text:c="2"/>&lt;body onload="algus()"&gt;</text:p>
      <text:p text:style-name="P6"><text:bookmark text:name="line1310"/><text:s text:c="4"/>&lt;div id="vastus"&gt;</text:p>
      <text:p text:style-name="P6"><text:bookmark text:name="line1410"/><text:s text:c="6"/>v</text:p>
      <text:p text:style-name="P6"><text:bookmark text:name="line1510"/><text:s text:c="4"/>&lt;/div&gt;</text:p>
      <text:p text:style-name="P6"><text:bookmark text:name="line1610"/><text:s text:c="2"/>&lt;/body&gt;</text:p>
      <text:p text:style-name="P7"><text:bookmark text:name="line1710"/>&lt;/html&gt;</text:p>
      <text:p text:style-name="P1"/>
      <text:p text:style-name="P1">Praegusel korral juhtus siis tulema neli:</text:p>
      <text:p text:style-name="P1"><text:bookmark text:name="line189"/></text:p>
      <text:p text:style-name="P8">4</text:p>
      <text:p text:style-name="P8"/>
      <text:p text:style-name="P8">Loodud arve võib edasi juba igal pool omal valikul kasutada. Siin näites arvutatakse juhuarvud selliselt, et nende järgi paigutatud ruut leiab omale koha tahvli peal. Varemgi tuttavaks saanud <text:span text:style-name="T1">getBoundingClientRect()</text:span>-funktsioon annab tagasi objekti, mille käest võimalik küsida tahvli servade koordinaadid - vastavalt siis <text:span text:style-name="koodsise">tahvlikoht.left</text:span>, <text:span text:style-name="koodsise">tahvlikoht.right</text:span>, <text:span text:style-name="koodsise">tahvlikoht.top</text:span>, <text:span text:style-name="koodsise">tahvlikoht.down</text:span>. Arvutus <text:span text:style-name="koodsise">tahvlikoht.right-tahvlikoht.left</text:span> annab tahvli laiuse ning <text:span text:style-name="koodsise">tahvlikoht.bottom-tahvlikoht.top</text:span> tahvli kõrguse. Nende järgi saab siis paigutatavale ruudule sobiva asukoha leida.</text:p>
      <text:p text:style-name="P8"/>
      <text:p text:style-name="P8"/>
      <text:p text:style-name="P6"><text:bookmark text:name="line150"/>&lt;!DOCTYPE html&gt;</text:p>
      <text:p text:style-name="P6"><text:bookmark text:name="line228"/>&lt;html&gt;</text:p>
      <text:p text:style-name="P6"><text:bookmark text:name="line311"/><text:s text:c="2"/>&lt;head&gt;</text:p>
      <text:p text:style-name="P6"><text:bookmark text:name="line411"/><text:s text:c="4"/>&lt;title&gt;Joonis&lt;/title&gt;</text:p>
      <text:p text:style-name="P6"><text:bookmark text:name="line511"/><text:s text:c="4"/>&lt;script type="text/javascript"&gt;</text:p>
      <text:p text:style-name="P6"><text:bookmark text:name="line611"/><text:s text:c="6"/>function algus(){</text:p>
      <text:p text:style-name="P6"><text:bookmark text:name="line711"/><text:s text:c="13"/>var tahvlikoht=document.getElementById("tahvel").</text:p>
      <text:p text:style-name="P6"><text:bookmark text:name="line811"/><text:s text:c="41"/>getBoundingClientRect();</text:p>
      <text:p text:style-name="P6"><text:bookmark text:name="line911"/><text:s text:c="9"/>var g=document.getElementById("tahvel").getContext("2d");</text:p>
      <text:p text:style-name="P6"><text:bookmark text:name="line1011"/><text:s text:c="13"/>var tahvlilaius=tahvlikoht.right-tahvlikoht.left;</text:p>
      <text:p text:style-name="P6"><text:bookmark text:name="line1115"/><text:s text:c="17"/>var tahvlikorgus=tahvlikoht.bottom-tahvlikoht.top;</text:p>
      <text:p text:style-name="P6"><text:bookmark text:name="line1213"/><text:soft-page-break/><text:s text:c="9"/>rx=parseInt(tahvlilaius*Math.random());</text:p>
      <text:p text:style-name="P6"><text:bookmark text:name="line1311"/><text:s text:c="17"/>ry=parseInt(tahvlikorgus*Math.random());</text:p>
      <text:p text:style-name="P6"><text:bookmark text:name="line1411"/><text:s text:c="9"/>g.fillRect(rx, ry, 10, 10);</text:p>
      <text:p text:style-name="P6"><text:bookmark text:name="line1511"/><text:s text:c="6"/>}</text:p>
      <text:p text:style-name="P6"><text:bookmark text:name="line1611"/><text:s text:c="4"/>&lt;/script&gt;</text:p>
      <text:p text:style-name="P6"><text:bookmark text:name="line1711"/><text:s text:c="2"/>&lt;/head&gt;</text:p>
      <text:p text:style-name="P6"><text:bookmark text:name="line1810"/><text:s text:c="2"/>&lt;body onload="algus()"&gt;</text:p>
      <text:p text:style-name="P6"><text:bookmark text:name="line199"/><text:s text:c="4"/>&lt;h1&gt;Joonis&lt;/h1&gt;</text:p>
      <text:p text:style-name="P6"><text:bookmark text:name="line208"/><text:s text:c="4"/>&lt;canvas id="tahvel" width="300" height="200" <text:s/></text:p>
      <text:p text:style-name="P6"><text:s text:c="6"/>style="background-color:yellow" &gt;&lt;/canvas&gt;</text:p>
      <text:p text:style-name="P6"><text:bookmark text:name="line229"/><text:s text:c="2"/>&lt;/body&gt;</text:p>
      <text:p text:style-name="P7"><text:bookmark text:name="line236"/>&lt;/html&gt;</text:p>
      <text:p text:style-name="P8"/>
      <text:p text:style-name="P8">Igal lehe avamisel võiks ruut tahvlil siis uude kohta tekkida.</text:p>
      <text:p text:style-name="P8"/>
      <text:p text:style-name="P8"><draw:frame draw:style-name="fr1" draw:name="grafiikka31" text:anchor-type="as-char" svg:width="8.31cm" svg:height="5.664cm" draw:z-index="2"><draw:image xlink:href="Pictures/20000007000020750000161F83429B72.svm" xlink:type="simple" xlink:show="embed" xlink:actuate="onLoad"/></draw:frame> <draw:frame draw:style-name="fr1" draw:name="grafiikka32" text:anchor-type="as-char" svg:width="8.31cm" svg:height="5.637cm" draw:z-index="3"><draw:image xlink:href="Pictures/20000007000020750000160597F919AE.svm" xlink:type="simple" xlink:show="embed" xlink:actuate="onLoad"/></draw:frame></text:p>
      <text:p text:style-name="P8"/>
      <text:p text:style-name="P8"/>
      <text:h text:style-name="P2" text:outline-level="3">Ülesandeid</text:h>
      <text:p text:style-name="P8"/>
      <text:p text:style-name="P8">* Pane tahvlil päike tekkima ülaservas juhuslikku kohta</text:p>
      <text:p text:style-name="P8">* Lisa joontest pargipink. Pingi pikkus sõltub juhuslikust arvust.</text:p>
      <text:p text:style-name="P8"/>
      <text:p text:style-name="P8"/>
      <text:h text:style-name="P5" text:outline-level="2">Hiirega kujundi suuruse määramine</text:h>
      <text:p text:style-name="P8"/>
      <text:p text:style-name="P8"/>
      <text:p text:style-name="P8">Vaid allavajutustele reageerides võib küll määrata joonistamise või muu jaoks asukohti, kuid puudu jäävad suurus ja/või suund. Eks mitme vajutuse peale neid andmeid kokku korjates ole võimalik ka nii tulemust sättida, aga üheks mugavaks lahenduseks on hiire alla- ja ülesliikumise andmed mõlemad kokku koguda ning siis kokku kahe punkti koordinaatide abil arvutama asuda. </text:p>
      <text:p text:style-name="P8"/>
      <text:p text:style-name="P8">Et allavajutuspunkti koordinaadid meeles püsiksid, selleks sobib nad väjaspool funktsioone deklareerida ehk nende olemasolust teada anda. Funktsioonis hiirAlla arvutatakse nende väärtused ja jäetakse meelde. Hiljem hiirYles juures on need kaks arvu juba mälust võtta. Tuleb lihtsalt edasi mõelda, mida kokku käepärast oleva nelja arvuga ette võtta. </text:p>
      <text:p text:style-name="P8"/>
      <text:p text:style-name="P6"><text:bookmark text:name="line160"/>&lt;!DOCTYPE html&gt;</text:p>
      <text:p text:style-name="P6"><text:bookmark text:name="line230"/>&lt;html&gt;</text:p>
      <text:p text:style-name="P6"><text:bookmark text:name="line312"/><text:s text:c="2"/>&lt;head&gt;</text:p>
      <text:p text:style-name="P6"><text:bookmark text:name="line412"/><text:soft-page-break/><text:s text:c="4"/>&lt;title&gt;Joonis&lt;/title&gt;</text:p>
      <text:p text:style-name="P6"><text:bookmark text:name="line512"/><text:s text:c="4"/>&lt;script type="text/javascript"&gt;</text:p>
      <text:p text:style-name="P6"><text:bookmark text:name="line612"/><text:s text:c="10"/>var algusx, algusy;</text:p>
      <text:p text:style-name="P6"><text:bookmark text:name="line712"/><text:s text:c="10"/></text:p>
      <text:p text:style-name="P6"><text:bookmark text:name="line812"/><text:s text:c="6"/>function hiirAlla(e){</text:p>
      <text:p text:style-name="P6"><text:bookmark text:name="line912"/><text:s text:c="9"/>var tahvlikoht=document.getElementById("tahvel").</text:p>
      <text:p text:style-name="P6"><text:s text:c="38"/>getBoundingClientRect();</text:p>
      <text:p text:style-name="P6"><text:bookmark text:name="line1012"/><text:s text:c="9"/>algusx=e.clientX-tahvlikoht.left;</text:p>
      <text:p text:style-name="P6"><text:bookmark text:name="line1116"/><text:s text:c="9"/>algusy=e.clientY-tahvlikoht.top; <text:s text:c="40"/></text:p>
      <text:p text:style-name="P6"><text:bookmark text:name="line1214"/><text:s text:c="6"/>}</text:p>
      <text:p text:style-name="P6"><text:bookmark text:name="line1312"/><text:s text:c="9"/></text:p>
      <text:p text:style-name="P6"><text:bookmark text:name="line1412"/><text:s text:c="6"/>function hiirYles(e){</text:p>
      <text:p text:style-name="P6"><text:bookmark text:name="line1512"/><text:s text:c="9"/>var tahvlikoht=document.getElementById("tahvel").</text:p>
      <text:p text:style-name="P6"><text:bookmark text:name="line1612"/><text:s text:c="41"/>getBoundingClientRect();</text:p>
      <text:p text:style-name="P6"><text:bookmark text:name="line1712"/><text:s text:c="9"/>var g=document.getElementById("tahvel").getContext("2d");</text:p>
      <text:p text:style-name="P6"><text:bookmark text:name="line1811"/><text:s text:c="9"/>var loppx=e.clientX-tahvlikoht.left;</text:p>
      <text:p text:style-name="P6"><text:bookmark text:name="line1910"/><text:s text:c="9"/>var loppy=e.clientY-tahvlikoht.top;</text:p>
      <text:p text:style-name="P6"><text:bookmark text:name="line209"/><text:s text:c="9"/>var laius=loppx-algusx;</text:p>
      <text:p text:style-name="P6"><text:bookmark text:name="line2112"/><text:s text:c="17"/>var korgus=loppy-algusy;</text:p>
      <text:p text:style-name="P6"><text:bookmark text:name="line2210"/><text:s text:c="9"/>g.fillRect(algusx, algusy, laius, korgus);</text:p>
      <text:p text:style-name="P6"><text:bookmark text:name="line237"/><text:s text:c="6"/>}</text:p>
      <text:p text:style-name="P6"><text:bookmark text:name="line245"/><text:s text:c="4"/>&lt;/script&gt;</text:p>
      <text:p text:style-name="P6"><text:bookmark text:name="line255"/><text:s text:c="2"/>&lt;/head&gt;</text:p>
      <text:p text:style-name="P6"><text:bookmark text:name="line264"/><text:s text:c="2"/>&lt;body&gt;</text:p>
      <text:p text:style-name="P6"><text:bookmark text:name="line274"/><text:s text:c="4"/>&lt;h1&gt;Joonis&lt;/h1&gt;</text:p>
      <text:p text:style-name="P6"><text:bookmark text:name="line281"/><text:s text:c="4"/>&lt;canvas id="tahvel" width="300" height="200" <text:s/></text:p>
      <text:p text:style-name="P6"><text:s text:c="10"/>style="background-color:yellow" </text:p>
      <text:p text:style-name="P6"><text:bookmark text:name="line291"/><text:s text:c="10"/>onmouseup="hiirYles(event)" onmousedown="hiirAlla(event)" &gt;&lt;/canvas&gt;</text:p>
      <text:p text:style-name="P6"><text:bookmark text:name="line30"/><text:s text:c="2"/>&lt;/body&gt;</text:p>
      <text:p text:style-name="P7"><text:bookmark text:name="line313"/>&lt;/html&gt;</text:p>
      <text:p text:style-name="P8"/>
      <text:p text:style-name="P8">Siin näites tõmmatakse nende põhjal ekraanile ristkülik - hiirega vedades saab neid kergelt ka mitu tükki luua.</text:p>
      <text:p text:style-name="P8"/>
      <text:p text:style-name="P8"/>
      <text:p text:style-name="P8"><draw:frame draw:style-name="fr1" draw:name="grafiikka33" text:anchor-type="as-char" svg:width="8.281cm" svg:height="5.741cm" draw:z-index="4"><draw:image xlink:href="Pictures/200000070000205A0000166EC461CAAA.svm" xlink:type="simple" xlink:show="embed" xlink:actuate="onLoad"/></draw:frame></text:p>
      <text:p text:style-name="P8"/>
      <text:p text:style-name="P8"/>
      <text:h text:style-name="P2" text:outline-level="3">Ülesandeid</text:h>
      <text:p text:style-name="P8"/>
      <text:p text:style-name="P8">* Tutvu hiire abil ristküliku loomise näitega</text:p>
      <text:p text:style-name="P8">* Võimalda sarnaselt paigutada ning suurust määrata kolmest ristkülikust koosnevalt tornil.</text:p>
      <text:p text:style-name="P8">* Hiirega saab ekraanile joonistada ringist ja joonest koosnevaid puid.</text:p>
      <text:p text:style-name="P8"/>
      <text:p text:style-name="P8"><text:soft-page-break/></text:p>
      <text:h text:style-name="P5" text:outline-level="2">Asukoha meelespidamine</text:h>
      <text:p text:style-name="P8"/>
      <text:p text:style-name="P8">Siiani võtsime joonistamisel koordinaadid otse hiire käest või lahtritesse kirjutatud väärtustest. Vähegi suurema süsteemi puhul aga on igasugu kujundite kohad ja andmed pigem programmi sees meeles. Nende andmete järgi arvutatakse objektide asendeid ja kokkupuutumisi. Ning samuti joonistatakse nende põhjal pärast ekraanile pilt. </text:p>
      <text:p text:style-name="P8"/>
      <text:p text:style-name="P8">Siin näites tehakse selle suhtes algust ühe lihtsa ruuduga. Üleval rida</text:p>
      <text:p text:style-name="P8"/>
      <text:p text:style-name="P8"><text:span text:style-name="kood"><text:s text:c="6"/>var x=20, samm=5;</text:span></text:p>
      <text:p text:style-name="P8"><text:span text:style-name="kood"/></text:p>
      <text:p text:style-name="P8">teatab, et hoitakse meeles ruudu asukohta x-koordinaat, algväärtuseks tal 20. Ning et ruut liigub iga sammu puhul viie ekraanipunkti jagu soovitud suunas. </text:p>
      <text:p text:style-name="P8"/>
      <text:p text:style-name="P8">Edasi juba eraldi funktsioonid ehk alamprogrammid liikumiste tarbeks, kus siis kõigepealt arvutatakse välja uus asukoht ning edasi palutakse tulemus ekraanile joonistada. </text:p>
      <text:p text:style-name="P8"/>
      <text:p text:style-name="P8"><text:span text:style-name="kood"><text:s text:c="6"/>function vasakule(){</text:span></text:p>
      <text:p text:style-name="P8"><text:span text:style-name="kood"><text:s text:c="8"/>x=x-samm;</text:span></text:p>
      <text:p text:style-name="P8"><text:span text:style-name="kood"><text:s text:c="8"/>joonista();</text:span></text:p>
      <text:p text:style-name="P8"><text:span text:style-name="kood"><text:s text:c="6"/>}</text:span></text:p>
      <text:p text:style-name="P8"><text:span text:style-name="kood"/></text:p>
      <text:p text:style-name="P8">Joonistamiseks omaette funktsioon. Kõigepealt küsitakse juurdepääs joonistustahvlile ja sealtkaudu sinna joonistamiseks vajalikule graafilisele kontekstile. </text:p>
      <text:p text:style-name="P8"/>
      <text:p text:style-name="P8"><text:span text:style-name="kood"><text:s text:c="6"/>function joonista(){</text:span></text:p>
      <text:p text:style-name="P8"><text:span text:style-name="kood"><text:s text:c="9"/>var t=document.getElementById("tahvel");</text:span></text:p>
      <text:p text:style-name="P8"><text:span text:style-name="kood"><text:s text:c="9"/>var g=t.getContext("2d");</text:span></text:p>
      <text:p text:style-name="P8"><text:span text:style-name="kood"><text:s text:c="9"/>g.clearRect(0, 0, t.width, t.height);</text:span></text:p>
      <text:p text:style-name="P8"><text:span text:style-name="kood"><text:s text:c="9"/>g.fillRect(x, 20, 50, 50); //x, y, laius, kõrgus</text:span></text:p>
      <text:p text:style-name="P8"><text:span text:style-name="kood"><text:s text:c="6"/>}</text:span></text:p>
      <text:p text:style-name="P8"><text:span text:style-name="kood"/></text:p>
      <text:p text:style-name="P8">Muutujas nimega t seetõttu andmed tahvli kohta: t.width näitab tahvli laiust ning t.height tahvli kõrgust. </text:p>
      <text:p text:style-name="P8"/>
      <text:p text:style-name="P8"><text:span text:style-name="kood"><text:s text:c="9"/>g.clearRect(0, 0, t.width, t.height);</text:span></text:p>
      <text:p text:style-name="P8"><text:span text:style-name="kood"/></text:p>
      <text:p text:style-name="P8">tühjendab tahvli taustavärviga kogu ulatuses. Alates siis vasakust ülanurgast (0,0) kuni parema alanurgani (t.width, t.height). Edasi joonistatakse ristkülik juba soovitud kohta</text:p>
      <text:p text:style-name="P8"/>
      <text:p text:style-name="P8"><text:span text:style-name="kood"><text:s text:c="9"/>g.fillRect(x, 20, 50, 50); //x, y, laius, kõrgus</text:span></text:p>
      <text:p text:style-name="P8"><text:span text:style-name="kood"/></text:p>
      <text:p text:style-name="P8">Y-koordinaat ja mõõtmed esiotsa koodi sisse otse kirjutatud, x-i asukoht loetakse vastavast muutujast, mille väärtust siis vasakule/paremale käskude abil muudetakse. </text:p>
      <text:p text:style-name="P8"/>
      <text:p text:style-name="P8">Skripti lõpuosas olev</text:p>
      <text:p text:style-name="P8"/>
      <text:p text:style-name="P8"><text:span text:style-name="kood"><text:s text:c="6"/>window.onload=joonista;</text:span></text:p>
      <text:p text:style-name="P8"><text:span text:style-name="kood"/></text:p>
      <text:p text:style-name="P8">tähendab sama, kui ennist kirjutasime HTMLi sisse</text:p>
      <text:p text:style-name="P8"/>
      <text:p text:style-name="P4">&lt;body onload="joonista()"&gt;</text:p>
      <text:p text:style-name="P4"/>
      <text:p text:style-name="P8">Ehk siis antakse teada, et pärast lehe täielikku laadimist pannakse joonistuskäsklus käima.</text:p>
      <text:p text:style-name="P8"><text:soft-page-break/></text:p>
      <text:p text:style-name="P8"><text:span text:style-name="kood">&lt;!DOCTYPE html&gt;</text:span></text:p>
      <text:p text:style-name="P8"><text:span text:style-name="kood">&lt;html&gt;</text:span></text:p>
      <text:p text:style-name="P8"><text:span text:style-name="kood"><text:s text:c="2"/>&lt;head&gt;</text:span></text:p>
      <text:p text:style-name="P8"><text:span text:style-name="kood"><text:s text:c="4"/>&lt;title&gt;Joonis&lt;/title&gt;</text:span></text:p>
      <text:p text:style-name="P8"><text:span text:style-name="kood"><text:s text:c="4"/>&lt;script type="text/javascript"&gt;</text:span></text:p>
      <text:p text:style-name="P8"><text:span text:style-name="kood"><text:s text:c="6"/>var x=20, samm=5;</text:span></text:p>
      <text:p text:style-name="P8"><text:span text:style-name="kood"><text:s text:c="6"/>function joonista(){</text:span></text:p>
      <text:p text:style-name="P8"><text:span text:style-name="kood"><text:s text:c="9"/>var t=document.getElementById("tahvel");</text:span></text:p>
      <text:p text:style-name="P8"><text:span text:style-name="kood"><text:s text:c="9"/>var g=t.getContext("2d");</text:span></text:p>
      <text:p text:style-name="P8"><text:span text:style-name="kood"><text:s text:c="9"/>g.clearRect(0, 0, t.width, t.height);</text:span></text:p>
      <text:p text:style-name="P8"><text:span text:style-name="kood"><text:s text:c="9"/>g.fillRect(x, 20, 50, 50); //x, y, laius, kõrgus</text:span></text:p>
      <text:p text:style-name="P8"><text:span text:style-name="kood"><text:s text:c="6"/>}</text:span></text:p>
      <text:p text:style-name="P8"><text:span text:style-name="kood"><text:s text:c="6"/>function vasakule(){</text:span></text:p>
      <text:p text:style-name="P8"><text:span text:style-name="kood"><text:s text:c="8"/>x=x-samm;</text:span></text:p>
      <text:p text:style-name="P8"><text:span text:style-name="kood"><text:s text:c="8"/>joonista();</text:span></text:p>
      <text:p text:style-name="P8"><text:span text:style-name="kood"><text:s text:c="6"/>}</text:span></text:p>
      <text:p text:style-name="P8"><text:span text:style-name="kood"><text:s text:c="6"/>function paremale(){</text:span></text:p>
      <text:p text:style-name="P8"><text:span text:style-name="kood"><text:s text:c="8"/>x=x+samm;</text:span></text:p>
      <text:p text:style-name="P8"><text:span text:style-name="kood"><text:s text:c="8"/>joonista();</text:span></text:p>
      <text:p text:style-name="P8"><text:span text:style-name="kood"><text:s text:c="6"/>}</text:span></text:p>
      <text:p text:style-name="P8"><text:span text:style-name="kood"><text:s text:c="6"/>window.onload=joonista;</text:span></text:p>
      <text:p text:style-name="P8"><text:span text:style-name="kood"><text:s text:c="4"/>&lt;/script&gt;</text:span></text:p>
      <text:p text:style-name="P8"><text:span text:style-name="kood"><text:s text:c="2"/>&lt;/head&gt;</text:span></text:p>
      <text:p text:style-name="P8"><text:span text:style-name="kood"><text:s text:c="2"/>&lt;body&gt;</text:span></text:p>
      <text:p text:style-name="P8"><text:span text:style-name="kood"><text:s text:c="4"/>&lt;h1&gt;Joonis&lt;/h1&gt;</text:span></text:p>
      <text:p text:style-name="P8"><text:span text:style-name="kood"><text:s text:c="4"/>&lt;canvas id="tahvel" width="300" height="200" <text:s/></text:span></text:p>
      <text:p text:style-name="P8"><text:span text:style-name="kood"><text:s text:c="10"/>style="background-color:yellow" &gt;&lt;/canvas&gt;&lt;br /&gt;</text:span></text:p>
      <text:p text:style-name="P8"><text:span text:style-name="kood"><text:s text:c="4"/>&lt;input type="button" value="v" onclick="vasakule()" /&gt;</text:span></text:p>
      <text:p text:style-name="P8"><text:span text:style-name="kood"><text:s text:c="4"/>&lt;input type="button" value="p" onclick="paremale()" /&gt;</text:span></text:p>
      <text:p text:style-name="P8"><text:span text:style-name="kood"><text:s text:c="2"/>&lt;/body&gt;</text:span></text:p>
      <text:p text:style-name="P8"><text:span text:style-name="kood">&lt;/html&gt;</text:span></text:p>
      <text:p text:style-name="P8"><text:span text:style-name="kood"/></text:p>
      <text:p text:style-name="P8"/>
      <text:p text:style-name="P8"/>
      <text:p text:style-name="P8"><draw:frame draw:style-name="fr1" draw:name="grafiikka6" text:anchor-type="as-char" svg:width="8.548cm" svg:height="6.643cm" draw:z-index="5"><draw:image xlink:href="Pictures/2000000700002163000019F285C38642.svm" xlink:type="simple" xlink:show="embed" xlink:actuate="onLoad"/></draw:frame></text:p>
      <text:p text:style-name="P8"/>
      <text:p text:style-name="P8"><text:soft-page-break/><draw:frame draw:style-name="fr1" draw:name="grafiikka7" text:anchor-type="as-char" svg:width="8.416cm" svg:height="6.802cm" draw:z-index="6"><draw:image xlink:href="Pictures/20000007000020DF00001A91250C7014.svm" xlink:type="simple" xlink:show="embed" xlink:actuate="onLoad"/></draw:frame></text:p>
      <text:p text:style-name="P8"/>
      <text:p text:style-name="P8"/>
      <text:h text:style-name="P2" text:outline-level="3">Ülesandeid</text:h>
      <text:p text:style-name="P8"/>
      <text:p text:style-name="P8">* Lisa nupud ruudu liigutamiseks üles ja alla</text:p>
      <text:p text:style-name="P8">* Lisa nupud ruudu suuruse muutmiseks</text:p>
      <text:p text:style-name="P8">* Jäta ära lehe vahepealse tühjendamise käsklus. Nii saab nuppude abil liigutatava ristküliku abil joonistada.</text:p>
      <text:p text:style-name="P8"/>
      <text:p text:style-name="P8">* Paiguta uuele lehele kaks ristkülikut. Kumbagi saab nuppudega liigutada.</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Courier New1" svg:font-family="'Courier New'" style:font-adornments="Tavalline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kood" style:family="paragraph" style:parent-style-name="Standard" style:class="extra">
      <style:text-properties style:font-name="Courier New1" fo:font-size="10pt"/>
    </style:style>
    <style:style style:name="koodsise" style:family="text">
      <style:text-properties style:font-name="Courier New1" fo:font-size="10pt" fo:language="zxx" fo:country="none"/>
    </style:style>
    <style:style style:name="kood" style:family="text">
      <style:text-properties style:font-name="Courier New1" fo:font-size="10pt" fo:language="zxx" fo:country="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7T18:25:36.65</meta:creation-date>
    <dc:date>2013-01-07T18:25:56</dc:date>
    <meta:editing-duration>P0D</meta:editing-duration>
    <meta:editing-cycles>1</meta:editing-cycles>
    <meta:document-statistic meta:table-count="0" meta:image-count="7" meta:object-count="0" meta:page-count="9" meta:paragraph-count="241" meta:word-count="1191" meta:character-count="11547" meta:non-whitespace-character-count="9444"/>
    <meta:generator>LibreOffice/3.6$Windows_x86 LibreOffice_project/932b512-69e3009-7a10e5c-fc86223-a55908</meta:generator>
  </office:meta>
</office:document-meta>
</file>