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455cm"/>
    </style:style>
    <style:style style:name="co7" style:family="table-column">
      <style:table-column-properties fo:break-before="auto" style:column-width="1.434cm"/>
    </style:style>
    <style:style style:name="co8" style:family="table-column">
      <style:table-column-properties fo:break-before="auto" style:column-width="1.353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2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Eesnimi</text:p>
          </table:table-cell>
          <table:table-cell table:style-name="Default" office:value-type="string">
            <text:p>Sünniaeg</text:p>
          </table:table-cell>
          <table:table-cell office:value-type="string">
            <text:p>Pikkus</text:p>
          </table:table-cell>
          <table:table-cell office:value-type="string">
            <text:p>Vahe vähimaga</text:p>
          </table:table-cell>
          <table:table-cell office:value-type="string">
            <text:p>Suhe kogu vahemikku</text:p>
          </table:table-cell>
          <table:table-cell table:formula="oooc:=MIN([.C2:.C8])" office:value-type="float" office:value="165">
            <text:p>165</text:p>
          </table:table-cell>
          <table:table-cell table:formula="oooc:=MAX([.C2:.C8])-[.F1]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Airi</text:p>
          </table:table-cell>
          <table:table-cell office:value-type="date" office:date-value="1983-11-23">
            <text:p>23.11.83</text:p>
          </table:table-cell>
          <table:table-cell office:value-type="float" office:value="172">
            <text:p>172</text:p>
          </table:table-cell>
          <table:table-cell table:formula="oooc:=[.C2]-MIN([.C$2:.C$8])" office:value-type="float" office:value="7">
            <text:p>7</text:p>
          </table:table-cell>
          <table:table-cell table:formula="oooc:=[.D2]/[.G1]" office:value-type="float" office:value="0.538461538461538">
            <text:p>0,54</text:p>
          </table:table-cell>
          <table:table-cell table:formula="oooc:=[.E2]*100" office:value-type="float" office:value="53.8461538461539">
            <text:p>53,85</text:p>
          </table:table-cell>
          <table:table-cell table:number-columns-repeated="2"/>
        </table:table-row>
        <table:table-row table:style-name="ro1">
          <table:table-cell office:value-type="string">
            <text:p>Juku</text:p>
          </table:table-cell>
          <table:table-cell office:value-type="date" office:date-value="1973-05-03">
            <text:p>3.5.73</text:p>
          </table:table-cell>
          <table:table-cell office:value-type="float" office:value="170">
            <text:p>170</text:p>
          </table:table-cell>
          <table:table-cell table:number-columns-repeated="5"/>
        </table:table-row>
        <table:table-row table:style-name="ro1">
          <table:table-cell office:value-type="string">
            <text:p>Kati</text:p>
          </table:table-cell>
          <table:table-cell office:value-type="date" office:date-value="1982-02-04">
            <text:p>4.2.82</text:p>
          </table:table-cell>
          <table:table-cell office:value-type="float" office:value="165">
            <text:p>165</text:p>
          </table:table-cell>
          <table:table-cell table:number-columns-repeated="5"/>
        </table:table-row>
        <table:table-row table:style-name="ro1">
          <table:table-cell office:value-type="string">
            <text:p>Maris</text:p>
          </table:table-cell>
          <table:table-cell office:value-type="date" office:date-value="1946-12-10">
            <text:p>10.12.46</text:p>
          </table:table-cell>
          <table:table-cell office:value-type="float" office:value="178">
            <text:p>178</text:p>
          </table:table-cell>
          <table:table-cell table:number-columns-repeated="5"/>
        </table:table-row>
        <table:table-row table:style-name="ro1">
          <table:table-cell office:value-type="string">
            <text:p>Mati</text:p>
          </table:table-cell>
          <table:table-cell office:value-type="date" office:date-value="1987-12-05">
            <text:p>5.12.87</text:p>
          </table:table-cell>
          <table:table-cell office:value-type="float" office:value="175">
            <text:p>175</text:p>
          </table:table-cell>
          <table:table-cell table:number-columns-repeated="5"/>
        </table:table-row>
        <table:table-row table:style-name="ro1">
          <table:table-cell office:value-type="string">
            <text:p>Siim</text:p>
          </table:table-cell>
          <table:table-cell office:value-type="date" office:date-value="1978-07-13">
            <text:p>13.7.78</text:p>
          </table:table-cell>
          <table:table-cell office:value-type="float" office:value="172">
            <text:p>172</text:p>
          </table:table-cell>
          <table:table-cell table:number-columns-repeated="3"/>
          <table:table-cell office:value-type="string">
            <text:p>Kati</text:p>
          </table:table-cell>
          <table:table-cell table:formula="oooc:=YEAR(VLOOKUP([.G7];[.A$2:.B$8];2))" office:value-type="float" office:value="1982">
            <text:p>1982</text:p>
          </table:table-cell>
        </table:table-row>
        <table:table-row table:style-name="ro1">
          <table:table-cell office:value-type="string">
            <text:p>Tõnis</text:p>
          </table:table-cell>
          <table:table-cell office:value-type="date" office:date-value="1946-12-11">
            <text:p>11.12.46</text:p>
          </table:table-cell>
          <table:table-cell office:value-type="float" office:value="170">
            <text:p>170</text:p>
          </table:table-cell>
          <table:table-cell table:number-columns-repeated="3"/>
          <table:table-cell office:value-type="string">
            <text:p>Mati</text:p>
          </table:table-cell>
          <table:table-cell table:formula="oooc:=YEAR(VLOOKUP([.G8];[.A$2:.B$8];2))" office:value-type="float" office:value="1987">
            <text:p>1987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Tõnis</text:p>
          </table:table-cell>
          <table:table-cell table:formula="oooc:=YEAR(VLOOKUP([.G9];[.A$2:.B$8];2))" office:value-type="float" office:value="1946">
            <text:p>194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column table:style-name="co4" table:default-cell-style-name="ce1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Eesnimi</text:p>
          </table:table-cell>
          <table:table-cell table:style-name="Default" office:value-type="string">
            <text:p>Sünniaeg</text:p>
          </table:table-cell>
          <table:table-cell office:value-type="string">
            <text:p>Pikkus</text:p>
          </table:table-cell>
          <table:table-cell table:number-columns-repeated="2"/>
        </table:table-row>
        <table:table-row table:style-name="ro1">
          <table:table-cell office:value-type="string">
            <text:p>Kati</text:p>
          </table:table-cell>
          <table:table-cell office:value-type="date" office:date-value="1982-02-04">
            <text:p>4.2.82</text:p>
          </table:table-cell>
          <table:table-cell office:value-type="float" office:value="165">
            <text:p>165</text:p>
          </table:table-cell>
          <table:table-cell table:number-columns-repeated="2"/>
        </table:table-row>
        <table:table-row table:style-name="ro1">
          <table:table-cell office:value-type="string">
            <text:p>Tõnis</text:p>
          </table:table-cell>
          <table:table-cell office:value-type="date" office:date-value="1946-12-11">
            <text:p>11.12.46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string">
            <text:p>Juku</text:p>
          </table:table-cell>
          <table:table-cell office:value-type="date" office:date-value="1973-05-03">
            <text:p>3.5.73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string">
            <text:p>Airi</text:p>
          </table:table-cell>
          <table:table-cell office:value-type="date" office:date-value="1983-11-23">
            <text:p>23.11.83</text:p>
          </table:table-cell>
          <table:table-cell office:value-type="float" office:value="172">
            <text:p>172</text:p>
          </table:table-cell>
          <table:table-cell table:formula="oooc:=([.C5]-MIN([.C3:.C7]))/(MAX([.C3:.C7])-MIN([.C3:.C7]))" office:value-type="float" office:value="0.285714285714286">
            <text:p>0,29</text:p>
          </table:table-cell>
          <table:table-cell/>
        </table:table-row>
        <table:table-row table:style-name="ro1">
          <table:table-cell office:value-type="string">
            <text:p>Siim</text:p>
          </table:table-cell>
          <table:table-cell office:value-type="date" office:date-value="1978-07-13">
            <text:p>13.7.78</text:p>
          </table:table-cell>
          <table:table-cell office:value-type="float" office:value="172">
            <text:p>172</text:p>
          </table:table-cell>
          <table:table-cell table:number-columns-repeated="2"/>
        </table:table-row>
        <table:table-row table:style-name="ro1">
          <table:table-cell office:value-type="string">
            <text:p>Mati</text:p>
          </table:table-cell>
          <table:table-cell office:value-type="date" office:date-value="1987-12-05">
            <text:p>5.12.87</text:p>
          </table:table-cell>
          <table:table-cell office:value-type="float" office:value="177">
            <text:p>177</text:p>
          </table:table-cell>
          <table:table-cell table:number-columns-repeated="2"/>
        </table:table-row>
        <table:table-row table:style-name="ro1">
          <table:table-cell office:value-type="string">
            <text:p>Maris</text:p>
          </table:table-cell>
          <table:table-cell office:value-type="date" office:date-value="1946-12-10">
            <text:p>10.12.46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" office:value-type="string">
            <text:p>Algus</text:p>
          </table:table-cell>
          <table:table-cell table:formula="oooc:=MIN([.C2:.C8])" office:value-type="float" office:value="160">
            <text:p>160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imene kolmandik</text:p>
          </table:table-cell>
          <table:table-cell table:formula="oooc:=MIN([.C2:.C8])+(MAX([.C2:.C8])-MIN([.C2:.C8]))/3" office:value-type="float" office:value="165.666666666667">
            <text:p>165,67</text:p>
          </table:table-cell>
          <table:table-cell table:formula="oooc:=COUNTIF([.C2:.C8]; &quot;&lt;&quot; &amp; [.D11])" office:value-type="float" office:value="2">
            <text:p>2</text:p>
          </table:table-cell>
        </table:table-row>
        <table:table-row table:style-name="ro1">
          <table:table-cell/>
          <table:table-cell table:style-name="Default"/>
          <table:table-cell office:value-type="string">
            <text:p>Teine kolmandik</text:p>
          </table:table-cell>
          <table:table-cell table:formula="oooc:=MAX([.C2:.C8])-(MAX([.C2:.C8])-MIN([.C2:.C8]))/3" office:value-type="float" office:value="171.333333333333">
            <text:p>171,33</text:p>
          </table:table-cell>
          <table:table-cell table:formula="oooc:=COUNTIF([.C$2:.C$8]; &quot;&lt;&quot; &amp; [.D12]) - COUNTIF([.C$2:.C$8]; &quot;&lt;&quot; &amp; [.D11])" office:value-type="float" office:value="2">
            <text:p>2</text:p>
          </table:table-cell>
        </table:table-row>
        <table:table-row table:style-name="ro1">
          <table:table-cell/>
          <table:table-cell table:style-name="Default"/>
          <table:table-cell office:value-type="string">
            <text:p>Ots</text:p>
          </table:table-cell>
          <table:table-cell table:formula="oooc:=MAX([.C2:.C8])" office:value-type="float" office:value="177">
            <text:p>177</text:p>
          </table:table-cell>
          <table:table-cell table:formula="oooc:=COUNTIF([.C$2:.C$8]; &quot;&lt;=&quot; &amp; [.D13]) - COUNTIF([.C$2:.C$8]; &quot;&lt;=&quot; &amp; [.D12])" office:value-type="float" office:value="3">
            <text:p>3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2">
          <table:table-cell office:value-type="string">
            <text:p>Nimi</text:p>
          </table:table-cell>
          <table:table-cell office:value-type="string">
            <text:p>Sünniaeg</text:p>
          </table:table-cell>
          <table:table-cell office:value-type="string">
            <text:p>Sünniaasta</text:p>
          </table:table-cell>
          <table:table-cell office:value-type="string">
            <text:p>Vanus</text:p>
          </table:table-cell>
          <table:table-cell table:number-columns-repeated="2"/>
        </table:table-row>
        <table:table-row table:style-name="ro1">
          <table:table-cell office:value-type="string">
            <text:p>Kati</text:p>
          </table:table-cell>
          <table:table-cell table:style-name="ce1" office:value-type="date" office:date-value="1982-01-21">
            <text:p>21.1.82</text:p>
          </table:table-cell>
          <table:table-cell table:formula="oooc:=YEAR([.B2])" office:value-type="float" office:value="1982">
            <text:p>1982</text:p>
          </table:table-cell>
          <table:table-cell table:formula="oooc:=IF(MONTH(NOW())&gt;MONTH([.B2]); 1; IF(MONTH(NOW())&lt;MONTH([.B2]); 0; IF(DAY(NOW())&gt;=DAY([.B2]); 1;0)))" office:value-type="float" office:value="1">
            <text:p>1</text:p>
          </table:table-cell>
          <table:table-cell table:formula="oooc:=IF([.D2]=1; YEAR(NOW())-YEAR([.B2]); YEAR(NOW())-YEAR([.B2])-1)" office:value-type="float" office:value="24">
            <text:p>24</text:p>
          </table:table-cell>
          <table:table-cell table:formula="oooc:=MONTH([.B2])" office:value-type="float" office:value="1">
            <text:p>1</text:p>
          </table:table-cell>
        </table:table-row>
        <table:table-row table:style-name="ro2">
          <table:table-cell office:value-type="string">
            <text:p>Tõnis</text:p>
          </table:table-cell>
          <table:table-cell table:style-name="ce1" office:value-type="date" office:date-value="1976-05-03">
            <text:p>3.5.76</text:p>
          </table:table-cell>
          <table:table-cell table:formula="oooc:=YEAR([.B3])" office:value-type="float" office:value="1976">
            <text:p>1976</text:p>
          </table:table-cell>
          <table:table-cell table:formula="oooc:=IF(MONTH(NOW())&gt;MONTH([.B3]); 1; IF(MONTH(NOW())&lt;MONTH([.B3]); 0; IF(DAY(NOW())&gt;=DAY([.B3]); 1;0)))" office:value-type="float" office:value="0">
            <text:p>0</text:p>
          </table:table-cell>
          <table:table-cell/>
          <table:table-cell table:formula="oooc:=MONTH([.B3])" office:value-type="float" office:value="5">
            <text:p>5</text:p>
          </table:table-cell>
        </table:table-row>
        <table:table-row table:style-name="ro2">
          <table:table-cell office:value-type="string">
            <text:p>Juku</text:p>
          </table:table-cell>
          <table:table-cell table:style-name="ce1" office:value-type="date" office:date-value="1973-05-03">
            <text:p>3.5.73</text:p>
          </table:table-cell>
          <table:table-cell table:formula="oooc:=YEAR([.B4])" office:value-type="float" office:value="1973">
            <text:p>1973</text:p>
          </table:table-cell>
          <table:table-cell table:formula="oooc:=IF(MONTH(NOW())&gt;MONTH([.B4]); 1; IF(MONTH(NOW())&lt;MONTH([.B4]); 0; IF(DAY(NOW())&gt;=DAY([.B4]); 1;0)))" office:value-type="float" office:value="0">
            <text:p>0</text:p>
          </table:table-cell>
          <table:table-cell/>
          <table:table-cell table:formula="oooc:=MONTH([.B4])" office:value-type="float" office:value="5">
            <text:p>5</text:p>
          </table:table-cell>
        </table:table-row>
        <table:table-row table:style-name="ro2">
          <table:table-cell office:value-type="string">
            <text:p>Airi</text:p>
          </table:table-cell>
          <table:table-cell table:style-name="ce1" office:value-type="date" office:date-value="1983-11-23">
            <text:p>23.11.83</text:p>
          </table:table-cell>
          <table:table-cell table:formula="oooc:=YEAR([.B5])" office:value-type="float" office:value="1983">
            <text:p>1983</text:p>
          </table:table-cell>
          <table:table-cell table:formula="oooc:=IF(MONTH(NOW())&gt;MONTH([.B5]); 1; IF(MONTH(NOW())&lt;MONTH([.B5]); 0; IF(DAY(NOW())&gt;=DAY([.B5]); 1;0)))" office:value-type="float" office:value="0">
            <text:p>0</text:p>
          </table:table-cell>
          <table:table-cell/>
          <table:table-cell table:formula="oooc:=MONTH([.B5])" office:value-type="float" office:value="11">
            <text:p>11</text:p>
          </table:table-cell>
        </table:table-row>
        <table:table-row table:style-name="ro2">
          <table:table-cell office:value-type="string">
            <text:p>Siim</text:p>
          </table:table-cell>
          <table:table-cell table:style-name="ce1" office:value-type="date" office:date-value="1978-07-13">
            <text:p>13.7.78</text:p>
          </table:table-cell>
          <table:table-cell table:formula="oooc:=YEAR([.B6])" office:value-type="float" office:value="1978">
            <text:p>1978</text:p>
          </table:table-cell>
          <table:table-cell table:formula="oooc:=IF(MONTH(NOW())&gt;MONTH([.B6]); 1; IF(MONTH(NOW())&lt;MONTH([.B6]); 0; IF(DAY(NOW())&gt;=DAY([.B6]); 1;0)))" office:value-type="float" office:value="0">
            <text:p>0</text:p>
          </table:table-cell>
          <table:table-cell/>
          <table:table-cell table:formula="oooc:=MONTH([.B6])" office:value-type="float" office:value="7">
            <text:p>7</text:p>
          </table:table-cell>
        </table:table-row>
        <table:table-row table:style-name="ro2">
          <table:table-cell office:value-type="string">
            <text:p>Mati</text:p>
          </table:table-cell>
          <table:table-cell table:style-name="ce1" office:value-type="date" office:date-value="1987-01-05">
            <text:p>5.1.87</text:p>
          </table:table-cell>
          <table:table-cell table:formula="oooc:=YEAR([.B7])" office:value-type="float" office:value="1987">
            <text:p>1987</text:p>
          </table:table-cell>
          <table:table-cell table:formula="oooc:=IF(MONTH(NOW())&gt;MONTH([.B7]); 1; IF(MONTH(NOW())&lt;MONTH([.B7]); 0; IF(DAY(NOW())&gt;=DAY([.B7]); 1;0)))" office:value-type="float" office:value="1">
            <text:p>1</text:p>
          </table:table-cell>
          <table:table-cell/>
          <table:table-cell table:formula="oooc:=MONTH([.B7])" office:value-type="float" office:value="1">
            <text:p>1</text:p>
          </table:table-cell>
        </table:table-row>
        <table:table-row table:style-name="ro1">
          <table:table-cell office:value-type="string">
            <text:p>Maris</text:p>
          </table:table-cell>
          <table:table-cell table:style-name="ce1" office:value-type="date" office:date-value="1946-12-10">
            <text:p>10.12.46</text:p>
          </table:table-cell>
          <table:table-cell table:formula="oooc:=YEAR([.B8])" office:value-type="float" office:value="1946">
            <text:p>1946</text:p>
          </table:table-cell>
          <table:table-cell table:formula="oooc:=IF(MONTH(NOW())&gt;MONTH([.B8]); 1; IF(MONTH(NOW())&lt;MONTH([.B8]); 0; IF(DAY(NOW())&gt;=DAY([.B8]); 1;0)))" office:value-type="float" office:value="0">
            <text:p>0</text:p>
          </table:table-cell>
          <table:table-cell/>
          <table:table-cell table:formula="oooc:=MONTH([.B8])" office:value-type="float" office:value="12">
            <text:p>12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Kuu</text:p>
          </table:table-cell>
          <table:table-cell office:value-type="string">
            <text:p>Arv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formula="oooc:=COUNTIF([.F$2:.F$8];&quot;=&quot;&amp;[.D11])"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ooc:=COUNTIF([.F$2:.F$8];&quot;=&quot;&amp;[.D12]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formula="oooc:=COUNTIF([.F$2:.F$8];&quot;=&quot;&amp;[.D13]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formula="oooc:=COUNTIF([.F$2:.F$8];&quot;=&quot;&amp;[.D14]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table:formula="oooc:=COUNTIF([.F$2:.F$8];&quot;=&quot;&amp;[.D15])"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table:formula="oooc:=COUNTIF([.F$2:.F$8];&quot;=&quot;&amp;[.D16]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formula="oooc:=COUNTIF([.F$2:.F$8];&quot;=&quot;&amp;[.D17])"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ooc:=COUNTIF([.F$2:.F$8];&quot;=&quot;&amp;[.D18]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table:formula="oooc:=COUNTIF([.F$2:.F$8];&quot;=&quot;&amp;[.D19]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table:formula="oooc:=COUNTIF([.F$2:.F$8];&quot;=&quot;&amp;[.D20]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table:formula="oooc:=COUNTIF([.F$2:.F$8];&quot;=&quot;&amp;[.D21])"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formula="oooc:=COUNTIF([.F$2:.F$8];&quot;=&quot;&amp;[.D22])" office:value-type="float" office:value="1">
            <text:p>1</text:p>
          </table:table-cell>
          <table:table-cell/>
        </table:table-row>
      </table:table>
      <table:table table:name="Sheet4" table:style-name="ta1" table:print="false">
        <table:table-column table:style-name="co1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row table:style-name="ro2">
          <table:table-cell/>
          <table:table-cell office:value-type="string">
            <text:p>Mid</text:p>
          </table:table-cell>
          <table:table-cell office:value-type="string">
            <text:p>Len</text:p>
          </table:table-cell>
          <table:table-cell office:value-type="string">
            <text:p>Viimane täht</text:p>
          </table:table-cell>
          <table:table-cell table:number-columns-repeated="2"/>
        </table:table-row>
        <table:table-row table:style-name="ro2">
          <table:table-cell office:value-type="string">
            <text:p>Kati Tamm</text:p>
          </table:table-cell>
          <table:table-cell table:formula="oooc:=MID([.A2]; 2; 1)" office:value-type="string" office:string-value="a">
            <text:p>a</text:p>
          </table:table-cell>
          <table:table-cell table:formula="oooc:=LEN([.A2])" office:value-type="float" office:value="9">
            <text:p>9</text:p>
          </table:table-cell>
          <table:table-cell table:formula="oooc:=MID([.A2]; LEN([.A2]);1)" office:value-type="string" office:string-value="m">
            <text:p>m</text:p>
          </table:table-cell>
          <table:table-cell table:formula="oooc:=MID([.A2]; 1; FIND(&quot; &quot;; [.A2])-1)" office:value-type="string" office:string-value="Kati">
            <text:p>Kati</text:p>
          </table:table-cell>
          <table:table-cell table:formula="oooc:=MID([.A2];FIND(&quot; &quot;; [.A2])+1; LEN([.A2])-FIND(&quot; &quot;; [.A2]))" office:value-type="string" office:string-value="Tamm">
            <text:p>Tamm</text:p>
          </table:table-cell>
        </table:table-row>
        <table:table-row table:style-name="ro2">
          <table:table-cell office:value-type="string">
            <text:p>Tõnis</text:p>
          </table:table-cell>
          <table:table-cell table:number-columns-repeated="2"/>
          <table:table-cell table:formula="oooc:=MID([.A3]; LEN([.A3]);1)" office:value-type="string" office:string-value="s">
            <text:p>s</text:p>
          </table:table-cell>
          <table:table-cell table:number-columns-repeated="2"/>
        </table:table-row>
        <table:table-row table:style-name="ro2">
          <table:table-cell office:value-type="string">
            <text:p>Juku</text:p>
          </table:table-cell>
          <table:table-cell table:number-columns-repeated="2"/>
          <table:table-cell table:formula="oooc:=MID([.A4]; LEN([.A4]);1)" office:value-type="string" office:string-value="u">
            <text:p>u</text:p>
          </table:table-cell>
          <table:table-cell table:number-columns-repeated="2"/>
        </table:table-row>
        <table:table-row table:style-name="ro2">
          <table:table-cell office:value-type="string">
            <text:p>Airi</text:p>
          </table:table-cell>
          <table:table-cell table:number-columns-repeated="2"/>
          <table:table-cell table:formula="oooc:=MID([.A5]; LEN([.A5]);1)" office:value-type="string" office:string-value="i">
            <text:p>i</text:p>
          </table:table-cell>
          <table:table-cell table:number-columns-repeated="2"/>
        </table:table-row>
        <table:table-row table:style-name="ro2">
          <table:table-cell office:value-type="string">
            <text:p>Siim</text:p>
          </table:table-cell>
          <table:table-cell table:number-columns-repeated="2"/>
          <table:table-cell table:formula="oooc:=MID([.A6]; LEN([.A6]);1)" office:value-type="string" office:string-value="m">
            <text:p>m</text:p>
          </table:table-cell>
          <table:table-cell table:number-columns-repeated="2"/>
        </table:table-row>
        <table:table-row table:style-name="ro2">
          <table:table-cell office:value-type="string">
            <text:p>Mati</text:p>
          </table:table-cell>
          <table:table-cell table:number-columns-repeated="2"/>
          <table:table-cell table:formula="oooc:=MID([.A7]; LEN([.A7]);1)" office:value-type="string" office:string-value="i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MARIS</text:p>
          </table:table-cell>
          <table:table-cell table:number-columns-repeated="2"/>
          <table:table-cell table:formula="oooc:=MID([.A8]; LEN([.A8]);1)" office:value-type="string" office:string-value="S">
            <text:p>S</text:p>
          </table:table-cell>
          <table:table-cell table:formula="oooc:=LOWER([.A8])" office:value-type="string" office:string-value="maris">
            <text:p>maris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Lower</text:p>
          </table:table-cell>
          <table:table-cell office:value-type="string">
            <text:p>Upper </text:p>
          </table:table-cell>
        </table:table-row>
        <table:table-row table:style-name="ro1">
          <table:table-cell table:number-columns-repeated="3"/>
          <table:table-cell office:value-type="string">
            <text:p>MARIS-&gt;Maris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Esitäht suureks, ülejäänud väikeseks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formula="oooc:=[.A4]&amp;[.A5]" office:value-type="string" office:string-value="JukuAiri">
            <text:p>JukuAiri</text:p>
          </table:table-cell>
          <table:table-cell table:formula="oooc:=UPPER(MID([.A8]; 1; 1))&amp;LOWER(MID([.A8];2; LEN([.A8])-1))" office:value-type="string" office:string-value="Maris">
            <text:p>Maris</text:p>
          </table:table-cell>
          <table:table-cell table:number-columns-repeated="4"/>
        </table:table-row>
      </table:table>
      <table:database-ranges>
        <table:database-range table:target-range-address="Sheet2.A1:Sheet2.C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6">06.02.2006</text:date>, <text:time>18:0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30T17:28:33</meta:creation-date>
    <dc:date>2006-02-06T18:04:12</dc:date>
    <dc:language>en-US</dc:language>
    <meta:editing-cycles>4</meta:editing-cycles>
    <meta:editing-duration>PT1H44M49S</meta:editing-duration>
    <meta:user-defined meta:name="Info 1"/>
    <meta:user-defined meta:name="Info 2"/>
    <meta:user-defined meta:name="Info 3"/>
    <meta:user-defined meta:name="Info 4"/>
    <meta:document-statistic meta:table-count="4" meta:cell-count="167"/>
  </office:meta>
</office:document-meta>
</file>