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37605030299">
            <text:p>37605030299</text:p>
          </table:table-cell>
          <table:table-cell table:formula="oooc:=KUUPAEV([.A2])" office:value-type="string" office:string-value="03">
            <text:p>03</text:p>
          </table:table-cell>
          <table:table-cell table:formula="oooc:=SYNNIKUU1([.A2])" office:value-type="string" office:string-value="mai">
            <text:p>mai</text:p>
          </table:table-cell>
          <table:table-cell table:formula="oooc:=SYNNIAEG([.A2])" office:value-type="string" office:string-value="03.05.76">
            <text:p>03.05.76</text:p>
          </table:table-cell>
        </table:table-row>
        <table:table-row table:style-name="ro1">
          <table:table-cell table:number-columns-repeated="2"/>
          <table:table-cell table:formula="oooc:=SYNNIKUU2([.A2])" office:value-type="string" office:string-value="mai">
            <text:p>mai</text:p>
          </table:table-cell>
          <table:table-cell/>
        </table:table-row>
        <table:table-row table:style-name="ro1">
          <table:table-cell/>
          <table:table-cell table:formula="oooc:=KUUNIMI(3)" office:value-type="string" office:string-value="märts">
            <text:p>märts</text:p>
          </table:table-cell>
          <table:table-cell table:number-columns-repeated="2"/>
        </table:table-row>
        <table:table-row table:style-name="ro1">
          <table:table-cell/>
          <table:table-cell table:formula="oooc:=KUUNIMI(1)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3">13.02.2006</text:date>, <text:time>17:5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13T17:12:02</meta:creation-date>
    <dc:date>2006-02-13T17:54:41</dc:date>
    <dc:language>en-US</dc:language>
    <meta:editing-cycles>3</meta:editing-cycles>
    <meta:editing-duration>PT27M39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kuupaev(kood)
  kuupaev=mid(kood, 6, 2)
end function

function synnikuu1(kood)
   kuunr=val(mid(kood, 4, 2))
     'val teeb teksti arvuks
   if kuunr=1 then synnikuu1="jaanuar"
   if kuunr=2 then synnikuu1="veebruar"
   if kuunr=3 then synnikuu1="märts"
   if kuunr=4 then synnikuu1="aprill"
   if kuunr=5 then synnikuu1="mai"
   if kuunr=6 then synnikuu1="juuni"
   if kuunr=7 then synnikuu1="juuli"
   if kuunr=8 then synnikuu1="august"
   if kuunr=9 then synnikuu1="september"
   if kuunr=10 then synnikuu1="oktoober"
   if kuunr=11 then synnikuu1="november"
   if kuunr=12 then synnikuu1="detsember"
end function

function kuunimi(kuunr)
   kuud=Array("", "jaanuar", "veebruar", "märts", _
     "aprill", "mai", "juuni", _
     "juuli", "august", "september", _
     "oktoober", "november", "detsember" )
   kuunimi=kuud(kuunr)
end function

function synnikuu2(kood)
    kuunr=val(mid(kood, 4, 2))
    synnikuu2=kuunimi(kuunr)
end function

function synniaeg(kood)
   synniaeg=mid(kood, 6, 2) &amp; "." &amp; mid(kood, 4, 2) &amp; _
     "." &amp; mid(kood, 2, 2)
end function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