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[.A1]+[.B1]" office:value-type="float" office:value="5">
            <text:p>5</text:p>
          </table:table-cell>
          <table:table-cell table:formula="oooc:=MAX([.A1];[.B1])" office:value-type="float" office:value="3">
            <text:p>3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formula="oooc:=PII()" office:value-type="float" office:value="3.14">
            <text:p>3,14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2">
          <table:table-cell office:value-type="string">
            <text:p>Vanused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formula="oooc:=SUURENDA([.A7])" office:value-type="float" office:value="12">
            <text:p>12</text:p>
          </table:table-cell>
          <table:table-cell table:formula="oooc:=GEOMKESKMINE([.A7];[.B7])" office:value-type="float" office:value="11.4891252930761">
            <text:p>11,49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ooc:=SUURENDA([.A8])" office:value-type="float" office:value="44">
            <text:p>44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formula="oooc:=SUURENDA([.A9])" office:value-type="float" office:value="23">
            <text:p>2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table:formula="oooc:=EURODEKS([.A11])" office:value-type="float" office:value="6.4">
            <text:p>6,4</text:p>
          </table:table-cell>
          <table:table-cell/>
          <table:table-cell office:value-type="string">
            <text:p>15.6466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table:formula="oooc:=VALUUTAVAHETUS([.A13];[.D$11];[.E$11])" office:value-type="float" office:value="6.19942990809505">
            <text:p>6,2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formula="oooc:=VALUUTAVAHETUS([.A14];[.D$11];[.E$11])" office:value-type="float" office:value="1.79783467334756">
            <text:p>1,8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formula="oooc:=VALUUTAVAHETUS([.A15];[.D$11];[.E$11])" office:value-type="float" office:value="1.30188028069996">
            <text:p>1,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table:formula="oooc:=ILMAHINNANG([.A17])" office:value-type="string" office:string-value="palav">
            <text:p>palav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205">
            <text:p>205</text:p>
          </table:table-cell>
          <table:table-cell table:number-columns-repeated="4"/>
        </table:table-row>
        <table:table-row table:style-name="ro1"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table:formula="oooc:=PLAATELAES([.A19];[.A20])" office:value-type="float" office:value="30">
            <text:p>30</text:p>
          </table:table-cell>
          <table:table-cell table:number-columns-repeated="4"/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2">
          <table:table-cell office:value-type="string">
            <text:p>Kaubamaja</text:p>
          </table:table-cell>
          <table:table-cell table:formula="oooc:=LEFT([.A1]; 2)" office:value-type="string" office:string-value="Ka">
            <text:p>Ka</text:p>
          </table:table-cell>
          <table:table-cell table:formula="oooc:=RIGHT([.A1]; 4)" office:value-type="string" office:string-value="maja">
            <text:p>maja</text:p>
          </table:table-cell>
          <table:table-cell table:formula="oooc:=MID([.A1];2;4)" office:value-type="string" office:string-value="auba">
            <text:p>auba</text:p>
          </table:table-cell>
          <table:table-cell table:formula="oooc:=UPPER([.A1])" office:value-type="string" office:string-value="KAUBAMAJA">
            <text:p>KAUBAMAJA</text:p>
          </table:table-cell>
          <table:table-cell table:formula="oooc:=LEN([.A1])" office:value-type="float" office:value="9">
            <text:p>9</text:p>
          </table:table-cell>
        </table:table-row>
        <table:table-row table:style-name="ro1">
          <table:table-cell/>
          <table:table-cell table:formula="oooc:=MID([.A1]; 2; LEN([.A1])-1)" office:value-type="string" office:string-value="aubamaja">
            <text:p>aubamaja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Juku Juurikas</text:p>
          </table:table-cell>
          <table:table-cell table:formula="oooc:=TYHIKUASUKOHT([.A4])" office:value-type="float" office:value="5">
            <text:p>5</text:p>
          </table:table-cell>
          <table:table-cell table:formula="oooc:=LEIAEESNIMI([.A4])" office:value-type="string" office:string-value="Juku">
            <text:p>Juku</text:p>
          </table:table-cell>
          <table:table-cell table:number-columns-repeated="3"/>
        </table:table-row>
        <table:table-row table:style-name="ro1">
          <table:table-cell office:value-type="string">
            <text:p>Sass </text:p>
          </table:table-cell>
          <table:table-cell/>
          <table:table-cell table:formula="oooc:=LEIAEESNIMI([.A5])" office:value-type="string" office:string-value="Sass">
            <text:p>Sass</text:p>
          </table:table-cell>
          <table:table-cell table:formula="oooc:=LEIAPEREKONNANIMI([.A4])" office:value-type="string" office:string-value="Juurikas">
            <text:p>Juurikas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Juku Juurikas, Harjumaa 12123</text:p>
          </table:table-cell>
          <table:table-cell table:number-columns-repeated="5"/>
        </table:table-row>
        <table:table-row table:style-name="ro2">
          <table:table-cell table:formula="oooc:=TYKELDA([.A7])" office:value-type="string" office:string-value="Harjumaa">
            <text:p>Harjumaa</text:p>
          </table:table-cell>
          <table:table-cell table:formula="oooc:=LEIAINDEKS([.A7])" office:value-type="string" office:string-value="12123">
            <text:p>12123</text:p>
          </table:table-cell>
          <table:table-cell/>
          <table:table-cell office:value-type="string">
            <text:p>Läpi 80238 Jäneda 3000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ooc:=LEIAINDEKS([.D8])" office:value-type="string" office:string-value="80238">
            <text:p>80238</text:p>
          </table:table-cell>
          <table:table-cell table:number-columns-repeated="2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6">16.09.2007</text:date>, <text:time>17:2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TLU TLU</meta:initial-creator>
    <meta:creation-date>2007-09-16T14:25:10</meta:creation-date>
    <dc:creator>TLU TLU</dc:creator>
    <dc:date>2007-09-16T17:25:33</dc:date>
    <dc:language>en-US</dc:language>
    <meta:editing-cycles>32</meta:editing-cycles>
    <meta:editing-duration>PT3H0M28S</meta:editing-duration>
    <meta:user-defined meta:name="Info 1"/>
    <meta:user-defined meta:name="Info 2"/>
    <meta:user-defined meta:name="Info 3"/>
    <meta:user-defined meta:name="Info 4"/>
    <meta:document-statistic meta:table-count="3" meta:cell-count="4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leiaIndeks(tekst)
  m=split(tekst)
  vastus="Indeks puudub"
  for nr=0 to ubound(m)
     if isNumeric(m(nr)) and len(m(nr))=5 then
        vastus=m(nr)
        leiaIndeks=vastus
        exit function
     end if
  next nr
  leiaIndeks=vastus
end function

function tykelda(tekst)
   m=Split(tekst)
   tykelda=m(ubound(m)-1)
end function


function leiaEesnimi(tekst)
   if instr(tekst, " ")&gt;0 then
      leiaEesnimi=left(tekst, instr(tekst, " ")-1)
   else
      leiaEesnimi="Pole mitut sõna"
   end if
end function

function leiaPerekonnanimi(tekst)
   if instr(tekst, " ")&gt;0 then
      leiaPerekonnanimi=right(tekst, len(tekst)-instr(tekst, " "))
   else
      leiaPerekonnanimi="Pole mitut sõna"
   end if
end function
'Leia perekonnanimi

function tyhikuAsukoht(tekst)
  tyhikuAsukoht=instr(tekst, " ")
end function



function plaateReas(seinapikkus)
   abi=seinapikkus/50
   if int(abi) &lt; abi then
      abi=int(abi)+1
   end if
   plaateReas=abi
end function

function plaateLaes(pikkus, laius)
   plaateLaes=plaateReas(pikkus)*plaateReas(laius)
end function

function ilmaHinnang(temperatuur)
   if temperatuur&gt;17 then
     if temperatuur&gt;25 then
       ilmaHinnang="palav"
     else
       ilmaHinnang="soe"
     end if
   else
      ilmaHinnang="külm"
   end if
end function


function valuutavahetus(kroonid, kurss, protsent)
   valuutavahetus=kroonid/kurss*(100-protsent)/100
end function


function eurodeks(kroonid)
   eurodeks=(int(0.5+10*kroonid/15.6466))/10
end function


function geomKeskmine(arv1, arv2)
   geomKeskmine=sqr(arv1*arv2)
end function

function suurenda(arv)
   'annab ühe võrra suurema väärtuse
   suurenda=arv+1
end function

function pii()
   pii=3.14
end function
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