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PINDALA([.A2];[.B2])" office:value-type="float" office:value="12">
            <text:p>12</text:p>
          </table:table-cell>
          <table:table-cell table:formula="oooc:=MATERJALIPINDALA([.A2]; [.B2])" office:value-type="float" office:value="13.44">
            <text:p>13,44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ooc:=KAIBEMAKS([.A3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formula="oooc:=KAIBEMAKS([.A4])" office:value-type="float" office:value="76.2711864406779">
            <text:p>76,2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ooc:=ILMAHINNANG1([.A5])" office:value-type="string" office:string-value="Soe">
            <text:p>Soe</text:p>
          </table:table-cell>
          <table:table-cell table:formula="oooc:=ILMAHINNANG3([.A5])" office:value-type="string" office:string-value="Soe">
            <text:p>Soe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ooc:=KONTROLLTOOTULEMUS([.A6])" office:value-type="string" office:string-value="B">
            <text:p>B</text:p>
          </table:table-cell>
          <table:table-cell table:number-columns-repeated="2"/>
          <table:table-cell table:formula="oooc:=TULEMUS2([.A6];[.D5])" office:value-type="string" office:string-value="D">
            <text:p>D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ooc:=KONTROLLTOOTULEMUS([.A7])" office:value-type="string" office:string-value="C">
            <text:p>C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ooc:=KONTROLLTOOTULEMUS([.A8])" office:value-type="string" office:string-value="D">
            <text:p>D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ooc:=KONTROLLTOOTULEMUS([.A9])" office:value-type="string" office:string-value="E">
            <text:p>E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formula="oooc:=EURODEKS1([.A12])" office:value-type="float" office:value="6.39116485370624">
            <text:p>6,39</text:p>
          </table:table-cell>
          <table:table-cell table:formula="oooc:=EURODEKS2([.A12];3)" office:value-type="float" office:value="6.19942990809505">
            <text:p>6,2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6">06.02.2006</text:date>, <text:time>19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6T18:04:24</meta:creation-date>
    <dc:date>2006-02-06T19:57:56</dc:date>
    <dc:language>en-US</dc:language>
    <meta:editing-cycles>4</meta:editing-cycles>
    <meta:editing-duration>PT1H53M35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pindala(pikkus, laius)
   pindala=pikkus*laius
end function

function materjaliPindala(pikkus, laius)
   materjaliPindala=(pikkus+0.2)*(laius+0.2)
end function

function kaibemaks(myygihind)
  kaupmeheHind=myygiHind/1.18
  kaibemaks=myygiHind-kaupmeheHind
end function

function ilmaHinnang1(temperatuur)
   if temperatuur&lt;-10 then
      ilmaHinnang1="Külm"
   else
      ilmaHinnang1="Soe"
   end if
end function

function ilmaHinnang2(temperatuur)
   if temperatuur&lt;-10 then
      ilmaHinnang2="Külm"
   else
     if temperatuur &gt; 20 then
       ilmaHinnang2="Palav"
     else
       ilmaHinnang2="Soe"
     end if
   end if
end function

function ilmaHinnang3(temperatuur)
   if temperatuur&lt;-10 then
       ilmaHinnang3="Külm"
   elseif temperatuur &lt; 10 then
       ilmaHinnang3="Paras"
   elseif temperatuur &lt; 20 then
       ilmaHinnang3="Soe"
   else
       ilmaHinnang3="Palav"
   end if
end function

function kontrolltooTulemus(punktid)
   if punktid&lt;50 then
      kontrolltooTulemus="F"
   end if
   if (punktid&gt;=50) and (punktid&lt;60) then
      kontrolltooTulemus="E"
   end if
   if (punktid&gt;60) and (punktid&lt;=70) then
      kontrolltooTulemus="D"
   end if
   if (punktid&gt;70) and (punktid&lt;=80) then
      kontrolltooTulemus="C"
   end if
   if (punktid&gt;80) and (punktid&lt;=90) then
      kontrolltooTulemus="B"
   end if
   if (punktid&gt;90) and (punktid&lt;=100) then
      kontrolltooTulemus="A"
   end if
   
end function

function tulemus2(punktid, maksimum)
   protsent=100*punktid/maksimum
   tulemus2=kontrolltooTulemus(protsent)
end function

function eurodeks1(kroonid)
   eurodeks1=kroonid/15.6466
end function

function eurodeks2(kroonid, komisjon)
   eurodeks2= _
      (kroonid*(100-komisjon)/100)/15.6466
end function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