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office:value-type="date" office:date-value="2007-11-01">
            <text:p>1.11.07</text:p>
          </table:table-cell>
          <table:table-cell office:value-type="string">
            <text:p>Juku</text:p>
          </table:table-cell>
          <table:table-cell office:value-type="string">
            <text:p>Juku</text:p>
          </table:table-cell>
          <table:table-cell office:value-type="string">
            <text:p>1.11.07</text:p>
          </table:table-cell>
          <table:table-cell office:value-type="string">
            <text:p>5.11.07</text:p>
          </table:table-cell>
          <table:table-cell office:value-type="string">
            <text:p>11.11.07</text:p>
          </table:table-cell>
          <table:table-cell office:value-type="string">
            <text:p>15.11.07</text:p>
          </table:table-cell>
          <table:table-cell office:value-type="string">
            <text:p>19.11.07</text:p>
          </table:table-cell>
          <table:table-cell office:value-type="string">
            <text:p>23.11.07</text:p>
          </table:table-cell>
          <table:table-cell office:value-type="string">
            <text:p>27.11.07</text:p>
          </table:table-cell>
          <table:table-cell office:value-type="string">
            <text:p>1.12.07</text:p>
          </table:table-cell>
        </table:table-row>
        <table:table-row table:style-name="ro2">
          <table:table-cell office:value-type="date" office:date-value="2007-11-02">
            <text:p>2.11.07</text:p>
          </table:table-cell>
          <table:table-cell table:number-columns-repeated="2" office:value-type="string">
            <text:p>Kati</text:p>
          </table:table-cell>
          <table:table-cell table:number-columns-repeated="8"/>
        </table:table-row>
        <table:table-row table:style-name="ro1">
          <table:table-cell office:value-type="date" office:date-value="2007-11-03">
            <text:p>3.11.07</text:p>
          </table:table-cell>
          <table:table-cell office:value-type="string">
            <text:p>Malle</text:p>
          </table:table-cell>
          <table:table-cell office:value-type="string">
            <text:p>Malle</text:p>
          </table:table-cell>
          <table:table-cell table:number-columns-repeated="8"/>
        </table:table-row>
        <table:table-row table:style-name="ro2">
          <table:table-cell office:value-type="date" office:date-value="2007-11-04">
            <text:p>4.11.07</text:p>
          </table:table-cell>
          <table:table-cell table:number-columns-repeated="2" office:value-type="string">
            <text:p>Kalle</text:p>
          </table:table-cell>
          <table:table-cell table:number-columns-repeated="8"/>
        </table:table-row>
        <table:table-row table:style-name="ro2">
          <table:table-cell office:value-type="date" office:date-value="2007-11-05">
            <text:p>5.11.07</text:p>
          </table:table-cell>
          <table:table-cell office:value-type="string">
            <text:p>Juku</text:p>
          </table:table-cell>
          <table:table-cell table:number-columns-repeated="9"/>
        </table:table-row>
        <table:table-row table:style-name="ro2">
          <table:table-cell office:value-type="date" office:date-value="2007-11-06">
            <text:p>6.11.07</text:p>
          </table:table-cell>
          <table:table-cell office:value-type="string">
            <text:p>Kati</text:p>
          </table:table-cell>
          <table:table-cell table:number-columns-repeated="9"/>
        </table:table-row>
        <table:table-row table:style-name="ro2">
          <table:table-cell office:value-type="date" office:date-value="2007-11-09">
            <text:p>9.11.07</text:p>
          </table:table-cell>
          <table:table-cell office:value-type="string">
            <text:p>Malle</text:p>
          </table:table-cell>
          <table:table-cell table:number-columns-repeated="9"/>
        </table:table-row>
        <table:table-row table:style-name="ro2">
          <table:table-cell office:value-type="date" office:date-value="2007-11-10">
            <text:p>10.11.07</text:p>
          </table:table-cell>
          <table:table-cell office:value-type="string">
            <text:p>Kalle</text:p>
          </table:table-cell>
          <table:table-cell table:number-columns-repeated="9"/>
        </table:table-row>
        <table:table-row table:style-name="ro2">
          <table:table-cell office:value-type="date" office:date-value="2007-11-11">
            <text:p>11.11.07</text:p>
          </table:table-cell>
          <table:table-cell office:value-type="string">
            <text:p>Juku</text:p>
          </table:table-cell>
          <table:table-cell table:number-columns-repeated="9"/>
        </table:table-row>
        <table:table-row table:style-name="ro2">
          <table:table-cell office:value-type="date" office:date-value="2007-11-12">
            <text:p>12.11.07</text:p>
          </table:table-cell>
          <table:table-cell office:value-type="string">
            <text:p>Kati</text:p>
          </table:table-cell>
          <table:table-cell table:number-columns-repeated="9"/>
        </table:table-row>
        <table:table-row table:style-name="ro2">
          <table:table-cell office:value-type="date" office:date-value="2007-11-13">
            <text:p>13.11.07</text:p>
          </table:table-cell>
          <table:table-cell office:value-type="string">
            <text:p>Malle</text:p>
          </table:table-cell>
          <table:table-cell table:number-columns-repeated="9"/>
        </table:table-row>
        <table:table-row table:style-name="ro2">
          <table:table-cell office:value-type="date" office:date-value="2007-11-14">
            <text:p>14.11.07</text:p>
          </table:table-cell>
          <table:table-cell office:value-type="string">
            <text:p>Kati</text:p>
          </table:table-cell>
          <table:table-cell table:number-columns-repeated="9"/>
        </table:table-row>
        <table:table-row table:style-name="ro2">
          <table:table-cell office:value-type="date" office:date-value="2007-11-15">
            <text:p>15.11.07</text:p>
          </table:table-cell>
          <table:table-cell office:value-type="string">
            <text:p>Juku</text:p>
          </table:table-cell>
          <table:table-cell table:number-columns-repeated="9"/>
        </table:table-row>
        <table:table-row table:style-name="ro2">
          <table:table-cell office:value-type="date" office:date-value="2007-11-16">
            <text:p>16.11.07</text:p>
          </table:table-cell>
          <table:table-cell office:value-type="string">
            <text:p>Kati</text:p>
          </table:table-cell>
          <table:table-cell table:number-columns-repeated="9"/>
        </table:table-row>
        <table:table-row table:style-name="ro2">
          <table:table-cell office:value-type="date" office:date-value="2007-11-17">
            <text:p>17.11.07</text:p>
          </table:table-cell>
          <table:table-cell office:value-type="string">
            <text:p>Malle</text:p>
          </table:table-cell>
          <table:table-cell table:number-columns-repeated="9"/>
        </table:table-row>
        <table:table-row table:style-name="ro2">
          <table:table-cell office:value-type="date" office:date-value="2007-11-18">
            <text:p>18.11.07</text:p>
          </table:table-cell>
          <table:table-cell office:value-type="string">
            <text:p>Kati</text:p>
          </table:table-cell>
          <table:table-cell table:number-columns-repeated="9"/>
        </table:table-row>
        <table:table-row table:style-name="ro2">
          <table:table-cell office:value-type="date" office:date-value="2007-11-19">
            <text:p>19.11.07</text:p>
          </table:table-cell>
          <table:table-cell office:value-type="string">
            <text:p>Juku</text:p>
          </table:table-cell>
          <table:table-cell table:number-columns-repeated="9"/>
        </table:table-row>
        <table:table-row table:style-name="ro2">
          <table:table-cell office:value-type="date" office:date-value="2007-11-20">
            <text:p>20.11.07</text:p>
          </table:table-cell>
          <table:table-cell office:value-type="string">
            <text:p>Kati</text:p>
          </table:table-cell>
          <table:table-cell table:number-columns-repeated="9"/>
        </table:table-row>
        <table:table-row table:style-name="ro2">
          <table:table-cell office:value-type="date" office:date-value="2007-11-21">
            <text:p>21.11.07</text:p>
          </table:table-cell>
          <table:table-cell office:value-type="string">
            <text:p>Malle</text:p>
          </table:table-cell>
          <table:table-cell table:number-columns-repeated="9"/>
        </table:table-row>
        <table:table-row table:style-name="ro2">
          <table:table-cell office:value-type="date" office:date-value="2007-11-22">
            <text:p>22.11.07</text:p>
          </table:table-cell>
          <table:table-cell office:value-type="string">
            <text:p>Kalle</text:p>
          </table:table-cell>
          <table:table-cell table:number-columns-repeated="9"/>
        </table:table-row>
        <table:table-row table:style-name="ro2">
          <table:table-cell office:value-type="date" office:date-value="2007-11-23">
            <text:p>23.11.07</text:p>
          </table:table-cell>
          <table:table-cell office:value-type="string">
            <text:p>Juku</text:p>
          </table:table-cell>
          <table:table-cell table:number-columns-repeated="9"/>
        </table:table-row>
        <table:table-row table:style-name="ro2">
          <table:table-cell office:value-type="date" office:date-value="2007-11-24">
            <text:p>24.11.07</text:p>
          </table:table-cell>
          <table:table-cell office:value-type="string">
            <text:p>Kalle</text:p>
          </table:table-cell>
          <table:table-cell table:number-columns-repeated="9"/>
        </table:table-row>
        <table:table-row table:style-name="ro2">
          <table:table-cell office:value-type="date" office:date-value="2007-11-25">
            <text:p>25.11.07</text:p>
          </table:table-cell>
          <table:table-cell office:value-type="string">
            <text:p>Malle</text:p>
          </table:table-cell>
          <table:table-cell table:number-columns-repeated="9"/>
        </table:table-row>
        <table:table-row table:style-name="ro2">
          <table:table-cell office:value-type="date" office:date-value="2007-11-26">
            <text:p>26.11.07</text:p>
          </table:table-cell>
          <table:table-cell office:value-type="string">
            <text:p>Kalle</text:p>
          </table:table-cell>
          <table:table-cell table:number-columns-repeated="9"/>
        </table:table-row>
        <table:table-row table:style-name="ro2">
          <table:table-cell office:value-type="date" office:date-value="2007-11-27">
            <text:p>27.11.07</text:p>
          </table:table-cell>
          <table:table-cell office:value-type="string">
            <text:p>Juku</text:p>
          </table:table-cell>
          <table:table-cell table:number-columns-repeated="9"/>
        </table:table-row>
        <table:table-row table:style-name="ro2">
          <table:table-cell office:value-type="date" office:date-value="2007-11-28">
            <text:p>28.11.07</text:p>
          </table:table-cell>
          <table:table-cell office:value-type="string">
            <text:p>Kati</text:p>
          </table:table-cell>
          <table:table-cell table:number-columns-repeated="9"/>
        </table:table-row>
        <table:table-row table:style-name="ro2">
          <table:table-cell office:value-type="date" office:date-value="2007-11-29">
            <text:p>29.11.07</text:p>
          </table:table-cell>
          <table:table-cell office:value-type="string">
            <text:p>Malle</text:p>
          </table:table-cell>
          <table:table-cell table:number-columns-repeated="9"/>
        </table:table-row>
        <table:table-row table:style-name="ro2">
          <table:table-cell office:value-type="date" office:date-value="2007-11-30">
            <text:p>30.11.07</text:p>
          </table:table-cell>
          <table:table-cell office:value-type="string">
            <text:p>Kalle</text:p>
          </table:table-cell>
          <table:table-cell table:number-columns-repeated="9"/>
        </table:table-row>
        <table:table-row table:style-name="ro2">
          <table:table-cell office:value-type="date" office:date-value="2007-12-01">
            <text:p>1.12.07</text:p>
          </table:table-cell>
          <table:table-cell office:value-type="string">
            <text:p>Juku</text:p>
          </table:table-cell>
          <table:table-cell table:number-columns-repeated="9"/>
        </table:table-row>
        <table:table-row table:style-name="ro2">
          <table:table-cell office:value-type="date" office:date-value="2007-12-02">
            <text:p>2.12.07</text:p>
          </table:table-cell>
          <table:table-cell office:value-type="string">
            <text:p>Kati</text:p>
          </table:table-cell>
          <table:table-cell table:number-columns-repeated="9"/>
        </table:table-row>
        <table:table-row table:style-name="ro2">
          <table:table-cell office:value-type="date" office:date-value="2007-12-03">
            <text:p>3.12.07</text:p>
          </table:table-cell>
          <table:table-cell office:value-type="string">
            <text:p>Malle</text:p>
          </table:table-cell>
          <table:table-cell table:number-columns-repeated="9"/>
        </table:table-row>
        <table:table-row table:style-name="ro2">
          <table:table-cell office:value-type="date" office:date-value="2007-12-04">
            <text:p>4.12.07</text:p>
          </table:table-cell>
          <table:table-cell office:value-type="string">
            <text:p>Kalle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4">14.10.2007</text:date>, <text:time>11:3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TLU TLU</meta:initial-creator>
    <meta:creation-date>2007-10-14T10:21:52</meta:creation-date>
    <dc:creator>TLU TLU</dc:creator>
    <dc:date>2007-10-14T11:38:13</dc:date>
    <dc:language>en-US</dc:language>
    <meta:editing-cycles>6</meta:editing-cycles>
    <meta:editing-duration>PT1H16M25S</meta:editing-duration>
    <meta:user-defined meta:name="Info 1"/>
    <meta:user-defined meta:name="Info 2"/>
    <meta:user-defined meta:name="Info 3"/>
    <meta:user-defined meta:name="Info 4"/>
    <meta:document-statistic meta:table-count="3" meta:cell-count="7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jukuKuupaevad()
  dim kuupreanr as Integer, vabaveerunr as Integer, leht as Object
  kuupreanr=0
  vabaveerunr=3
  leht=StarDesktop.CurrentComponent.Sheets(0)
  while len(leht.getCellByPosition(0, kuupreanr).String)&gt;0
     if leht.getCellByPosition(1, kuupreanr).String="Juku" then
        leht.getCellByPosition(vabaveerunr, 0).String= _
          leht.getCellByPosition(0, kuupreanr).String
        vabaveerunr=vabaveerunr+1
     end if
     kuupreanr=kuupreanr+1
  wend
end sub


Sub paigutaToolised()
  dim kuupreanr as Integer, inimreanr as Integer, leht as Object
  kuupreanr=0
  inimreanr=0
  leht = StarDesktop.CurrentComponent.Sheets(0)
  while len(leht.getCellByPosition(0, kuupreanr).String)&gt;0
     leht.getCellByPosition(1, kuupreanr).String = _
        leht.getCellByPosition(2, inimreanr).String
     inimreanr=inimreanr+1
     if len(leht.getCellByPosition(2, inimreanr).String)=0 then
       inimreanr=0
     end if
     kuupreanr=kuupreanr+1
  wend
end Sub
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