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Kaarel</text:p>
          </table:table-cell>
          <table:table-cell office:value-type="string">
            <text:p>elevantr</text:p>
          </table:table-cell>
          <table:table-cell office:value-type="string">
            <text:p>Anna siis</text:p>
          </table:table-cell>
          <table:table-cell office:value-type="string">
            <text:p>miks?</text:p>
          </table:table-cell>
        </table:table-row>
        <table:table-row table:style-name="ro2">
          <table:table-cell office:value-type="string">
            <text:p>Sass</text:p>
          </table:table-cell>
          <table:table-cell office:value-type="string">
            <text:p>ikka</text:p>
          </table:table-cell>
          <table:table-cell table:number-columns-repeated="2"/>
        </table:table-row>
        <table:table-row table:style-name="ro2">
          <table:table-cell office:value-type="string">
            <text:p>Kati</text:p>
          </table:table-cell>
          <table:table-cell office:value-type="string">
            <text:p>olgu</text:p>
          </table:table-cell>
          <table:table-cell office:value-type="string">
            <text:p>anna siia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5.02.2007</text:date>, <text:time>15:2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5T14:13:04</meta:creation-date>
    <dc:date>2007-02-05T15:25:34</dc:date>
    <dc:language>en-US</dc:language>
    <meta:editing-cycles>14</meta:editing-cycles>
    <meta:editing-duration>PT1H12M34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elevandisuhtlus2
   inimesenr=0
   eesnimi=inputbox("Palun su eesnimi")
   set leht=StarDesktop.CurrentComponent.Sheets(0)
   while len(trim(leht.getCellByPosition(0, inimesenr).String))&gt;0
     inimesenr=inimesenr+1
   wend
   leht.getCellByPosition(0, inimesenr).String=eesnimi   
   vastus=str(inputbox("Osta elevant ära"))
   loendur=1
   while (vastus &lt;&gt; "elevant") and (loendur&lt;5)
      leht.getCellByPosition(loendur, inimesenr).String=vastus
      vastus=inputbox("Vastasid " &amp; vastus &amp; " aga ikkagi osta elevant ära")
      if(instr(vastus, "kurat")&gt;0) then
         msgbox "ole viisakas"
      end if
      loendur=loendur+1
   wend
   msgbox "Vastasid " &amp; vastus
end sub



sub elevandisuhtlus1
   vastus=str(inputbox("Osta elevant ära"))
   loendur=1
   while (vastus &lt;&gt; "elevant") and (loendur&lt;5)
      vastus=inputbox("Vastasid " &amp; vastus &amp; " aga ikkagi osta elevant ära")
      if(instr(vastus, "kurat")&gt;0) then
         msgbox "ole viisakas"
      end if
      loendur=loendur+1
   wend
   msgbox "Vastasid " &amp; vastus
end sub


Sub Main
  set leht=StarDesktop.CurrentComponent.Sheets(0)
  leht.getCellByPosition(0, 3).String="Ter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