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date" office:date-value="2007-02-11">
            <text:p>11.2.07</text:p>
          </table:table-cell>
          <table:table-cell office:value-type="string">
            <text:p>Mati</text:p>
          </table:table-cell>
          <table:table-cell office:value-type="string">
            <text:p>Mati</text:p>
          </table:table-cell>
          <table:table-cell office:value-type="string">
            <text:p>11.2.07</text:p>
          </table:table-cell>
          <table:table-cell office:value-type="string">
            <text:p>16.2.07</text:p>
          </table:table-cell>
          <table:table-cell office:value-type="string">
            <text:p>21.2.07</text:p>
          </table:table-cell>
          <table:table-cell office:value-type="string">
            <text:p>22.2.07</text:p>
          </table:table-cell>
          <table:table-cell office:value-type="string">
            <text:p>26.2.07</text:p>
          </table:table-cell>
          <table:table-cell office:value-type="string">
            <text:p>2.3.07</text:p>
          </table:table-cell>
          <table:table-cell office:value-type="string">
            <text:p>8.3.07</text:p>
          </table:table-cell>
        </table:table-row>
        <table:table-row table:style-name="ro2">
          <table:table-cell office:value-type="date" office:date-value="2007-02-12">
            <text:p>12.2.07</text:p>
          </table:table-cell>
          <table:table-cell table:number-columns-repeated="2" office:value-type="string">
            <text:p>Kati</text:p>
          </table:table-cell>
          <table:table-cell office:value-type="string">
            <text:p>12.2.07</text:p>
          </table:table-cell>
          <table:table-cell office:value-type="string">
            <text:p>17.2.07</text:p>
          </table:table-cell>
          <table:table-cell office:value-type="string">
            <text:p>27.2.07</text:p>
          </table:table-cell>
          <table:table-cell office:value-type="string">
            <text:p>3.3.07</text:p>
          </table:table-cell>
          <table:table-cell office:value-type="string">
            <text:p>4.3.07</text:p>
          </table:table-cell>
          <table:table-cell office:value-type="string">
            <text:p>9.3.07</text:p>
          </table:table-cell>
          <table:table-cell/>
        </table:table-row>
        <table:table-row table:style-name="ro2">
          <table:table-cell office:value-type="date" office:date-value="2007-02-13">
            <text:p>13.2.07</text:p>
          </table:table-cell>
          <table:table-cell table:number-columns-repeated="2" office:value-type="string">
            <text:p>Mari</text:p>
          </table:table-cell>
          <table:table-cell office:value-type="string">
            <text:p>13.2.07</text:p>
          </table:table-cell>
          <table:table-cell office:value-type="string">
            <text:p>18.2.07</text:p>
          </table:table-cell>
          <table:table-cell office:value-type="string">
            <text:p>23.2.07</text:p>
          </table:table-cell>
          <table:table-cell office:value-type="string">
            <text:p>28.2.07</text:p>
          </table:table-cell>
          <table:table-cell office:value-type="string">
            <text:p>5.3.07</text:p>
          </table:table-cell>
          <table:table-cell office:value-type="string">
            <text:p>10.3.07</text:p>
          </table:table-cell>
          <table:table-cell/>
        </table:table-row>
        <table:table-row table:style-name="ro2">
          <table:table-cell office:value-type="date" office:date-value="2007-02-14">
            <text:p>14.2.07</text:p>
          </table:table-cell>
          <table:table-cell table:number-columns-repeated="2" office:value-type="string">
            <text:p>Sass</text:p>
          </table:table-cell>
          <table:table-cell office:value-type="string">
            <text:p>14.2.07</text:p>
          </table:table-cell>
          <table:table-cell office:value-type="string">
            <text:p>19.2.07</text:p>
          </table:table-cell>
          <table:table-cell office:value-type="string">
            <text:p>24.2.07</text:p>
          </table:table-cell>
          <table:table-cell office:value-type="string">
            <text:p>1.3.07</text:p>
          </table:table-cell>
          <table:table-cell office:value-type="string">
            <text:p>6.3.07</text:p>
          </table:table-cell>
          <table:table-cell table:number-columns-repeated="2"/>
        </table:table-row>
        <table:table-row table:style-name="ro2">
          <table:table-cell office:value-type="date" office:date-value="2007-02-15">
            <text:p>15.2.07</text:p>
          </table:table-cell>
          <table:table-cell table:number-columns-repeated="2" office:value-type="string">
            <text:p>Kalle</text:p>
          </table:table-cell>
          <table:table-cell office:value-type="string">
            <text:p>15.2.07</text:p>
          </table:table-cell>
          <table:table-cell office:value-type="string">
            <text:p>20.2.07</text:p>
          </table:table-cell>
          <table:table-cell office:value-type="string">
            <text:p>25.2.07</text:p>
          </table:table-cell>
          <table:table-cell office:value-type="string">
            <text:p>7.3.07</text:p>
          </table:table-cell>
          <table:table-cell table:number-columns-repeated="3"/>
        </table:table-row>
        <table:table-row table:style-name="ro1">
          <table:table-cell office:value-type="date" office:date-value="2007-02-16">
            <text:p>16.2.07</text:p>
          </table:table-cell>
          <table:table-cell office:value-type="string">
            <text:p>Mati</text:p>
          </table:table-cell>
          <table:table-cell table:number-columns-repeated="8"/>
        </table:table-row>
        <table:table-row table:style-name="ro2">
          <table:table-cell office:value-type="date" office:date-value="2007-02-17">
            <text:p>17.2.07</text:p>
          </table:table-cell>
          <table:table-cell office:value-type="string">
            <text:p>Kati</text:p>
          </table:table-cell>
          <table:table-cell table:number-columns-repeated="8"/>
        </table:table-row>
        <table:table-row table:style-name="ro2">
          <table:table-cell office:value-type="date" office:date-value="2007-02-18">
            <text:p>18.2.07</text:p>
          </table:table-cell>
          <table:table-cell office:value-type="string">
            <text:p>Mari</text:p>
          </table:table-cell>
          <table:table-cell table:number-columns-repeated="8"/>
        </table:table-row>
        <table:table-row table:style-name="ro2">
          <table:table-cell office:value-type="date" office:date-value="2007-02-19">
            <text:p>19.2.07</text:p>
          </table:table-cell>
          <table:table-cell office:value-type="string">
            <text:p>Sass</text:p>
          </table:table-cell>
          <table:table-cell table:number-columns-repeated="8"/>
        </table:table-row>
        <table:table-row table:style-name="ro2">
          <table:table-cell office:value-type="date" office:date-value="2007-02-20">
            <text:p>20.2.07</text:p>
          </table:table-cell>
          <table:table-cell office:value-type="string">
            <text:p>Kalle</text:p>
          </table:table-cell>
          <table:table-cell table:number-columns-repeated="8"/>
        </table:table-row>
        <table:table-row table:style-name="ro1">
          <table:table-cell office:value-type="date" office:date-value="2007-02-21">
            <text:p>21.2.07</text:p>
          </table:table-cell>
          <table:table-cell office:value-type="string">
            <text:p>Mati</text:p>
          </table:table-cell>
          <table:table-cell table:number-columns-repeated="8"/>
        </table:table-row>
        <table:table-row table:style-name="ro1">
          <table:table-cell office:value-type="date" office:date-value="2007-02-22">
            <text:p>22.2.07</text:p>
          </table:table-cell>
          <table:table-cell office:value-type="string">
            <text:p>Mati</text:p>
          </table:table-cell>
          <table:table-cell table:number-columns-repeated="8"/>
        </table:table-row>
        <table:table-row table:style-name="ro2">
          <table:table-cell office:value-type="date" office:date-value="2007-02-23">
            <text:p>23.2.07</text:p>
          </table:table-cell>
          <table:table-cell office:value-type="string">
            <text:p>Mari</text:p>
          </table:table-cell>
          <table:table-cell table:number-columns-repeated="8"/>
        </table:table-row>
        <table:table-row table:style-name="ro2">
          <table:table-cell office:value-type="date" office:date-value="2007-02-24">
            <text:p>24.2.07</text:p>
          </table:table-cell>
          <table:table-cell office:value-type="string">
            <text:p>Sass</text:p>
          </table:table-cell>
          <table:table-cell table:number-columns-repeated="8"/>
        </table:table-row>
        <table:table-row table:style-name="ro2">
          <table:table-cell office:value-type="date" office:date-value="2007-02-25">
            <text:p>25.2.07</text:p>
          </table:table-cell>
          <table:table-cell office:value-type="string">
            <text:p>Kalle</text:p>
          </table:table-cell>
          <table:table-cell table:number-columns-repeated="8"/>
        </table:table-row>
        <table:table-row table:style-name="ro1">
          <table:table-cell office:value-type="date" office:date-value="2007-02-26">
            <text:p>26.2.07</text:p>
          </table:table-cell>
          <table:table-cell office:value-type="string">
            <text:p>Mati</text:p>
          </table:table-cell>
          <table:table-cell table:number-columns-repeated="8"/>
        </table:table-row>
        <table:table-row table:style-name="ro2">
          <table:table-cell office:value-type="date" office:date-value="2007-02-27">
            <text:p>27.2.07</text:p>
          </table:table-cell>
          <table:table-cell office:value-type="string">
            <text:p>Kati</text:p>
          </table:table-cell>
          <table:table-cell table:number-columns-repeated="8"/>
        </table:table-row>
        <table:table-row table:style-name="ro2">
          <table:table-cell office:value-type="date" office:date-value="2007-02-28">
            <text:p>28.2.07</text:p>
          </table:table-cell>
          <table:table-cell office:value-type="string">
            <text:p>Mari</text:p>
          </table:table-cell>
          <table:table-cell table:number-columns-repeated="8"/>
        </table:table-row>
        <table:table-row table:style-name="ro2">
          <table:table-cell office:value-type="date" office:date-value="2007-03-01">
            <text:p>1.3.07</text:p>
          </table:table-cell>
          <table:table-cell office:value-type="string">
            <text:p>Sass</text:p>
          </table:table-cell>
          <table:table-cell table:number-columns-repeated="8"/>
        </table:table-row>
        <table:table-row table:style-name="ro1">
          <table:table-cell office:value-type="date" office:date-value="2007-03-02">
            <text:p>2.3.07</text:p>
          </table:table-cell>
          <table:table-cell office:value-type="string">
            <text:p>Mati</text:p>
          </table:table-cell>
          <table:table-cell table:number-columns-repeated="8"/>
        </table:table-row>
        <table:table-row table:style-name="ro2">
          <table:table-cell office:value-type="date" office:date-value="2007-03-03">
            <text:p>3.3.07</text:p>
          </table:table-cell>
          <table:table-cell office:value-type="string">
            <text:p>Kati</text:p>
          </table:table-cell>
          <table:table-cell table:number-columns-repeated="8"/>
        </table:table-row>
        <table:table-row table:style-name="ro2">
          <table:table-cell office:value-type="date" office:date-value="2007-03-04">
            <text:p>4.3.07</text:p>
          </table:table-cell>
          <table:table-cell office:value-type="string">
            <text:p>Kati</text:p>
          </table:table-cell>
          <table:table-cell table:number-columns-repeated="8"/>
        </table:table-row>
        <table:table-row table:style-name="ro2">
          <table:table-cell office:value-type="date" office:date-value="2007-03-05">
            <text:p>5.3.07</text:p>
          </table:table-cell>
          <table:table-cell office:value-type="string">
            <text:p>Mari</text:p>
          </table:table-cell>
          <table:table-cell table:number-columns-repeated="8"/>
        </table:table-row>
        <table:table-row table:style-name="ro2">
          <table:table-cell office:value-type="date" office:date-value="2007-03-06">
            <text:p>6.3.07</text:p>
          </table:table-cell>
          <table:table-cell office:value-type="string">
            <text:p>Sass</text:p>
          </table:table-cell>
          <table:table-cell table:number-columns-repeated="8"/>
        </table:table-row>
        <table:table-row table:style-name="ro2">
          <table:table-cell office:value-type="date" office:date-value="2007-03-07">
            <text:p>7.3.07</text:p>
          </table:table-cell>
          <table:table-cell office:value-type="string">
            <text:p>Kalle</text:p>
          </table:table-cell>
          <table:table-cell table:number-columns-repeated="8"/>
        </table:table-row>
        <table:table-row table:style-name="ro1">
          <table:table-cell office:value-type="date" office:date-value="2007-03-08">
            <text:p>8.3.07</text:p>
          </table:table-cell>
          <table:table-cell office:value-type="string">
            <text:p>Mati</text:p>
          </table:table-cell>
          <table:table-cell table:number-columns-repeated="8"/>
        </table:table-row>
        <table:table-row table:style-name="ro2">
          <table:table-cell office:value-type="date" office:date-value="2007-03-09">
            <text:p>9.3.07</text:p>
          </table:table-cell>
          <table:table-cell office:value-type="string">
            <text:p>Kati</text:p>
          </table:table-cell>
          <table:table-cell table:number-columns-repeated="8"/>
        </table:table-row>
        <table:table-row table:style-name="ro2">
          <table:table-cell office:value-type="date" office:date-value="2007-03-10">
            <text:p>10.3.07</text:p>
          </table:table-cell>
          <table:table-cell office:value-type="string">
            <text:p>Mari</text:p>
          </table:table-cell>
          <table:table-cell table:number-columns-repeated="8"/>
        </table:table-row>
        <table:table-row table:style-name="ro2">
          <table:table-cell table:number-columns-repeated="10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2">
          <table:table-cell office:value-type="string">
            <text:p>Mati</text:p>
          </table:table-cell>
          <table:table-cell office:value-type="string">
            <text:p>Kati</text:p>
          </table:table-cell>
          <table:table-cell office:value-type="string">
            <text:p>Mari</text:p>
          </table:table-cell>
          <table:table-cell office:value-type="string">
            <text:p>Sass</text:p>
          </table:table-cell>
          <table:table-cell office:value-type="string">
            <text:p>Kalle</text:p>
          </table:table-cell>
        </table:table-row>
        <table:table-row table:style-name="ro2">
          <table:table-cell office:value-type="string">
            <text:p>11.2.07</text:p>
          </table:table-cell>
          <table:table-cell office:value-type="string">
            <text:p>12.2.07</text:p>
          </table:table-cell>
          <table:table-cell office:value-type="string">
            <text:p>13.2.07</text:p>
          </table:table-cell>
          <table:table-cell office:value-type="string">
            <text:p>14.2.07</text:p>
          </table:table-cell>
          <table:table-cell office:value-type="string">
            <text:p>15.2.07</text:p>
          </table:table-cell>
        </table:table-row>
        <table:table-row table:style-name="ro2">
          <table:table-cell office:value-type="string">
            <text:p>16.2.07</text:p>
          </table:table-cell>
          <table:table-cell office:value-type="string">
            <text:p>17.2.07</text:p>
          </table:table-cell>
          <table:table-cell office:value-type="string">
            <text:p>18.2.07</text:p>
          </table:table-cell>
          <table:table-cell office:value-type="string">
            <text:p>19.2.07</text:p>
          </table:table-cell>
          <table:table-cell office:value-type="string">
            <text:p>20.2.07</text:p>
          </table:table-cell>
        </table:table-row>
        <table:table-row table:style-name="ro2">
          <table:table-cell office:value-type="string">
            <text:p>21.2.07</text:p>
          </table:table-cell>
          <table:table-cell office:value-type="string">
            <text:p>27.2.07</text:p>
          </table:table-cell>
          <table:table-cell office:value-type="string">
            <text:p>23.2.07</text:p>
          </table:table-cell>
          <table:table-cell office:value-type="string">
            <text:p>24.2.07</text:p>
          </table:table-cell>
          <table:table-cell office:value-type="string">
            <text:p>25.2.07</text:p>
          </table:table-cell>
        </table:table-row>
        <table:table-row table:style-name="ro2">
          <table:table-cell office:value-type="string">
            <text:p>22.2.07</text:p>
          </table:table-cell>
          <table:table-cell office:value-type="string">
            <text:p>3.3.07</text:p>
          </table:table-cell>
          <table:table-cell office:value-type="string">
            <text:p>28.2.07</text:p>
          </table:table-cell>
          <table:table-cell office:value-type="string">
            <text:p>1.3.07</text:p>
          </table:table-cell>
          <table:table-cell office:value-type="string">
            <text:p>7.3.07</text:p>
          </table:table-cell>
        </table:table-row>
        <table:table-row table:style-name="ro2">
          <table:table-cell office:value-type="string">
            <text:p>26.2.07</text:p>
          </table:table-cell>
          <table:table-cell office:value-type="string">
            <text:p>4.3.07</text:p>
          </table:table-cell>
          <table:table-cell office:value-type="string">
            <text:p>5.3.07</text:p>
          </table:table-cell>
          <table:table-cell office:value-type="string">
            <text:p>6.3.07</text:p>
          </table:table-cell>
          <table:table-cell/>
        </table:table-row>
        <table:table-row table:style-name="ro2">
          <table:table-cell office:value-type="string">
            <text:p>2.3.07</text:p>
          </table:table-cell>
          <table:table-cell office:value-type="string">
            <text:p>9.3.07</text:p>
          </table:table-cell>
          <table:table-cell office:value-type="string">
            <text:p>10.3.07</text:p>
          </table:table-cell>
          <table:table-cell table:number-columns-repeated="2"/>
        </table:table-row>
        <table:table-row table:style-name="ro2">
          <table:table-cell office:value-type="string">
            <text:p>8.3.07</text:p>
          </table:table-cell>
          <table:table-cell table:number-columns-repeated="4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1:Sheet1.C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7">07.02.2007</text:date>, <text:time>16:1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07T14:09:27</meta:creation-date>
    <dc:date>2007-02-07T16:15:51</dc:date>
    <dc:language>en-US</dc:language>
    <meta:editing-cycles>13</meta:editing-cycles>
    <meta:editing-duration>PT2H6M28S</meta:editing-duration>
    <meta:user-defined meta:name="Info 1"/>
    <meta:user-defined meta:name="Info 2"/>
    <meta:user-defined meta:name="Info 3"/>
    <meta:user-defined meta:name="Info 4"/>
    <meta:document-statistic meta:table-count="3" meta:cell-count="12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Paiguta tööpäevad uuele lehele nime alla

sub koigiToopaevadUuelLehel
   set algleht=StarDesktop.CurrentComponent.Sheets(0)
   set sihtleht=StarDesktop.CurrentComponent.Sheets(1)
   inimreanr=0
 while(len(algleht.getCellByPosition(2, inimreanr).String)&gt;0)  
   kpreanr=0
   vastuserida=1
   sihtleht.getCellByPosition(inimreanr,0).String= _
      algleht.getCellByPosition(2, inimreanr).String
   while(len(algleht.getCellByPosition(0, kpreanr).String)&gt;0)
      if algleht.getCellByPosition(1, kpreanr).String= _
          algleht.getCellByPosition(2, inimreanr).String then
         sihtleht.getCellByPosition(inimreanr, vastuserida).String = _
             algleht.getCellByPosition(0, kpreanr).String
         vastuserida=vastuserida+1
      end if
      kpreanr=kpreanr+1
   wend
   inimreanr=inimreanr+1
 wend
end sub


sub koigiToopaevad
   set leht=StarDesktop.CurrentComponent.Sheets(0)
   inimreanr=0
 while(len(leht.getCellByPosition(2, inimreanr).String)&gt;0)  
   kpreanr=0
   vastusetulp=3 
   while(len(leht.getCellByPosition(0, kpreanr).String)&gt;0)
      'Kas tulbas nr 1 on Mati?
      if leht.getCellByPosition(1, kpreanr).String= _
          leht.getCellByPosition(2, inimreanr).String then
         leht.getCellByPosition(vastusetulp, inimreanr).String = _
             leht.getCellByPosition(0, kpreanr).String
         vastusetulp=vastusetulp+1
      end if
      kpreanr=kpreanr+1
   wend
   inimreanr=inimreanr+1
 wend
end sub




sub matiToopaevad
   set leht=StarDesktop.CurrentComponent.Sheets(0)
   kpreanr=0
   vastusetulp=3
   while(len(leht.getCellByPosition(0, kpreanr).String)&gt;0)
      'Kas tulbas nr 1 on Mati?
      if leht.getCellByPosition(1, kpreanr).String="Mati" then
         leht.getCellByPosition(vastusetulp, 0).String = _
             leht.getCellByPosition(0, kpreanr).String
         vastusetulp=vastusetulp+1
      end if
      kpreanr=kpreanr+1
   wend
end sub


sub paigutaTootajad
  set leht=StarDesktop.CurrentComponent.Sheets(0)
  inimreanr=0
  kpreanr=0
  while(len(leht.getCellByPosition(0, kpreanr).String)&gt;0)
     leht.getCellByPosition(1, kpreanr).String= _
           leht.getCellByPosition(2, inimreanr).String
     kpreanr=kpreanr+1
     inimreanr=inimreanr+1
     if len(leht.getCellByPosition(2, inimreanr).String)=0 then
        inimreanr=0
     end if
  wend  
end sub
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