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4.5cm" svg:height="2.5cm" svg:x="4.5cm" svg:y="6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TLU TLU</meta:initial-creator>
    <meta:creation-date>2008-03-25T12:08:22</meta:creation-date>
    <dc:creator>TLU TLU</dc:creator>
    <dc:date>2008-03-25T12:13:44</dc:date>
    <meta:editing-cycles>1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