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4.206cm" svg:height="2.166cm" svg:x="12.455cm" svg:y="8.312cm">
          <text:p text:style-name="P1">Kaubad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4.177cm" svg:height="2.165cm" svg:x="19.49cm" svg:y="3.218cm">
          <text:p text:style-name="P1">Kasutajad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5.929cm" svg:height="0.892cm" svg:x="21.107cm" svg:y="10.732cm">
          <text:p text:style-name="P2"><text:span text:style-name="T1">Kauba_transport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4.641cm" svg:height="1.053cm" svg:x="21.511cm" svg:y="12.643cm">
          <text:p text:style-name="P1">Transpordityybid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4.641cm" svg:height="1.054cm" svg:x="15.852cm" svg:y="11.589cm">
          <text:p text:style-name="P1">Maksmistyybid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4.64cm" svg:height="1.052cm" svg:x="12.349cm" svg:y="14.52cm">
          <text:p text:style-name="P1">Kauba_maksetyybid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.641cm" svg:height="1.053cm" svg:x="11.81cm" svg:y="2.037cm">
          <text:p text:style-name="P1">Teated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4.641cm" svg:height="1.053cm" svg:x="11.136cm" svg:y="4.075cm">
          <text:p text:style-name="P1">Kysimused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4.641cm" svg:height="1.054cm" svg:x="20.374cm" svg:y="8.023cm">
          <text:p text:style-name="P1">Pakkumised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4.641cm" svg:height="1.053cm" svg:x="5.477cm" svg:y="3.982cm">
          <text:p text:style-name="P1">Vastused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4.224cm" svg:height="0.643cm" svg:x="24.476cm" svg:y="9.707cm">
          <text:p text:style-name="P1">Vaatamised</text:p>
          <draw:enhanced-geometry svg:viewBox="0 0 21600 21600" draw:type="rectangle" draw:enhanced-path="M 0 0 L 21600 0 21600 21600 0 21600 0 0 Z N"/>
        </draw:custom-shape>
        <draw:custom-shape draw:style-name="gr1" draw:text-style-name="P1" xml:id="id14" draw:id="id14" draw:layer="layout" svg:width="4.641cm" svg:height="1.054cm" svg:x="1.3cm" svg:y="13.534cm">
          <text:p text:style-name="P1">Kategooriad</text:p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4.641cm" svg:height="1.053cm" svg:x="6.555cm" svg:y="6.368cm">
          <text:p text:style-name="P1">Eripakkumised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4.641cm" svg:height="1.054cm" svg:x="5.687cm" svg:y="8.312cm">
          <text:p text:style-name="P1">Reklaampakkumised</text:p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6.603cm" svg:height="1.053cm" svg:x="3.725cm" svg:y="10.698cm">
          <text:p text:style-name="P1">kaubad_kategooriad</text:p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4.64cm" svg:height="1.053cm" svg:x="7.439cm" svg:y="13.28cm">
          <text:p text:style-name="P1">Pildid</text:p>
          <draw:enhanced-geometry svg:viewBox="0 0 21600 21600" draw:type="rectangle" draw:enhanced-path="M 0 0 L 21600 0 21600 21600 0 21600 0 0 Z N"/>
        </draw:custom-shape>
        <draw:custom-shape draw:style-name="gr1" draw:text-style-name="P1" xml:id="id16" draw:id="id16" draw:layer="layout" svg:width="4.641cm" svg:height="1.053cm" svg:x="20.374cm" svg:y="1.273cm">
          <text:p text:style-name="P1">Hinnangud</text:p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4.64cm" svg:height="1.053cm" svg:x="15.928cm" svg:y="6.113cm">
          <text:p text:style-name="P1">Ostud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641cm" svg:height="1.053cm" svg:x="20.164cm" svg:y="15.954cm">
          <text:p text:style-name="P1">Lehesisud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64cm" svg:height="1.053cm" svg:x="20.299cm" svg:y="18.247cm">
          <text:p text:style-name="P1">Komisjonitasud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26.588cm" svg:y1="9.707cm" svg:x2="21.578cm" svg:y2="5.383cm" draw:start-shape="id1" draw:start-glue-point="0" draw:end-shape="id2" draw:end-glue-point="2" svg:d="m26588 9707-5010-4324">
          <text:p/>
        </draw:connector>
        <draw:connector draw:style-name="gr2" draw:text-style-name="P3" draw:layer="layout" draw:type="line" svg:x1="24.476cm" svg:y1="10.028cm" svg:x2="16.661cm" svg:y2="9.395cm" draw:start-shape="id1" draw:start-glue-point="3" draw:end-shape="id3" draw:end-glue-point="1" svg:d="m24476 10028-7815-633">
          <text:p/>
        </draw:connector>
        <draw:connector draw:style-name="gr2" draw:text-style-name="P3" draw:layer="layout" draw:type="line" svg:x1="24.071cm" svg:y1="10.732cm" svg:x2="16.661cm" svg:y2="9.395cm" draw:start-shape="id4" draw:start-glue-point="0" draw:end-shape="id3" draw:end-glue-point="1" svg:d="m24071 10732-7410-1337">
          <text:p/>
        </draw:connector>
        <draw:connector draw:style-name="gr2" draw:text-style-name="P3" draw:layer="layout" draw:type="line" svg:x1="24.071cm" svg:y1="11.624cm" svg:x2="23.831cm" svg:y2="12.643cm" draw:start-shape="id4" draw:start-glue-point="2" draw:end-shape="id5" draw:end-glue-point="0" svg:d="m24071 11624-240 1019">
          <text:p/>
        </draw:connector>
        <draw:connector draw:style-name="gr2" draw:text-style-name="P3" draw:layer="layout" draw:type="line" svg:x1="14.669cm" svg:y1="14.52cm" svg:x2="18.172cm" svg:y2="12.643cm" draw:start-shape="id6" draw:start-glue-point="0" draw:end-shape="id7" draw:end-glue-point="2" svg:d="m14669 14520 3503-1877">
          <text:p/>
        </draw:connector>
        <draw:connector draw:style-name="gr2" draw:text-style-name="P3" draw:layer="layout" draw:type="line" svg:x1="14.669cm" svg:y1="14.52cm" svg:x2="14.558cm" svg:y2="10.478cm" draw:start-shape="id6" draw:start-glue-point="0" draw:end-shape="id3" draw:end-glue-point="2" svg:d="m14669 14520-111-4042">
          <text:p/>
        </draw:connector>
        <draw:connector draw:style-name="gr2" draw:text-style-name="P3" draw:layer="layout" draw:type="line" svg:x1="14.13cm" svg:y1="3.09cm" svg:x2="19.49cm" svg:y2="4.3cm" draw:start-shape="id8" draw:start-glue-point="2" draw:end-shape="id2" draw:end-glue-point="3" svg:d="m14130 3090 5360 1210">
          <text:p/>
        </draw:connector>
        <draw:connector draw:style-name="gr2" draw:text-style-name="P3" draw:layer="layout" draw:type="line" svg:x1="14.13cm" svg:y1="2.037cm" svg:x2="19.49cm" svg:y2="4.3cm" draw:start-shape="id8" draw:start-glue-point="0" draw:end-shape="id2" draw:end-glue-point="3" svg:d="m14130 2037 5360 2263">
          <text:p/>
        </draw:connector>
        <draw:connector draw:style-name="gr2" draw:text-style-name="P3" draw:layer="layout" draw:type="line" svg:x1="13.456cm" svg:y1="5.128cm" svg:x2="14.558cm" svg:y2="8.312cm" draw:start-shape="id9" draw:start-glue-point="2" draw:end-shape="id3" draw:end-glue-point="0" svg:d="m13456 5128 1102 3184">
          <text:p/>
        </draw:connector>
        <draw:connector draw:style-name="gr2" draw:text-style-name="P3" draw:layer="layout" draw:type="line" svg:x1="15.777cm" svg:y1="4.601cm" svg:x2="19.49cm" svg:y2="4.3cm" draw:start-shape="id9" draw:start-glue-point="1" draw:end-shape="id2" draw:end-glue-point="3" svg:d="m15777 4601 3713-301">
          <text:p/>
        </draw:connector>
        <draw:connector draw:style-name="gr2" draw:text-style-name="P3" draw:layer="layout" draw:type="line" svg:x1="10.118cm" svg:y1="4.508cm" svg:x2="11.136cm" svg:y2="4.601cm" draw:start-shape="id10" draw:start-glue-point="1" draw:end-shape="id9" draw:end-glue-point="3" svg:d="m10118 4508 1018 93">
          <text:p/>
        </draw:connector>
        <draw:connector draw:style-name="gr2" draw:text-style-name="P3" draw:layer="layout" draw:type="line" svg:x1="11.196cm" svg:y1="6.894cm" svg:x2="12.455cm" svg:y2="9.395cm" draw:start-shape="id11" draw:start-glue-point="1" draw:end-shape="id3" draw:end-glue-point="3" svg:d="m11196 6894 1259 2501">
          <text:p/>
        </draw:connector>
        <draw:connector draw:style-name="gr2" draw:text-style-name="P3" draw:layer="layout" draw:type="line" svg:x1="10.328cm" svg:y1="8.839cm" svg:x2="12.455cm" svg:y2="9.395cm" draw:start-shape="id12" draw:start-glue-point="1" draw:end-shape="id3" draw:end-glue-point="3" svg:d="m10328 8839 2127 556">
          <text:p/>
        </draw:connector>
        <draw:connector draw:style-name="gr2" draw:text-style-name="P3" draw:layer="layout" draw:type="line" svg:x1="3.725cm" svg:y1="11.224cm" svg:x2="3.62cm" svg:y2="13.534cm" draw:start-shape="id13" draw:start-glue-point="3" draw:end-shape="id14" draw:end-glue-point="0" svg:d="m3725 11224-105 2310">
          <text:p/>
        </draw:connector>
        <draw:connector draw:style-name="gr2" draw:text-style-name="P3" draw:layer="layout" draw:type="line" svg:x1="7.026cm" svg:y1="10.698cm" svg:x2="14.558cm" svg:y2="10.478cm" draw:start-shape="id13" draw:start-glue-point="0" draw:end-shape="id3" draw:end-glue-point="2" svg:d="m7026 10698 7532-220">
          <text:p/>
        </draw:connector>
        <draw:connector draw:style-name="gr2" draw:text-style-name="P3" draw:layer="layout" draw:type="line" svg:x1="9.759cm" svg:y1="13.28cm" svg:x2="14.558cm" svg:y2="10.478cm" draw:start-shape="id15" draw:start-glue-point="0" draw:end-shape="id3" draw:end-glue-point="2" svg:d="m9759 13280 4799-2802">
          <text:p/>
        </draw:connector>
        <draw:connector draw:style-name="gr2" draw:text-style-name="P3" draw:layer="layout" draw:type="line" svg:x1="20.374cm" svg:y1="1.799cm" svg:x2="21.578cm" svg:y2="3.218cm" draw:start-shape="id16" draw:start-glue-point="3" draw:end-shape="id2" svg:d="m20374 1799 1204 1419">
          <text:p/>
        </draw:connector>
        <draw:connector draw:style-name="gr2" draw:text-style-name="P3" draw:layer="layout" draw:type="line" svg:x1="25.015cm" svg:y1="1.799cm" svg:x2="21.578cm" svg:y2="3.218cm" draw:start-shape="id16" draw:start-glue-point="1" draw:end-shape="id2" draw:end-glue-point="0" svg:d="m25015 1799-3437 1419">
          <text:p/>
        </draw:connector>
        <draw:connector draw:style-name="gr2" draw:text-style-name="P3" draw:layer="layout" draw:type="line" svg:x1="22.694cm" svg:y1="8.023cm" svg:x2="21.578cm" svg:y2="5.383cm" draw:start-shape="id17" draw:start-glue-point="0" draw:end-shape="id2" draw:end-glue-point="2" svg:d="m22694 8023-1116-2640">
          <text:p/>
        </draw:connector>
        <draw:connector draw:style-name="gr2" draw:text-style-name="P3" draw:layer="layout" draw:type="line" svg:x1="20.374cm" svg:y1="8.55cm" svg:x2="16.661cm" svg:y2="9.395cm" draw:start-shape="id17" draw:start-glue-point="3" draw:end-shape="id3" draw:end-glue-point="1" svg:d="m20374 8550-3713 845">
          <text:p/>
        </draw:connector>
        <draw:connector draw:style-name="gr2" draw:text-style-name="P3" draw:layer="layout" draw:type="line" svg:x1="18.248cm" svg:y1="6.113cm" svg:x2="21.578cm" svg:y2="5.383cm" draw:start-shape="id18" draw:start-glue-point="0" draw:end-shape="id2" draw:end-glue-point="2" svg:d="m18248 6113 3330-730">
          <text:p/>
        </draw:connector>
        <draw:connector draw:style-name="gr2" draw:text-style-name="P3" draw:layer="layout" draw:type="line" svg:x1="18.248cm" svg:y1="7.166cm" svg:x2="14.558cm" svg:y2="8.312cm" draw:start-shape="id18" draw:start-glue-point="2" draw:end-shape="id3" draw:end-glue-point="0" svg:d="m18248 7166-3690 1146">
          <text:p/>
        </draw:connector>
        <draw:connector draw:style-name="gr2" draw:text-style-name="P3" draw:layer="layout" draw:type="line" svg:x1="18.248cm" svg:y1="7.166cm" svg:x2="18.172cm" svg:y2="11.589cm" draw:start-shape="id18" draw:start-glue-point="2" draw:end-shape="id7" draw:end-glue-point="0" svg:d="m18248 7166-76 442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ud </meta:initial-creator>
    <meta:creation-date>2012-04-26T15:59:40.28</meta:creation-date>
    <dc:date>2012-04-26T17:04:50.95</dc:date>
    <dc:creator>stud </dc:creator>
    <meta:editing-duration>PT49M59S</meta:editing-duration>
    <meta:editing-cycles>3</meta:editing-cycles>
    <meta:generator>OOo-dev/3.4$Win32 OpenOffice.org_project/340m0$Build-9583</meta:generator>
    <meta:document-statistic meta:object-count="43"/>
  </office:meta>
</office:document-meta>
</file>