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wrap-option="wrap"/>
    </style:style>
    <style:style style:name="gr3" style:family="graphic" style:parent-style-name="standard">
      <style:graphic-properties draw:textarea-horizontal-align="justify" draw:textarea-vertical-align="middle" draw:auto-grow-height="false" fo:wrap-option="wrap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wrap-option="wrap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fill="none" draw:textarea-horizontal-align="justify" draw:textarea-vertical-align="top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fill="none" draw:textarea-horizontal-align="justify" draw:textarea-vertical-align="middle" draw:auto-grow-height="false" fo:wrap-option="wrap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10pt" style:font-size-asian="10pt" style:font-size-complex="10pt"/>
    </style:style>
    <style:style style:name="P4" style:family="paragraph">
      <style:paragraph-properties fo:text-align="center"/>
      <style:text-properties fo:font-size="9pt" style:font-size-asian="9pt" style:font-size-complex="9pt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6" draw:id="id6" draw:layer="layout" svg:width="1cm" svg:height="1.3cm" svg:x="2.4cm" svg:y="2.4cm">
          <text:p text:style-name="P1"><text:span text:style-name="T1">Algu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1" draw:id="id11" draw:layer="layout" svg:width="2.8cm" svg:height="1.8cm" svg:x="14.5cm" svg:y="3.3cm">
          <text:p text:style-name="P3">Tänavasõi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8" draw:id="id8" draw:layer="layout" svg:width="3.1cm" svg:height="1.8cm" svg:x="1.3cm" svg:y="7.8cm">
          <text:p text:style-name="P3">Teooriaeksamile sisenemin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7" draw:id="id7" draw:layer="layout" svg:width="2.8cm" svg:height="1.7cm" svg:x="1.5cm" svg:y="4.5cm">
          <text:p text:style-name="P3">Eksamile registreerimin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14" draw:id="id14" draw:layer="layout" svg:width="2.8cm" svg:height="1.8cm" svg:x="14.6cm" svg:y="14.4cm">
          <text:p text:style-name="P3">Lubade väljastamin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4" draw:id="id4" draw:layer="layout" svg:width="5.49cm" svg:height="1.7cm" draw:transform="rotate (-1.5707963267949) translate (8.6cm 6.21cm)">
          <text:p text:style-name="P3">slaalom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9" draw:id="id9" draw:layer="layout" svg:width="2.8cm" svg:height="1.8cm" svg:x="1.5cm" svg:y="10.9cm">
          <text:p text:style-name="P3">Teooriaeksami tulemuste sisestu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xml:id="id2" draw:id="id2" draw:layer="layout" svg:width="2.6cm" svg:height="2cm" svg:x="6.3cm" svg:y="19.6cm">
          <text:p text:style-name="P4">Väljumine eksamit sooritamata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4" xml:id="id1" draw:id="id1" draw:layer="layout" svg:width="3.8cm" svg:height="1.6cm" svg:x="1cm" svg:y="16.4cm">
          <text:p text:style-name="P4">Punktide arv &gt;=9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5" draw:layer="layout" svg:x1="2.9cm" svg:y1="18cm" svg:x2="6.3cm" svg:y2="20.6cm" draw:start-shape="id1" draw:start-glue-point="6" draw:end-shape="id2" draw:end-glue-point="5" svg:d="m2900 18000v2600h3400">
          <text:p text:style-name="P5"><text:span text:style-name="T2">ei</text:span></text:p>
        </draw:connector>
        <draw:custom-shape draw:style-name="gr6" draw:text-style-name="P1" xml:id="id3" draw:id="id3" draw:layer="layout" svg:width="5.7cm" svg:height="12.5cm" svg:x="6.3cm" svg:y="3.3cm">
          <text:p text:style-name="P1">Platsieksam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7" draw:text-style-name="P1" draw:layer="layout" draw:type="curve" draw:line-skew="-0.865cm -1.111cm" svg:x1="4.8cm" svg:y1="17.2cm" svg:x2="9.15cm" svg:y2="3.3cm" draw:start-shape="id1" draw:start-glue-point="7" draw:end-shape="id3" draw:end-glue-point="4" svg:d="m4800 17200c-171 0-142-7756 987-11836s3363-4482 3363-2064">
          <text:p/>
        </draw:connector>
        <draw:custom-shape draw:style-name="gr2" draw:text-style-name="P3" xml:id="id5" draw:id="id5" draw:layer="layout" svg:width="5.49cm" svg:height="1.7cm" draw:transform="rotate (-1.5707963267949) translate (11.4cm 6.2cm)">
          <text:p text:style-name="P3">Ringtee</text:p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1" draw:layer="layout" draw:type="line" svg:x1="9.15cm" svg:y1="3.3cm" svg:x2="7.75cm" svg:y2="6.21cm" draw:start-shape="id3" draw:start-glue-point="4" draw:end-shape="id4" draw:end-glue-point="5" svg:d="m9150 3300-1400 2910">
          <text:p/>
        </draw:connector>
        <draw:connector draw:style-name="gr7" draw:text-style-name="P1" draw:layer="layout" draw:type="line" svg:x1="9.15cm" svg:y1="3.3cm" svg:x2="10.55cm" svg:y2="6.2cm" draw:start-shape="id3" draw:start-glue-point="4" draw:end-shape="id5" svg:d="m9150 3300 1400 2900">
          <text:p/>
        </draw:connector>
        <draw:connector draw:style-name="gr7" draw:text-style-name="P1" draw:layer="layout" draw:type="line" svg:x1="7.75cm" svg:y1="11.7cm" svg:x2="9.15cm" svg:y2="15.8cm" draw:start-shape="id4" draw:start-glue-point="7" draw:end-shape="id3" draw:end-glue-point="6" svg:d="m7750 11700 1400 4100">
          <text:p/>
        </draw:connector>
        <draw:connector draw:style-name="gr7" draw:text-style-name="P1" draw:layer="layout" draw:type="line" svg:x1="10.55cm" svg:y1="11.69cm" svg:x2="9.15cm" svg:y2="15.8cm" draw:start-shape="id5" draw:start-glue-point="7" draw:end-shape="id3" draw:end-glue-point="6" svg:d="m10550 11690-1400 4110">
          <text:p/>
        </draw:connector>
        <draw:connector draw:style-name="gr7" draw:text-style-name="P1" draw:layer="layout" draw:type="line" svg:x1="2.9cm" svg:y1="3.7cm" svg:x2="2.9cm" svg:y2="4.5cm" draw:start-shape="id6" draw:start-glue-point="8" draw:end-shape="id7" draw:end-glue-point="4" svg:d="m2900 3700v800">
          <text:p/>
        </draw:connector>
        <draw:connector draw:style-name="gr7" draw:text-style-name="P1" draw:layer="layout" draw:type="line" svg:x1="2.9cm" svg:y1="6.2cm" svg:x2="2.85cm" svg:y2="7.8cm" draw:start-shape="id7" draw:start-glue-point="6" draw:end-shape="id8" draw:end-glue-point="4" svg:d="m2900 6200-50 1600">
          <text:p/>
        </draw:connector>
        <draw:connector draw:style-name="gr7" draw:text-style-name="P1" draw:layer="layout" draw:type="line" svg:x1="2.85cm" svg:y1="9.6cm" svg:x2="2.9cm" svg:y2="10.9cm" draw:start-shape="id8" draw:start-glue-point="6" draw:end-shape="id9" draw:end-glue-point="4" svg:d="m2850 9600 50 1300">
          <text:p/>
        </draw:connector>
        <draw:connector draw:style-name="gr7" draw:text-style-name="P1" draw:layer="layout" draw:type="line" svg:x1="2.9cm" svg:y1="12.7cm" svg:x2="2.9cm" svg:y2="16.4cm" draw:start-shape="id9" draw:start-glue-point="6" draw:end-shape="id1" draw:end-glue-point="4" svg:d="m2900 12700v3700">
          <text:p/>
        </draw:connector>
        <draw:custom-shape draw:style-name="gr8" draw:text-style-name="P2" xml:id="id10" draw:id="id10" draw:layer="layout" svg:width="3.5cm" svg:height="2.4cm" svg:x="7.9cm" svg:y="16.6cm">
          <text:p text:style-name="P2"><text:span text:style-name="T1">Kas slaalom ja ringtee edukalt läbitu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7" draw:text-style-name="P1" draw:layer="layout" draw:type="line" svg:x1="9.15cm" svg:y1="15.8cm" svg:x2="9.65cm" svg:y2="16.6cm" draw:start-shape="id3" draw:start-glue-point="6" draw:end-shape="id10" draw:end-glue-point="4" svg:d="m9150 15800 500 800">
          <text:p/>
        </draw:connector>
        <draw:connector draw:style-name="gr9" draw:text-style-name="P4" xml:id="id13" draw:id="id13" draw:layer="layout" svg:x1="9.65cm" svg:y1="19cm" svg:x2="8.9cm" svg:y2="20.6cm" draw:start-shape="id10" draw:start-glue-point="6" draw:end-shape="id2" draw:end-glue-point="7" svg:d="m9650 19000v1600h-750">
          <text:p text:style-name="P1"><text:span text:style-name="T3">ei</text:span></text:p>
        </draw:connector>
        <draw:connector draw:style-name="gr7" draw:text-style-name="P1" draw:layer="layout" svg:x1="11.4cm" svg:y1="17.8cm" svg:x2="14.5cm" svg:y2="4.2cm" draw:start-shape="id10" draw:start-glue-point="7" draw:end-shape="id11" draw:end-glue-point="5" svg:d="m11400 17800h1551v-13600h1549">
          <text:p/>
        </draw:connector>
        <draw:custom-shape draw:style-name="gr8" draw:text-style-name="P2" xml:id="id12" draw:id="id12" draw:layer="layout" svg:width="4.4cm" svg:height="2.4cm" svg:x="13.8cm" svg:y="9.5cm">
          <text:p text:style-name="P2"><text:span text:style-name="T1">Kas tänavasõit edukalt läbitu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7" draw:text-style-name="P1" draw:layer="layout" draw:type="line" svg:x1="15.9cm" svg:y1="5.1cm" svg:x2="16cm" svg:y2="9.5cm" draw:start-shape="id11" draw:start-glue-point="6" draw:end-shape="id12" draw:end-glue-point="4" svg:d="m15900 5100 100 4400">
          <text:p/>
        </draw:connector>
        <draw:custom-shape draw:style-name="gr3" draw:text-style-name="P4" xml:id="id15" draw:id="id15" draw:layer="layout" svg:width="2.6cm" svg:height="2cm" svg:x="14.7cm" svg:y="19.4cm">
          <text:p text:style-name="P4">Väljumine koos jalgratta- lubadega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line-skew="1.775cm" svg:x1="13.8cm" svg:y1="10.7cm" svg:x2="9.65cm" svg:y2="20.6cm" draw:start-shape="id12" draw:start-glue-point="5" draw:end-shape="id13" draw:end-glue-point="0" svg:d="m13800 10700h-300v9900h-3850">
          <text:p/>
        </draw:connector>
        <draw:connector draw:style-name="gr7" draw:text-style-name="P1" draw:layer="layout" draw:type="line" svg:x1="16cm" svg:y1="16.2cm" svg:x2="16cm" svg:y2="19.4cm" draw:start-shape="id14" draw:start-glue-point="6" draw:end-shape="id15" draw:end-glue-point="4" svg:d="m16000 16200v3200">
          <text:p/>
        </draw:connector>
        <draw:connector draw:style-name="gr9" draw:text-style-name="P1" draw:layer="layout" draw:type="line" svg:x1="16cm" svg:y1="11.9cm" svg:x2="16cm" svg:y2="14.4cm" draw:start-shape="id12" draw:start-glue-point="6" draw:end-shape="id14" draw:end-glue-point="4" svg:d="m16000 11900v2500">
          <text:p text:style-name="P1">jah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8T14:38:58.89</meta:creation-date>
    <dc:date>2013-02-08T15:05:59.67</dc:date>
    <meta:editing-duration>PT15M2S</meta:editing-duration>
    <meta:editing-cycles>3</meta:editing-cycles>
    <meta:generator>LibreOffice/3.6$Windows_x86 LibreOffice_project/e29a214-2bbed72-0621de6-a97528c-8f066d</meta:generator>
    <meta:document-statistic meta:object-count="31"/>
  </office:meta>
</office:document-meta>
</file>