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wrap-option="wrap"/>
    </style:style>
    <style:style style:name="gr3" style:family="graphic" style:parent-style-name="standard">
      <style:graphic-properties draw:textarea-horizontal-align="justify" draw:textarea-vertical-align="middle" draw:auto-grow-height="false" fo:wrap-option="wrap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fill="none" draw:textarea-horizontal-align="justify" draw:textarea-vertical-align="top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="none" draw:textarea-horizontal-align="justify" draw:textarea-vertical-align="middle" draw:auto-grow-height="false" fo:wrap-option="wrap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10pt" style:font-size-asian="10pt" style:font-size-complex="10pt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family="'Times New Roman'" style:font-family-generic="roman" style:font-pitch="variable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1" draw:id="id11" draw:layer="layout" svg:width="1cm" svg:height="1.3cm" svg:x="2.4cm" svg:y="2.4cm">
          <text:p text:style-name="P1"><text:span text:style-name="T1">Algu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2" draw:id="id22" draw:layer="layout" svg:width="2.8cm" svg:height="1.8cm" svg:x="14.7cm" svg:y="6.1cm">
          <text:p text:style-name="P3">Tänavasõi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15" draw:id="id15" draw:layer="layout" svg:width="3.1cm" svg:height="1.8cm" svg:x="1.3cm" svg:y="12cm">
          <text:p text:style-name="P3">Teooriaeksamile sisenemin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13" draw:id="id13" draw:layer="layout" svg:width="2.8cm" svg:height="1.7cm" svg:x="1.5cm" svg:y="7.5cm">
          <text:p text:style-name="P3">Eksamile registreerimin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8" draw:id="id8" draw:layer="layout" svg:width="2.8cm" svg:height="1.8cm" svg:x="14.9cm" svg:y="21.4cm">
          <text:p text:style-name="P3">Lubade väljastamin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4" draw:id="id4" draw:layer="layout" svg:width="5.49cm" svg:height="1.7cm" draw:transform="rotate (-1.5707963267949) translate (8.6cm 6.21cm)">
          <text:p text:style-name="P3">slaalom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17" draw:id="id17" draw:layer="layout" svg:width="2.8cm" svg:height="1.8cm" svg:x="1.3cm" svg:y="17.4cm">
          <text:p text:style-name="P3">Teooriaeksami tulemuste sisestu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xml:id="id2" draw:id="id2" draw:layer="layout" svg:width="2.6cm" svg:height="2cm" svg:x="7.7cm" svg:y="25.9cm">
          <text:p text:style-name="P4">Väljunud eksamit sooritamata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4" xml:id="id1" draw:id="id1" draw:layer="layout" svg:width="3.8cm" svg:height="1.6cm" svg:x="1.1cm" svg:y="23.3cm">
          <text:p text:style-name="P4">Punktide arv &gt;=9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5" draw:layer="layout" svg:x1="3cm" svg:y1="24.9cm" svg:x2="7.7cm" svg:y2="26.9cm" draw:start-shape="id1" draw:start-glue-point="6" draw:end-shape="id2" draw:end-glue-point="5" svg:d="m3000 24900v2000h4700">
          <text:p text:style-name="P5"><text:span text:style-name="T2">ei</text:span></text:p>
        </draw:connector>
        <draw:custom-shape draw:style-name="gr6" draw:text-style-name="P1" xml:id="id3" draw:id="id3" draw:layer="layout" svg:width="5.7cm" svg:height="12.5cm" svg:x="6.3cm" svg:y="3.3cm">
          <text:p text:style-name="P1">Platsieksam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2" draw:text-style-name="P3" xml:id="id5" draw:id="id5" draw:layer="layout" svg:width="5.49cm" svg:height="1.7cm" draw:transform="rotate (-1.5707963267949) translate (11.4cm 6.2cm)">
          <text:p text:style-name="P3">Ringtee</text:p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" draw:layer="layout" draw:type="line" svg:x1="9.15cm" svg:y1="3.3cm" svg:x2="7.75cm" svg:y2="6.21cm" draw:start-shape="id3" draw:start-glue-point="4" draw:end-shape="id4" draw:end-glue-point="5" svg:d="m9150 3300-1400 2910">
          <text:p/>
        </draw:connector>
        <draw:connector draw:style-name="gr7" draw:text-style-name="P1" draw:layer="layout" draw:type="line" svg:x1="9.15cm" svg:y1="3.3cm" svg:x2="10.55cm" svg:y2="6.2cm" draw:start-shape="id3" draw:start-glue-point="4" draw:end-shape="id5" svg:d="m9150 3300 1400 2900">
          <text:p/>
        </draw:connector>
        <draw:connector draw:style-name="gr7" draw:text-style-name="P1" draw:layer="layout" draw:type="line" svg:x1="7.75cm" svg:y1="11.7cm" svg:x2="9.15cm" svg:y2="15.8cm" draw:start-shape="id4" draw:start-glue-point="7" draw:end-shape="id3" draw:end-glue-point="6" svg:d="m7750 11700 1400 4100">
          <text:p/>
        </draw:connector>
        <draw:connector draw:style-name="gr7" draw:text-style-name="P1" draw:layer="layout" draw:type="line" svg:x1="10.55cm" svg:y1="11.69cm" svg:x2="9.15cm" svg:y2="15.8cm" draw:start-shape="id5" draw:start-glue-point="7" draw:end-shape="id3" draw:end-glue-point="6" svg:d="m10550 11690-1400 4110">
          <text:p/>
        </draw:connector>
        <draw:custom-shape draw:style-name="gr8" draw:text-style-name="P2" xml:id="id6" draw:id="id6" draw:layer="layout" svg:width="3.5cm" svg:height="2.4cm" svg:x="7.4cm" svg:y="20.9cm">
          <text:p text:style-name="P2"><text:span text:style-name="T1">Kas slaalom ja ringtee edukalt läbitu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9" draw:text-style-name="P4" draw:layer="layout" svg:x1="9.15cm" svg:y1="23.3cm" svg:x2="10.3cm" svg:y2="26.9cm" draw:start-shape="id6" draw:start-glue-point="6" draw:end-shape="id2" draw:end-glue-point="7" svg:d="m9150 23300v1301h1652v2299h-502">
          <text:p text:style-name="P1"><text:span text:style-name="T3">ei</text:span></text:p>
        </draw:connector>
        <draw:custom-shape draw:style-name="gr8" draw:text-style-name="P2" xml:id="id7" draw:id="id7" draw:layer="layout" svg:width="4.4cm" svg:height="2.4cm" svg:x="14cm" svg:y="12cm">
          <text:p text:style-name="P2"><text:span text:style-name="T1">Kas tänavasõit edukalt läbitu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xml:id="id9" draw:id="id9" draw:layer="layout" svg:width="2.6cm" svg:height="2cm" svg:x="15cm" svg:y="25.6cm">
          <text:p text:style-name="P4">Väljumine koos jalgratta- lubadega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line-skew="1.449cm" svg:x1="14cm" svg:y1="13.2cm" svg:x2="10.3cm" svg:y2="26.9cm" draw:start-shape="id7" draw:start-glue-point="5" draw:end-shape="id2" draw:end-glue-point="7" svg:d="m14000 13200h-400v13700h-3300">
          <text:p/>
        </draw:connector>
        <draw:connector draw:style-name="gr7" draw:text-style-name="P1" draw:layer="layout" draw:type="line" svg:x1="16.3cm" svg:y1="23.2cm" svg:x2="16.3cm" svg:y2="25.6cm" draw:start-shape="id8" draw:start-glue-point="6" draw:end-shape="id9" draw:end-glue-point="4" svg:d="m16300 23200v2400">
          <text:p/>
        </draw:connector>
        <draw:connector draw:style-name="gr9" draw:text-style-name="P1" draw:layer="layout" draw:type="line" svg:x1="16.2cm" svg:y1="14.4cm" svg:x2="16.25cm" svg:y2="17.1cm" draw:start-shape="id7" draw:start-glue-point="6" draw:end-shape="id10" draw:end-glue-point="4" svg:d="m16200 14400 50 2700">
          <text:p text:style-name="P1">jah</text:p>
        </draw:connector>
        <draw:custom-shape draw:style-name="gr4" draw:text-style-name="P6" xml:id="id12" draw:id="id12" draw:layer="layout" svg:width="2.8cm" svg:height="2.1cm" svg:x="1.6cm" svg:y="4.4cm">
          <text:p text:style-name="P4"><text:span text:style-name="T4">Eksamineeritav kavatseb tulla eksamil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0" draw:id="id10" draw:layer="layout" svg:width="3.1cm" svg:height="2.1cm" svg:x="14.7cm" svg:y="17.1cm">
          <text:p text:style-name="P6">Valmis lubade väljastamisek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23" draw:id="id23" draw:layer="layout" svg:width="2.5cm" svg:height="2.1cm" svg:x="14.8cm" svg:y="8.9cm">
          <text:p text:style-name="P6">Tänavasõit läbitud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21" draw:id="id21" draw:layer="layout" svg:width="2.5cm" svg:height="2.1cm" svg:x="14.8cm" svg:y="2.5cm">
          <text:p text:style-name="P6">Valmis tänavasõidu sooritamisek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20" draw:id="id20" draw:layer="layout" svg:width="2.5cm" svg:height="2.1cm" svg:x="7.8cm" svg:y="17.2cm">
          <text:p text:style-name="P6">Platsieksam sooritatud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9" draw:id="id19" draw:layer="layout" svg:width="2.5cm" svg:height="2.1cm" svg:x="4.1cm" svg:y="1.2cm">
          <text:p text:style-name="P6">Valmis platsieksami sooritamisek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8" draw:id="id18" draw:layer="layout" svg:width="3cm" svg:height="1.7cm" svg:x="1.3cm" svg:y="20.1cm">
          <text:p text:style-name="P6">Teooriaeksami tulemused sisestatud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6" draw:id="id16" draw:layer="layout" svg:width="3.3cm" svg:height="2.2cm" svg:x="1.1cm" svg:y="14.3cm">
          <text:p text:style-name="P6">Lahendab teooriaeksamit. Valmis eksamitöö esitamisek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4" draw:id="id14" draw:layer="layout" svg:width="3.2cm" svg:height="1.4cm" svg:x="1.3cm" svg:y="9.8cm">
          <text:p text:style-name="P6">On eksamil kirjas, valmis teooriaeksamile sisenema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1" draw:layer="layout" draw:type="line" svg:x1="2.9cm" svg:y1="3.7cm" svg:x2="3cm" svg:y2="4.4cm" draw:start-shape="id11" draw:start-glue-point="8" draw:end-shape="id12" draw:end-glue-point="4" svg:d="m2900 3700 100 700">
          <text:p/>
        </draw:connector>
        <draw:connector draw:style-name="gr7" draw:text-style-name="P1" draw:layer="layout" draw:type="line" svg:x1="3cm" svg:y1="6.5cm" svg:x2="2.9cm" svg:y2="7.5cm" draw:start-shape="id12" draw:start-glue-point="6" draw:end-shape="id13" draw:end-glue-point="4" svg:d="m3000 6500-100 1000">
          <text:p/>
        </draw:connector>
        <draw:connector draw:style-name="gr7" draw:text-style-name="P1" draw:layer="layout" draw:type="line" svg:x1="2.9cm" svg:y1="9.2cm" svg:x2="2.9cm" svg:y2="9.8cm" draw:start-shape="id13" draw:start-glue-point="6" draw:end-shape="id14" draw:end-glue-point="4" svg:d="m2900 9200v600">
          <text:p/>
        </draw:connector>
        <draw:connector draw:style-name="gr7" draw:text-style-name="P1" draw:layer="layout" draw:type="line" svg:x1="2.9cm" svg:y1="11.2cm" svg:x2="2.85cm" svg:y2="12cm" draw:start-shape="id14" draw:start-glue-point="6" draw:end-shape="id15" draw:end-glue-point="4" svg:d="m2900 11200-50 800">
          <text:p/>
        </draw:connector>
        <draw:connector draw:style-name="gr7" draw:text-style-name="P1" draw:layer="layout" draw:type="line" svg:x1="2.85cm" svg:y1="13.8cm" svg:x2="2.75cm" svg:y2="14.3cm" draw:start-shape="id15" draw:start-glue-point="6" draw:end-shape="id16" draw:end-glue-point="4" svg:d="m2850 13800-100 500">
          <text:p/>
        </draw:connector>
        <draw:connector draw:style-name="gr7" draw:text-style-name="P1" draw:layer="layout" draw:type="line" svg:x1="2.75cm" svg:y1="16.5cm" svg:x2="2.7cm" svg:y2="17.4cm" draw:start-shape="id16" draw:start-glue-point="6" draw:end-shape="id17" draw:end-glue-point="4" svg:d="m2750 16500-50 900">
          <text:p/>
        </draw:connector>
        <draw:connector draw:style-name="gr7" draw:text-style-name="P1" draw:layer="layout" draw:type="line" svg:x1="2.7cm" svg:y1="19.2cm" svg:x2="2.8cm" svg:y2="20.1cm" draw:start-shape="id17" draw:start-glue-point="6" draw:end-shape="id18" draw:end-glue-point="4" svg:d="m2700 19200 100 900">
          <text:p/>
        </draw:connector>
        <draw:connector draw:style-name="gr7" draw:text-style-name="P1" draw:layer="layout" draw:type="line" svg:x1="2.8cm" svg:y1="21.8cm" svg:x2="3cm" svg:y2="23.3cm" draw:start-shape="id18" draw:start-glue-point="6" draw:end-shape="id1" draw:end-glue-point="4" svg:d="m2800 21800 200 1500">
          <text:p/>
        </draw:connector>
        <draw:connector draw:style-name="gr9" draw:text-style-name="P1" draw:layer="layout" draw:type="line" svg:x1="4.9cm" svg:y1="24.1cm" svg:x2="5.35cm" svg:y2="3.3cm" draw:start-shape="id1" draw:start-glue-point="7" draw:end-shape="id19" draw:end-glue-point="6" svg:d="m4900 24100 450-20800">
          <text:p text:style-name="P1">jah</text:p>
        </draw:connector>
        <draw:connector draw:style-name="gr7" draw:text-style-name="P1" draw:layer="layout" draw:type="line" svg:x1="6.6cm" svg:y1="2.25cm" svg:x2="9.15cm" svg:y2="3.3cm" draw:start-shape="id19" draw:start-glue-point="7" draw:end-shape="id3" draw:end-glue-point="4" svg:d="m6600 2250 2550 1050">
          <text:p/>
        </draw:connector>
        <draw:connector draw:style-name="gr7" draw:text-style-name="P1" draw:layer="layout" draw:type="line" svg:x1="9.15cm" svg:y1="15.8cm" svg:x2="9.05cm" svg:y2="17.2cm" draw:start-shape="id3" draw:start-glue-point="6" draw:end-shape="id20" draw:end-glue-point="4" svg:d="m9150 15800-100 1400">
          <text:p/>
        </draw:connector>
        <draw:connector draw:style-name="gr7" draw:text-style-name="P1" draw:layer="layout" draw:type="line" svg:x1="9.05cm" svg:y1="19.3cm" svg:x2="9.15cm" svg:y2="20.9cm" draw:start-shape="id20" draw:start-glue-point="6" draw:end-shape="id6" draw:end-glue-point="4" svg:d="m9050 19300 100 1600">
          <text:p/>
        </draw:connector>
        <draw:connector draw:style-name="gr9" draw:text-style-name="P1" draw:layer="layout" svg:x1="10.9cm" svg:y1="22.1cm" svg:x2="14.8cm" svg:y2="3.55cm" draw:start-shape="id6" draw:start-glue-point="7" draw:end-shape="id21" svg:d="m10900 22100h1951v-18550h1949">
          <text:p text:style-name="P1">jah</text:p>
        </draw:connector>
        <draw:connector draw:style-name="gr7" draw:text-style-name="P1" draw:layer="layout" draw:type="line" svg:x1="16.05cm" svg:y1="4.6cm" svg:x2="16.1cm" svg:y2="6.1cm" draw:start-shape="id21" draw:start-glue-point="6" draw:end-shape="id22" draw:end-glue-point="4" svg:d="m16050 4600 50 1500">
          <text:p/>
        </draw:connector>
        <draw:connector draw:style-name="gr7" draw:text-style-name="P1" draw:layer="layout" draw:type="line" svg:x1="16.1cm" svg:y1="7.9cm" svg:x2="16.05cm" svg:y2="8.9cm" draw:start-shape="id22" draw:start-glue-point="6" draw:end-shape="id23" draw:end-glue-point="4" svg:d="m16100 7900-50 1000">
          <text:p/>
        </draw:connector>
        <draw:connector draw:style-name="gr7" draw:text-style-name="P1" draw:layer="layout" draw:type="line" svg:x1="16.05cm" svg:y1="11cm" svg:x2="16.2cm" svg:y2="12cm" draw:start-shape="id23" draw:start-glue-point="6" draw:end-shape="id7" draw:end-glue-point="4" svg:d="m16050 11000 150 1000">
          <text:p/>
        </draw:connector>
        <draw:connector draw:style-name="gr7" draw:text-style-name="P1" draw:layer="layout" draw:type="line" svg:x1="16.25cm" svg:y1="19.2cm" svg:x2="16.3cm" svg:y2="21.4cm" draw:start-shape="id10" draw:start-glue-point="6" draw:end-shape="id8" draw:end-glue-point="4" svg:d="m16250 19200 50 22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8T14:38:58.89</meta:creation-date>
    <dc:date>2013-02-08T15:45:59.18</dc:date>
    <meta:editing-duration>PT55M1S</meta:editing-duration>
    <meta:editing-cycles>5</meta:editing-cycles>
    <meta:generator>LibreOffice/3.6$Windows_x86 LibreOffice_project/e29a214-2bbed72-0621de6-a97528c-8f066d</meta:generator>
    <meta:document-statistic meta:object-count="49"/>
  </office:meta>
</office:document-meta>
</file>