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wrap-option="wrap"/>
    </style:style>
    <style:style style:name="gr3" style:family="graphic" style:parent-style-name="standard">
      <style:graphic-properties draw:textarea-horizontal-align="justify" draw:textarea-vertical-align="middle" draw:auto-grow-height="false" fo:wrap-option="wrap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fill="none" draw:textarea-horizontal-align="justify" draw:textarea-vertical-align="top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none" draw:textarea-horizontal-align="justify" draw:textarea-vertical-align="middle" draw:auto-grow-height="false" fo:wrap-option="wrap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10pt" style:font-size-asian="10pt" style:font-size-complex="10pt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family="'Times New Roman'" style:font-family-generic="roman" style:font-pitch="variable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family="'Times New Roman'" style:font-family-generic="roman" style:font-pitch="variable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1" draw:id="id11" draw:layer="layout" svg:width="2.982cm" svg:height="3.876cm" svg:x="3.218cm" svg:y="2.024cm">
          <text:p text:style-name="P1"><text:span text:style-name="T1">Algu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2" draw:id="id22" draw:layer="layout" svg:width="8.351cm" svg:height="5.368cm" svg:x="41.664cm" svg:y="15.815cm">
          <text:p text:style-name="P1"><text:span text:style-name="T2">Tänavasõ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15" draw:id="id15" draw:layer="layout" svg:width="6.503cm" svg:height="3.187cm" svg:x="0.997cm" svg:y="31.613cm">
          <text:p text:style-name="P1"><text:span text:style-name="T2">Teooriaeksamile sisenem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13" draw:id="id13" draw:layer="layout" svg:width="5.851cm" svg:height="2.6cm" svg:x="1.249cm" svg:y="16.1cm">
          <text:p text:style-name="P1"><text:span text:style-name="T2">Eksamile registreerim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8" draw:id="id8" draw:layer="layout" svg:width="8.351cm" svg:height="5.37cm" svg:x="42.261cm" svg:y="61.449cm">
          <text:p text:style-name="P1"><text:span text:style-name="T2">Lubade väljastami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3" draw:id="id3" draw:layer="layout" svg:width="10.558cm" svg:height="2.2cm" draw:transform="rotate (-1.5707963267949) translate (20.6cm 16.142cm)">
          <text:p text:style-name="P1"><text:span text:style-name="T2">slaalo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17" draw:id="id17" draw:layer="layout" svg:width="5.551cm" svg:height="3.4cm" svg:x="1.149cm" svg:y="47.1cm">
          <text:p text:style-name="P1"><text:span text:style-name="T2">Teooriaeksami tulemuste sisestu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2" draw:id="id2" draw:layer="layout" svg:width="7.756cm" svg:height="5.966cm" svg:x="19.4cm" svg:y="69.334cm">
          <text:p text:style-name="P1"><text:span text:style-name="T3">Väljunud eksamit sooritamata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4" draw:text-style-name="P4" xml:id="id1" draw:id="id1" draw:layer="layout" svg:width="11.334cm" svg:height="4.773cm" svg:x="1.1cm" svg:y="67.117cm">
          <text:p text:style-name="P1"><text:span text:style-name="T3">Punktide arv &gt;=9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5" draw:layer="layout" svg:x1="6.767cm" svg:y1="71.89cm" svg:x2="19.4cm" svg:y2="72.317cm" draw:start-shape="id1" draw:start-glue-point="6" draw:end-shape="id2" draw:end-glue-point="5" svg:d="m6767 71890v501h9151v-74h3482">
          <text:p text:style-name="P1"><text:span text:style-name="T4">ei</text:span></text:p>
        </draw:connector>
        <draw:custom-shape draw:style-name="gr6" draw:text-style-name="P1" xml:id="id4" draw:id="id4" draw:layer="layout" svg:width="17cm" svg:height="37.282cm" svg:x="16.61cm" svg:y="7.464cm">
          <text:p text:style-name="P1">Platsieksam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3" xml:id="id5" draw:id="id5" draw:layer="layout" svg:width="10.674cm" svg:height="2.4cm" draw:transform="rotate (-1.5707963267949) translate (28.7cm 16.226cm)">
          <text:p text:style-name="P1"><text:span text:style-name="T2">Ringtee</text:span></text:p>
          <text:p text:style-name="P1"><text:span text:style-name="T2"/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" draw:layer="layout" draw:type="line" svg:x1="19.5cm" svg:y1="26.7cm" svg:x2="25.11cm" svg:y2="44.746cm" draw:start-shape="id3" draw:start-glue-point="7" draw:end-shape="id4" draw:end-glue-point="6" svg:d="m19500 26700 5610 18046">
          <text:p/>
        </draw:connector>
        <draw:connector draw:style-name="gr7" draw:text-style-name="P1" draw:layer="layout" draw:type="line" svg:x1="27.5cm" svg:y1="26.9cm" svg:x2="25.11cm" svg:y2="44.746cm" draw:start-shape="id5" draw:start-glue-point="7" draw:end-shape="id4" draw:end-glue-point="6" svg:d="m27500 26900-2390 17846">
          <text:p/>
        </draw:connector>
        <draw:custom-shape draw:style-name="gr8" draw:text-style-name="P2" xml:id="id6" draw:id="id6" draw:layer="layout" svg:width="10.439cm" svg:height="7.159cm" svg:x="19.891cm" svg:y="59.958cm">
          <text:p text:style-name="P1"><text:span text:style-name="T1">Kas slaalom ja ringtee edukalt läbitu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9" draw:text-style-name="P4" draw:layer="layout" svg:x1="25.111cm" svg:y1="67.117cm" svg:x2="27.156cm" svg:y2="72.317cm" draw:start-shape="id6" draw:start-glue-point="6" draw:end-shape="id2" draw:end-glue-point="7" svg:d="m25111 67117v1109h2547v4091h-502">
          <text:p text:style-name="P1"><text:span text:style-name="T3">ei</text:span></text:p>
        </draw:connector>
        <draw:custom-shape draw:style-name="gr8" draw:text-style-name="P2" xml:id="id7" draw:id="id7" draw:layer="layout" svg:width="13.124cm" svg:height="7.158cm" svg:x="39.576cm" svg:y="33.413cm">
          <text:p text:style-name="P1"><text:span text:style-name="T1">Kas tänavasõit edukalt läbitu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4" xml:id="id9" draw:id="id9" draw:layer="layout" svg:width="7.755cm" svg:height="5.964cm" svg:x="42.559cm" svg:y="73.978cm">
          <text:p text:style-name="P1"><text:span text:style-name="T3">Väljumine koos jalgratta- lubadega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1" draw:layer="layout" draw:line-skew="0.933cm" svg:x1="39.576cm" svg:y1="36.992cm" svg:x2="27.156cm" svg:y2="72.317cm" draw:start-shape="id7" draw:start-glue-point="5" draw:end-shape="id2" draw:end-glue-point="7" svg:d="m39576 36992h-5276v35325h-7144">
          <text:p/>
        </draw:connector>
        <draw:connector draw:style-name="gr7" draw:text-style-name="P1" draw:layer="layout" draw:type="line" svg:x1="46.437cm" svg:y1="66.819cm" svg:x2="46.437cm" svg:y2="73.978cm" draw:start-shape="id8" draw:start-glue-point="6" draw:end-shape="id9" draw:end-glue-point="4" svg:d="m46437 66819v7159">
          <text:p/>
        </draw:connector>
        <draw:connector draw:style-name="gr9" draw:text-style-name="P1" draw:layer="layout" draw:type="line" svg:x1="46.138cm" svg:y1="40.571cm" svg:x2="46.287cm" svg:y2="48.624cm" draw:start-shape="id7" draw:start-glue-point="6" draw:end-shape="id10" draw:end-glue-point="4" svg:d="m46138 40571 149 8053">
          <text:p text:style-name="P1">jah</text:p>
        </draw:connector>
        <draw:custom-shape draw:style-name="gr4" draw:text-style-name="P6" xml:id="id12" draw:id="id12" draw:layer="layout" svg:width="4.509cm" svg:height="2.656cm" svg:x="1.9cm" svg:y="7.544cm">
          <text:p text:style-name="P1"><text:span text:style-name="T5">Eksamineeritav kavatseb tulla eksamil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0" draw:id="id10" draw:layer="layout" svg:width="9.246cm" svg:height="6.264cm" svg:x="41.664cm" svg:y="48.624cm">
          <text:p text:style-name="P1"><text:span text:style-name="T5">Valmis lubade väljastamisek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3" draw:id="id23" draw:layer="layout" svg:width="7.456cm" svg:height="6.263cm" svg:x="41.963cm" svg:y="24.167cm">
          <text:p text:style-name="P1"><text:span text:style-name="T5">Tänavasõit läbitu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1" draw:id="id21" draw:layer="layout" svg:width="7.456cm" svg:height="6.263cm" svg:x="41.963cm" svg:y="5.078cm">
          <text:p text:style-name="P1"><text:span text:style-name="T5">Valmis tänavasõidu sooritamisek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0" draw:id="id20" draw:layer="layout" svg:width="4.317cm" svg:height="3.378cm" svg:x="21.083cm" svg:y="48.922cm">
          <text:p text:style-name="P1"><text:span text:style-name="T5">Platsieksam sooritatu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9" draw:id="id19" draw:layer="layout" svg:width="5.1cm" svg:height="3.9cm" svg:x="11.4cm" svg:y="1.2cm">
          <text:p text:style-name="P1"><text:span text:style-name="T5">Valmis platsieksami sooritamisek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8" draw:id="id18" draw:layer="layout" svg:width="6.2cm" svg:height="3.773cm" svg:x="1.2cm" svg:y="56.127cm">
          <text:p text:style-name="P1"><text:span text:style-name="T5">Teooriaeksami tulemused sisestatu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6" draw:id="id16" draw:layer="layout" svg:width="5.1cm" svg:height="2.527cm" svg:x="1.5cm" svg:y="39.073cm">
          <text:p text:style-name="P1"><text:span text:style-name="T5">Lahendab teooriaeksamit.</text:span></text:p>
          <text:p text:style-name="P1"><text:span text:style-name="T5"><text:s/></text:span><text:span text:style-name="T5">Valmis eksamitöö esitamisek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4" draw:id="id14" draw:layer="layout" svg:width="6.4cm" svg:height="3.5cm" svg:x="1.1cm" svg:y="23.4cm">
          <text:p text:style-name="P1"><text:span text:style-name="T5">On eksamil kirjas, valmis teooriaeksamile sisenem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1" draw:layer="layout" draw:type="line" svg:x1="4.709cm" svg:y1="5.9cm" svg:x2="4.155cm" svg:y2="7.544cm" draw:start-shape="id11" draw:start-glue-point="8" draw:end-shape="id12" draw:end-glue-point="4" svg:d="m4709 5900-554 1644">
          <text:p/>
        </draw:connector>
        <draw:connector draw:style-name="gr7" draw:text-style-name="P1" draw:layer="layout" draw:type="line" svg:x1="4.155cm" svg:y1="10.2cm" svg:x2="4.174cm" svg:y2="16.1cm" draw:start-shape="id12" draw:start-glue-point="6" draw:end-shape="id13" draw:end-glue-point="4" svg:d="m4155 10200 19 5900">
          <text:p/>
        </draw:connector>
        <draw:connector draw:style-name="gr7" draw:text-style-name="P1" draw:layer="layout" draw:type="line" svg:x1="4.174cm" svg:y1="18.7cm" svg:x2="4.3cm" svg:y2="23.4cm" draw:start-shape="id13" draw:start-glue-point="6" draw:end-shape="id14" draw:end-glue-point="4" svg:d="m4174 18700 126 4700">
          <text:p/>
        </draw:connector>
        <draw:connector draw:style-name="gr7" draw:text-style-name="P1" draw:layer="layout" draw:type="line" svg:x1="4.3cm" svg:y1="26.9cm" svg:x2="4.249cm" svg:y2="31.613cm" draw:start-shape="id14" draw:start-glue-point="6" draw:end-shape="id15" draw:end-glue-point="4" svg:d="m4300 26900-51 4713">
          <text:p/>
        </draw:connector>
        <draw:connector draw:style-name="gr7" draw:text-style-name="P1" draw:layer="layout" draw:type="line" svg:x1="4.249cm" svg:y1="34.8cm" svg:x2="4.05cm" svg:y2="39.073cm" draw:start-shape="id15" draw:start-glue-point="6" draw:end-shape="id16" draw:end-glue-point="4" svg:d="m4249 34800-199 4273">
          <text:p/>
        </draw:connector>
        <draw:connector draw:style-name="gr7" draw:text-style-name="P1" draw:layer="layout" draw:type="line" svg:x1="4.05cm" svg:y1="41.6cm" svg:x2="3.925cm" svg:y2="47.1cm" draw:start-shape="id16" draw:start-glue-point="6" draw:end-shape="id17" draw:end-glue-point="4" svg:d="m4050 41600-125 5500">
          <text:p/>
        </draw:connector>
        <draw:connector draw:style-name="gr7" draw:text-style-name="P1" draw:layer="layout" draw:type="line" svg:x1="3.925cm" svg:y1="50.5cm" svg:x2="4.3cm" svg:y2="56.127cm" draw:start-shape="id17" draw:start-glue-point="6" draw:end-shape="id18" draw:end-glue-point="4" svg:d="m3925 50500 375 5627">
          <text:p/>
        </draw:connector>
        <draw:connector draw:style-name="gr7" draw:text-style-name="P1" draw:layer="layout" draw:type="line" svg:x1="4.3cm" svg:y1="59.9cm" svg:x2="6.767cm" svg:y2="67.117cm" draw:start-shape="id18" draw:start-glue-point="6" draw:end-shape="id1" draw:end-glue-point="4" svg:d="m4300 59900 2467 7217">
          <text:p/>
        </draw:connector>
        <draw:connector draw:style-name="gr9" draw:text-style-name="P1" draw:layer="layout" draw:type="line" svg:x1="12.434cm" svg:y1="69.504cm" svg:x2="13.95cm" svg:y2="5.1cm" draw:start-shape="id1" draw:start-glue-point="7" draw:end-shape="id19" draw:end-glue-point="6" svg:d="m12434 69504 1516-64404">
          <text:p text:style-name="P1">jah</text:p>
        </draw:connector>
        <draw:connector draw:style-name="gr7" draw:text-style-name="P1" draw:layer="layout" draw:type="line" svg:x1="16.5cm" svg:y1="3.15cm" svg:x2="25.11cm" svg:y2="7.464cm" draw:start-shape="id19" draw:start-glue-point="7" draw:end-shape="id4" draw:end-glue-point="4" svg:d="m16500 3150 8610 4314">
          <text:p/>
        </draw:connector>
        <draw:connector draw:style-name="gr7" draw:text-style-name="P1" draw:layer="layout" draw:type="line" svg:x1="25.11cm" svg:y1="44.746cm" svg:x2="23.242cm" svg:y2="48.922cm" draw:start-shape="id4" draw:start-glue-point="6" draw:end-shape="id20" draw:end-glue-point="4" svg:d="m25110 44746-1868 4176">
          <text:p/>
        </draw:connector>
        <draw:connector draw:style-name="gr7" draw:text-style-name="P1" draw:layer="layout" draw:type="line" svg:x1="23.242cm" svg:y1="52.3cm" svg:x2="25.111cm" svg:y2="59.958cm" draw:start-shape="id20" draw:start-glue-point="6" draw:end-shape="id6" draw:end-glue-point="4" svg:d="m23242 52300 1869 7658">
          <text:p/>
        </draw:connector>
        <draw:connector draw:style-name="gr9" draw:text-style-name="P1" draw:layer="layout" svg:x1="30.33cm" svg:y1="63.538cm" svg:x2="41.963cm" svg:y2="8.209cm" draw:start-shape="id6" draw:start-glue-point="7" draw:end-shape="id21" svg:d="m30330 63538h5817v-55329h5816">
          <text:p text:style-name="P1">jah</text:p>
        </draw:connector>
        <draw:connector draw:style-name="gr7" draw:text-style-name="P1" draw:layer="layout" draw:type="line" svg:x1="45.691cm" svg:y1="11.341cm" svg:x2="45.84cm" svg:y2="15.815cm" draw:start-shape="id21" draw:start-glue-point="6" draw:end-shape="id22" draw:end-glue-point="4" svg:d="m45691 11341 149 4474">
          <text:p/>
        </draw:connector>
        <draw:connector draw:style-name="gr7" draw:text-style-name="P1" draw:layer="layout" draw:type="line" svg:x1="45.84cm" svg:y1="21.183cm" svg:x2="45.691cm" svg:y2="24.167cm" draw:start-shape="id22" draw:start-glue-point="6" draw:end-shape="id23" draw:end-glue-point="4" svg:d="m45840 21183-149 2984">
          <text:p/>
        </draw:connector>
        <draw:connector draw:style-name="gr7" draw:text-style-name="P1" draw:layer="layout" draw:type="line" svg:x1="45.691cm" svg:y1="30.43cm" svg:x2="46.138cm" svg:y2="33.413cm" draw:start-shape="id23" draw:start-glue-point="6" draw:end-shape="id7" draw:end-glue-point="4" svg:d="m45691 30430 447 2983">
          <text:p/>
        </draw:connector>
        <draw:connector draw:style-name="gr7" draw:text-style-name="P1" draw:layer="layout" draw:type="line" svg:x1="46.287cm" svg:y1="54.888cm" svg:x2="46.437cm" svg:y2="61.449cm" draw:start-shape="id10" draw:start-glue-point="6" draw:end-shape="id8" draw:end-glue-point="4" svg:d="m46287 54888 150 6561">
          <text:p/>
        </draw:connector>
        <draw:custom-shape draw:style-name="gr10" draw:text-style-name="P4" draw:layer="layout" svg:width="3.2cm" svg:height="3.2cm" svg:x="6.4cm" svg:y="11.3cm">
          <text:p text:style-name="P4">Andmebaasis pole eksamineeritava kohta veel ühtegi rida</text:p>
          <draw:enhanced-geometry svg:viewBox="0 0 21600 21600" draw:glue-points="10800 0 0 10800 10800 21600 21600 10800 ?f40 ?f41" draw:text-areas="0 0 21600 21600" draw:type="rectangular-callout" draw:modifiers="-9440.29990627929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5.5cm" svg:height="3.2cm" svg:x="49.9cm" svg:y="52.4cm">
          <text:p text:style-name="P4">Tänavasõidu väärtuseks on 1, lubade väärtuseks -1.</text:p>
          <draw:enhanced-geometry svg:viewBox="0 0 21600 21600" draw:glue-points="10800 0 0 10800 10800 21600 21600 10800 ?f40 ?f41" draw:text-areas="0 0 21600 21600" draw:type="rectangular-callout" draw:modifiers="-5493.25577167788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6.1cm" svg:height="3.2cm" svg:x="49.6cm" svg:y="28.5cm">
          <text:p text:style-name="P4">Tänavasõidu väärtuseks on 1 või 2</text:p>
          <text:p text:style-name="P4">Lube pole veel väljastatud (loa väärtus -1)</text:p>
          <draw:enhanced-geometry svg:viewBox="0 0 21600 21600" draw:glue-points="10800 0 0 10800 10800 21600 21600 10800 ?f40 ?f41" draw:text-areas="0 0 21600 21600" draw:type="rectangular-callout" draw:modifiers="-4953.02409441075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6.8cm" svg:height="3.2cm" svg:x="50.3cm" svg:y="20.2cm">
          <text:p text:style-name="P4">Õnnestumise korral kirjutatakse tänavasõidu väärtuseks 1, ebaõnnestumise puhul 2. </text:p>
          <draw:enhanced-geometry svg:viewBox="0 0 21600 21600" draw:glue-points="10800 0 0 10800 10800 21600 21600 10800 ?f40 ?f41" draw:text-areas="0 0 21600 21600" draw:type="rectangular-callout" draw:modifiers="-4443.22893692104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5.6cm" svg:height="3.2cm" svg:x="50cm" svg:y="10.5cm">
          <text:p text:style-name="P4">Slaalomi ja ringtee väärtuseks peab mõlemal olema 1.</text:p>
          <text:p text:style-name="P4">Tänavasõidu väärtuseks peab olema -1</text:p>
          <draw:enhanced-geometry svg:viewBox="0 0 21600 21600" draw:glue-points="10800 0 0 10800 10800 21600 21600 10800 ?f40 ?f41" draw:text-areas="0 0 21600 21600" draw:type="rectangular-callout" draw:modifiers="-5395.17943224424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3.2cm" svg:height="3.2cm" svg:x="21.2cm" svg:y="21.2cm">
          <text:p text:style-name="P4">Slaalomi tulemuseks kirjutatakse 1 või 2</text:p>
          <draw:enhanced-geometry svg:viewBox="0 0 21600 21600" draw:glue-points="10800 0 0 10800 10800 21600 21600 10800 ?f40 ?f41" draw:text-areas="0 0 21600 21600" draw:type="rectangular-callout" draw:modifiers="-9440.29990627929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6.6cm" svg:height="3.2cm" svg:x="21.8cm" svg:y="1.6cm">
          <text:p text:style-name="P4">Teooriaeksami tulemus on vähemalt 9</text:p>
          <text:p text:style-name="P4">Slaalomi ja ringtee tulemus on -1</text:p>
          <draw:enhanced-geometry svg:viewBox="0 0 21600 21600" draw:glue-points="10800 0 0 10800 10800 21600 21600 10800 ?f40 ?f41" draw:text-areas="0 0 21600 21600" draw:type="rectangular-callout" draw:modifiers="-19783.9115285563 4656.044985941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3.2cm" svg:height="3.2cm" svg:x="7cm" svg:y="60.2cm">
          <text:p text:style-name="P4">Teooriatulemus on vahemikus 0..10.</text:p>
          <text:p text:style-name="P4">Slaalomi ja/või ringteeharjutuse tulemus on -1, st. neid pole alustatud.</text:p>
          <draw:enhanced-geometry svg:viewBox="0 0 21600 21600" draw:glue-points="10800 0 0 10800 10800 21600 21600 10800 ?f40 ?f41" draw:text-areas="0 0 21600 21600" draw:type="rectangular-callout" draw:modifiers="-9440.29990627929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4.6cm" svg:height="3cm" svg:x="6cm" svg:y="51.4cm">
          <text:p text:style-name="P4">Teooriatulemuseks kirjutatakse teooriaeksamil saadud punktide arv</text:p>
          <draw:enhanced-geometry svg:viewBox="0 0 21600 21600" draw:glue-points="10800 0 0 10800 10800 21600 21600 10800 ?f40 ?f41" draw:text-areas="0 0 21600 21600" draw:type="rectangular-callout" draw:modifiers="-6567.78961095414 -12012.79573475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3.2cm" svg:height="3.2cm" svg:x="7cm" svg:y="42.8cm">
          <text:p text:style-name="P4">Teooriaeksami tulemus on -1</text:p>
          <draw:enhanced-geometry svg:viewBox="0 0 21600 21600" draw:glue-points="10800 0 0 10800 10800 21600 21600 10800 ?f40 ?f41" draw:text-areas="0 0 21600 21600" draw:type="rectangular-callout" draw:modifiers="-9440.29990627929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5.2cm" svg:height="3.2cm" svg:x="5.4cm" svg:y="35.1cm">
          <text:p text:style-name="P4">Sisenemist eraldi ei tähistata andmebaasis</text:p>
          <draw:enhanced-geometry svg:viewBox="0 0 21600 21600" draw:glue-points="10800 0 0 10800 10800 21600 21600 10800 ?f40 ?f41" draw:text-areas="0 0 21600 21600" draw:type="rectangular-callout" draw:modifiers="2495.98154201115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6cm" svg:height="3.2cm" svg:x="6.2cm" svg:y="27.3cm">
          <text:p text:style-name="P4">Andmebaasis on eksamineeritava kohta vaid ees- ja perekonnanimi. Muud tunnused (nt, teooriatulemus) on väärtusega -1</text:p>
          <draw:enhanced-geometry svg:viewBox="0 0 21600 21600" draw:glue-points="10800 0 0 10800 10800 21600 21600 10800 ?f40 ?f41" draw:text-areas="0 0 21600 21600" draw:type="rectangular-callout" draw:modifiers="-2156.04065989002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7.7cm" svg:height="3.2cm" svg:x="5cm" svg:y="18.9cm">
          <text:p text:style-name="P4">Andmetabelisse lisatakse rida eksamineeritava kohta. Reale sisestatakse ees- ja perekonnanime väärtus. </text:p>
          <draw:enhanced-geometry svg:viewBox="0 0 21600 21600" draw:glue-points="10800 0 0 10800 10800 21600 21600 10800 ?f40 ?f41" draw:text-areas="0 0 21600 21600" draw:type="rectangular-callout" draw:modifiers="3929.56758862485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xml:id="id24" draw:id="id24" draw:layer="layout" svg:width="3.9cm" svg:height="2.7cm" svg:x="17.4cm" svg:y="9.2cm">
          <text:p text:style-name="P1"><text:span text:style-name="T5">Slaalomiharjutust pole sooritatu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4" draw:layer="layout" svg:width="3.2cm" svg:height="3.2cm" svg:x="22.1cm" svg:y="12.1cm">
          <text:p text:style-name="P4">Slaalomi tulemus on -1</text:p>
          <draw:enhanced-geometry svg:viewBox="0 0 21600 21600" draw:glue-points="10800 0 0 10800 10800 21600 21600 10800 ?f40 ?f41" draw:text-areas="0 0 21600 21600" draw:type="rectangular-callout" draw:modifiers="-9440.29990627929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7" draw:text-style-name="P1" draw:layer="layout" draw:type="line" svg:x1="25.11cm" svg:y1="7.464cm" svg:x2="21.3cm" svg:y2="10.55cm" draw:start-shape="id4" draw:start-glue-point="4" draw:end-shape="id24" svg:d="m25110 7464-3810 3086">
          <text:p/>
        </draw:connector>
        <draw:connector draw:style-name="gr7" draw:text-style-name="P1" draw:layer="layout" draw:type="line" svg:x1="19.35cm" svg:y1="11.9cm" svg:x2="19.5cm" svg:y2="16.142cm" draw:start-shape="id24" draw:start-glue-point="6" draw:end-shape="id3" draw:end-glue-point="5" svg:d="m19350 11900 150 4242">
          <text:p/>
        </draw:connector>
        <draw:custom-shape draw:style-name="gr4" draw:text-style-name="P6" xml:id="id25" draw:id="id25" draw:layer="layout" svg:width="3.9cm" svg:height="2.7cm" svg:x="27.2cm" svg:y="9.9cm">
          <text:p text:style-name="P1"><text:span text:style-name="T5">Ringteeharjutust pole sooritatu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1" draw:layer="layout" draw:type="line" svg:x1="25.11cm" svg:y1="7.464cm" svg:x2="29.15cm" svg:y2="9.9cm" draw:start-shape="id4" draw:start-glue-point="4" draw:end-shape="id25" draw:end-glue-point="4" svg:d="m25110 7464 4040 2436">
          <text:p/>
        </draw:connector>
        <draw:connector draw:style-name="gr7" draw:text-style-name="P1" draw:layer="layout" draw:type="line" svg:x1="29.15cm" svg:y1="12.6cm" svg:x2="27.5cm" svg:y2="16.226cm" draw:start-shape="id25" draw:start-glue-point="6" draw:end-shape="id5" draw:end-glue-point="5" svg:d="m29150 12600-1650 3626">
          <text:p/>
        </draw:connector>
        <draw:custom-shape draw:style-name="gr10" draw:text-style-name="P4" draw:layer="layout" svg:width="3.2cm" svg:height="2.2cm" svg:x="29.8cm" svg:y="13.2cm">
          <text:p text:style-name="P4">Ringtee tulemus on -1</text:p>
          <draw:enhanced-geometry svg:viewBox="0 0 21600 21600" draw:glue-points="10800 0 0 10800 10800 21600 21600 10800 ?f40 ?f41" draw:text-areas="0 0 21600 21600" draw:type="rectangular-callout" draw:modifiers="-9440.29990627929 -16379.1004089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3.2cm" svg:height="3.2cm" svg:x="29.1cm" svg:y="21.7cm">
          <text:p text:style-name="P4">Ringtee tulemuseks kirjutatakse 1 või 2</text:p>
          <draw:enhanced-geometry svg:viewBox="0 0 21600 21600" draw:glue-points="10800 0 0 10800 10800 21600 21600 10800 ?f40 ?f41" draw:text-areas="0 0 21600 21600" draw:type="rectangular-callout" draw:modifiers="-9440.29990627929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7.3cm" svg:height="5.4cm" svg:x="25.7cm" svg:y="51.6cm">
          <text:p text:style-name="P4">Nii slaalomi kui ka ringtee tulemuseks on kirjutatud 1 või 2 (sooritatud või mitte sooritatud)</text:p>
          <draw:enhanced-geometry svg:viewBox="0 0 21600 21600" draw:glue-points="10800 0 0 10800 10800 21600 21600 10800 ?f40 ?f41" draw:text-areas="0 0 21600 21600" draw:type="rectangular-callout" draw:modifiers="-4138.93987125051 -6674.763932605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7.3cm" svg:height="5.4cm" svg:x="25.8cm" svg:y="75.5cm">
          <text:p text:style-name="P4">Teooriaeksami punktide arv alla 9 või</text:p>
          <text:p text:style-name="P4">slaalom=2 või ringtee=2 või t2nav=2.</text:p>
          <text:p text:style-name="P4">Loa väärtuseks kirjutatakse 2</text:p>
          <draw:enhanced-geometry svg:viewBox="0 0 21600 21600" draw:glue-points="10800 0 0 10800 10800 21600 21600 10800 ?f40 ?f41" draw:text-areas="0 0 21600 21600" draw:type="rectangular-callout" draw:modifiers="-4138.93987125051 -6674.763932605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5.9cm" svg:height="3.2cm" svg:x="50.2cm" svg:y="64.1cm">
          <text:p text:style-name="P4">Lubade väärtuseks kirjutatakse 1</text:p>
          <draw:enhanced-geometry svg:viewBox="0 0 21600 21600" draw:glue-points="10800 0 0 10800 10800 21600 21600 10800 ?f40 ?f41" draw:text-areas="0 0 21600 21600" draw:type="rectangular-callout" draw:modifiers="-5120.89476359939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layout" svg:width="3.2cm" svg:height="3.2cm" svg:x="50.8cm" svg:y="77.7cm">
          <text:p text:style-name="P4">Lubade väärtuseks on 1</text:p>
          <draw:enhanced-geometry svg:viewBox="0 0 21600 21600" draw:glue-points="10800 0 0 10800 10800 21600 21600 10800 ?f40 ?f41" draw:text-areas="0 0 21600 21600" draw:type="rectangular-callout" draw:modifiers="-9440.29990627929 -11262.2305529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8T14:38:58.89</meta:creation-date>
    <dc:date>2013-02-08T16:42:45.61</dc:date>
    <meta:editing-duration>PT1H8M14S</meta:editing-duration>
    <meta:editing-cycles>7</meta:editing-cycles>
    <meta:generator>LibreOffice/3.6$Windows_x86 LibreOffice_project/e29a214-2bbed72-0621de6-a97528c-8f066d</meta:generator>
    <meta:document-statistic meta:object-count="73"/>
  </office:meta>
</office:document-meta>
</file>