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color="#ffffff" draw:textarea-horizontal-align="justify" draw:textarea-vertical-align="top" draw:auto-grow-height="false"/>
    </style:style>
    <style:style style:name="gr2" style:family="graphic" style:parent-style-name="objectwithoutfill">
      <style:graphic-properties draw:marker-start="" draw:marker-end="Arrow" draw:marker-end-width="0.3cm" draw:fill="none" draw:textarea-vertical-align="middle"/>
    </style:style>
    <style:style style:name="gr3"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4" draw:id="id4" draw:layer="layout" svg:width="4.8cm" svg:height="4.7cm" svg:x="5.9cm" svg:y="15.7cm">
          <text:p text:style-name="P1">osalemine</text:p>
          <text:p text:style-name="P2">id</text:p>
          <text:p text:style-name="P2">keskkooli_id</text:p>
          <text:p text:style-name="P2">yrituse_id</text:p>
          <text:p text:style-name="P2">osalejate_arv</text:p>
          <draw:enhanced-geometry svg:viewBox="0 0 21600 21600" draw:type="rectangle" draw:enhanced-path="M 0 0 L 21600 0 21600 21600 0 21600 0 0 Z N"/>
        </draw:custom-shape>
        <draw:custom-shape draw:style-name="gr1" draw:text-style-name="P1" xml:id="id3" draw:id="id3" draw:layer="layout" svg:width="4.8cm" svg:height="3.6cm" svg:x="13.2cm" svg:y="14.1cm">
          <text:p text:style-name="P1">yritused</text:p>
          <text:p text:style-name="P2">id</text:p>
          <text:p text:style-name="P2">nimetus</text:p>
          <text:p text:style-name="P2">maakonna_id</text:p>
          <draw:enhanced-geometry svg:viewBox="0 0 21600 21600" draw:type="rectangle" draw:enhanced-path="M 0 0 L 21600 0 21600 21600 0 21600 0 0 Z N"/>
        </draw:custom-shape>
        <draw:custom-shape draw:style-name="gr1" draw:text-style-name="P1" xml:id="id2" draw:id="id2" draw:layer="layout" svg:width="4.8cm" svg:height="3.2cm" svg:x="12.7cm" svg:y="3.7cm">
          <text:p text:style-name="P1">maakonnad</text:p>
          <text:p text:style-name="P2">id</text:p>
          <text:p text:style-name="P2">maakonnanimi</text:p>
          <text:p text:style-name="P2">rahvaarv</text:p>
          <draw:enhanced-geometry svg:viewBox="0 0 21600 21600" draw:type="rectangle" draw:enhanced-path="M 0 0 L 21600 0 21600 21600 0 21600 0 0 Z N"/>
        </draw:custom-shape>
        <draw:custom-shape draw:style-name="gr1" draw:text-style-name="P1" xml:id="id1" draw:id="id1" draw:layer="layout" svg:width="4.8cm" svg:height="4.6cm" svg:x="1.5cm" svg:y="7.8cm">
          <text:p text:style-name="P1">keskkoolid</text:p>
          <text:p text:style-name="P2">id</text:p>
          <text:p text:style-name="P2">nimetus</text:p>
          <text:p text:style-name="P2">maakonna_id</text:p>
          <text:p text:style-name="P2">opilaste_arv</text:p>
          <draw:enhanced-geometry svg:viewBox="0 0 21600 21600" draw:type="rectangle" draw:enhanced-path="M 0 0 L 21600 0 21600 21600 0 21600 0 0 Z N"/>
        </draw:custom-shape>
        <draw:connector draw:style-name="gr2" draw:text-style-name="P1" draw:layer="layout" draw:type="line" svg:x1="6.3cm" svg:y1="10.1cm" svg:x2="12.7cm" svg:y2="5.3cm" draw:start-shape="id1" draw:start-glue-point="1" draw:end-shape="id2" svg:d="m6300 10100 6400-4800">
          <text:p/>
        </draw:connector>
        <draw:connector draw:style-name="gr3" draw:text-style-name="P1" draw:layer="layout" draw:type="line" svg:x1="15.6cm" svg:y1="14.1cm" svg:x2="15.1cm" svg:y2="6.9cm" draw:start-shape="id3" draw:start-glue-point="0" draw:end-shape="id2" draw:end-glue-point="2" svg:d="m15600 14100-500-7200">
          <text:p/>
        </draw:connector>
        <draw:connector draw:style-name="gr3" draw:text-style-name="P1" draw:layer="layout" draw:type="line" svg:x1="10.7cm" svg:y1="18.05cm" svg:x2="13.2cm" svg:y2="15.9cm" draw:start-shape="id4" draw:start-glue-point="1" draw:end-shape="id3" draw:end-glue-point="3" svg:d="m10700 18050 2500-2150">
          <text:p/>
        </draw:connector>
        <draw:connector draw:style-name="gr3" draw:text-style-name="P1" draw:layer="layout" draw:type="line" svg:x1="5.9cm" svg:y1="18.05cm" svg:x2="3.9cm" svg:y2="12.4cm" draw:start-shape="id4" draw:start-glue-point="3" draw:end-shape="id1" draw:end-glue-point="2" svg:d="m5900 18050-2000-56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3-07T12:05:13.82</meta:creation-date>
    <dc:date>2013-03-07T12:14:54.01</dc:date>
    <meta:editing-duration>P0D</meta:editing-duration>
    <meta:editing-cycles>1</meta:editing-cycles>
    <meta:document-statistic meta:object-count="8"/>
    <meta:generator>LibreOffice/3.6$Windows_x86 LibreOffice_project/e29a214-2bbed72-0621de6-a97528c-8f066d</meta:generator>
  </office:meta>
</office:document-meta>
</file>