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top" draw:auto-grow-height="false" fo:wrap-option="wrap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1" draw:id="id21" draw:layer="layout" svg:width="7.3cm" svg:height="3.7cm" svg:x="2.1cm" svg:y="1.4cm">
          <text:p text:style-name="P1">programmi_osad</text:p>
          <text:p text:style-name="P1">id</text:p>
          <text:p text:style-name="P1">nimetus</text:p>
          <text:p text:style-name="P1">baashin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12.3cm" svg:height="3.4cm" svg:x="13cm" svg:y="1.9cm">
          <text:p text:style-name="P2"><text:span text:style-name="T1">Pulm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0" draw:id="id10" draw:layer="layout" svg:width="7.3cm" svg:height="5.8cm" svg:x="2.2cm" svg:y="24.3cm">
          <text:p text:style-name="P1">ruum_pulmas</text:p>
          <text:p text:style-name="P1">id</text:p>
          <text:p text:style-name="P1">ruumi_id</text:p>
          <text:p text:style-name="P1">abiellumise_id</text:p>
          <text:p text:style-name="P1">algusaeg</text:p>
          <text:p text:style-name="P1">loppaeg</text:p>
          <text:p text:style-name="P1">kommentaar</text:p>
          <text:p text:style-name="P1">tegelik_hind</text:p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8" draw:id="id8" draw:layer="layout" svg:width="7.3cm" svg:height="4cm" svg:x="1.9cm" svg:y="31.8cm">
          <text:p text:style-name="P1">peokoha_ruumid</text:p>
          <text:p text:style-name="P1">id</text:p>
          <text:p text:style-name="P1">inimeste_arv</text:p>
          <text:p text:style-name="P1">baashind</text:p>
          <text:p text:style-name="P1">peokoha_i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9" draw:id="id9" draw:layer="layout" svg:width="7.3cm" svg:height="5cm" svg:x="1.9cm" svg:y="37.5cm">
          <text:p text:style-name="P1">peokohad</text:p>
          <text:p text:style-name="P1">id</text:p>
          <text:p text:style-name="P1">aadress</text:p>
          <text:p text:style-name="P1">telefon</text:p>
          <text:p text:style-name="P1">elektronpost</text:p>
          <text:p text:style-name="P1">kommenta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7" draw:id="id7" draw:layer="layout" svg:width="7.3cm" svg:height="4.5cm" svg:x="17.5cm" svg:y="8.3cm">
          <text:p text:style-name="P1">korraldaja_pulmas</text:p>
          <text:p text:style-name="P1">id</text:p>
          <text:p text:style-name="P1">korraldaja_id</text:p>
          <text:p text:style-name="P1">abiellumise_id</text:p>
          <text:p text:style-name="P1">kommenta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5" draw:id="id5" draw:layer="layout" svg:width="7cm" svg:height="4.5cm" svg:x="25.6cm" svg:y="6.5cm">
          <text:p text:style-name="P1">korraldajad</text:p>
          <text:p text:style-name="P1">id</text:p>
          <text:p text:style-name="P1">isiku_id</text:p>
          <text:p text:style-name="P1">rolli_id</text:p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6" draw:id="id6" draw:layer="layout" svg:width="7.3cm" svg:height="4.1cm" svg:x="25.9cm" svg:y="1.1cm">
          <text:p text:style-name="P1">korraldaja_rollid</text:p>
          <text:p text:style-name="P1">id</text:p>
          <text:p text:style-name="P1">nime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7cm" svg:height="4.3cm" svg:x="21.4cm" svg:y="16.6cm">
          <text:p text:style-name="P1">kylalised</text:p>
          <text:p text:style-name="P1">id</text:p>
          <text:p text:style-name="P1">isiku_id</text:p>
          <text:p text:style-name="P1">abiellumise_id</text:p>
          <text:p text:style-name="P1">faasi_i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3" draw:id="id3" draw:layer="layout" svg:width="7.3cm" svg:height="2.7cm" svg:x="1.6cm" svg:y="8.4cm">
          <text:p text:style-name="P1">korralduse_faasid</text:p>
          <text:p text:style-name="P1">id</text:p>
          <text:p text:style-name="P1">kirjeld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" draw:id="id1" draw:layer="layout" svg:width="7.3cm" svg:height="6.5cm" svg:x="2.9cm" svg:y="12.5cm">
          <text:p text:style-name="P1">Abiellumised</text:p>
          <text:p text:style-name="P1">id</text:p>
          <text:p text:style-name="P1">pruudi_id</text:p>
          <text:p text:style-name="P1">peigmehe_id</text:p>
          <text:p text:style-name="P1">uus_perekonnanimi</text:p>
          <text:p text:style-name="P1">registreerimise_aeg</text:p>
          <text:p text:style-name="P1">teenuse_algusaeg</text:p>
          <text:p text:style-name="P1">korralduse_faa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" draw:id="id2" draw:layer="layout" svg:width="7cm" svg:height="7.4cm" svg:x="33.1cm" svg:y="12.2cm">
          <text:p text:style-name="P1">Isikud</text:p>
          <text:p text:style-name="P1">id</text:p>
          <text:p text:style-name="P1">eesnimi</text:p>
          <text:p text:style-name="P1">perekonnanimi</text:p>
          <text:p text:style-name="P1">neiupõlvenimi</text:p>
          <text:p text:style-name="P1">elektronpost</text:p>
          <text:p text:style-name="P1">telefon</text:p>
          <text:p text:style-name="P1">synniaasta</text:p>
          <text:p text:style-name="P1">isikukood null</text:p>
          <text:p text:style-name="P1">kommentaar</text:p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type="line" svg:x1="10.2cm" svg:y1="15.75cm" svg:x2="33.1cm" svg:y2="15.9cm" draw:start-shape="id1" draw:start-glue-point="7" draw:end-shape="id2" svg:d="m10200 15750 22900 150">
          <text:p/>
        </draw:connector>
        <draw:connector draw:style-name="gr3" draw:text-style-name="P2" draw:layer="layout" draw:type="line" svg:x1="6.55cm" svg:y1="12.5cm" svg:x2="5.25cm" svg:y2="11.1cm" draw:start-shape="id1" draw:end-shape="id3" draw:end-glue-point="6" svg:d="m6550 12500-1300-1400">
          <text:p/>
        </draw:connector>
        <draw:connector draw:style-name="gr3" draw:text-style-name="P2" draw:layer="layout" draw:type="line" svg:x1="28.4cm" svg:y1="18.75cm" svg:x2="33.1cm" svg:y2="15.9cm" draw:start-shape="id4" draw:end-shape="id2" svg:d="m28400 18750 4700-2850">
          <text:p/>
        </draw:connector>
        <draw:connector draw:style-name="gr3" draw:text-style-name="P2" draw:layer="layout" draw:type="line" svg:x1="24.9cm" svg:y1="16.6cm" svg:x2="10.2cm" svg:y2="15.75cm" draw:start-shape="id4" draw:start-glue-point="4" draw:end-shape="id1" svg:d="m24900 16600-14700-850">
          <text:p/>
        </draw:connector>
        <draw:connector draw:style-name="gr3" draw:text-style-name="P2" draw:layer="layout" draw:type="line" svg:x1="29.1cm" svg:y1="6.5cm" svg:x2="29.55cm" svg:y2="5.2cm" draw:start-shape="id5" draw:end-shape="id6" svg:d="m29100 6500 450-1300">
          <text:p/>
        </draw:connector>
        <draw:connector draw:style-name="gr3" draw:text-style-name="P2" draw:layer="layout" draw:type="line" svg:x1="29.1cm" svg:y1="11cm" svg:x2="36.6cm" svg:y2="12.2cm" draw:start-shape="id5" draw:start-glue-point="6" draw:end-shape="id2" draw:end-glue-point="4" svg:d="m29100 11000 7500 1200">
          <text:p/>
        </draw:connector>
        <draw:connector draw:style-name="gr3" draw:text-style-name="P2" draw:layer="layout" draw:type="line" svg:x1="24.8cm" svg:y1="10.55cm" svg:x2="25.6cm" svg:y2="8.75cm" draw:start-shape="id7" draw:start-glue-point="7" draw:end-shape="id5" draw:end-glue-point="5" svg:d="m24800 10550 800-1800">
          <text:p/>
        </draw:connector>
        <draw:connector draw:style-name="gr3" draw:text-style-name="P2" draw:layer="layout" draw:type="line" svg:x1="17.5cm" svg:y1="10.55cm" svg:x2="10.2cm" svg:y2="15.75cm" draw:start-shape="id7" draw:start-glue-point="5" draw:end-shape="id1" svg:d="m17500 10550-7300 5200">
          <text:p/>
        </draw:connector>
        <draw:connector draw:style-name="gr3" draw:text-style-name="P2" draw:layer="layout" draw:type="line" svg:x1="5.55cm" svg:y1="35.8cm" svg:x2="5.55cm" svg:y2="37.5cm" draw:start-shape="id8" draw:start-glue-point="6" draw:end-shape="id9" draw:end-glue-point="4" svg:d="m5550 35800v1700">
          <text:p/>
        </draw:connector>
        <draw:connector draw:style-name="gr3" draw:text-style-name="P2" draw:layer="layout" draw:type="line" svg:x1="5.85cm" svg:y1="30.1cm" svg:x2="5.55cm" svg:y2="31.8cm" draw:start-shape="id10" draw:start-glue-point="6" draw:end-shape="id8" draw:end-glue-point="4" svg:d="m5850 30100-300 1700">
          <text:p/>
        </draw:connector>
        <draw:connector draw:style-name="gr3" draw:text-style-name="P2" draw:layer="layout" draw:type="line" svg:x1="5.85cm" svg:y1="24.3cm" svg:x2="6.55cm" svg:y2="19cm" draw:start-shape="id10" draw:start-glue-point="4" draw:end-shape="id1" draw:end-glue-point="6" svg:d="m5850 24300 700-5300">
          <text:p/>
        </draw:connector>
        <draw:custom-shape draw:style-name="gr1" draw:text-style-name="P1" xml:id="id19" draw:id="id19" draw:layer="layout" svg:width="7.3cm" svg:height="4.6cm" svg:x="12.1cm" svg:y="16.5cm">
          <text:p text:style-name="P1">kylalise_faasid</text:p>
          <text:p text:style-name="P1">id</text:p>
          <text:p text:style-name="P1">faas</text:p>
          <text:p text:style-name="P1"><text:s/>(nimekirjas, kutse saadetud, lubanud tulla, kohal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8" draw:id="id18" draw:layer="layout" svg:width="7.3cm" svg:height="3.6cm" svg:x="21.9cm" svg:y="22.1cm">
          <text:p text:style-name="P1">kylaline_rollis</text:p>
          <text:p text:style-name="P1">id</text:p>
          <text:p text:style-name="P1">kylalise_id</text:p>
          <text:p text:style-name="P1">rolli_id</text:p>
          <text:p text:style-name="P1">kommenta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5cm" svg:height="2.4cm" svg:x="31cm" svg:y="20.6cm">
          <text:p text:style-name="P1">kylaliste_rollid</text:p>
          <text:p text:style-name="P1">id</text:p>
          <text:p text:style-name="P1">nime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7" draw:id="id17" draw:layer="layout" svg:width="5.2cm" svg:height="5.3cm" svg:x="35.4cm" svg:y="25cm">
          <text:p text:style-name="P1">riiete_laenutus</text:p>
          <text:p text:style-name="P1">id</text:p>
          <text:p text:style-name="P1">eseme_id</text:p>
          <text:p text:style-name="P1">isiku_id</text:p>
          <text:p text:style-name="P1">algusaeg</text:p>
          <text:p text:style-name="P1">tagastatu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6" draw:id="id16" draw:layer="layout" svg:width="7.3cm" svg:height="4.4cm" svg:x="16cm" svg:y="26.6cm">
          <text:p text:style-name="P1">dekoratsioonid_pulmas</text:p>
          <text:p text:style-name="P1">id</text:p>
          <text:p text:style-name="P1">abiellumise_id</text:p>
          <text:p text:style-name="P1">dekoratsiooni_id</text:p>
          <text:p text:style-name="P1">kog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4" draw:id="id14" draw:layer="layout" svg:width="7.3cm" svg:height="5.4cm" svg:x="16.3cm" svg:y="31.8cm">
          <text:p text:style-name="P1">dekoratsioonid</text:p>
          <text:p text:style-name="P1">id</text:p>
          <text:p text:style-name="P1">nimetus</text:p>
          <text:p text:style-name="P1">kategooria_id</text:p>
          <text:p text:style-name="P1">hind</text:p>
          <text:p text:style-name="P1">kommentaar</text:p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5" draw:id="id15" draw:layer="layout" svg:width="8.2cm" svg:height="2.7cm" svg:x="16cm" svg:y="38.9cm">
          <text:p text:style-name="P1">dekoratsiooni_kategooriad</text:p>
          <text:p text:style-name="P1">id</text:p>
          <text:p text:style-name="P1">kategoori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3" draw:id="id13" draw:layer="layout" svg:width="5.7cm" svg:height="4.3cm" svg:x="9.5cm" svg:y="26.7cm">
          <text:p text:style-name="P1">söögid_pulmas</text:p>
          <text:p text:style-name="P1">id</text:p>
          <text:p text:style-name="P1">abiellumise_id</text:p>
          <text:p text:style-name="P1">söögi_id</text:p>
          <text:p text:style-name="P1">portsjonite_arv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1" draw:id="id11" draw:layer="layout" svg:width="5.6cm" svg:height="5.3cm" svg:x="9.5cm" svg:y="31.9cm">
          <text:p text:style-name="P1">söögid</text:p>
          <text:p text:style-name="P1">id</text:p>
          <text:p text:style-name="P1">nimetus</text:p>
          <text:p text:style-name="P1">kategooria_id</text:p>
          <text:p text:style-name="P1">hind</text:p>
          <text:p text:style-name="P1">kommentaar</text:p>
          <text:p text:style-name="P1">kogus (g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2" draw:id="id12" draw:layer="layout" svg:width="6cm" svg:height="3.1cm" svg:x="9.4cm" svg:y="38.7cm">
          <text:p text:style-name="P1">söögi_kategooriad</text:p>
          <text:p text:style-name="P1">id</text:p>
          <text:p text:style-name="P1">kategooria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type="line" svg:x1="12.3cm" svg:y1="37.2cm" svg:x2="12.4cm" svg:y2="38.7cm" draw:start-shape="id11" draw:start-glue-point="6" draw:end-shape="id12" draw:end-glue-point="4" svg:d="m12300 37200 100 1500">
          <text:p/>
        </draw:connector>
        <draw:connector draw:style-name="gr3" draw:text-style-name="P2" draw:layer="layout" draw:type="line" svg:x1="12.35cm" svg:y1="31cm" svg:x2="12.3cm" svg:y2="31.9cm" draw:start-shape="id13" draw:start-glue-point="6" draw:end-shape="id11" draw:end-glue-point="4" svg:d="m12350 31000-50 900">
          <text:p/>
        </draw:connector>
        <draw:connector draw:style-name="gr3" draw:text-style-name="P2" draw:layer="layout" draw:type="line" svg:x1="12.35cm" svg:y1="26.7cm" svg:x2="6.55cm" svg:y2="19cm" draw:start-shape="id13" draw:start-glue-point="4" draw:end-shape="id1" draw:end-glue-point="6" svg:d="m12350 26700-5800-7700">
          <text:p/>
        </draw:connector>
        <draw:connector draw:style-name="gr3" draw:text-style-name="P2" draw:layer="layout" draw:type="line" svg:x1="19.95cm" svg:y1="37.2cm" svg:x2="20.1cm" svg:y2="38.9cm" draw:start-shape="id14" draw:start-glue-point="6" draw:end-shape="id15" draw:end-glue-point="4" svg:d="m19950 37200 150 1700">
          <text:p/>
        </draw:connector>
        <draw:connector draw:style-name="gr3" draw:text-style-name="P2" draw:layer="layout" draw:type="line" svg:x1="19.65cm" svg:y1="31cm" svg:x2="19.95cm" svg:y2="31.8cm" draw:start-shape="id16" draw:start-glue-point="6" draw:end-shape="id14" draw:end-glue-point="4" svg:d="m19650 31000 300 800">
          <text:p/>
        </draw:connector>
        <draw:connector draw:style-name="gr3" draw:text-style-name="P2" draw:layer="layout" draw:type="line" svg:x1="19.65cm" svg:y1="26.6cm" svg:x2="6.55cm" svg:y2="19cm" draw:start-shape="id16" draw:start-glue-point="4" draw:end-shape="id1" draw:end-glue-point="6" svg:d="m19650 26600-13100-7600">
          <text:p/>
        </draw:connector>
        <draw:connector draw:style-name="gr3" draw:text-style-name="P2" draw:layer="layout" draw:type="line" svg:x1="35.4cm" svg:y1="27.65cm" svg:x2="23.6cm" svg:y2="34.5cm" draw:start-shape="id17" draw:start-glue-point="5" draw:end-shape="id14" draw:end-glue-point="7" svg:d="m35400 27650-11800 6850">
          <text:p/>
        </draw:connector>
        <draw:connector draw:style-name="gr3" draw:text-style-name="P2" draw:layer="layout" draw:type="line" svg:x1="38cm" svg:y1="25cm" svg:x2="36.6cm" svg:y2="19.6cm" draw:start-shape="id17" draw:start-glue-point="4" draw:end-shape="id2" draw:end-glue-point="6" svg:d="m38000 25000-1400-5400">
          <text:p/>
        </draw:connector>
        <draw:connector draw:style-name="gr3" draw:text-style-name="P2" draw:layer="layout" draw:type="line" svg:x1="29.2cm" svg:y1="23.9cm" svg:x2="30.7cm" svg:y2="21.5cm" draw:start-shape="id18" draw:start-glue-point="7" svg:d="m29200 23900 1500-2400">
          <text:p/>
        </draw:connector>
        <draw:connector draw:style-name="gr3" draw:text-style-name="P2" draw:layer="layout" draw:type="line" svg:x1="25.55cm" svg:y1="22.1cm" svg:x2="24.9cm" svg:y2="20.9cm" draw:start-shape="id18" draw:start-glue-point="4" draw:end-shape="id4" draw:end-glue-point="6" svg:d="m25550 22100-650-1200">
          <text:p/>
        </draw:connector>
        <draw:connector draw:style-name="gr3" draw:text-style-name="P2" draw:layer="layout" draw:type="line" svg:x1="21.4cm" svg:y1="18.75cm" svg:x2="19.4cm" svg:y2="18.8cm" draw:start-shape="id4" draw:start-glue-point="5" draw:end-shape="id19" draw:end-glue-point="7" svg:d="m21400 18750-2000 50">
          <text:p/>
        </draw:connector>
        <draw:custom-shape draw:style-name="gr1" draw:text-style-name="P1" xml:id="id20" draw:id="id20" draw:layer="layout" svg:width="7.3cm" svg:height="4.4cm" svg:x="9.5cm" svg:y="5.9cm">
          <text:p text:style-name="P1">programm_pulmas</text:p>
          <text:p text:style-name="P1">id</text:p>
          <text:p text:style-name="P1">osa_id</text:p>
          <text:p text:style-name="P1">algusaeg</text:p>
          <text:p text:style-name="P1">vastutaja_i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type="line" svg:x1="13.15cm" svg:y1="5.9cm" svg:x2="5.75cm" svg:y2="5.1cm" draw:start-shape="id20" draw:start-glue-point="4" draw:end-shape="id21" draw:end-glue-point="6" svg:d="m13150 5900-7400-800">
          <text:p/>
        </draw:connector>
        <draw:connector draw:style-name="gr3" draw:text-style-name="P2" draw:layer="layout" draw:type="line" svg:x1="16.8cm" svg:y1="8.1cm" svg:x2="17.5cm" svg:y2="10.55cm" draw:start-shape="id20" draw:start-glue-point="7" draw:end-shape="id7" draw:end-glue-point="5" svg:d="m16800 8100 700 24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1T10:32:26.30</meta:creation-date>
    <dc:date>2013-04-11T13:06:53.51</dc:date>
    <meta:editing-duration>PT1H36M47S</meta:editing-duration>
    <meta:editing-cycles>5</meta:editing-cycles>
    <meta:generator>LibreOffice/3.6$Windows_x86 LibreOffice_project/e29a214-2bbed72-0621de6-a97528c-8f066d</meta:generator>
    <meta:document-statistic meta:object-count="47"/>
  </office:meta>
</office:document-meta>
</file>