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1cm" svg:height="5cm" svg:x="1.8cm" svg:y="1.9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4.4cm" svg:x="3.3cm" svg:y="2.2cm">
          <text:p text:style-name="P1">D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3.7cm" svg:x="4.8cm" svg:y="2.5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9cm" svg:height="2.7cm" svg:x="6.4cm" svg:y="2.9cm">
          <text:p text:style-name="P1">F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cm" svg:height="2.2cm" svg:x="7.8cm" svg:y="3.3cm">
          <text:p text:style-name="P1">G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3.4cm" svg:height="2.1cm" svg:x="2cm" svg:y="8.3cm">
          <text:p text:style-name="P1">Ksülofon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7cm" svg:y1="12.9cm" svg:x2="7.1cm" svg:y2="12.9cm">
          <text:p/>
        </draw:line>
        <draw:line draw:style-name="gr2" draw:text-style-name="P1" draw:layer="layout" svg:x1="2.7cm" svg:y1="13.6cm" svg:x2="7.9cm" svg:y2="13.6cm">
          <text:p/>
        </draw:line>
        <draw:line draw:style-name="gr2" draw:text-style-name="P1" draw:layer="layout" svg:x1="2.6cm" svg:y1="14.5cm" svg:x2="8.8cm" svg:y2="14.5cm">
          <text:p/>
        </draw:line>
        <draw:line draw:style-name="gr2" draw:text-style-name="P1" draw:layer="layout" svg:x1="2.5cm" svg:y1="15.1cm" svg:x2="9.7cm" svg:y2="15.1cm">
          <text:p/>
        </draw:line>
        <draw:line draw:style-name="gr2" draw:text-style-name="P1" draw:layer="layout" svg:x1="2.5cm" svg:y1="15.9cm" svg:x2="10.7cm" svg:y2="15.9cm">
          <text:p/>
        </draw:line>
        <draw:custom-shape draw:style-name="gr1" draw:text-style-name="P1" draw:layer="layout" svg:width="1.2cm" svg:height="4.1cm" svg:x="14.5cm" svg:y="12.5cm">
          <text:p text:style-name="P1">G</text:p>
          <text:p text:style-name="P1">F</text:p>
          <text:p text:style-name="P1">E</text:p>
          <text:p text:style-name="P1">D</text:p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2.8cm" svg:height="1.5cm" svg:x="2.2cm" svg:y="16.7cm">
          <text:p text:style-name="P1">Väikekannel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4.1cm" svg:height="2.7cm" svg:x="2.7cm" svg:y="24.2cm">
          <text:p text:style-name="P1">Külakannel. </text:p>
          <text:p text:style-name="P1">Bassid V, I ja IV aste</text:p>
          <text:p text:style-name="P1">Edasi viisikeeled alates viiendast astmest üles</text:p>
          <text:p text:style-name="P1"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2T12:29:51.674000000</meta:creation-date>
    <dc:date>2014-04-02T12:34:44.783000000</dc:date>
    <meta:editing-duration>P0D</meta:editing-duration>
    <meta:editing-cycles>1</meta:editing-cycles>
    <meta:document-statistic meta:object-count="14"/>
    <meta:generator>LibreOffice/4.1.4.2$Windows_x86 LibreOffice_project/0a0440ccc0227ad9829de5f46be37cfb6edcf72</meta:generator>
  </office:meta>
</office:document-meta>
</file>