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4cm" svg:height="1.4cm" svg:x="2.9cm" svg:y="5.7cm">
          <text:p text:style-name="P1">6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cm" svg:height="1.6cm" svg:x="4.7cm" svg:y="5.6cm">
          <text:p text:style-name="P1">6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6cm" svg:height="1.6cm" svg:x="6.5cm" svg:y="5.6cm">
          <text:p text:style-name="P1">6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7cm" svg:height="1.7cm" svg:x="8.5cm" svg:y="5.4cm">
          <text:p text:style-name="P1">7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4cm" svg:height="1.4cm" svg:x="2cm" svg:y="4.2cm">
          <text:p text:style-name="P1">6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cm" svg:height="1.6cm" svg:x="3.8cm" svg:y="4.1cm">
          <text:p text:style-name="P1">6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6cm" svg:height="1.6cm" svg:x="5.6cm" svg:y="4.1cm">
          <text:p text:style-name="P1">6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7cm" svg:height="1.7cm" svg:x="7.6cm" svg:y="3.9cm">
          <text:p text:style-name="P1">7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cm" svg:height="1.4cm" svg:x="1.1cm" svg:y="2.7cm">
          <text:p text:style-name="P1">60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layout" svg:width="1.5cm" svg:height="1.6cm" svg:x="2.9cm" svg:y="2.6cm">
          <text:p text:style-name="P1">6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6cm" svg:height="1.6cm" svg:x="4.7cm" svg:y="2.6cm">
          <text:p text:style-name="P1">6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7cm" svg:height="1.7cm" svg:x="6.7cm" svg:y="2.4cm">
          <text:p text:style-name="P1">6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cm" svg:height="1.4cm" svg:x="9cm" svg:y="2.4cm">
          <text:p text:style-name="P1">72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draw:layer="layout" svg:width="14cm" svg:height="2.7cm" svg:x="2.6cm" svg:y="8.7cm">
          <text:p text:style-name="P1">Bajaani sõrmistik</text:p>
          <text:p text:style-name="P1">Diagonaalis iga järgmine nupp pool tooni kõrgem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cm" svg:height="0.9cm" svg:x="2.3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2.3cm" svg:y="16.9cm">
          <text:p text:style-name="P1">/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7.2cm" svg:y="16.9cm">
          <text:p text:style-name="P1">/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5.9cm" svg:y="16.9cm">
          <text:p text:style-name="P1">/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4.6cm" svg:y="16.9cm">
          <text:p text:style-name="P1">/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3.5cm" svg:y="16.9cm">
          <text:p text:style-name="P1">/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9cm" svg:height="0.9cm" svg:x="2.7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2.7cm" svg:y="18cm">
          <text:p text:style-name="P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7.6cm" svg:y="18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6.3cm" svg:y="18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5cm" svg:y="18cm">
          <text:p text:style-name="P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3.9cm" svg:y="18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9cm" svg:height="0.9cm" svg:x="3.1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3.1cm" svg:y="19.2cm">
          <text:p text:style-name="P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8cm" svg:y="19.2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6.7cm" svg:y="19.2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5.4cm" svg:y="19.2cm">
          <text:p text:style-name="P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4.3cm" svg:y="19.2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9cm" svg:height="0.9cm" svg:x="3.4cm" svg:y="2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3.4cm" svg:y="20.3cm">
          <text:p text:style-name="P1">F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8.3cm" svg:y="20.3cm">
          <text:p text:style-name="P1">A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7cm" svg:y="20.3cm">
          <text:p text:style-name="P1">D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5.7cm" svg:y="20.3cm">
          <text:p text:style-name="P1">G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4.6cm" svg:y="20.3cm">
          <text:p text:style-name="P1">C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9cm" svg:height="0.9cm" svg:x="1.9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1.9cm" svg:y="15.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6.8cm" svg:y="15.6cm">
          <text:p text:style-name="P1">C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5.5cm" svg:y="15.6cm">
          <text:p text:style-name="P1">F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4.2cm" svg:y="15.6cm">
          <text:p text:style-name="P1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9cm" svg:height="0.9cm" svg:x="3.1cm" svg:y="15.6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7cm" svg:height="2.7cm" svg:x="2.1cm" svg:y="21.8cm">
          <text:p text:style-name="P1">Akordioni ning bajaani bassipool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12:48:16.515000000</meta:creation-date>
    <dc:date>2014-04-02T12:57:32.671000000</dc:date>
    <meta:editing-duration>P0D</meta:editing-duration>
    <meta:editing-cycles>1</meta:editing-cycles>
    <meta:document-statistic meta:object-count="45"/>
    <meta:generator>LibreOffice/4.1.4.2$Windows_x86 LibreOffice_project/0a0440ccc0227ad9829de5f46be37cfb6edcf72</meta:generator>
  </office:meta>
</office:document-meta>
</file>