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8.8cm" svg:x="3.7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7cm" svg:height="8.2cm" svg:x="5.9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2cm" svg:y1="2cm" svg:x2="6.2cm" svg:y2="10.2cm">
          <text:p/>
        </draw:line>
        <draw:line draw:style-name="gr2" draw:text-style-name="P1" draw:layer="layout" svg:x1="6.6cm" svg:y1="2cm" svg:x2="6.6cm" svg:y2="10.2cm">
          <text:p/>
        </draw:line>
        <draw:line draw:style-name="gr2" draw:text-style-name="P1" draw:layer="layout" svg:x1="7cm" svg:y1="2cm" svg:x2="7cm" svg:y2="10.3cm">
          <text:p/>
        </draw:line>
        <draw:line draw:style-name="gr2" draw:text-style-name="P1" draw:layer="layout" svg:x1="7.4cm" svg:y1="2cm" svg:x2="7.4cm" svg:y2="10.2cm">
          <text:p/>
        </draw:line>
        <draw:custom-shape draw:style-name="gr3" draw:text-style-name="P1" draw:layer="layout" svg:width="9.1cm" svg:height="3.5cm" svg:x="9.4cm" svg:y="2.1cm">
          <text:p text:style-name="P1">Mandoliin</text:p>
          <text:p text:style-name="P1">Keeled GDAE alates jämedamast</text:p>
          <text:p text:style-name="P1">Iga krihv teeb keele heli </text:p>
          <text:p text:style-name="P1">poole tooni võrra kõrgemaks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8cm" svg:y1="2.9cm" svg:x2="7.7cm" svg:y2="2.9cm">
          <text:p/>
        </draw:line>
        <draw:line draw:style-name="gr2" draw:text-style-name="P1" draw:layer="layout" svg:x1="5.9cm" svg:y1="3.8cm" svg:x2="7.6cm" svg:y2="3.8cm">
          <text:p/>
        </draw:line>
        <draw:line draw:style-name="gr2" draw:text-style-name="P1" draw:layer="layout" svg:x1="5.8cm" svg:y1="4.8cm" svg:x2="7.8cm" svg:y2="4.8cm">
          <text:p/>
        </draw:line>
        <draw:custom-shape draw:style-name="gr3" draw:text-style-name="P1" draw:layer="layout" svg:width="6.5cm" svg:height="3.8cm" svg:x="11.3cm" svg:y="10.4cm">
          <text:p text:style-name="P1">Viiulil mandoliiniga </text:p>
          <text:p text:style-name="P1">sama häälestu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9cm" svg:height="5.5cm" svg:x="6.4cm" svg:y="21.1cm">
          <text:p text:style-name="P1">Kitarri Hispaania häälestus (6-keelne)</text:p>
          <text:p text:style-name="P1">EADGHE alates jämedamas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2:34:58.417000000</meta:creation-date>
    <dc:date>2014-04-02T12:48:10.462000000</dc:date>
    <meta:editing-duration>P0D</meta:editing-duration>
    <meta:editing-cycles>1</meta:editing-cycles>
    <meta:document-statistic meta:object-count="12"/>
    <meta:generator>LibreOffice/4.1.4.2$Windows_x86 LibreOffice_project/0a0440ccc0227ad9829de5f46be37cfb6edcf72</meta:generator>
  </office:meta>
</office:document-meta>
</file>