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left" draw:textarea-vertical-align="top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  <style:text-properties fo:font-size="10pt" style:font-size-asian="8pt" style:font-size-complex="8pt"/>
    </style:style>
    <style:style style:name="P2" style:family="paragraph">
      <style:paragraph-properties fo:text-align="start"/>
      <style:text-properties fo:font-size="10pt" style:font-size-asian="8pt" style:font-size-complex="8pt"/>
    </style:style>
    <style:style style:name="P3" style:family="paragraph">
      <style:paragraph-properties fo:text-align="center"/>
      <style:text-properties fo:font-size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347cm" svg:height="3.823cm" svg:x="2.657cm" svg:y="7.303cm">
          <text:p text:style-name="P1">firmaklient_andmed</text:p>
          <text:p text:style-name="P1">Knimi</text:p>
          <text:p text:style-name="P1">Firmanimi</text:p>
          <text:p text:style-name="P1">Registrikood</text:p>
          <text:p text:style-name="P1">tootajatearv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3.346cm" svg:height="3.824cm" svg:x="9.894cm" svg:y="1.9cm">
          <text:p text:style-name="P1">eraklient_andmed</text:p>
          <text:p text:style-name="P1">Eesnimi</text:p>
          <text:p text:style-name="P1">Perekonnanimi</text:p>
          <text:p text:style-name="P1">isikukood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3.347cm" svg:height="3.823cm" svg:x="5.37cm" svg:y="1.983cm">
          <text:p text:style-name="P1">Kasutajad</text:p>
          <text:p text:style-name="P2">Knimi</text:p>
          <text:p text:style-name="P2">rolli_id</text:p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1" xml:id="id2" draw:id="id2" draw:layer="layout" svg:width="3.347cm" svg:height="3.822cm" svg:x="1.3cm" svg:y="2.067cm">
          <text:p text:style-name="P1">Kasutajarollid</text:p>
          <text:p text:style-name="P1">Id</text:p>
          <text:p text:style-name="P1">Rollinimi</text:p>
          <text:p text:style-name="P1">kirjeldus</text:p>
          <text:p text:style-name="P1"/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5.37cm" svg:y1="3.894cm" svg:x2="4.647cm" svg:y2="3.978cm" draw:start-shape="id1" draw:start-glue-point="3" draw:end-shape="id2" draw:end-glue-point="1" svg:d="m5370 3894-723 84">
          <text:p/>
        </draw:connector>
        <draw:connector draw:style-name="gr2" draw:text-style-name="P3" draw:layer="layout" draw:type="line" svg:x1="4.33cm" svg:y1="7.303cm" svg:x2="7.043cm" svg:y2="5.806cm" draw:start-shape="id3" draw:start-glue-point="0" draw:end-shape="id1" svg:d="m4330 7303 2713-1497">
          <text:p/>
        </draw:connector>
        <draw:connector draw:style-name="gr2" draw:text-style-name="P3" draw:layer="layout" draw:type="line" svg:x1="9.894cm" svg:y1="3.812cm" svg:x2="8.717cm" svg:y2="3.894cm" draw:start-shape="id4" draw:start-glue-point="3" draw:end-shape="id1" svg:d="m9894 3812-1177 82">
          <text:p/>
        </draw:connector>
        <draw:custom-shape draw:style-name="gr1" draw:text-style-name="P1" xml:id="id11" draw:id="id11" draw:layer="layout" svg:width="3.344cm" svg:height="3.824cm" svg:x="25.07cm" svg:y="8.389cm">
          <text:p text:style-name="P1">Majutustoad</text:p>
          <text:p text:style-name="P1">Id</text:p>
          <text:p text:style-name="P1">majutuskoha_id</text:p>
          <text:p text:style-name="P1">kohtade_arv</text:p>
          <text:p text:style-name="P1">teenuse_id</text:p>
          <draw:enhanced-geometry svg:viewBox="0 0 21600 21600" draw:type="rectangle" draw:enhanced-path="M 0 0 L 21600 0 21600 21600 0 21600 0 0 Z N"/>
        </draw:custom-shape>
        <draw:custom-shape draw:style-name="gr1" draw:text-style-name="P1" xml:id="id10" draw:id="id10" draw:layer="layout" svg:width="3.347cm" svg:height="3.822cm" svg:x="26.63cm" svg:y="2.815cm">
          <text:p text:style-name="P1">Majutuskohad</text:p>
          <text:p text:style-name="P1">Id</text:p>
          <text:p text:style-name="P1">Aadress</text:p>
          <text:p text:style-name="P1">Nimetus</text:p>
          <text:p text:style-name="P1">koha_id</text:p>
          <draw:enhanced-geometry svg:viewBox="0 0 21600 21600" draw:type="rectangle" draw:enhanced-path="M 0 0 L 21600 0 21600 21600 0 21600 0 0 Z N"/>
        </draw:custom-shape>
        <draw:custom-shape draw:style-name="gr1" draw:text-style-name="P1" xml:id="id9" draw:id="id9" draw:layer="layout" svg:width="3.346cm" svg:height="3.822cm" svg:x="19.664cm" svg:y="2.815cm">
          <text:p text:style-name="P1">Kohad</text:p>
          <text:p text:style-name="P1">Id</text:p>
          <text:p text:style-name="P1">kohanimi</text:p>
          <draw:enhanced-geometry svg:viewBox="0 0 21600 21600" draw:type="rectangle" draw:enhanced-path="M 0 0 L 21600 0 21600 21600 0 21600 0 0 Z N"/>
        </draw:custom-shape>
        <draw:custom-shape draw:style-name="gr1" draw:text-style-name="P1" xml:id="id7" draw:id="id7" draw:layer="layout" svg:width="3.347cm" svg:height="3.825cm" svg:x="15.503cm" svg:y="7.635cm">
          <text:p text:style-name="P1">Reisid</text:p>
          <text:p text:style-name="P1">Id</text:p>
          <text:p text:style-name="P1">Algkoht</text:p>
          <text:p text:style-name="P1">Sihtkoht</text:p>
          <text:p text:style-name="P1">transpordi_tyybi_id</text:p>
          <text:p text:style-name="P1">teenuse_id</text:p>
          <draw:enhanced-geometry svg:viewBox="0 0 21600 21600" draw:type="rectangle" draw:enhanced-path="M 0 0 L 21600 0 21600 21600 0 21600 0 0 Z N"/>
        </draw:custom-shape>
        <draw:custom-shape draw:style-name="gr1" draw:text-style-name="P1" xml:id="id8" draw:id="id8" draw:layer="layout" svg:width="3.347cm" svg:height="3.824cm" svg:x="14.236cm" svg:y="2.149cm">
          <text:p text:style-name="P1">transpordi_tyybid</text:p>
          <text:p text:style-name="P1">Id</text:p>
          <text:p text:style-name="P1">tyybinimi</text:p>
          <draw:enhanced-geometry svg:viewBox="0 0 21600 21600" draw:type="rectangle" draw:enhanced-path="M 0 0 L 21600 0 21600 21600 0 21600 0 0 Z N"/>
        </draw:custom-shape>
        <draw:custom-shape draw:style-name="gr1" draw:text-style-name="P1" xml:id="id6" draw:id="id6" draw:layer="layout" svg:width="3.349cm" svg:height="3.824cm" svg:x="10.707cm" svg:y="8.965cm">
          <text:p text:style-name="P1">teenuse_tyybid</text:p>
          <text:p text:style-name="P1">Id</text:p>
          <text:p text:style-name="P1">tyybinimi</text:p>
          <draw:enhanced-geometry svg:viewBox="0 0 21600 21600" draw:type="rectangle" draw:enhanced-path="M 0 0 L 21600 0 21600 21600 0 21600 0 0 Z N"/>
        </draw:custom-shape>
        <draw:custom-shape draw:style-name="gr1" draw:text-style-name="P1" xml:id="id5" draw:id="id5" draw:layer="layout" svg:width="3.348cm" svg:height="3.824cm" svg:x="15.412cm" svg:y="13.204cm">
          <text:p text:style-name="P1">Teenused</text:p>
          <text:p text:style-name="P1">tyybi_id</text:p>
          <text:p text:style-name="P1">Kirjeldus</text:p>
          <text:p text:style-name="P1">Hind</text:p>
          <text:p text:style-name="P1">vaatamiste_arv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5.412cm" svg:y1="15.116cm" svg:x2="12.381cm" svg:y2="12.789cm" draw:start-shape="id5" draw:start-glue-point="3" draw:end-shape="id6" draw:end-glue-point="2" svg:d="m15412 15116-3031-2327">
          <text:p/>
        </draw:connector>
        <draw:connector draw:style-name="gr2" draw:text-style-name="P3" draw:layer="layout" draw:type="line" svg:x1="17.176cm" svg:y1="11.46cm" svg:x2="17.086cm" svg:y2="13.204cm" draw:start-shape="id7" draw:start-glue-point="2" draw:end-shape="id5" svg:d="m17176 11460-90 1744">
          <text:p/>
        </draw:connector>
        <draw:connector draw:style-name="gr2" draw:text-style-name="P3" draw:layer="layout" draw:type="line" svg:x1="17.176cm" svg:y1="7.635cm" svg:x2="15.909cm" svg:y2="5.973cm" draw:start-shape="id7" draw:start-glue-point="0" draw:end-shape="id8" draw:end-glue-point="2" svg:d="m17176 7635-1267-1662">
          <text:p/>
        </draw:connector>
        <draw:connector draw:style-name="gr2" draw:text-style-name="P3" draw:layer="layout" draw:type="line" svg:x1="17.176cm" svg:y1="7.635cm" svg:x2="19.664cm" svg:y2="4.726cm" draw:start-shape="id7" draw:start-glue-point="0" draw:end-shape="id9" draw:end-glue-point="3" svg:d="m17176 7635 2488-2909">
          <text:p/>
        </draw:connector>
        <draw:connector draw:style-name="gr2" draw:text-style-name="P3" draw:layer="layout" draw:type="line" svg:x1="18.85cm" svg:y1="9.547cm" svg:x2="21.337cm" svg:y2="6.637cm" draw:start-shape="id7" draw:start-glue-point="1" draw:end-shape="id9" draw:end-glue-point="2" svg:d="m18850 9547 2487-2910">
          <text:p/>
        </draw:connector>
        <draw:connector draw:style-name="gr2" draw:text-style-name="P3" draw:layer="layout" draw:type="line" svg:x1="26.63cm" svg:y1="4.726cm" svg:x2="23.01cm" svg:y2="4.726cm" draw:start-shape="id10" draw:start-glue-point="3" draw:end-shape="id9" draw:end-glue-point="1" svg:d="m26630 4726h-3620">
          <text:p/>
        </draw:connector>
        <draw:connector draw:style-name="gr2" draw:text-style-name="P3" draw:layer="layout" draw:type="line" svg:x1="26.742cm" svg:y1="8.389cm" svg:x2="28.303cm" svg:y2="6.637cm" draw:start-shape="id11" draw:start-glue-point="0" draw:end-shape="id10" draw:end-glue-point="2" svg:d="m26742 8389 1561-1752">
          <text:p/>
        </draw:connector>
        <draw:connector draw:style-name="gr2" draw:text-style-name="P3" draw:layer="layout" draw:type="line" svg:x1="25.07cm" svg:y1="10.301cm" svg:x2="18.76cm" svg:y2="15.116cm" draw:start-shape="id11" draw:start-glue-point="3" draw:end-shape="id5" draw:end-glue-point="1" svg:d="m25070 10301-6310 4815">
          <text:p/>
        </draw:connector>
        <draw:custom-shape draw:style-name="gr1" draw:text-style-name="P1" xml:id="id19" draw:id="id19" draw:layer="layout" svg:width="3.347cm" svg:height="3.824cm" svg:x="22.74cm" svg:y="24.176cm">
          <text:p text:style-name="P1">Artiklid</text:p>
          <text:p text:style-name="P1">Id</text:p>
          <text:p text:style-name="P1">Pealkiri</text:p>
          <text:p text:style-name="P1">Sisu</text:p>
          <text:p text:style-name="P1">kategooria_id</text:p>
          <text:p text:style-name="P1">autor</text:p>
          <draw:enhanced-geometry svg:viewBox="0 0 21600 21600" draw:type="rectangle" draw:enhanced-path="M 0 0 L 21600 0 21600 21600 0 21600 0 0 Z N"/>
        </draw:custom-shape>
        <draw:custom-shape draw:style-name="gr1" draw:text-style-name="P1" xml:id="id18" draw:id="id18" draw:layer="layout" svg:width="3.346cm" svg:height="3.824cm" svg:x="16.588cm" svg:y="24.176cm">
          <text:p text:style-name="P1">Kategooriad</text:p>
          <text:p text:style-name="P1">Id</text:p>
          <text:p text:style-name="P1">Nimetus</text:p>
          <text:p text:style-name="P1">ylemkategooria_id</text:p>
          <draw:enhanced-geometry svg:viewBox="0 0 21600 21600" draw:type="rectangle" draw:enhanced-path="M 0 0 L 21600 0 21600 21600 0 21600 0 0 Z N"/>
        </draw:custom-shape>
        <draw:custom-shape draw:style-name="gr1" draw:text-style-name="P1" xml:id="id16" draw:id="id16" draw:layer="layout" svg:width="3.347cm" svg:height="3.824cm" svg:x="21.744cm" svg:y="19.272cm">
          <text:p text:style-name="P1">teenused_bannerid</text:p>
          <text:p text:style-name="P1">Id</text:p>
          <text:p text:style-name="P1">teenuse_id</text:p>
          <text:p text:style-name="P1">banneri_id</text:p>
          <text:p text:style-name="P1">vajutuste_arv</text:p>
          <draw:enhanced-geometry svg:viewBox="0 0 21600 21600" draw:type="rectangle" draw:enhanced-path="M 0 0 L 21600 0 21600 21600 0 21600 0 0 Z N"/>
        </draw:custom-shape>
        <draw:custom-shape draw:style-name="gr1" draw:text-style-name="P1" xml:id="id17" draw:id="id17" draw:layer="layout" svg:width="3.348cm" svg:height="3.824cm" svg:x="29.162cm" svg:y="18.524cm">
          <text:p text:style-name="P1">Bannerid</text:p>
          <text:p text:style-name="P1">Id</text:p>
          <text:p text:style-name="P1">Url</text:p>
          <text:p text:style-name="P1">Link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xml:id="id14" draw:id="id14" draw:layer="layout" svg:width="3.347cm" svg:height="3.823cm" svg:x="21.744cm" svg:y="14.867cm">
          <text:p text:style-name="P1">teenused_pildid</text:p>
          <text:p text:style-name="P1">Id</text:p>
          <text:p text:style-name="P1">teenuse_id</text:p>
          <text:p text:style-name="P1">pildi_id</text:p>
          <draw:enhanced-geometry svg:viewBox="0 0 21600 21600" draw:type="rectangle" draw:enhanced-path="M 0 0 L 21600 0 21600 21600 0 21600 0 0 Z N"/>
        </draw:custom-shape>
        <draw:custom-shape draw:style-name="gr1" draw:text-style-name="P1" xml:id="id15" draw:id="id15" draw:layer="layout" svg:width="3.347cm" svg:height="3.825cm" svg:x="29.253cm" svg:y="13.952cm">
          <text:p text:style-name="P1">Pildid</text:p>
          <text:p text:style-name="P1">Id</text:p>
          <text:p text:style-name="P1">Url</text:p>
          <text:p text:style-name="P1">Kommentaar</text:p>
          <text:p text:style-name="P1">Pealkiri</text:p>
          <text:p text:style-name="P1"/>
          <draw:enhanced-geometry svg:viewBox="0 0 21600 21600" draw:type="rectangle" draw:enhanced-path="M 0 0 L 21600 0 21600 21600 0 21600 0 0 Z N"/>
        </draw:custom-shape>
        <draw:custom-shape draw:style-name="gr1" draw:text-style-name="P1" xml:id="id12" draw:id="id12" draw:layer="layout" svg:width="3.346cm" svg:height="3.824cm" svg:x="12.066cm" svg:y="18.524cm">
          <text:p text:style-name="P1">tellimused_teenused</text:p>
          <text:p text:style-name="P1">Id</text:p>
          <text:p text:style-name="P1">tellimuse_id</text:p>
          <text:p text:style-name="P1">teenuse_id</text:p>
          <text:p text:style-name="P1">Algaeg</text:p>
          <text:p text:style-name="P1">loppaeg</text:p>
          <draw:enhanced-geometry svg:viewBox="0 0 21600 21600" draw:type="rectangle" draw:enhanced-path="M 0 0 L 21600 0 21600 21600 0 21600 0 0 Z N"/>
        </draw:custom-shape>
        <draw:custom-shape draw:style-name="gr1" draw:text-style-name="P1" xml:id="id13" draw:id="id13" draw:layer="layout" svg:width="3.349cm" svg:height="3.825cm" svg:x="8.717cm" svg:y="13.453cm">
          <text:p text:style-name="P1">Tellimused</text:p>
          <text:p text:style-name="P1">Id</text:p>
          <text:p text:style-name="P1">Knimi</text:p>
          <text:p text:style-name="P1">Staatus</text:p>
          <text:p text:style-name="P1">Aeg</text:p>
          <text:p text:style-name="P1"/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3.739cm" svg:y1="18.524cm" svg:x2="10.391cm" svg:y2="17.278cm" draw:start-shape="id12" draw:start-glue-point="0" draw:end-shape="id13" draw:end-glue-point="2" svg:d="m13739 18524-3348-1246">
          <text:p/>
        </draw:connector>
        <draw:connector draw:style-name="gr2" draw:text-style-name="P3" draw:layer="layout" draw:type="line" svg:x1="13.739cm" svg:y1="18.524cm" svg:x2="17.086cm" svg:y2="17.028cm" draw:start-shape="id12" draw:start-glue-point="0" draw:end-shape="id5" svg:d="m13739 18524 3347-1496">
          <text:p/>
        </draw:connector>
        <draw:connector draw:style-name="gr2" draw:text-style-name="P3" draw:layer="layout" draw:type="line" svg:x1="10.391cm" svg:y1="13.453cm" svg:x2="7.043cm" svg:y2="5.806cm" draw:start-shape="id13" draw:start-glue-point="0" draw:end-shape="id1" draw:end-glue-point="2" svg:d="m10391 13453-3348-7647">
          <text:p/>
        </draw:connector>
        <draw:connector draw:style-name="gr2" draw:text-style-name="P3" draw:layer="layout" draw:type="line" svg:x1="21.744cm" svg:y1="16.778cm" svg:x2="18.76cm" svg:y2="15.116cm" draw:start-shape="id14" draw:start-glue-point="3" draw:end-shape="id5" draw:end-glue-point="1" svg:d="m21744 16778-2984-1662">
          <text:p/>
        </draw:connector>
        <draw:connector draw:style-name="gr2" draw:text-style-name="P3" draw:layer="layout" draw:type="line" svg:x1="25.091cm" svg:y1="16.778cm" svg:x2="29.253cm" svg:y2="15.864cm" draw:start-shape="id14" draw:start-glue-point="1" draw:end-shape="id15" draw:end-glue-point="3" svg:d="m25091 16778 4162-914">
          <text:p/>
        </draw:connector>
        <draw:connector draw:style-name="gr2" draw:text-style-name="P3" draw:layer="layout" draw:type="line" svg:x1="21.744cm" svg:y1="21.184cm" svg:x2="18.76cm" svg:y2="15.116cm" draw:start-shape="id16" draw:start-glue-point="3" draw:end-shape="id5" draw:end-glue-point="1" svg:d="m21744 21184-2984-6068">
          <text:p/>
        </draw:connector>
        <draw:connector draw:style-name="gr2" draw:text-style-name="P3" draw:layer="layout" draw:type="line" svg:x1="25.091cm" svg:y1="21.184cm" svg:x2="29.162cm" svg:y2="20.436cm" draw:start-shape="id16" draw:start-glue-point="1" draw:end-shape="id17" draw:end-glue-point="3" svg:d="m25091 21184 4071-748">
          <text:p/>
        </draw:connector>
        <draw:connector draw:style-name="gr2" draw:text-style-name="P3" draw:layer="layout" draw:type="curve" svg:x1="19.934cm" svg:y1="26.088cm" svg:x2="18.261cm" svg:y2="24.176cm" draw:start-shape="id18" draw:start-glue-point="1" draw:end-shape="id18" draw:end-glue-point="0" svg:d="m19934 26088c751 0 626-1207 20-1873s-1693-790-1693-39">
          <text:p/>
        </draw:connector>
        <draw:connector draw:style-name="gr2" draw:text-style-name="P3" draw:layer="layout" draw:type="line" svg:x1="22.74cm" svg:y1="26.088cm" svg:x2="19.934cm" svg:y2="26.088cm" draw:start-shape="id19" draw:start-glue-point="3" draw:end-shape="id18" draw:end-glue-point="1" svg:d="m22740 26088h-280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03T16:00:43.78</meta:creation-date>
    <dc:date>2014-04-03T16:24:12.26</dc:date>
    <meta:editing-duration>PT8M16S</meta:editing-duration>
    <meta:editing-cycles>2</meta:editing-cycles>
    <meta:generator>OpenOffice.org/3.4.1$Win32 OpenOffice.org_project/341m1$Build-9593</meta:generator>
    <meta:document-statistic meta:object-count="39"/>
  </office:meta>
</office:document-meta>
</file>