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left" draw:textarea-vertical-align="top" draw:auto-grow-height="false"/>
    </style:style>
    <style:style style:name="gr2" style:family="graphic" style:parent-style-name="standard">
      <style:graphic-properties draw:marker-start="" draw:marker-end="Arrow"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Oletus">
        <draw:custom-shape draw:style-name="gr1" draw:text-style-name="P1" draw:id="id3" draw:layer="layout" svg:width="7cm" svg:height="5cm" svg:x="6.5cm" svg:y="9cm">
          <text:p text:style-name="P1"><text:s text:c="3"/>tellimused_toidud</text:p>
          <text:p text:style-name="P2">id</text:p>
          <text:p text:style-name="P2">tellimuse_id</text:p>
          <text:p text:style-name="P2">toidu_id</text:p>
          <text:p text:style-name="P2">valmimisstaatus</text:p>
          <text:p text:style-name="P2">hinnang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1" draw:id="id4" draw:layer="layout" svg:width="5cm" svg:height="5.5cm" svg:x="7.5cm" svg:y="16.5cm">
          <text:p text:style-name="P1">tellimused</text:p>
          <text:p text:style-name="P2">id</text:p>
          <text:p text:style-name="P2">laua_id</text:p>
          <text:p text:style-name="P2">ettekandja_id</text:p>
          <text:p text:style-name="P2">algusaeg</text:p>
          <text:p text:style-name="P2">staatuse_id</text:p>
          <text:p text:style-name="P2">kommentaar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id="id5" draw:layer="layout" svg:width="6cm" svg:height="2.9cm" svg:x="14.5cm" svg:y="18.1cm">
          <text:p text:style-name="P2">tellimusestaaatused</text:p>
          <text:p text:style-name="P2">id</text:p>
          <text:p text:style-name="P2">tellimusestaatus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1" draw:id="id6" draw:layer="layout" svg:width="5cm" svg:height="3.5cm" svg:x="14cm" svg:y="9cm">
          <text:p text:style-name="P1">isikud</text:p>
          <text:p text:style-name="P2">kasutajanimi</text:p>
          <text:p text:style-name="P2">rolli_id</text:p>
          <text:p text:style-name="P2">paroolir2si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1" draw:id="id8" draw:layer="layout" svg:width="3.5cm" svg:height="3cm" svg:x="15.5cm" svg:y="3.5cm">
          <text:p text:style-name="P1">rollid</text:p>
          <text:p text:style-name="P2">id</text:p>
          <text:p text:style-name="P2">rollinimi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1" draw:id="id7" draw:layer="layout" svg:width="3.5cm" svg:height="3cm" svg:x="1.5cm" svg:y="12cm">
          <text:p text:style-name="P1">lauad</text:p>
          <text:p text:style-name="P2">id</text:p>
          <text:p text:style-name="P2">kohtadearv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1" draw:id="id1" draw:layer="layout" svg:width="5cm" svg:height="5.5cm" svg:x="8.5cm" svg:y="2cm">
          <text:p text:style-name="P1">toidud</text:p>
          <text:p text:style-name="P2">id</text:p>
          <text:p text:style-name="P2">toidunimi</text:p>
          <text:p text:style-name="P2">hind</text:p>
          <text:p text:style-name="P2">valmimisaeg</text:p>
          <text:p text:style-name="P2">toidutyybi_id</text:p>
          <text:p text:style-name="P2">staatus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1" draw:id="id2" draw:layer="layout" svg:width="4.5cm" svg:height="3cm" svg:x="2cm" svg:y="2cm">
          <text:p text:style-name="P1">toidutyybid</text:p>
          <text:p text:style-name="P2">id</text:p>
          <text:p text:style-name="P2">toidutyybinimi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2" draw:text-style-name="P1" draw:layer="layout" draw:type="lines" svg:x1="8.5cm" svg:y1="4.749cm" svg:x2="6.5cm" svg:y2="3.5cm" draw:start-shape="id1" draw:start-glue-point="5" draw:end-shape="id2" svg:d="m8500 4749h-500l-999-1249h-501">
          <text:p/>
        </draw:connector>
        <draw:connector draw:style-name="gr3" draw:text-style-name="P1" draw:layer="layout" draw:type="lines" svg:x1="10.999cm" svg:y1="7.5cm" svg:x2="9.999cm" svg:y2="9cm" draw:start-shape="id1" draw:start-glue-point="6" draw:end-shape="id3" draw:end-glue-point="4" svg:d="m10999 7500v501l-1000 499v500">
          <text:p/>
        </draw:connector>
        <draw:connector draw:style-name="gr3" draw:text-style-name="P1" draw:layer="layout" draw:type="lines" svg:x1="9.999cm" svg:y1="16.5cm" svg:x2="9.999cm" svg:y2="14cm" draw:start-shape="id4" draw:start-glue-point="4" draw:end-shape="id3" draw:end-glue-point="6" svg:d="m9999 16500v-500-1499-501">
          <text:p/>
        </draw:connector>
        <draw:connector draw:style-name="gr3" draw:text-style-name="P1" draw:layer="layout" draw:type="lines" svg:x1="14.5cm" svg:y1="19.55cm" svg:x2="12.5cm" svg:y2="19.249cm" draw:start-shape="id5" draw:end-shape="id4" draw:end-glue-point="7" svg:d="m14500 19550h-500l-999-301h-501">
          <text:p/>
        </draw:connector>
        <draw:connector draw:style-name="gr3" draw:text-style-name="P1" draw:layer="layout" draw:type="lines" svg:x1="16.499cm" svg:y1="12.5cm" svg:x2="12.5cm" svg:y2="19.249cm" draw:start-shape="id6" draw:start-glue-point="6" draw:end-shape="id4" draw:end-glue-point="7" svg:d="m16499 12500v501l-3498 6248h-501">
          <text:p/>
        </draw:connector>
        <draw:connector draw:style-name="gr3" draw:text-style-name="P1" draw:layer="layout" draw:type="lines" svg:x1="3.249cm" svg:y1="15cm" svg:x2="7.5cm" svg:y2="19.249cm" draw:start-shape="id7" draw:start-glue-point="6" draw:end-shape="id4" draw:end-glue-point="5" svg:d="m3249 15000v501l3751 3748h500">
          <text:p/>
        </draw:connector>
        <draw:connector draw:style-name="gr3" draw:text-style-name="P1" draw:layer="layout" draw:type="lines" svg:x1="17.25cm" svg:y1="6.5cm" svg:x2="16.5cm" svg:y2="9cm" draw:start-shape="id8" draw:end-shape="id6" svg:d="m17250 6500v501l-750 1499v500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4" draw:display-name="Dash 4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t" fo:country="E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4" svg:stroke-width="0cm" svg:stroke-color="#000000" draw:marker-start="Arrow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Oletus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4-03-14T14:50:26.98</meta:creation-date>
    <dc:date>2014-03-14T15:11:03.21</dc:date>
    <meta:editing-duration>PT00H20M38S</meta:editing-duration>
    <meta:editing-cycles>3</meta:editing-cycles>
    <meta:generator>OpenOffice.org/3.0$Win32 OpenOffice.org_project/300m15$Build-9379</meta:generator>
    <meta:document-statistic meta:object-count="15"/>
  </office:meta>
</office:document-meta>
</file>