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https://www.riigikogu.ee/wpcms/wp-content/themes/riigikogu/temp/small_06974691-5943-4a60-9b85-19ac5e602a85.jpg" draw:style-name="gr1" draw:text-style-name="P1" svg:width="37.03mm" svg:height="26.45mm" svg:x="73.38mm" svg:y="35.73mm">
            <draw:image xlink:href="https://www.riigikogu.ee/wpcms/wp-content/themes/riigikogu/temp/small_06974691-5943-4a60-9b85-19ac5e602a85.jpg" xlink:type="simple" xlink:show="embed" xlink:actuate="onLoad" loext:mime-type="image/jpeg">
              <text:p/>
            </draw:image>
          </draw:frame>
          <draw:frame draw:z-index="1" draw:name="https://www.riigikogu.ee/wpcms/wp-content/themes/riigikogu/temp/small_ba018f5c-98b0-4063-a355-ad491f00b7cd.jpg" draw:style-name="gr1" draw:text-style-name="P1" svg:width="37.03mm" svg:height="26.45mm" svg:x="62.38mm" svg:y="63.66mm">
            <draw:image xlink:href="https://www.riigikogu.ee/wpcms/wp-content/themes/riigikogu/temp/small_ba018f5c-98b0-4063-a355-ad491f00b7cd.jpg" xlink:type="simple" xlink:show="embed" xlink:actuate="onLoad" loext:mime-type="image/jpeg">
              <text:p/>
            </draw:image>
          </draw:frame>
          <draw:frame draw:z-index="2" draw:name="https://www.riigikogu.ee/wpcms/wp-content/themes/riigikogu/temp/small_cf2d483e-6d76-482c-98d5-c0a55bee0828.jpg" draw:style-name="gr1" draw:text-style-name="P1" svg:width="37.03mm" svg:height="26.45mm" svg:x="53.87mm" svg:y="80.87mm">
            <draw:image xlink:href="https://www.riigikogu.ee/wpcms/wp-content/themes/riigikogu/temp/small_cf2d483e-6d76-482c-98d5-c0a55bee0828.jpg" xlink:type="simple" xlink:show="embed" xlink:actuate="onLoad" loext:mime-type="image/jpeg">
              <text:p/>
            </draw:image>
          </draw:frame>
          <draw:frame draw:z-index="3" draw:name="https://www.riigikogu.ee/wpcms/wp-content/themes/riigikogu/temp/small_1ddffaa3-af6d-4da2-bc80-1476959c7f14.jpg" draw:style-name="gr1" draw:text-style-name="P1" svg:width="37.03mm" svg:height="26.45mm" svg:x="55.24mm" svg:y="98.9mm">
            <draw:image xlink:href="https://www.riigikogu.ee/wpcms/wp-content/themes/riigikogu/temp/small_1ddffaa3-af6d-4da2-bc80-1476959c7f14.jpg" xlink:type="simple" xlink:show="embed" xlink:actuate="onLoad" loext:mime-type="image/jpeg">
              <text:p/>
            </draw:image>
          </draw:frame>
          <draw:frame draw:z-index="4" draw:name="https://www.riigikogu.ee/wpcms/wp-content/themes/riigikogu/temp/small_2f66b3c9-99bb-41d5-acd4-d95f6d972927.jpg" draw:style-name="gr1" draw:text-style-name="P1" svg:width="37.03mm" svg:height="26.45mm" svg:x="70.36mm" svg:y="113.72mm">
            <draw:image xlink:href="https://www.riigikogu.ee/wpcms/wp-content/themes/riigikogu/temp/small_2f66b3c9-99bb-41d5-acd4-d95f6d972927.jpg" xlink:type="simple" xlink:show="embed" xlink:actuate="onLoad" loext:mime-type="image/jpeg">
              <text:p/>
            </draw:image>
          </draw:frame>
          <draw:frame draw:z-index="5" draw:name="https://www.riigikogu.ee/wpcms/wp-content/themes/riigikogu/temp/small_ed85883e-3635-447a-b1e6-7824417aa6ef.jpg" draw:style-name="gr1" draw:text-style-name="P1" svg:width="37.03mm" svg:height="26.45mm" svg:x="51.12mm" svg:y="130.42mm">
            <draw:image xlink:href="https://www.riigikogu.ee/wpcms/wp-content/themes/riigikogu/temp/small_ed85883e-3635-447a-b1e6-7824417aa6ef.jpg" xlink:type="simple" xlink:show="embed" xlink:actuate="onLoad" loext:mime-type="image/jpeg">
              <text:p/>
            </draw:image>
          </draw:frame>
          <draw:frame draw:z-index="6" draw:name="https://www.riigikogu.ee/wpcms/wp-content/themes/riigikogu/temp/small_36cefaf1-0288-42f0-81b5-6bf66930e8c9.jpg" draw:style-name="gr1" draw:text-style-name="P1" svg:width="37.03mm" svg:height="26.45mm" svg:x="64.86mm" svg:y="163.66mm">
            <draw:image xlink:href="https://www.riigikogu.ee/wpcms/wp-content/themes/riigikogu/temp/small_36cefaf1-0288-42f0-81b5-6bf66930e8c9.jpg" xlink:type="simple" xlink:show="embed" xlink:actuate="onLoad" loext:mime-type="image/jpeg">
              <text:p/>
            </draw:image>
          </draw:frame>
          <draw:frame draw:z-index="7" draw:name="https://www.riigikogu.ee/wpcms/wp-content/themes/riigikogu/temp/small_542c90f2-1ec5-4ddc-a4f0-11854fa54726.jpg" draw:style-name="gr1" draw:text-style-name="P1" svg:width="37.03mm" svg:height="26.45mm" svg:x="61.56mm" svg:y="186.2mm">
            <draw:image xlink:href="https://www.riigikogu.ee/wpcms/wp-content/themes/riigikogu/temp/small_542c90f2-1ec5-4ddc-a4f0-11854fa54726.jpg" xlink:type="simple" xlink:show="embed" xlink:actuate="onLoad" loext:mime-type="image/jpeg">
              <text:p/>
            </draw:image>
          </draw:frame>
          <draw:frame draw:z-index="8" draw:name="https://www.riigikogu.ee/wpcms/wp-content/themes/riigikogu/temp/small_5236dbd4-f06c-4ce2-8ac8-64673b1cc925.jpg" draw:style-name="gr1" draw:text-style-name="P1" svg:width="37.03mm" svg:height="26.45mm" svg:x="80.79mm" svg:y="221.9mm">
            <draw:image xlink:href="https://www.riigikogu.ee/wpcms/wp-content/themes/riigikogu/temp/small_5236dbd4-f06c-4ce2-8ac8-64673b1cc925.jpg" xlink:type="simple" xlink:show="embed" xlink:actuate="onLoad" loext:mime-type="image/jpeg">
              <text:p/>
            </draw:image>
          </draw:frame>
          <draw:frame draw:z-index="9" draw:name="https://www.riigikogu.ee/wpcms/wp-content/themes/riigikogu/temp/small_747f1954-e34c-403d-9ade-5d485be9ef3d.jpg" draw:style-name="gr1" draw:text-style-name="P1" svg:width="37.03mm" svg:height="26.45mm" svg:x="54.97mm" svg:y="239.66mm">
            <draw:image xlink:href="https://www.riigikogu.ee/wpcms/wp-content/themes/riigikogu/temp/small_747f1954-e34c-403d-9ade-5d485be9ef3d.jpg" xlink:type="simple" xlink:show="embed" xlink:actuate="onLoad" loext:mime-type="image/jpeg">
              <text:p/>
            </draw:image>
          </draw:frame>
          <draw:frame draw:z-index="10" draw:name="https://www.riigikogu.ee/wpcms/wp-content/themes/riigikogu/temp/small_ca4095b0-9da0-43b2-89fd-2f3bab41bdd3.jpg" draw:style-name="gr1" draw:text-style-name="P1" svg:width="37.03mm" svg:height="26.45mm" svg:x="52.76mm" svg:y="253.41mm">
            <draw:image xlink:href="https://www.riigikogu.ee/wpcms/wp-content/themes/riigikogu/temp/small_ca4095b0-9da0-43b2-89fd-2f3bab41bdd3.jpg" xlink:type="simple" xlink:show="embed" xlink:actuate="onLoad" loext:mime-type="image/jpeg">
              <text:p/>
            </draw:image>
          </draw:frame>
          <draw:frame draw:z-index="11" draw:name="https://www.riigikogu.ee/wpcms/wp-content/themes/riigikogu/temp/small_adad43c6-6743-4d29-aeee-c0eec5ae4c99.jpg" draw:style-name="gr1" draw:text-style-name="P1" svg:width="37.03mm" svg:height="26.45mm" svg:x="80.25mm" svg:y="279.96mm">
            <draw:image xlink:href="https://www.riigikogu.ee/wpcms/wp-content/themes/riigikogu/temp/small_adad43c6-6743-4d29-aeee-c0eec5ae4c99.jpg" xlink:type="simple" xlink:show="embed" xlink:actuate="onLoad" loext:mime-type="image/jpeg">
              <text:p/>
            </draw:image>
          </draw:frame>
          <draw:frame draw:z-index="12" draw:name="https://www.riigikogu.ee/wpcms/wp-content/themes/riigikogu/temp/small_52f2f6a3-f092-430f-a143-bfe2b46c9299.jpg" draw:style-name="gr1" draw:text-style-name="P1" svg:width="37.03mm" svg:height="26.45mm" svg:x="79.7mm" svg:y="307.59mm">
            <draw:image xlink:href="https://www.riigikogu.ee/wpcms/wp-content/themes/riigikogu/temp/small_52f2f6a3-f092-430f-a143-bfe2b46c9299.jpg" xlink:type="simple" xlink:show="embed" xlink:actuate="onLoad" loext:mime-type="image/jpeg">
              <text:p/>
            </draw:image>
          </draw:frame>
          <draw:frame draw:z-index="13" draw:name="https://www.riigikogu.ee/wpcms/wp-content/themes/riigikogu/temp/small_ffacaaf6-ddc4-4095-a6b1-fbb8c667246a.jpg" draw:style-name="gr1" draw:text-style-name="P1" svg:width="37.03mm" svg:height="26.45mm" svg:x="85.47mm" svg:y="328.83mm">
            <draw:image xlink:href="https://www.riigikogu.ee/wpcms/wp-content/themes/riigikogu/temp/small_ffacaaf6-ddc4-4095-a6b1-fbb8c667246a.jpg" xlink:type="simple" xlink:show="embed" xlink:actuate="onLoad" loext:mime-type="image/jpeg">
              <text:p/>
            </draw:image>
          </draw:frame>
          <draw:frame draw:z-index="14" draw:name="https://www.riigikogu.ee/wpcms/wp-content/themes/riigikogu/temp/small_752d0f38-3902-4a7f-9197-2af9a3b4984f.jpg" draw:style-name="gr1" draw:text-style-name="P1" svg:width="37.03mm" svg:height="26.45mm" svg:x="92.07mm" svg:y="355.15mm">
            <draw:image xlink:href="https://www.riigikogu.ee/wpcms/wp-content/themes/riigikogu/temp/small_752d0f38-3902-4a7f-9197-2af9a3b4984f.jpg" xlink:type="simple" xlink:show="embed" xlink:actuate="onLoad" loext:mime-type="image/jpeg">
              <text:p/>
            </draw:image>
          </draw:frame>
          <draw:frame draw:z-index="15" draw:name="https://www.riigikogu.ee/wpcms/wp-content/themes/riigikogu/temp/small_c51c962c-f615-49a6-8fae-e4304546c1ff.jpg" draw:style-name="gr1" draw:text-style-name="P1" svg:width="37.03mm" svg:height="26.45mm" svg:x="56.07mm" svg:y="372.11mm">
            <draw:image xlink:href="https://www.riigikogu.ee/wpcms/wp-content/themes/riigikogu/temp/small_c51c962c-f615-49a6-8fae-e4304546c1ff.jpg" xlink:type="simple" xlink:show="embed" xlink:actuate="onLoad" loext:mime-type="image/jpeg">
              <text:p/>
            </draw:image>
          </draw:frame>
          <draw:frame draw:z-index="16" draw:name="https://www.riigikogu.ee/wpcms/wp-content/themes/riigikogu/temp/small_8ed22957-0fca-44ae-bb53-c710cb71a55c.jpg" draw:style-name="gr1" draw:text-style-name="P1" svg:width="37.03mm" svg:height="26.45mm" svg:x="75.3mm" svg:y="405.36mm">
            <draw:image xlink:href="https://www.riigikogu.ee/wpcms/wp-content/themes/riigikogu/temp/small_8ed22957-0fca-44ae-bb53-c710cb71a55c.jpg" xlink:type="simple" xlink:show="embed" xlink:actuate="onLoad" loext:mime-type="image/jpeg">
              <text:p/>
            </draw:image>
          </draw:frame>
          <draw:frame draw:z-index="17" draw:name="https://www.riigikogu.ee/wpcms/wp-content/themes/riigikogu/temp/small_592436f7-262f-40fb-b345-f5f2bdb3f4ae.jpg" draw:style-name="gr1" draw:text-style-name="P1" svg:width="37.03mm" svg:height="26.45mm" svg:x="57.71mm" svg:y="424.73mm">
            <draw:image xlink:href="https://www.riigikogu.ee/wpcms/wp-content/themes/riigikogu/temp/small_592436f7-262f-40fb-b345-f5f2bdb3f4ae.jpg" xlink:type="simple" xlink:show="embed" xlink:actuate="onLoad" loext:mime-type="image/jpeg">
              <text:p/>
            </draw:image>
          </draw:frame>
          <draw:frame draw:z-index="18" draw:name="https://www.riigikogu.ee/wpcms/wp-content/themes/riigikogu/temp/small_7057223c-b5ef-46d0-863c-da93fb97a221.jpg" draw:style-name="gr1" draw:text-style-name="P1" svg:width="37.03mm" svg:height="26.45mm" svg:x="30.23mm" svg:y="446.77mm">
            <draw:image xlink:href="https://www.riigikogu.ee/wpcms/wp-content/themes/riigikogu/temp/small_7057223c-b5ef-46d0-863c-da93fb97a221.jpg" xlink:type="simple" xlink:show="embed" xlink:actuate="onLoad" loext:mime-type="image/jpeg">
              <text:p/>
            </draw:image>
          </draw:frame>
          <draw:frame draw:z-index="19" draw:name="https://www.riigikogu.ee/wpcms/wp-content/themes/riigikogu/temp/small_645e75ce-51a4-44ac-b7d3-19b77b705c79.jpg" draw:style-name="gr1" draw:text-style-name="P1" svg:width="37.03mm" svg:height="26.45mm" svg:x="29.41mm" svg:y="469.07mm">
            <draw:image xlink:href="https://www.riigikogu.ee/wpcms/wp-content/themes/riigikogu/temp/small_645e75ce-51a4-44ac-b7d3-19b77b705c79.jpg" xlink:type="simple" xlink:show="embed" xlink:actuate="onLoad" loext:mime-type="image/jpeg">
              <text:p/>
            </draw:image>
          </draw:frame>
          <draw:frame draw:z-index="20" draw:name="https://www.riigikogu.ee/wpcms/wp-content/themes/riigikogu/temp/small_3ae5305a-8b58-4504-ae89-7429b2fa00a6.jpg" draw:style-name="gr1" draw:text-style-name="P1" svg:width="37.03mm" svg:height="26.45mm" svg:x="41.78mm" svg:y="492.73mm">
            <draw:image xlink:href="https://www.riigikogu.ee/wpcms/wp-content/themes/riigikogu/temp/small_3ae5305a-8b58-4504-ae89-7429b2fa00a6.jpg" xlink:type="simple" xlink:show="embed" xlink:actuate="onLoad" loext:mime-type="image/jpeg">
              <text:p/>
            </draw:image>
          </draw:frame>
          <draw:frame draw:z-index="21" draw:name="https://www.riigikogu.ee/wpcms/wp-content/themes/riigikogu/temp/small_632d8225-8703-46d7-8ba6-5fe2621b3393.jpg" draw:style-name="gr1" draw:text-style-name="P1" svg:width="37.03mm" svg:height="26.45mm" svg:x="0mm" svg:y="510.25mm">
            <draw:image xlink:href="https://www.riigikogu.ee/wpcms/wp-content/themes/riigikogu/temp/small_632d8225-8703-46d7-8ba6-5fe2621b3393.jpg" xlink:type="simple" xlink:show="embed" xlink:actuate="onLoad" loext:mime-type="image/jpeg">
              <text:p/>
            </draw:image>
          </draw:frame>
          <draw:frame draw:z-index="22" draw:name="https://www.riigikogu.ee/wpcms/wp-content/themes/riigikogu/temp/small_2d97304d-f13f-43b7-87d6-5d9209345ae2.jpg" draw:style-name="gr1" draw:text-style-name="P1" svg:width="37.03mm" svg:height="26.45mm" svg:x="30.51mm" svg:y="532.02mm">
            <draw:image xlink:href="https://www.riigikogu.ee/wpcms/wp-content/themes/riigikogu/temp/small_2d97304d-f13f-43b7-87d6-5d9209345ae2.jpg" xlink:type="simple" xlink:show="embed" xlink:actuate="onLoad" loext:mime-type="image/jpeg">
              <text:p/>
            </draw:image>
          </draw:frame>
          <draw:frame draw:z-index="23" draw:name="https://www.riigikogu.ee/wpcms/wp-content/themes/riigikogu/temp/small_ea02a457-8cdb-4c54-ae56-a18cb84ab5a7.jpg" draw:style-name="gr1" draw:text-style-name="P1" svg:width="37.03mm" svg:height="26.45mm" svg:x="0mm" svg:y="555.41mm">
            <draw:image xlink:href="https://www.riigikogu.ee/wpcms/wp-content/themes/riigikogu/temp/small_ea02a457-8cdb-4c54-ae56-a18cb84ab5a7.jpg" xlink:type="simple" xlink:show="embed" xlink:actuate="onLoad" loext:mime-type="image/jpeg">
              <text:p/>
            </draw:image>
          </draw:frame>
          <draw:frame draw:z-index="24" draw:name="https://www.riigikogu.ee/wpcms/wp-content/themes/riigikogu/temp/small_f9eac4e5-c1be-4a26-9391-bb409ac367d1.jpg" draw:style-name="gr1" draw:text-style-name="P1" svg:width="37.03mm" svg:height="26.45mm" svg:x="0mm" svg:y="577.99mm">
            <draw:image xlink:href="https://www.riigikogu.ee/wpcms/wp-content/themes/riigikogu/temp/small_f9eac4e5-c1be-4a26-9391-bb409ac367d1.jpg" xlink:type="simple" xlink:show="embed" xlink:actuate="onLoad" loext:mime-type="image/jpeg">
              <text:p/>
            </draw:image>
          </draw:frame>
          <draw:frame draw:z-index="25" draw:name="https://www.riigikogu.ee/wpcms/wp-content/themes/riigikogu/temp/small_61753092-e67e-4753-9c93-086a8f9955d1.jpg" draw:style-name="gr1" draw:text-style-name="P1" svg:width="37.03mm" svg:height="26.45mm" svg:x="0mm" svg:y="600.56mm">
            <draw:image xlink:href="https://www.riigikogu.ee/wpcms/wp-content/themes/riigikogu/temp/small_61753092-e67e-4753-9c93-086a8f9955d1.jpg" xlink:type="simple" xlink:show="embed" xlink:actuate="onLoad" loext:mime-type="image/jpeg">
              <text:p/>
            </draw:image>
          </draw:frame>
          <draw:frame draw:z-index="26" draw:name="https://www.riigikogu.ee/wpcms/wp-content/themes/riigikogu/temp/small_c5002ed4-5cfa-4510-a110-1162f6440913.jpg" draw:style-name="gr1" draw:text-style-name="P1" svg:width="37.03mm" svg:height="26.45mm" svg:x="0mm" svg:y="623.14mm">
            <draw:image xlink:href="https://www.riigikogu.ee/wpcms/wp-content/themes/riigikogu/temp/small_c5002ed4-5cfa-4510-a110-1162f6440913.jpg" xlink:type="simple" xlink:show="embed" xlink:actuate="onLoad" loext:mime-type="image/jpeg">
              <text:p/>
            </draw:image>
          </draw:frame>
          <draw:frame draw:z-index="27" draw:name="https://www.riigikogu.ee/wpcms/wp-content/themes/riigikogu/temp/small_52d9bd24-a3b7-4130-81cb-c46bbfe48293.jpg" draw:style-name="gr1" draw:text-style-name="P1" svg:width="37.03mm" svg:height="26.45mm" svg:x="0mm" svg:y="645.72mm">
            <draw:image xlink:href="https://www.riigikogu.ee/wpcms/wp-content/themes/riigikogu/temp/small_52d9bd24-a3b7-4130-81cb-c46bbfe48293.jpg" xlink:type="simple" xlink:show="embed" xlink:actuate="onLoad" loext:mime-type="image/jpeg">
              <text:p/>
            </draw:image>
          </draw:frame>
          <draw:frame draw:z-index="28" draw:name="https://www.riigikogu.ee/wpcms/wp-content/themes/riigikogu/temp/small_f8cb25af-a812-4fed-afd8-3e64f1183746.jpg" draw:style-name="gr1" draw:text-style-name="P1" svg:width="37.03mm" svg:height="26.45mm" svg:x="0mm" svg:y="672.81mm">
            <draw:image xlink:href="https://www.riigikogu.ee/wpcms/wp-content/themes/riigikogu/temp/small_f8cb25af-a812-4fed-afd8-3e64f1183746.jpg" xlink:type="simple" xlink:show="embed" xlink:actuate="onLoad" loext:mime-type="image/jpeg">
              <text:p/>
            </draw:image>
          </draw:frame>
          <draw:frame draw:z-index="29" draw:name="https://www.riigikogu.ee/wpcms/wp-content/themes/riigikogu/temp/small_ea04b9ab-d9d2-40b5-9d4d-f208ec6d0f1e.jpg" draw:style-name="gr1" draw:text-style-name="P1" svg:width="37.03mm" svg:height="26.45mm" svg:x="82.18mm" svg:y="699.67mm">
            <draw:image xlink:href="https://www.riigikogu.ee/wpcms/wp-content/themes/riigikogu/temp/small_ea04b9ab-d9d2-40b5-9d4d-f208ec6d0f1e.jpg" xlink:type="simple" xlink:show="embed" xlink:actuate="onLoad" loext:mime-type="image/jpeg">
              <text:p/>
            </draw:image>
          </draw:frame>
          <draw:frame draw:z-index="30" draw:name="https://www.riigikogu.ee/wpcms/wp-content/themes/riigikogu/temp/small_c856a01c-abd4-4f7a-ac37-f77b3076beaa.jpg" draw:style-name="gr1" draw:text-style-name="P1" svg:width="37.03mm" svg:height="26.45mm" svg:x="82.17mm" svg:y="728.95mm">
            <draw:image xlink:href="https://www.riigikogu.ee/wpcms/wp-content/themes/riigikogu/temp/small_c856a01c-abd4-4f7a-ac37-f77b3076beaa.jpg" xlink:type="simple" xlink:show="embed" xlink:actuate="onLoad" loext:mime-type="image/jpeg">
              <text:p/>
            </draw:image>
          </draw:frame>
          <draw:frame draw:z-index="31" draw:name="https://www.riigikogu.ee/wpcms/wp-content/themes/riigikogu/temp/small_7fee45eb-879c-484b-b3e1-54fd42f9dcab.jpg" draw:style-name="gr1" draw:text-style-name="P1" svg:width="37.03mm" svg:height="26.45mm" svg:x="81.9mm" svg:y="748.01mm">
            <draw:image xlink:href="https://www.riigikogu.ee/wpcms/wp-content/themes/riigikogu/temp/small_7fee45eb-879c-484b-b3e1-54fd42f9dcab.jpg" xlink:type="simple" xlink:show="embed" xlink:actuate="onLoad" loext:mime-type="image/jpeg">
              <text:p/>
            </draw:image>
          </draw:frame>
          <draw:frame draw:z-index="32" draw:name="https://www.riigikogu.ee/wpcms/wp-content/themes/riigikogu/temp/small_d505dfe6-2fdf-4291-8857-b7e9cd11ec46.jpg" draw:style-name="gr1" draw:text-style-name="P1" svg:width="37.03mm" svg:height="26.45mm" svg:x="58.81mm" svg:y="770.05mm">
            <draw:image xlink:href="https://www.riigikogu.ee/wpcms/wp-content/themes/riigikogu/temp/small_d505dfe6-2fdf-4291-8857-b7e9cd11ec46.jpg" xlink:type="simple" xlink:show="embed" xlink:actuate="onLoad" loext:mime-type="image/jpeg">
              <text:p/>
            </draw:image>
          </draw:frame>
          <draw:frame draw:z-index="33" draw:name="https://www.riigikogu.ee/wpcms/wp-content/themes/riigikogu/temp/small_f86827db-5289-4ffa-a531-15751be87acd.jpg" draw:style-name="gr1" draw:text-style-name="P1" svg:width="37.03mm" svg:height="26.45mm" svg:x="51.12mm" svg:y="790.75mm">
            <draw:image xlink:href="https://www.riigikogu.ee/wpcms/wp-content/themes/riigikogu/temp/small_f86827db-5289-4ffa-a531-15751be87acd.jpg" xlink:type="simple" xlink:show="embed" xlink:actuate="onLoad" loext:mime-type="image/jpeg">
              <text:p/>
            </draw:image>
          </draw:frame>
          <draw:frame draw:z-index="34" draw:name="https://www.riigikogu.ee/wpcms/wp-content/themes/riigikogu/temp/small_d00241b4-5ec8-49ce-9848-b5d4af8718b9.jpg" draw:style-name="gr1" draw:text-style-name="P1" svg:width="37.03mm" svg:height="26.45mm" svg:x="43.14mm" svg:y="818.12mm">
            <draw:image xlink:href="https://www.riigikogu.ee/wpcms/wp-content/themes/riigikogu/temp/small_d00241b4-5ec8-49ce-9848-b5d4af8718b9.jpg" xlink:type="simple" xlink:show="embed" xlink:actuate="onLoad" loext:mime-type="image/jpeg">
              <text:p/>
            </draw:image>
          </draw:frame>
          <draw:frame draw:z-index="35" draw:name="https://www.riigikogu.ee/wpcms/wp-content/themes/riigikogu/temp/small_d232007e-9048-40b1-ab07-610e996bffa0.jpg" draw:style-name="gr1" draw:text-style-name="P1" svg:width="37.03mm" svg:height="26.45mm" svg:x="51.12mm" svg:y="842.83mm">
            <draw:image xlink:href="https://www.riigikogu.ee/wpcms/wp-content/themes/riigikogu/temp/small_d232007e-9048-40b1-ab07-610e996bffa0.jpg" xlink:type="simple" xlink:show="embed" xlink:actuate="onLoad" loext:mime-type="image/jpeg">
              <text:p/>
            </draw:image>
          </draw:frame>
          <draw:frame draw:z-index="36" draw:name="https://www.riigikogu.ee/wpcms/wp-content/themes/riigikogu/temp/small_db32c5bc-65eb-4f43-ae28-589f09ddcafa.jpg" draw:style-name="gr1" draw:text-style-name="P1" svg:width="37.03mm" svg:height="26.45mm" svg:x="58.82mm" svg:y="865.95mm">
            <draw:image xlink:href="https://www.riigikogu.ee/wpcms/wp-content/themes/riigikogu/temp/small_db32c5bc-65eb-4f43-ae28-589f09ddcafa.jpg" xlink:type="simple" xlink:show="embed" xlink:actuate="onLoad" loext:mime-type="image/jpeg">
              <text:p/>
            </draw:image>
          </draw:frame>
          <draw:frame draw:z-index="37" draw:name="https://www.riigikogu.ee/wpcms/wp-content/themes/riigikogu/temp/small_af01057b-f69a-4028-9e13-c3637480c927.jpg" draw:style-name="gr1" draw:text-style-name="P1" svg:width="37.03mm" svg:height="26.45mm" svg:x="56.62mm" svg:y="887.68mm">
            <draw:image xlink:href="https://www.riigikogu.ee/wpcms/wp-content/themes/riigikogu/temp/small_af01057b-f69a-4028-9e13-c3637480c927.jpg" xlink:type="simple" xlink:show="embed" xlink:actuate="onLoad" loext:mime-type="image/jpeg">
              <text:p/>
            </draw:image>
          </draw:frame>
          <draw:frame draw:z-index="38" draw:name="https://www.riigikogu.ee/wpcms/wp-content/themes/riigikogu/temp/small_95f8ebf2-d118-4678-ab03-5ad1add10d24.jpg" draw:style-name="gr1" draw:text-style-name="P1" svg:width="37.03mm" svg:height="26.45mm" svg:x="33.25mm" svg:y="912.41mm">
            <draw:image xlink:href="https://www.riigikogu.ee/wpcms/wp-content/themes/riigikogu/temp/small_95f8ebf2-d118-4678-ab03-5ad1add10d24.jpg" xlink:type="simple" xlink:show="embed" xlink:actuate="onLoad" loext:mime-type="image/jpeg">
              <text:p/>
            </draw:image>
          </draw:frame>
          <draw:frame draw:z-index="39" draw:name="https://www.riigikogu.ee/wpcms/wp-content/themes/riigikogu/temp/small_baefb354-6832-4c98-9f65-73155a781f44.jpg" draw:style-name="gr1" draw:text-style-name="P1" svg:width="37.03mm" svg:height="26.45mm" svg:x="70.63mm" svg:y="938.2mm">
            <draw:image xlink:href="https://www.riigikogu.ee/wpcms/wp-content/themes/riigikogu/temp/small_baefb354-6832-4c98-9f65-73155a781f44.jpg" xlink:type="simple" xlink:show="embed" xlink:actuate="onLoad" loext:mime-type="image/jpeg">
              <text:p/>
            </draw:image>
          </draw:frame>
          <draw:frame draw:z-index="40" draw:name="https://www.riigikogu.ee/wpcms/wp-content/themes/riigikogu/temp/small_d612ab07-1283-4ad0-87d7-cf72674bd0cc.jpg" draw:style-name="gr1" draw:text-style-name="P1" svg:width="37.03mm" svg:height="26.45mm" svg:x="65.96mm" svg:y="958.62mm">
            <draw:image xlink:href="https://www.riigikogu.ee/wpcms/wp-content/themes/riigikogu/temp/small_d612ab07-1283-4ad0-87d7-cf72674bd0cc.jpg" xlink:type="simple" xlink:show="embed" xlink:actuate="onLoad" loext:mime-type="image/jpeg">
              <text:p/>
            </draw:image>
          </draw:frame>
          <draw:frame draw:z-index="41" draw:name="https://www.riigikogu.ee/wpcms/wp-content/themes/riigikogu/temp/small_26995256-aa6e-4223-9f78-a141ca7016a9.jpg" draw:style-name="gr1" draw:text-style-name="P1" svg:width="37.03mm" svg:height="26.45mm" svg:x="0mm" svg:y="984.39mm">
            <draw:image xlink:href="https://www.riigikogu.ee/wpcms/wp-content/themes/riigikogu/temp/small_26995256-aa6e-4223-9f78-a141ca7016a9.jpg" xlink:type="simple" xlink:show="embed" xlink:actuate="onLoad" loext:mime-type="image/jpeg">
              <text:p/>
            </draw:image>
          </draw:frame>
          <draw:frame draw:z-index="42" draw:name="https://www.riigikogu.ee/wpcms/wp-content/themes/riigikogu/temp/small_e27718fa-d068-4089-81e0-73d0ab89dde4.jpg" draw:style-name="gr1" draw:text-style-name="P1" svg:width="37.03mm" svg:height="26.45mm" svg:x="55.52mm" svg:y="1012.82mm">
            <draw:image xlink:href="https://www.riigikogu.ee/wpcms/wp-content/themes/riigikogu/temp/small_e27718fa-d068-4089-81e0-73d0ab89dde4.jpg" xlink:type="simple" xlink:show="embed" xlink:actuate="onLoad" loext:mime-type="image/jpeg">
              <text:p/>
            </draw:image>
          </draw:frame>
          <draw:frame draw:z-index="43" draw:name="https://www.riigikogu.ee/wpcms/wp-content/themes/riigikogu/temp/small_0cf4348c-aca2-4fa5-93e4-bb401dc6cde4.jpg" draw:style-name="gr1" draw:text-style-name="P1" svg:width="37.03mm" svg:height="26.45mm" svg:x="62.11mm" svg:y="1047.17mm">
            <draw:image xlink:href="https://www.riigikogu.ee/wpcms/wp-content/themes/riigikogu/temp/small_0cf4348c-aca2-4fa5-93e4-bb401dc6cde4.jpg" xlink:type="simple" xlink:show="embed" xlink:actuate="onLoad" loext:mime-type="image/jpeg">
              <text:p/>
            </draw:image>
          </draw:frame>
          <draw:frame draw:z-index="44" draw:name="https://www.riigikogu.ee/wpcms/wp-content/themes/riigikogu/temp/small_9115ed96-da0a-4d86-8698-a1d89e315725.jpg" draw:style-name="gr1" draw:text-style-name="P1" svg:width="37.03mm" svg:height="26.45mm" svg:x="66.23mm" svg:y="1057.44mm">
            <draw:image xlink:href="https://www.riigikogu.ee/wpcms/wp-content/themes/riigikogu/temp/small_9115ed96-da0a-4d86-8698-a1d89e315725.jpg" xlink:type="simple" xlink:show="embed" xlink:actuate="onLoad" loext:mime-type="image/jpeg">
              <text:p/>
            </draw:image>
          </draw:frame>
          <draw:frame draw:z-index="45" draw:name="https://www.riigikogu.ee/wpcms/wp-content/themes/riigikogu/temp/small_b5cc0128-45bd-404c-a4e2-ec82f70fccc3.jpg" draw:style-name="gr1" draw:text-style-name="P1" svg:width="37.03mm" svg:height="26.45mm" svg:x="50.29mm" svg:y="1085.6mm">
            <draw:image xlink:href="https://www.riigikogu.ee/wpcms/wp-content/themes/riigikogu/temp/small_b5cc0128-45bd-404c-a4e2-ec82f70fccc3.jpg" xlink:type="simple" xlink:show="embed" xlink:actuate="onLoad" loext:mime-type="image/jpeg">
              <text:p/>
            </draw:image>
          </draw:frame>
          <draw:frame draw:z-index="46" draw:name="https://www.riigikogu.ee/wpcms/wp-content/themes/riigikogu/temp/small_c2e177a1-0762-41f1-af5a-1313c0b5c5cd.jpg" draw:style-name="gr1" draw:text-style-name="P1" svg:width="37.03mm" svg:height="26.45mm" svg:x="46.45mm" svg:y="1112.7mm">
            <draw:image xlink:href="https://www.riigikogu.ee/wpcms/wp-content/themes/riigikogu/temp/small_c2e177a1-0762-41f1-af5a-1313c0b5c5cd.jpg" xlink:type="simple" xlink:show="embed" xlink:actuate="onLoad" loext:mime-type="image/jpeg">
              <text:p/>
            </draw:image>
          </draw:frame>
          <draw:frame draw:z-index="47" draw:name="https://www.riigikogu.ee/wpcms/wp-content/themes/riigikogu/temp/small_dff7323c-e863-4bc4-a959-44c84f33902e.jpg" draw:style-name="gr1" draw:text-style-name="P1" svg:width="37.03mm" svg:height="26.45mm" svg:x="50.57mm" svg:y="1133.4mm">
            <draw:image xlink:href="https://www.riigikogu.ee/wpcms/wp-content/themes/riigikogu/temp/small_dff7323c-e863-4bc4-a959-44c84f33902e.jpg" xlink:type="simple" xlink:show="embed" xlink:actuate="onLoad" loext:mime-type="image/jpeg">
              <text:p/>
            </draw:image>
          </draw:frame>
          <draw:frame draw:z-index="48" draw:name="https://www.riigikogu.ee/wpcms/wp-content/themes/riigikogu/temp/small_8a6d80bc-9dc2-4d9f-a46c-06b3a57e0e79.jpg" draw:style-name="gr1" draw:text-style-name="P1" svg:width="37.03mm" svg:height="26.45mm" svg:x="52.76mm" svg:y="1167.99mm">
            <draw:image xlink:href="https://www.riigikogu.ee/wpcms/wp-content/themes/riigikogu/temp/small_8a6d80bc-9dc2-4d9f-a46c-06b3a57e0e79.jpg" xlink:type="simple" xlink:show="embed" xlink:actuate="onLoad" loext:mime-type="image/jpeg">
              <text:p/>
            </draw:image>
          </draw:frame>
          <draw:frame draw:z-index="49" draw:name="https://www.riigikogu.ee/wpcms/wp-content/themes/riigikogu/temp/small_9f6c6f44-c187-41fd-a2cf-48710f82ca6e.jpg" draw:style-name="gr1" draw:text-style-name="P1" svg:width="37.03mm" svg:height="26.45mm" svg:x="36.83mm" svg:y="1190.03mm">
            <draw:image xlink:href="https://www.riigikogu.ee/wpcms/wp-content/themes/riigikogu/temp/small_9f6c6f44-c187-41fd-a2cf-48710f82ca6e.jpg" xlink:type="simple" xlink:show="embed" xlink:actuate="onLoad" loext:mime-type="image/jpeg">
              <text:p/>
            </draw:image>
          </draw:frame>
          <draw:frame draw:z-index="50" draw:name="https://www.riigikogu.ee/wpcms/wp-content/themes/riigikogu/temp/small_aa8a58b7-5b65-444e-b5a8-1c4e71ebda5c.jpg" draw:style-name="gr1" draw:text-style-name="P1" svg:width="37.03mm" svg:height="26.45mm" svg:x="66.23mm" svg:y="1209.4mm">
            <draw:image xlink:href="https://www.riigikogu.ee/wpcms/wp-content/themes/riigikogu/temp/small_aa8a58b7-5b65-444e-b5a8-1c4e71ebda5c.jpg" xlink:type="simple" xlink:show="embed" xlink:actuate="onLoad" loext:mime-type="image/jpeg">
              <text:p/>
            </draw:image>
          </draw:frame>
          <draw:frame draw:z-index="51" draw:name="https://www.riigikogu.ee/wpcms/wp-content/themes/riigikogu/temp/small_c9ad1c54-569b-4d89-9bb4-05544931eaa5.jpg" draw:style-name="gr1" draw:text-style-name="P1" svg:width="37.03mm" svg:height="26.45mm" svg:x="32.15mm" svg:y="1228.5mm">
            <draw:image xlink:href="https://www.riigikogu.ee/wpcms/wp-content/themes/riigikogu/temp/small_c9ad1c54-569b-4d89-9bb4-05544931eaa5.jpg" xlink:type="simple" xlink:show="embed" xlink:actuate="onLoad" loext:mime-type="image/jpeg">
              <text:p/>
            </draw:image>
          </draw:frame>
          <draw:frame draw:z-index="52" draw:name="https://www.riigikogu.ee/wpcms/wp-content/themes/riigikogu/temp/small_e535e21f-b213-4afd-b0ac-69e47ac66712.jpg" draw:style-name="gr1" draw:text-style-name="P1" svg:width="37.03mm" svg:height="26.45mm" svg:x="49.75mm" svg:y="1256.15mm">
            <draw:image xlink:href="https://www.riigikogu.ee/wpcms/wp-content/themes/riigikogu/temp/small_e535e21f-b213-4afd-b0ac-69e47ac66712.jpg" xlink:type="simple" xlink:show="embed" xlink:actuate="onLoad" loext:mime-type="image/jpeg">
              <text:p/>
            </draw:image>
          </draw:frame>
          <draw:frame draw:z-index="53" draw:name="https://www.riigikogu.ee/wpcms/wp-content/themes/riigikogu/temp/small_305e5af7-b5f6-4b83-bc49-12e14fe44f8f.jpg" draw:style-name="gr1" draw:text-style-name="P1" svg:width="37.03mm" svg:height="26.45mm" svg:x="64.59mm" svg:y="1288.9mm">
            <draw:image xlink:href="https://www.riigikogu.ee/wpcms/wp-content/themes/riigikogu/temp/small_305e5af7-b5f6-4b83-bc49-12e14fe44f8f.jpg" xlink:type="simple" xlink:show="embed" xlink:actuate="onLoad" loext:mime-type="image/jpeg">
              <text:p/>
            </draw:image>
          </draw:frame>
          <draw:frame draw:z-index="54" draw:name="https://www.riigikogu.ee/wpcms/wp-content/themes/riigikogu/temp/small_b169413e-e072-45eb-8ac9-7f54b1c73c69.jpg" draw:style-name="gr1" draw:text-style-name="P1" svg:width="37.03mm" svg:height="26.45mm" svg:x="54.14mm" svg:y="1303.19mm">
            <draw:image xlink:href="https://www.riigikogu.ee/wpcms/wp-content/themes/riigikogu/temp/small_b169413e-e072-45eb-8ac9-7f54b1c73c69.jpg" xlink:type="simple" xlink:show="embed" xlink:actuate="onLoad" loext:mime-type="image/jpeg">
              <text:p/>
            </draw:image>
          </draw:frame>
          <draw:frame draw:z-index="55" draw:name="https://www.riigikogu.ee/wpcms/wp-content/themes/riigikogu/temp/small_72944875-e1c4-476a-bc60-ebd87f44277e.jpg" draw:style-name="gr1" draw:text-style-name="P1" svg:width="37.03mm" svg:height="26.45mm" svg:x="43.7mm" svg:y="1321.22mm">
            <draw:image xlink:href="https://www.riigikogu.ee/wpcms/wp-content/themes/riigikogu/temp/small_72944875-e1c4-476a-bc60-ebd87f44277e.jpg" xlink:type="simple" xlink:show="embed" xlink:actuate="onLoad" loext:mime-type="image/jpeg">
              <text:p/>
            </draw:image>
          </draw:frame>
          <draw:frame draw:z-index="56" draw:name="https://www.riigikogu.ee/wpcms/wp-content/themes/riigikogu/temp/small_656aad7d-9e2c-4adf-a0a2-2243593dc852.jpg" draw:style-name="gr1" draw:text-style-name="P1" svg:width="37.03mm" svg:height="26.45mm" svg:x="60.47mm" svg:y="1344.33mm">
            <draw:image xlink:href="https://www.riigikogu.ee/wpcms/wp-content/themes/riigikogu/temp/small_656aad7d-9e2c-4adf-a0a2-2243593dc852.jpg" xlink:type="simple" xlink:show="embed" xlink:actuate="onLoad" loext:mime-type="image/jpeg">
              <text:p/>
            </draw:image>
          </draw:frame>
          <draw:frame draw:z-index="57" draw:name="https://www.riigikogu.ee/wpcms/wp-content/themes/riigikogu/temp/small_19b2eb2d-f72d-4ec8-bc8c-f6d524a2136b.jpg" draw:style-name="gr1" draw:text-style-name="P1" svg:width="37.03mm" svg:height="26.45mm" svg:x="42.32mm" svg:y="1371.45mm">
            <draw:image xlink:href="https://www.riigikogu.ee/wpcms/wp-content/themes/riigikogu/temp/small_19b2eb2d-f72d-4ec8-bc8c-f6d524a2136b.jpg" xlink:type="simple" xlink:show="embed" xlink:actuate="onLoad" loext:mime-type="image/jpeg">
              <text:p/>
            </draw:image>
          </draw:frame>
          <draw:frame draw:z-index="58" draw:name="https://www.riigikogu.ee/wpcms/wp-content/themes/riigikogu/temp/small_14ac60b4-16d0-4c35-bb2b-e395498585eb.jpg" draw:style-name="gr1" draw:text-style-name="P1" svg:width="37.03mm" svg:height="26.45mm" svg:x="43.14mm" svg:y="1391.89mm">
            <draw:image xlink:href="https://www.riigikogu.ee/wpcms/wp-content/themes/riigikogu/temp/small_14ac60b4-16d0-4c35-bb2b-e395498585eb.jpg" xlink:type="simple" xlink:show="embed" xlink:actuate="onLoad" loext:mime-type="image/jpeg">
              <text:p/>
            </draw:image>
          </draw:frame>
          <draw:frame draw:z-index="59" draw:name="https://www.riigikogu.ee/wpcms/wp-content/themes/riigikogu/temp/small_4908224c-32ce-4572-b524-e98a9da9f6f7.jpg" draw:style-name="gr1" draw:text-style-name="P1" svg:width="37.03mm" svg:height="26.45mm" svg:x="0mm" svg:y="1408.85mm">
            <draw:image xlink:href="https://www.riigikogu.ee/wpcms/wp-content/themes/riigikogu/temp/small_4908224c-32ce-4572-b524-e98a9da9f6f7.jpg" xlink:type="simple" xlink:show="embed" xlink:actuate="onLoad" loext:mime-type="image/jpeg">
              <text:p/>
            </draw:image>
          </draw:frame>
          <draw:frame draw:z-index="60" draw:name="https://www.riigikogu.ee/wpcms/wp-content/themes/riigikogu/temp/small_f3e69553-32d4-4349-80fb-65bc71c6cbf7.jpg" draw:style-name="gr1" draw:text-style-name="P1" svg:width="37.03mm" svg:height="26.45mm" svg:x="57.72mm" svg:y="1434.11mm">
            <draw:image xlink:href="https://www.riigikogu.ee/wpcms/wp-content/themes/riigikogu/temp/small_f3e69553-32d4-4349-80fb-65bc71c6cbf7.jpg" xlink:type="simple" xlink:show="embed" xlink:actuate="onLoad" loext:mime-type="image/jpeg">
              <text:p/>
            </draw:image>
          </draw:frame>
          <draw:frame draw:z-index="61" draw:name="https://www.riigikogu.ee/wpcms/wp-content/themes/riigikogu/temp/small_05128d46-93c9-481b-bed1-2f4bca30d5fe.jpg" draw:style-name="gr1" draw:text-style-name="P1" svg:width="37.03mm" svg:height="26.45mm" svg:x="15.39mm" svg:y="1459.33mm">
            <draw:image xlink:href="https://www.riigikogu.ee/wpcms/wp-content/themes/riigikogu/temp/small_05128d46-93c9-481b-bed1-2f4bca30d5fe.jpg" xlink:type="simple" xlink:show="embed" xlink:actuate="onLoad" loext:mime-type="image/jpeg">
              <text:p/>
            </draw:image>
          </draw:frame>
          <draw:frame draw:z-index="62" draw:name="https://www.riigikogu.ee/wpcms/wp-content/themes/riigikogu/temp/small_e21de6c1-5081-4312-b129-81744cb357b5.jpg" draw:style-name="gr1" draw:text-style-name="P1" svg:width="37.03mm" svg:height="26.45mm" svg:x="39.02mm" svg:y="1481.63mm">
            <draw:image xlink:href="https://www.riigikogu.ee/wpcms/wp-content/themes/riigikogu/temp/small_e21de6c1-5081-4312-b129-81744cb357b5.jpg" xlink:type="simple" xlink:show="embed" xlink:actuate="onLoad" loext:mime-type="image/jpeg">
              <text:p/>
            </draw:image>
          </draw:frame>
          <draw:frame draw:z-index="63" draw:name="https://www.riigikogu.ee/wpcms/wp-content/themes/riigikogu/temp/small_35e43ea0-3903-4737-9e4e-689e1bfb266d.jpg" draw:style-name="gr1" draw:text-style-name="P1" svg:width="37.03mm" svg:height="26.45mm" svg:x="28.58mm" svg:y="1504.21mm">
            <draw:image xlink:href="https://www.riigikogu.ee/wpcms/wp-content/themes/riigikogu/temp/small_35e43ea0-3903-4737-9e4e-689e1bfb266d.jpg" xlink:type="simple" xlink:show="embed" xlink:actuate="onLoad" loext:mime-type="image/jpeg">
              <text:p/>
            </draw:image>
          </draw:frame>
          <draw:frame draw:z-index="64" draw:name="https://www.riigikogu.ee/wpcms/wp-content/themes/riigikogu/temp/small_e74efe9d-a7e1-4ad4-a617-e451e12f1cd4.jpg" draw:style-name="gr1" draw:text-style-name="P1" svg:width="37.03mm" svg:height="26.45mm" svg:x="26.66mm" svg:y="1531.84mm">
            <draw:image xlink:href="https://www.riigikogu.ee/wpcms/wp-content/themes/riigikogu/temp/small_e74efe9d-a7e1-4ad4-a617-e451e12f1cd4.jpg" xlink:type="simple" xlink:show="embed" xlink:actuate="onLoad" loext:mime-type="image/jpeg">
              <text:p/>
            </draw:image>
          </draw:frame>
          <draw:frame draw:z-index="65" draw:name="https://www.riigikogu.ee/wpcms/wp-content/themes/riigikogu/temp/small_8835c938-9623-4404-abdd-2b479fdf56d8.jpg" draw:style-name="gr1" draw:text-style-name="P1" svg:width="37.03mm" svg:height="26.45mm" svg:x="53.32mm" svg:y="1556.52mm">
            <draw:image xlink:href="https://www.riigikogu.ee/wpcms/wp-content/themes/riigikogu/temp/small_8835c938-9623-4404-abdd-2b479fdf56d8.jpg" xlink:type="simple" xlink:show="embed" xlink:actuate="onLoad" loext:mime-type="image/jpeg">
              <text:p/>
            </draw:image>
          </draw:frame>
          <draw:frame draw:z-index="66" draw:name="https://www.riigikogu.ee/wpcms/wp-content/themes/riigikogu/temp/small_c07e89bd-ab49-4ec1-a355-de4e3a65e11d.jpg" draw:style-name="gr1" draw:text-style-name="P1" svg:width="37.03mm" svg:height="26.45mm" svg:x="0mm" svg:y="1580.44mm">
            <draw:image xlink:href="https://www.riigikogu.ee/wpcms/wp-content/themes/riigikogu/temp/small_c07e89bd-ab49-4ec1-a355-de4e3a65e11d.jpg" xlink:type="simple" xlink:show="embed" xlink:actuate="onLoad" loext:mime-type="image/jpeg">
              <text:p/>
            </draw:image>
          </draw:frame>
          <draw:frame draw:z-index="67" draw:name="https://www.riigikogu.ee/wpcms/wp-content/themes/riigikogu/temp/small_795ed1bd-e00b-4a6d-9ee9-02d3ea5551f8.jpg" draw:style-name="gr1" draw:text-style-name="P1" svg:width="37.03mm" svg:height="26.45mm" svg:x="43.43mm" svg:y="1607.84mm">
            <draw:image xlink:href="https://www.riigikogu.ee/wpcms/wp-content/themes/riigikogu/temp/small_795ed1bd-e00b-4a6d-9ee9-02d3ea5551f8.jpg" xlink:type="simple" xlink:show="embed" xlink:actuate="onLoad" loext:mime-type="image/jpeg">
              <text:p/>
            </draw:image>
          </draw:frame>
          <draw:frame draw:z-index="68" draw:name="https://www.riigikogu.ee/wpcms/wp-content/themes/riigikogu/temp/small_37baba4c-3da8-4128-b328-003de229df7e.jpg" draw:style-name="gr1" draw:text-style-name="P1" svg:width="37.03mm" svg:height="26.45mm" svg:x="61.29mm" svg:y="1628.54mm">
            <draw:image xlink:href="https://www.riigikogu.ee/wpcms/wp-content/themes/riigikogu/temp/small_37baba4c-3da8-4128-b328-003de229df7e.jpg" xlink:type="simple" xlink:show="embed" xlink:actuate="onLoad" loext:mime-type="image/jpeg">
              <text:p/>
            </draw:image>
          </draw:frame>
          <draw:frame draw:z-index="69" draw:name="https://www.riigikogu.ee/wpcms/wp-content/themes/riigikogu/temp/small_313d79cd-640c-4bb2-b076-48598760fc47.jpg" draw:style-name="gr1" draw:text-style-name="P1" svg:width="37.03mm" svg:height="26.45mm" svg:x="45.9mm" svg:y="1655.36mm">
            <draw:image xlink:href="https://www.riigikogu.ee/wpcms/wp-content/themes/riigikogu/temp/small_313d79cd-640c-4bb2-b076-48598760fc47.jpg" xlink:type="simple" xlink:show="embed" xlink:actuate="onLoad" loext:mime-type="image/jpeg">
              <text:p/>
            </draw:image>
          </draw:frame>
          <draw:frame draw:z-index="70" draw:name="https://www.riigikogu.ee/wpcms/wp-content/themes/riigikogu/temp/small_b42f4fd8-187d-46a4-b179-26a1c600828d.jpg" draw:style-name="gr1" draw:text-style-name="P1" svg:width="37.03mm" svg:height="26.45mm" svg:x="46.72mm" svg:y="1671.28mm">
            <draw:image xlink:href="https://www.riigikogu.ee/wpcms/wp-content/themes/riigikogu/temp/small_b42f4fd8-187d-46a4-b179-26a1c600828d.jpg" xlink:type="simple" xlink:show="embed" xlink:actuate="onLoad" loext:mime-type="image/jpeg">
              <text:p/>
            </draw:image>
          </draw:frame>
          <draw:frame draw:z-index="71" draw:name="https://www.riigikogu.ee/wpcms/wp-content/themes/riigikogu/temp/small_0eac2cab-5a5c-4dab-a3c7-f0d3255b2e20.jpg" draw:style-name="gr1" draw:text-style-name="P1" svg:width="37.03mm" svg:height="26.45mm" svg:x="41.23mm" svg:y="1691.73mm">
            <draw:image xlink:href="https://www.riigikogu.ee/wpcms/wp-content/themes/riigikogu/temp/small_0eac2cab-5a5c-4dab-a3c7-f0d3255b2e20.jpg" xlink:type="simple" xlink:show="embed" xlink:actuate="onLoad" loext:mime-type="image/jpeg">
              <text:p/>
            </draw:image>
          </draw:frame>
          <draw:frame draw:z-index="72" draw:name="https://www.riigikogu.ee/wpcms/wp-content/themes/riigikogu/temp/small_144737a4-5695-4d1e-8d33-5215656a83f7.jpg" draw:style-name="gr1" draw:text-style-name="P1" svg:width="37.03mm" svg:height="26.45mm" svg:x="49.2mm" svg:y="1720.96mm">
            <draw:image xlink:href="https://www.riigikogu.ee/wpcms/wp-content/themes/riigikogu/temp/small_144737a4-5695-4d1e-8d33-5215656a83f7.jpg" xlink:type="simple" xlink:show="embed" xlink:actuate="onLoad" loext:mime-type="image/jpeg">
              <text:p/>
            </draw:image>
          </draw:frame>
          <draw:frame draw:z-index="73" draw:name="https://www.riigikogu.ee/wpcms/wp-content/themes/riigikogu/temp/small_240eed35-2264-4111-af58-5fa1753c01b5.jpg" draw:style-name="gr1" draw:text-style-name="P1" svg:width="37.03mm" svg:height="26.45mm" svg:x="72.83mm" svg:y="1744.88mm">
            <draw:image xlink:href="https://www.riigikogu.ee/wpcms/wp-content/themes/riigikogu/temp/small_240eed35-2264-4111-af58-5fa1753c01b5.jpg" xlink:type="simple" xlink:show="embed" xlink:actuate="onLoad" loext:mime-type="image/jpeg">
              <text:p/>
            </draw:image>
          </draw:frame>
          <draw:frame draw:z-index="74" draw:name="https://www.riigikogu.ee/wpcms/wp-content/themes/riigikogu/temp/small_532dd13f-dcdf-4c30-992f-41d5b5853fb7.jpg" draw:style-name="gr1" draw:text-style-name="P1" svg:width="37.03mm" svg:height="26.45mm" svg:x="46.45mm" svg:y="1765.04mm">
            <draw:image xlink:href="https://www.riigikogu.ee/wpcms/wp-content/themes/riigikogu/temp/small_532dd13f-dcdf-4c30-992f-41d5b5853fb7.jpg" xlink:type="simple" xlink:show="embed" xlink:actuate="onLoad" loext:mime-type="image/jpeg">
              <text:p/>
            </draw:image>
          </draw:frame>
          <draw:frame draw:z-index="75" draw:name="https://www.riigikogu.ee/wpcms/wp-content/themes/riigikogu/temp/small_bad2cf83-9239-434f-a916-25d125f54c93.jpg" draw:style-name="gr1" draw:text-style-name="P1" svg:width="37.03mm" svg:height="26.45mm" svg:x="44.52mm" svg:y="1793.47mm">
            <draw:image xlink:href="https://www.riigikogu.ee/wpcms/wp-content/themes/riigikogu/temp/small_bad2cf83-9239-434f-a916-25d125f54c93.jpg" xlink:type="simple" xlink:show="embed" xlink:actuate="onLoad" loext:mime-type="image/jpeg">
              <text:p/>
            </draw:image>
          </draw:frame>
          <draw:frame draw:z-index="76" draw:name="https://www.riigikogu.ee/wpcms/wp-content/themes/riigikogu/temp/small_e87a4cd6-13f9-49c2-bfa5-c23620100019.jpg" draw:style-name="gr1" draw:text-style-name="P1" svg:width="37.03mm" svg:height="26.45mm" svg:x="42.05mm" svg:y="1820.56mm">
            <draw:image xlink:href="https://www.riigikogu.ee/wpcms/wp-content/themes/riigikogu/temp/small_e87a4cd6-13f9-49c2-bfa5-c23620100019.jpg" xlink:type="simple" xlink:show="embed" xlink:actuate="onLoad" loext:mime-type="image/jpeg">
              <text:p/>
            </draw:image>
          </draw:frame>
          <draw:frame draw:z-index="77" draw:name="https://www.riigikogu.ee/wpcms/wp-content/themes/riigikogu/temp/small_328feb20-5599-463d-b32f-ff5fadca5b19.jpg" draw:style-name="gr1" draw:text-style-name="P1" svg:width="37.03mm" svg:height="26.45mm" svg:x="34.35mm" svg:y="1846.62mm">
            <draw:image xlink:href="https://www.riigikogu.ee/wpcms/wp-content/themes/riigikogu/temp/small_328feb20-5599-463d-b32f-ff5fadca5b19.jpg" xlink:type="simple" xlink:show="embed" xlink:actuate="onLoad" loext:mime-type="image/jpeg">
              <text:p/>
            </draw:image>
          </draw:frame>
          <draw:frame draw:z-index="78" draw:name="https://www.riigikogu.ee/wpcms/wp-content/themes/riigikogu/temp/small_97ef4e5a-5180-43ad-93d0-dcdd73078176.jpg" draw:style-name="gr1" draw:text-style-name="P1" svg:width="37.03mm" svg:height="26.45mm" svg:x="54.69mm" svg:y="1870.54mm">
            <draw:image xlink:href="https://www.riigikogu.ee/wpcms/wp-content/themes/riigikogu/temp/small_97ef4e5a-5180-43ad-93d0-dcdd73078176.jpg" xlink:type="simple" xlink:show="embed" xlink:actuate="onLoad" loext:mime-type="image/jpeg">
              <text:p/>
            </draw:image>
          </draw:frame>
          <draw:frame draw:z-index="79" draw:name="https://www.riigikogu.ee/wpcms/wp-content/themes/riigikogu/temp/small_1567a322-df6a-4322-bc98-28de4991ec9e.jpg" draw:style-name="gr1" draw:text-style-name="P1" svg:width="37.03mm" svg:height="26.45mm" svg:x="47.55mm" svg:y="1888.83mm">
            <draw:image xlink:href="https://www.riigikogu.ee/wpcms/wp-content/themes/riigikogu/temp/small_1567a322-df6a-4322-bc98-28de4991ec9e.jpg" xlink:type="simple" xlink:show="embed" xlink:actuate="onLoad" loext:mime-type="image/jpeg">
              <text:p/>
            </draw:image>
          </draw:frame>
          <draw:frame draw:z-index="80" draw:name="https://www.riigikogu.ee/wpcms/wp-content/themes/riigikogu/temp/small_05c63cf5-a57f-414d-b372-8a565de404af.jpg" draw:style-name="gr1" draw:text-style-name="P1" svg:width="37.03mm" svg:height="26.45mm" svg:x="36.56mm" svg:y="1911.15mm">
            <draw:image xlink:href="https://www.riigikogu.ee/wpcms/wp-content/themes/riigikogu/temp/small_05c63cf5-a57f-414d-b372-8a565de404af.jpg" xlink:type="simple" xlink:show="embed" xlink:actuate="onLoad" loext:mime-type="image/jpeg">
              <text:p/>
            </draw:image>
          </draw:frame>
          <draw:frame draw:z-index="81" draw:name="https://www.riigikogu.ee/wpcms/wp-content/themes/riigikogu/temp/small_e13ecd64-f3f3-4edf-989f-044dd706e554.jpg" draw:style-name="gr1" draw:text-style-name="P1" svg:width="37.03mm" svg:height="26.45mm" svg:x="67.61mm" svg:y="1932.38mm">
            <draw:image xlink:href="https://www.riigikogu.ee/wpcms/wp-content/themes/riigikogu/temp/small_e13ecd64-f3f3-4edf-989f-044dd706e554.jpg" xlink:type="simple" xlink:show="embed" xlink:actuate="onLoad" loext:mime-type="image/jpeg">
              <text:p/>
            </draw:image>
          </draw:frame>
          <draw:frame draw:z-index="82" draw:name="https://www.riigikogu.ee/wpcms/wp-content/themes/riigikogu/temp/small_39034054-1b93-4d31-ba59-bbdcefb1756c.jpg" draw:style-name="gr1" draw:text-style-name="P1" svg:width="37.03mm" svg:height="26.45mm" svg:x="61.29mm" svg:y="1956.84mm">
            <draw:image xlink:href="https://www.riigikogu.ee/wpcms/wp-content/themes/riigikogu/temp/small_39034054-1b93-4d31-ba59-bbdcefb1756c.jpg" xlink:type="simple" xlink:show="embed" xlink:actuate="onLoad" loext:mime-type="image/jpeg">
              <text:p/>
            </draw:image>
          </draw:frame>
          <draw:frame draw:z-index="83" draw:name="https://www.riigikogu.ee/wpcms/wp-content/themes/riigikogu/temp/small_cef9ebf0-4be8-4785-b6d4-73eadac03e9d.jpg" draw:style-name="gr1" draw:text-style-name="P1" svg:width="37.03mm" svg:height="26.45mm" svg:x="52.49mm" svg:y="1980.79mm">
            <draw:image xlink:href="https://www.riigikogu.ee/wpcms/wp-content/themes/riigikogu/temp/small_cef9ebf0-4be8-4785-b6d4-73eadac03e9d.jpg" xlink:type="simple" xlink:show="embed" xlink:actuate="onLoad" loext:mime-type="image/jpeg">
              <text:p/>
            </draw:image>
          </draw:frame>
          <draw:frame draw:z-index="84" draw:name="https://www.riigikogu.ee/wpcms/wp-content/themes/riigikogu/temp/small_3cfbb36f-1853-43a4-865e-1672a15930db.jpg" draw:style-name="gr1" draw:text-style-name="P1" svg:width="37.03mm" svg:height="26.45mm" svg:x="0mm" svg:y="1995.87mm">
            <draw:image xlink:href="https://www.riigikogu.ee/wpcms/wp-content/themes/riigikogu/temp/small_3cfbb36f-1853-43a4-865e-1672a15930db.jpg" xlink:type="simple" xlink:show="embed" xlink:actuate="onLoad" loext:mime-type="image/jpeg">
              <text:p/>
            </draw:image>
          </draw:frame>
          <draw:frame draw:z-index="85" draw:name="https://www.riigikogu.ee/wpcms/wp-content/themes/riigikogu/temp/small_a2cc80f9-ff84-42c8-9615-d9e17cdf7e71.jpg" draw:style-name="gr1" draw:text-style-name="P1" svg:width="37.03mm" svg:height="26.45mm" svg:x="45.9mm" svg:y="2019.26mm">
            <draw:image xlink:href="https://www.riigikogu.ee/wpcms/wp-content/themes/riigikogu/temp/small_a2cc80f9-ff84-42c8-9615-d9e17cdf7e71.jpg" xlink:type="simple" xlink:show="embed" xlink:actuate="onLoad" loext:mime-type="image/jpeg">
              <text:p/>
            </draw:image>
          </draw:frame>
          <draw:frame draw:z-index="86" draw:name="https://www.riigikogu.ee/wpcms/wp-content/themes/riigikogu/temp/small_21a224a9-db16-4c68-8ee5-a93cbcc2aa01.jpg" draw:style-name="gr1" draw:text-style-name="P1" svg:width="37.03mm" svg:height="26.45mm" svg:x="31.88mm" svg:y="2045.01mm">
            <draw:image xlink:href="https://www.riigikogu.ee/wpcms/wp-content/themes/riigikogu/temp/small_21a224a9-db16-4c68-8ee5-a93cbcc2aa01.jpg" xlink:type="simple" xlink:show="embed" xlink:actuate="onLoad" loext:mime-type="image/jpeg">
              <text:p/>
            </draw:image>
          </draw:frame>
          <draw:frame draw:z-index="87" draw:name="https://www.riigikogu.ee/wpcms/wp-content/themes/riigikogu/temp/small_5a7d0d59-52ad-4187-a14a-5149d46fe6d0.jpg" draw:style-name="gr1" draw:text-style-name="P1" svg:width="37.03mm" svg:height="26.45mm" svg:x="0mm" svg:y="2068.12mm">
            <draw:image xlink:href="https://www.riigikogu.ee/wpcms/wp-content/themes/riigikogu/temp/small_5a7d0d59-52ad-4187-a14a-5149d46fe6d0.jpg" xlink:type="simple" xlink:show="embed" xlink:actuate="onLoad" loext:mime-type="image/jpeg">
              <text:p/>
            </draw:image>
          </draw:frame>
          <draw:frame draw:z-index="88" draw:name="https://www.riigikogu.ee/wpcms/wp-content/themes/riigikogu/temp/small_170c569b-b722-445e-8854-88216e846373.jpg" draw:style-name="gr1" draw:text-style-name="P1" svg:width="37.03mm" svg:height="26.45mm" svg:x="53.86mm" svg:y="2091.24mm">
            <draw:image xlink:href="https://www.riigikogu.ee/wpcms/wp-content/themes/riigikogu/temp/small_170c569b-b722-445e-8854-88216e846373.jpg" xlink:type="simple" xlink:show="embed" xlink:actuate="onLoad" loext:mime-type="image/jpeg">
              <text:p/>
            </draw:image>
          </draw:frame>
          <draw:frame draw:z-index="89" draw:name="https://www.riigikogu.ee/wpcms/wp-content/themes/riigikogu/temp/small_5ec1332c-fcca-440c-96da-0abae972b610.jpg" draw:style-name="gr1" draw:text-style-name="P1" svg:width="37.03mm" svg:height="26.45mm" svg:x="103.06mm" svg:y="2120.2mm">
            <draw:image xlink:href="https://www.riigikogu.ee/wpcms/wp-content/themes/riigikogu/temp/small_5ec1332c-fcca-440c-96da-0abae972b610.jpg" xlink:type="simple" xlink:show="embed" xlink:actuate="onLoad" loext:mime-type="image/jpeg">
              <text:p/>
            </draw:image>
          </draw:frame>
          <draw:frame draw:z-index="90" draw:name="https://www.riigikogu.ee/wpcms/wp-content/themes/riigikogu/temp/small_762ce112-90da-43e6-94a7-3cc5eb052bc5.jpg" draw:style-name="gr1" draw:text-style-name="P1" svg:width="37.03mm" svg:height="26.45mm" svg:x="30.23mm" svg:y="2144.34mm">
            <draw:image xlink:href="https://www.riigikogu.ee/wpcms/wp-content/themes/riigikogu/temp/small_762ce112-90da-43e6-94a7-3cc5eb052bc5.jpg" xlink:type="simple" xlink:show="embed" xlink:actuate="onLoad" loext:mime-type="image/jpeg">
              <text:p/>
            </draw:image>
          </draw:frame>
          <draw:frame draw:z-index="91" draw:name="https://www.riigikogu.ee/wpcms/wp-content/themes/riigikogu/temp/small_a8c86031-c57d-4d4e-b1fe-6b59ac1ef1b2.jpg" draw:style-name="gr1" draw:text-style-name="P1" svg:width="37.03mm" svg:height="26.45mm" svg:x="0mm" svg:y="2167.46mm">
            <draw:image xlink:href="https://www.riigikogu.ee/wpcms/wp-content/themes/riigikogu/temp/small_a8c86031-c57d-4d4e-b1fe-6b59ac1ef1b2.jpg" xlink:type="simple" xlink:show="embed" xlink:actuate="onLoad" loext:mime-type="image/jpeg">
              <text:p/>
            </draw:image>
          </draw:frame>
          <draw:frame draw:z-index="92" draw:name="https://www.riigikogu.ee/wpcms/wp-content/themes/riigikogu/temp/small_bdccfea9-d9d2-432c-b704-34a38c688ce4.jpg" draw:style-name="gr1" draw:text-style-name="P1" svg:width="37.03mm" svg:height="26.45mm" svg:x="0mm" svg:y="2190.04mm">
            <draw:image xlink:href="https://www.riigikogu.ee/wpcms/wp-content/themes/riigikogu/temp/small_bdccfea9-d9d2-432c-b704-34a38c688ce4.jpg" xlink:type="simple" xlink:show="embed" xlink:actuate="onLoad" loext:mime-type="image/jpeg">
              <text:p/>
            </draw:image>
          </draw:frame>
          <draw:frame draw:z-index="93" draw:name="https://www.riigikogu.ee/wpcms/wp-content/themes/riigikogu/temp/small_51d7c3c3-01c8-4419-985b-92bbc7113fbb.jpg" draw:style-name="gr1" draw:text-style-name="P1" svg:width="37.03mm" svg:height="26.45mm" svg:x="0mm" svg:y="2212.62mm">
            <draw:image xlink:href="https://www.riigikogu.ee/wpcms/wp-content/themes/riigikogu/temp/small_51d7c3c3-01c8-4419-985b-92bbc7113fbb.jpg" xlink:type="simple" xlink:show="embed" xlink:actuate="onLoad" loext:mime-type="image/jpeg">
              <text:p/>
            </draw:image>
          </draw:frame>
          <draw:frame draw:z-index="94" draw:name="https://www.riigikogu.ee/wpcms/wp-content/themes/riigikogu/temp/small_8d34e6dc-0707-44f8-abaf-1ec23704df0d.jpg" draw:style-name="gr1" draw:text-style-name="P1" svg:width="37.03mm" svg:height="26.45mm" svg:x="0mm" svg:y="2235.2mm">
            <draw:image xlink:href="https://www.riigikogu.ee/wpcms/wp-content/themes/riigikogu/temp/small_8d34e6dc-0707-44f8-abaf-1ec23704df0d.jpg" xlink:type="simple" xlink:show="embed" xlink:actuate="onLoad" loext:mime-type="image/jpeg">
              <text:p/>
            </draw:image>
          </draw:frame>
          <draw:frame draw:z-index="95" draw:name="https://www.riigikogu.ee/wpcms/wp-content/themes/riigikogu/temp/small_e57d33e3-2c09-4019-b856-b442c6f2311e.jpg" draw:style-name="gr1" draw:text-style-name="P1" svg:width="37.03mm" svg:height="26.45mm" svg:x="0mm" svg:y="2257.77mm">
            <draw:image xlink:href="https://www.riigikogu.ee/wpcms/wp-content/themes/riigikogu/temp/small_e57d33e3-2c09-4019-b856-b442c6f2311e.jpg" xlink:type="simple" xlink:show="embed" xlink:actuate="onLoad" loext:mime-type="image/jpeg">
              <text:p/>
            </draw:image>
          </draw:frame>
          <draw:frame draw:z-index="96" draw:name="https://www.riigikogu.ee/wpcms/wp-content/themes/riigikogu/temp/small_5e6c8d2a-98c7-49d1-ac31-4919c8c7f4b3.jpg" draw:style-name="gr1" draw:text-style-name="P1" svg:width="37.03mm" svg:height="26.45mm" svg:x="0mm" svg:y="2280.35mm">
            <draw:image xlink:href="https://www.riigikogu.ee/wpcms/wp-content/themes/riigikogu/temp/small_5e6c8d2a-98c7-49d1-ac31-4919c8c7f4b3.jpg" xlink:type="simple" xlink:show="embed" xlink:actuate="onLoad" loext:mime-type="image/jpeg">
              <text:p/>
            </draw:image>
          </draw:frame>
          <draw:frame draw:z-index="97" draw:name="https://www.riigikogu.ee/wpcms/wp-content/themes/riigikogu/temp/small_74f1e233-9dae-4221-8d9a-e0d60f7fbaca.jpg" draw:style-name="gr1" draw:text-style-name="P1" svg:width="37.03mm" svg:height="26.45mm" svg:x="25.84mm" svg:y="2302.39mm">
            <draw:image xlink:href="https://www.riigikogu.ee/wpcms/wp-content/themes/riigikogu/temp/small_74f1e233-9dae-4221-8d9a-e0d60f7fbaca.jpg" xlink:type="simple" xlink:show="embed" xlink:actuate="onLoad" loext:mime-type="image/jpeg">
              <text:p/>
            </draw:image>
          </draw:frame>
          <draw:frame draw:z-index="98" draw:name="https://www.riigikogu.ee/wpcms/wp-content/themes/riigikogu/temp/small_0f82c582-90b4-4a51-94f4-d1c44cd873e2.jpg" draw:style-name="gr1" draw:text-style-name="P1" svg:width="37.03mm" svg:height="26.45mm" svg:x="0mm" svg:y="2330.02mm">
            <draw:image xlink:href="https://www.riigikogu.ee/wpcms/wp-content/themes/riigikogu/temp/small_0f82c582-90b4-4a51-94f4-d1c44cd873e2.jpg" xlink:type="simple" xlink:show="embed" xlink:actuate="onLoad" loext:mime-type="image/jpeg">
              <text:p/>
            </draw:image>
          </draw:frame>
          <draw:frame draw:z-index="99" draw:name="https://www.riigikogu.ee/wpcms/wp-content/themes/riigikogu/temp/small_d262bdb2-8c6a-4852-88c0-d5075785bf8a.jpg" draw:style-name="gr1" draw:text-style-name="P1" svg:width="37.03mm" svg:height="26.45mm" svg:x="0mm" svg:y="2352.6mm">
            <draw:image xlink:href="https://www.riigikogu.ee/wpcms/wp-content/themes/riigikogu/temp/small_d262bdb2-8c6a-4852-88c0-d5075785bf8a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<text:a xlink:href="https://www.riigikogu.ee/riigikogu/koosseis/riigikogu-liikmed/saadik/d8909ed8-ac93-4223-a3ec-55e1bb4ec8a9/Merry-Aart" xlink:type="simple">Merry Aart </text:a></text:p>
          </table:table-cell>
          <table:table-cell table:number-columns-repeated="2"/>
          <table:table-cell table:formula="of:=INDIRECT(&quot;A1&quot;)" office:value-type="string" office:string-value="Merry Aart " calcext:value-type="string">
            <text:p>Merry Aart </text:p>
          </table:table-cell>
          <table:table-cell office:value-type="float" office:value="1" calcext:value-type="float">
            <text:p>1</text:p>
          </table:table-cell>
          <table:table-cell table:formula="of:=[.E1]*5-4" office:value-type="float" office:value="1" calcext:value-type="float">
            <text:p>1</text:p>
          </table:table-cell>
          <table:table-cell table:formula="of:=INDIRECT(&quot;A&quot; &amp; [.F1])" office:value-type="string" office:string-value="Merry Aart " calcext:value-type="string">
            <text:p>Merry Aart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NDIRECT(&quot;A&quot; &amp; [.C2])" office:value-type="string" office:string-value="Yoko Alender " calcext:value-type="string">
            <text:p>Yoko Alender </text:p>
          </table:table-cell>
          <table:table-cell office:value-type="float" office:value="2" calcext:value-type="float">
            <text:p>2</text:p>
          </table:table-cell>
          <table:table-cell table:formula="of:=[.E2]*5-4" office:value-type="float" office:value="6" calcext:value-type="float">
            <text:p>6</text:p>
          </table:table-cell>
          <table:table-cell table:formula="of:=INDIRECT(&quot;A&quot; &amp; [.F2])" office:value-type="string" office:string-value="Annely Akkermann " calcext:value-type="string">
            <text:p>Annely Akkermann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[.E3]*5-4" office:value-type="float" office:value="11" calcext:value-type="float">
            <text:p>11</text:p>
          </table:table-cell>
          <table:table-cell table:formula="of:=INDIRECT(&quot;A&quot; &amp; [.F3])" office:value-type="string" office:string-value="Yoko Alender " calcext:value-type="string">
            <text:p>Yoko Alender </text:p>
          </table:table-cell>
        </table:table-row>
        <table:table-row table:style-name="ro2">
          <table:table-cell office:value-type="string" calcext:value-type="string">
            <text:p>E-post<text:a xlink:href="mailto:%20m%65%72ry.aart@r%69i%67ik%6F%67%75.%65%65" xlink:type="simple">merry.aart@riigikogu.ee</text:a>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E4]*5-4" office:value-type="float" office:value="16" calcext:value-type="float">
            <text:p>16</text:p>
          </table:table-cell>
          <table:table-cell table:formula="of:=INDIRECT(&quot;A&quot; &amp; [.F4])" office:value-type="string" office:string-value="Riho Breivel " calcext:value-type="string">
            <text:p>Riho Breivel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7655e8d3-b658-49f0-8e09-f6cbc4a2c714/Annely-Akkermann" xlink:type="simple"> </text:a>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E5]*5-4" office:value-type="float" office:value="21" calcext:value-type="float">
            <text:p>21</text:p>
          </table:table-cell>
          <table:table-cell table:formula="of:=INDIRECT(&quot;A&quot; &amp; [.F5])" office:value-type="string" office:string-value="Dmitri Dmitrijev " calcext:value-type="string">
            <text:p>Dmitri Dmitrijev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655e8d3-b658-49f0-8e09-f6cbc4a2c714/Annely-Akkermann" xlink:type="simple">Annely Akkermann </text:a>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[.E6]*5-4" office:value-type="float" office:value="26" calcext:value-type="float">
            <text:p>26</text:p>
          </table:table-cell>
          <table:table-cell table:formula="of:=INDIRECT(&quot;A&quot; &amp; [.F6])" office:value-type="string" office:string-value="Enn Eesmaa " calcext:value-type="string">
            <text:p>Enn Eesmaa </text:p>
          </table:table-cell>
        </table:table-row>
        <table:table-row table:style-name="ro2">
          <table:table-cell table:style-name="ce2" office:value-type="string" calcext:value-type="string">
            <text:p>Eesti Reformierakonna fraktsio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[.E7]*5-4" office:value-type="float" office:value="31" calcext:value-type="float">
            <text:p>31</text:p>
          </table:table-cell>
          <table:table-cell table:formula="of:=INDIRECT(&quot;A&quot; &amp; [.F7])" office:value-type="string" office:string-value="Peeter Ernits " calcext:value-type="string">
            <text:p>Peeter Ernit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[.E8]*5-4" office:value-type="float" office:value="36" calcext:value-type="float">
            <text:p>36</text:p>
          </table:table-cell>
          <table:table-cell table:formula="of:=INDIRECT(&quot;A&quot; &amp; [.F8])" office:value-type="string" office:string-value="Urmas Espenberg " calcext:value-type="string">
            <text:p>Urmas Espenberg </text:p>
          </table:table-cell>
        </table:table-row>
        <table:table-row table:style-name="ro2">
          <table:table-cell office:value-type="string" calcext:value-type="string">
            <text:p>E-post<text:a xlink:href="mailto:%20a%6Ene%6Cy.a%6Bker%6D%61nn@r%69i%67i%6Bo%67u.%65e" xlink:type="simple">annely.akkermann@riigikogu.ee</text:a>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formula="of:=[.E9]*5-4" office:value-type="float" office:value="41" calcext:value-type="float">
            <text:p>41</text:p>
          </table:table-cell>
          <table:table-cell table:formula="of:=INDIRECT(&quot;A&quot; &amp; [.F9])" office:value-type="string" office:string-value="Hele Everaus " calcext:value-type="string">
            <text:p>Hele Everau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90074aa2-4938-41a9-8275-3a6efa1cee31/Yoko-Alender" xlink:type="simple"> </text:a>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E10]*5-4" office:value-type="float" office:value="46" calcext:value-type="float">
            <text:p>46</text:p>
          </table:table-cell>
          <table:table-cell table:formula="of:=INDIRECT(&quot;A&quot; &amp; [.F10])" office:value-type="string" office:string-value="Kalle Grünthal " calcext:value-type="string">
            <text:p>Kalle Grünthal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0074aa2-4938-41a9-8275-3a6efa1cee31/Yoko-Alender" xlink:type="simple">Yoko Alender </text:a>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[.E11]*5-4" office:value-type="float" office:value="51" calcext:value-type="float">
            <text:p>51</text:p>
          </table:table-cell>
          <table:table-cell table:formula="of:=INDIRECT(&quot;A&quot; &amp; [.F11])" office:value-type="string" office:string-value="Helle-Moonika Helme " calcext:value-type="string">
            <text:p>Helle-Moonika Helme </text:p>
          </table:table-cell>
        </table:table-row>
        <table:table-row table:style-name="ro2">
          <table:table-cell table:style-name="ce2" office:value-type="string" calcext:value-type="string">
            <text:p>Eesti Reformierakonna fraktsioon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[.E12]*5-4" office:value-type="float" office:value="56" calcext:value-type="float">
            <text:p>56</text:p>
          </table:table-cell>
          <table:table-cell table:formula="of:=INDIRECT(&quot;A&quot; &amp; [.F12])" office:value-type="string" office:string-value="Heiki Hepner " calcext:value-type="string">
            <text:p>Heiki Hepner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[.E13]*5-4" office:value-type="float" office:value="61" calcext:value-type="float">
            <text:p>61</text:p>
          </table:table-cell>
          <table:table-cell table:formula="of:=INDIRECT(&quot;A&quot; &amp; [.F13])" office:value-type="string" office:string-value="Kaido Höövelson " calcext:value-type="string">
            <text:p>Kaido Höövelson </text:p>
          </table:table-cell>
        </table:table-row>
        <table:table-row table:style-name="ro2">
          <table:table-cell office:value-type="string" calcext:value-type="string">
            <text:p>E-post<text:a xlink:href="mailto:%20%79ok%6F%2Eal%65nd%65%72@%72%69i%67ikog%75.ee" xlink:type="simple">yoko.alender@riigikogu.ee</text:a>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formula="of:=[.E14]*5-4" office:value-type="float" office:value="66" calcext:value-type="float">
            <text:p>66</text:p>
          </table:table-cell>
          <table:table-cell table:formula="of:=INDIRECT(&quot;A&quot; &amp; [.F14])" office:value-type="string" office:string-value="Jüri Jaanson " calcext:value-type="string">
            <text:p>Jüri Jaanson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6f87ce5b-aad3-4118-9649-253cfd076b53/Riho-Breivel" xlink:type="simple"> </text:a>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formula="of:=[.E15]*5-4" office:value-type="float" office:value="71" calcext:value-type="float">
            <text:p>71</text:p>
          </table:table-cell>
          <table:table-cell table:formula="of:=INDIRECT(&quot;A&quot; &amp; [.F15])" office:value-type="string" office:string-value="Maria Jufereva-Skuratovski " calcext:value-type="string">
            <text:p>Maria Jufereva-Skuratovski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6f87ce5b-aad3-4118-9649-253cfd076b53/Riho-Breivel" xlink:type="simple">Riho Breivel </text:a>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formula="of:=[.E16]*5-4" office:value-type="float" office:value="76" calcext:value-type="float">
            <text:p>76</text:p>
          </table:table-cell>
          <table:table-cell table:formula="of:=INDIRECT(&quot;A&quot; &amp; [.F16])" office:value-type="string" office:string-value="Jaak Juske " calcext:value-type="string">
            <text:p>Jaak Juske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formula="of:=[.E17]*5-4" office:value-type="float" office:value="81" calcext:value-type="float">
            <text:p>81</text:p>
          </table:table-cell>
          <table:table-cell table:formula="of:=INDIRECT(&quot;A&quot; &amp; [.F17])" office:value-type="string" office:string-value="Marek Jürgenson " calcext:value-type="string">
            <text:p>Marek Jürgenson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formula="of:=[.E18]*5-4" office:value-type="float" office:value="86" calcext:value-type="float">
            <text:p>86</text:p>
          </table:table-cell>
          <table:table-cell table:formula="of:=INDIRECT(&quot;A&quot; &amp; [.F18])" office:value-type="string" office:string-value="Ruuben Kaalep " calcext:value-type="string">
            <text:p>Ruuben Kaalep </text:p>
          </table:table-cell>
        </table:table-row>
        <table:table-row table:style-name="ro2">
          <table:table-cell office:value-type="string" calcext:value-type="string">
            <text:p>E-post<text:a xlink:href="mailto:%20r%69ho.b%72%65iv%65%6C@%72%69%69%67iko%67u%2Ee%65" xlink:type="simple">riho.breivel@riigikogu.ee</text:a>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[.E19]*5-4" office:value-type="float" office:value="91" calcext:value-type="float">
            <text:p>91</text:p>
          </table:table-cell>
          <table:table-cell table:formula="of:=INDIRECT(&quot;A&quot; &amp; [.F19])" office:value-type="string" office:string-value="Tiit Kala " calcext:value-type="string">
            <text:p>Tiit Kala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6eafafda-f117-44e5-b14b-1956d566e233/Dmitri-Dmitrijev" xlink:type="simple"> </text:a>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E20]*5-4" office:value-type="float" office:value="96" calcext:value-type="float">
            <text:p>96</text:p>
          </table:table-cell>
          <table:table-cell table:formula="of:=INDIRECT(&quot;A&quot; &amp; [.F20])" office:value-type="string" office:string-value="Raimond Kaljulaid " calcext:value-type="string">
            <text:p>Raimond Kaljulaid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6eafafda-f117-44e5-b14b-1956d566e233/Dmitri-Dmitrijev" xlink:type="simple">Dmitri Dmitrijev </text:a>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[.E21]*5-4" office:value-type="float" office:value="101" calcext:value-type="float">
            <text:p>101</text:p>
          </table:table-cell>
          <table:table-cell table:formula="of:=INDIRECT(&quot;A&quot; &amp; [.F21])" office:value-type="string" office:string-value="Kaja Kallas " calcext:value-type="string">
            <text:p>Kaja Kallas </text:p>
          </table:table-cell>
        </table:table-row>
        <table:table-row table:style-name="ro2">
          <table:table-cell table:style-name="ce2" office:value-type="string" calcext:value-type="string">
            <text:p>Eesti Keskerakonna fraktsioon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[.E22]*5-4" office:value-type="float" office:value="106" calcext:value-type="float">
            <text:p>106</text:p>
          </table:table-cell>
          <table:table-cell table:formula="of:=INDIRECT(&quot;A&quot; &amp; [.F22])" office:value-type="string" office:string-value="Siim Kallas " calcext:value-type="string">
            <text:p>Siim Kalla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[.E23]*5-4" office:value-type="float" office:value="111" calcext:value-type="float">
            <text:p>111</text:p>
          </table:table-cell>
          <table:table-cell table:formula="of:=INDIRECT(&quot;A&quot; &amp; [.F23])" office:value-type="string" office:string-value="Kalev Kallo " calcext:value-type="string">
            <text:p>Kalev Kallo </text:p>
          </table:table-cell>
        </table:table-row>
        <table:table-row table:style-name="ro2">
          <table:table-cell office:value-type="string" calcext:value-type="string">
            <text:p>E-post<text:a xlink:href="mailto:%20dm%69%74%72i.%64mi%74%72%69j%65%76@r%69ig%69kog%75.%65e" xlink:type="simple">dmitri.dmitrijev@riigikogu.ee</text:a>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formula="of:=[.E24]*5-4" office:value-type="float" office:value="116" calcext:value-type="float">
            <text:p>116</text:p>
          </table:table-cell>
          <table:table-cell table:formula="of:=INDIRECT(&quot;A&quot; &amp; [.F24])" office:value-type="string" office:string-value="Jaanus Karilaid " calcext:value-type="string">
            <text:p>Jaanus Karilaid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07132cc4-5afc-4edb-9537-7c721ec39b2d/Enn-Eesmaa" xlink:type="simple"> </text:a>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[.E25]*5-4" office:value-type="float" office:value="121" calcext:value-type="float">
            <text:p>121</text:p>
          </table:table-cell>
          <table:table-cell table:formula="of:=INDIRECT(&quot;A&quot; &amp; [.F25])" office:value-type="string" office:string-value="Uno Kaskpeit " calcext:value-type="string">
            <text:p>Uno Kaskpeit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7132cc4-5afc-4edb-9537-7c721ec39b2d/Enn-Eesmaa" xlink:type="simple">Enn Eesmaa </text:a>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[.E26]*5-4" office:value-type="float" office:value="126" calcext:value-type="float">
            <text:p>126</text:p>
          </table:table-cell>
          <table:table-cell table:formula="of:=INDIRECT(&quot;A&quot; &amp; [.F26])" office:value-type="string" office:string-value="Erkki Keldo " calcext:value-type="string">
            <text:p>Erkki Keldo </text:p>
          </table:table-cell>
        </table:table-row>
        <table:table-row table:style-name="ro2">
          <table:table-cell table:style-name="ce2" office:value-type="string" calcext:value-type="string">
            <text:p>Eesti Keskerakonna fraktsioon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formula="of:=[.E27]*5-4" office:value-type="float" office:value="131" calcext:value-type="float">
            <text:p>131</text:p>
          </table:table-cell>
          <table:table-cell table:formula="of:=INDIRECT(&quot;A&quot; &amp; [.F27])" office:value-type="string" office:string-value="Liina Kersna " calcext:value-type="string">
            <text:p>Liina Kersna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formula="of:=[.E28]*5-4" office:value-type="float" office:value="136" calcext:value-type="float">
            <text:p>136</text:p>
          </table:table-cell>
          <table:table-cell table:formula="of:=INDIRECT(&quot;A&quot; &amp; [.F28])" office:value-type="string" office:string-value="Johannes Kert " calcext:value-type="string">
            <text:p>Johannes Kert </text:p>
          </table:table-cell>
        </table:table-row>
        <table:table-row table:style-name="ro2">
          <table:table-cell office:value-type="string" calcext:value-type="string">
            <text:p>E-post<text:a xlink:href="mailto:%20enn%2E%65%65%73maa@%72iigiko%67u.%65%65" xlink:type="simple">enn.eesmaa@riigikogu.ee</text:a>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formula="of:=[.E29]*5-4" office:value-type="float" office:value="141" calcext:value-type="float">
            <text:p>141</text:p>
          </table:table-cell>
          <table:table-cell table:formula="of:=INDIRECT(&quot;A&quot; &amp; [.F29])" office:value-type="string" office:string-value="Siim Kiisler " calcext:value-type="string">
            <text:p>Siim Kiisler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f8a770b2-916c-4172-84b3-005ba9906a18/Peeter-Ernits" xlink:type="simple"> </text:a>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[.E30]*5-4" office:value-type="float" office:value="146" calcext:value-type="float">
            <text:p>146</text:p>
          </table:table-cell>
          <table:table-cell table:formula="of:=INDIRECT(&quot;A&quot; &amp; [.F30])" office:value-type="string" office:string-value="Signe Kivi " calcext:value-type="string">
            <text:p>Signe Kivi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8a770b2-916c-4172-84b3-005ba9906a18/Peeter-Ernits" xlink:type="simple">Peeter Ernits </text:a>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formula="of:=[.E31]*5-4" office:value-type="float" office:value="151" calcext:value-type="float">
            <text:p>151</text:p>
          </table:table-cell>
          <table:table-cell table:formula="of:=INDIRECT(&quot;A&quot; &amp; [.F31])" office:value-type="string" office:string-value="Toomas Kivimägi " calcext:value-type="string">
            <text:p>Toomas Kivimägi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formula="of:=[.E32]*5-4" office:value-type="float" office:value="156" calcext:value-type="float">
            <text:p>156</text:p>
          </table:table-cell>
          <table:table-cell table:formula="of:=INDIRECT(&quot;A&quot; &amp; [.F32])" office:value-type="string" office:string-value="Aivar Kokk " calcext:value-type="string">
            <text:p>Aivar Kokk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formula="of:=[.E33]*5-4" office:value-type="float" office:value="161" calcext:value-type="float">
            <text:p>161</text:p>
          </table:table-cell>
          <table:table-cell table:formula="of:=INDIRECT(&quot;A&quot; &amp; [.F33])" office:value-type="string" office:string-value="Mihhail Korb " calcext:value-type="string">
            <text:p>Mihhail Korb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riigieelarve-kontrolli-erikomisjon/" xlink:type="simple">Riigieelarve kontrolli erikomisjon</text:a>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formula="of:=[.E34]*5-4" office:value-type="float" office:value="166" calcext:value-type="float">
            <text:p>166</text:p>
          </table:table-cell>
          <table:table-cell table:formula="of:=INDIRECT(&quot;A&quot; &amp; [.F34])" office:value-type="string" office:string-value="Andrei Korobeinik " calcext:value-type="string">
            <text:p>Andrei Korobeinik </text:p>
          </table:table-cell>
        </table:table-row>
        <table:table-row table:style-name="ro2">
          <table:table-cell office:value-type="string" calcext:value-type="string">
            <text:p>E-post<text:a xlink:href="mailto:%20peeter%2Eern%69ts%40rii%67i%6Bogu.e%65" xlink:type="simple">peeter.ernits@riigikogu.ee</text:a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[.E35]*5-4" office:value-type="float" office:value="171" calcext:value-type="float">
            <text:p>171</text:p>
          </table:table-cell>
          <table:table-cell table:formula="of:=INDIRECT(&quot;A&quot; &amp; [.F35])" office:value-type="string" office:string-value="Siret Kotka-Repinski " calcext:value-type="string">
            <text:p>Siret Kotka-Repinski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8c5906e-974e-47a6-aa66-50e60852910f/Urmas-Espenberg" xlink:type="simple">Urmas Espenberg </text:a>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formula="of:=[.E36]*5-4" office:value-type="float" office:value="176" calcext:value-type="float">
            <text:p>176</text:p>
          </table:table-cell>
          <table:table-cell table:formula="of:=INDIRECT(&quot;A&quot; &amp; [.F36])" office:value-type="string" office:string-value="Heiki Kranich " calcext:value-type="string">
            <text:p>Heiki Kranich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formula="of:=[.E37]*5-4" office:value-type="float" office:value="181" calcext:value-type="float">
            <text:p>181</text:p>
          </table:table-cell>
          <table:table-cell table:formula="of:=INDIRECT(&quot;A&quot; &amp; [.F37])" office:value-type="string" office:string-value="Igor Kravtšenko " calcext:value-type="string">
            <text:p>Igor Kravtšenko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[.E38]*5-4" office:value-type="float" office:value="186" calcext:value-type="float">
            <text:p>186</text:p>
          </table:table-cell>
          <table:table-cell table:formula="of:=INDIRECT(&quot;A&quot; &amp; [.F38])" office:value-type="string" office:string-value="Eerik-Niiles Kross " calcext:value-type="string">
            <text:p>Eerik-Niiles Kros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eesti-keele-oppe-arengu-probleemkomisjon/" xlink:type="simple">Eesti keele õppe arengu probleemkomisjon</text:a>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formula="of:=[.E39]*5-4" office:value-type="float" office:value="191" calcext:value-type="float">
            <text:p>191</text:p>
          </table:table-cell>
          <table:table-cell table:formula="of:=INDIRECT(&quot;A&quot; &amp; [.F39])" office:value-type="string" office:string-value="Urmas Kruuse " calcext:value-type="string">
            <text:p>Urmas Kruuse </text:p>
          </table:table-cell>
        </table:table-row>
        <table:table-row table:style-name="ro2">
          <table:table-cell office:value-type="string" calcext:value-type="string">
            <text:p>E-post<text:a xlink:href="mailto:%20urmas.esp%65n%62er%67%40r%69%69g%69k%6Fgu.e%65" xlink:type="simple">urmas.espenberg@riigikogu.ee</text:a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[.E40]*5-4" office:value-type="float" office:value="196" calcext:value-type="float">
            <text:p>196</text:p>
          </table:table-cell>
          <table:table-cell table:formula="of:=INDIRECT(&quot;A&quot; &amp; [.F40])" office:value-type="string" office:string-value="Tarmo Kruusimäe " calcext:value-type="string">
            <text:p>Tarmo Kruusimäe </text:p>
          </table:table-cell>
        </table:table-row>
        <table:table-row table:style-name="ro3">
          <table:table-cell table:style-name="ce1" office:value-type="string" calcext:value-type="string">
            <text:p><text:a xlink:href="https://www.riigikogu.ee/riigikogu/koosseis/riigikogu-liikmed/saadik/b29c93a9-f043-4b8f-b069-aa61e524f66b/Hele-Everaus" xlink:type="simple">Hele Everaus </text:a>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formula="of:=[.E41]*5-4" office:value-type="float" office:value="201" calcext:value-type="float">
            <text:p>201</text:p>
          </table:table-cell>
          <table:table-cell table:formula="of:=INDIRECT(&quot;A&quot; &amp; [.F41])" office:value-type="string" office:string-value="Leo Kunnas " calcext:value-type="string">
            <text:p>Leo Kunnas </text:p>
          </table:table-cell>
        </table:table-row>
        <table:table-row table:style-name="ro2">
          <table:table-cell table:style-name="ce2" office:value-type="string" calcext:value-type="string">
            <text:p>Eesti Reformierakonna fraktsioon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formula="of:=[.E42]*5-4" office:value-type="float" office:value="206" calcext:value-type="float">
            <text:p>206</text:p>
          </table:table-cell>
          <table:table-cell table:formula="of:=INDIRECT(&quot;A&quot; &amp; [.F42])" office:value-type="string" office:string-value="Kalvi Kõva " calcext:value-type="string">
            <text:p>Kalvi Kõva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formula="of:=[.E43]*5-4" office:value-type="float" office:value="211" calcext:value-type="float">
            <text:p>211</text:p>
          </table:table-cell>
          <table:table-cell table:formula="of:=INDIRECT(&quot;A&quot; &amp; [.F43])" office:value-type="string" office:string-value="Helmen Kütt " calcext:value-type="string">
            <text:p>Helmen Kütt </text:p>
          </table:table-cell>
        </table:table-row>
        <table:table-row table:style-name="ro2">
          <table:table-cell office:value-type="string" calcext:value-type="string">
            <text:p>E-post<text:a xlink:href="mailto:%20%68%65%6Ce.%65%76%65r%61u%73@%72%69%69g%69%6B%6Fg%75.%65e" xlink:type="simple">hele.everaus@riigikogu.ee</text:a>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[.E44]*5-4" office:value-type="float" office:value="216" calcext:value-type="float">
            <text:p>216</text:p>
          </table:table-cell>
          <table:table-cell table:formula="of:=INDIRECT(&quot;A&quot; &amp; [.F44])" office:value-type="string" office:string-value="Ants Laaneots " calcext:value-type="string">
            <text:p>Ants Laaneot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db532de2-5abd-4b6d-a82c-2d9a75fd9d18/Kalle-Grünthal" xlink:type="simple"> </text:a>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formula="of:=[.E45]*5-4" office:value-type="float" office:value="221" calcext:value-type="float">
            <text:p>221</text:p>
          </table:table-cell>
          <table:table-cell table:formula="of:=INDIRECT(&quot;A&quot; &amp; [.F45])" office:value-type="string" office:string-value="Kalle Laanet " calcext:value-type="string">
            <text:p>Kalle Laanet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b532de2-5abd-4b6d-a82c-2d9a75fd9d18/Kalle-Grünthal" xlink:type="simple">Kalle Grünthal </text:a>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formula="of:=[.E46]*5-4" office:value-type="float" office:value="226" calcext:value-type="float">
            <text:p>226</text:p>
          </table:table-cell>
          <table:table-cell table:formula="of:=INDIRECT(&quot;A&quot; &amp; [.F46])" office:value-type="string" office:string-value="Viktoria Ladõnskaja-Kubits " calcext:value-type="string">
            <text:p>Viktoria Ladõnskaja-Kubits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formula="of:=[.E47]*5-4" office:value-type="float" office:value="231" calcext:value-type="float">
            <text:p>231</text:p>
          </table:table-cell>
          <table:table-cell table:formula="of:=INDIRECT(&quot;A&quot; &amp; [.F47])" office:value-type="string" office:string-value="Alar Laneman " calcext:value-type="string">
            <text:p>Alar Laneman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, <text:a xlink:href="https://www.riigikogu.ee/riigikogu/komisjonid/euroopa-liidu-asjade-komisjon/" xlink:type="simple">Euroopa Liidu asjade komisjon</text:a>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formula="of:=[.E48]*5-4" office:value-type="float" office:value="236" calcext:value-type="float">
            <text:p>236</text:p>
          </table:table-cell>
          <table:table-cell table:formula="of:=INDIRECT(&quot;A&quot; &amp; [.F48])" office:value-type="string" office:string-value="Maris Lauri " calcext:value-type="string">
            <text:p>Maris Lauri </text:p>
          </table:table-cell>
        </table:table-row>
        <table:table-row table:style-name="ro2">
          <table:table-cell office:value-type="string" calcext:value-type="string">
            <text:p>E-post<text:a xlink:href="mailto:%20k%61lle%2Egrynth%61l@riigi%6Bo%67u%2Ee%65" xlink:type="simple">kalle.grynthal@riigikogu.ee</text:a>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formula="of:=[.E49]*5-4" office:value-type="float" office:value="241" calcext:value-type="float">
            <text:p>241</text:p>
          </table:table-cell>
          <table:table-cell table:formula="of:=INDIRECT(&quot;A&quot; &amp; [.F49])" office:value-type="string" office:string-value="Jürgen Ligi " calcext:value-type="string">
            <text:p>Jürgen Ligi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f4e5d00e-19d1-428a-ba5e-5ce9ae4ef2c2/Helle-Moonika-Helme" xlink:type="simple"> </text:a>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[.E50]*5-4" office:value-type="float" office:value="246" calcext:value-type="float">
            <text:p>246</text:p>
          </table:table-cell>
          <table:table-cell table:formula="of:=INDIRECT(&quot;A&quot; &amp; [.F50])" office:value-type="string" office:string-value="Oudekki Loone " calcext:value-type="string">
            <text:p>Oudekki Loone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4e5d00e-19d1-428a-ba5e-5ce9ae4ef2c2/Helle-Moonika-Helme" xlink:type="simple">Helle-Moonika Helme </text:a>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formula="of:=[.E51]*5-4" office:value-type="float" office:value="251" calcext:value-type="float">
            <text:p>251</text:p>
          </table:table-cell>
          <table:table-cell table:formula="of:=INDIRECT(&quot;A&quot; &amp; [.F51])" office:value-type="string" office:string-value="Mihhail Lotman " calcext:value-type="string">
            <text:p>Mihhail Lotman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formula="of:=[.E52]*5-4" office:value-type="float" office:value="256" calcext:value-type="float">
            <text:p>256</text:p>
          </table:table-cell>
          <table:table-cell table:formula="of:=INDIRECT(&quot;A&quot; &amp; [.F52])" office:value-type="string" office:string-value="Lauri Läänemets " calcext:value-type="string">
            <text:p>Lauri Läänemet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table:formula="of:=[.E53]*5-4" office:value-type="float" office:value="261" calcext:value-type="float">
            <text:p>261</text:p>
          </table:table-cell>
          <table:table-cell table:formula="of:=INDIRECT(&quot;A&quot; &amp; [.F53])" office:value-type="string" office:string-value="Natalia Malleus " calcext:value-type="string">
            <text:p>Natalia Malleus </text:p>
          </table:table-cell>
        </table:table-row>
        <table:table-row table:style-name="ro2">
          <table:table-cell office:value-type="string" calcext:value-type="string">
            <text:p>E-post<text:a xlink:href="mailto:%20%68e%6Cl%65-moon%69k%61.hel%6De%40rii%67%69kogu.%65e" xlink:type="simple">helle-moonika.helme@riigikogu.ee</text:a>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formula="of:=[.E54]*5-4" office:value-type="float" office:value="266" calcext:value-type="float">
            <text:p>266</text:p>
          </table:table-cell>
          <table:table-cell table:formula="of:=INDIRECT(&quot;A&quot; &amp; [.F54])" office:value-type="string" office:string-value="Andres Metsoja " calcext:value-type="string">
            <text:p>Andres Metsoja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e12f213f-f7de-4e2c-955b-e4765daa8912/Heiki-Hepner" xlink:type="simple"> </text:a>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[.E55]*5-4" office:value-type="float" office:value="271" calcext:value-type="float">
            <text:p>271</text:p>
          </table:table-cell>
          <table:table-cell table:formula="of:=INDIRECT(&quot;A&quot; &amp; [.F55])" office:value-type="string" office:string-value="Kristen Michal " calcext:value-type="string">
            <text:p>Kristen Michal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12f213f-f7de-4e2c-955b-e4765daa8912/Heiki-Hepner" xlink:type="simple">Heiki Hepner </text:a>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formula="of:=[.E56]*5-4" office:value-type="float" office:value="276" calcext:value-type="float">
            <text:p>276</text:p>
          </table:table-cell>
          <table:table-cell table:formula="of:=INDIRECT(&quot;A&quot; &amp; [.F56])" office:value-type="string" office:string-value="Marko Mihkelson " calcext:value-type="string">
            <text:p>Marko Mihkelson </text:p>
          </table:table-cell>
        </table:table-row>
        <table:table-row table:style-name="ro2">
          <table:table-cell table:style-name="ce2" office:value-type="string" calcext:value-type="string">
            <text:p>Isamaa fraktsioon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formula="of:=[.E57]*5-4" office:value-type="float" office:value="281" calcext:value-type="float">
            <text:p>281</text:p>
          </table:table-cell>
          <table:table-cell table:formula="of:=INDIRECT(&quot;A&quot; &amp; [.F57])" office:value-type="string" office:string-value="Madis Milling " calcext:value-type="string">
            <text:p>Madis Milling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, <text:a xlink:href="https://www.riigikogu.ee/riigikogu/komisjonid/euroopa-liidu-asjade-komisjon/" xlink:type="simple">Euroopa Liidu asjade komisjon</text:a>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formula="of:=[.E58]*5-4" office:value-type="float" office:value="286" calcext:value-type="float">
            <text:p>286</text:p>
          </table:table-cell>
          <table:table-cell table:formula="of:=INDIRECT(&quot;A&quot; &amp; [.F58])" office:value-type="string" office:string-value="Aadu Must " calcext:value-type="string">
            <text:p>Aadu Must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julgeolekuasutuste-jarelevalve-erikomisjon/" xlink:type="simple">Julgeolekuasutuste järelevalve erikomisjon</text:a>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table:formula="of:=[.E59]*5-4" office:value-type="float" office:value="291" calcext:value-type="float">
            <text:p>291</text:p>
          </table:table-cell>
          <table:table-cell table:formula="of:=INDIRECT(&quot;A&quot; &amp; [.F59])" office:value-type="string" office:string-value="Tõnis Mölder " calcext:value-type="string">
            <text:p>Tõnis Mölder </text:p>
          </table:table-cell>
        </table:table-row>
        <table:table-row table:style-name="ro2">
          <table:table-cell office:value-type="string" calcext:value-type="string">
            <text:p>E-post<text:a xlink:href="mailto:%20h%65i%6Bi%2E%68epne%72@ri%69gi%6Bo%67u%2E%65e" xlink:type="simple">heiki.hepner@riigikogu.ee</text:a>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formula="of:=[.E60]*5-4" office:value-type="float" office:value="296" calcext:value-type="float">
            <text:p>296</text:p>
          </table:table-cell>
          <table:table-cell table:formula="of:=INDIRECT(&quot;A&quot; &amp; [.F60])" office:value-type="string" office:string-value="Jevgeni Ossinovski " calcext:value-type="string">
            <text:p>Jevgeni Ossinovski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87af062-bf25-4b36-a268-121c446e5ae7/Kaido-Höövelson" xlink:type="simple">Kaido Höövelson </text:a>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formula="of:=[.E61]*5-4" office:value-type="float" office:value="301" calcext:value-type="float">
            <text:p>301</text:p>
          </table:table-cell>
          <table:table-cell table:formula="of:=INDIRECT(&quot;A&quot; &amp; [.F61])" office:value-type="string" office:string-value="Anneli Ott " calcext:value-type="string">
            <text:p>Anneli Ott </text:p>
          </table:table-cell>
        </table:table-row>
        <table:table-row table:style-name="ro2">
          <table:table-cell table:style-name="ce2" office:value-type="string" calcext:value-type="string">
            <text:p>Eesti Keskerakonna fraktsioon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table:formula="of:=[.E62]*5-4" office:value-type="float" office:value="306" calcext:value-type="float">
            <text:p>306</text:p>
          </table:table-cell>
          <table:table-cell table:formula="of:=INDIRECT(&quot;A&quot; &amp; [.F62])" office:value-type="string" office:string-value="Ivari Padar " calcext:value-type="string">
            <text:p>Ivari Padar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formula="of:=[.E63]*5-4" office:value-type="float" office:value="311" calcext:value-type="float">
            <text:p>311</text:p>
          </table:table-cell>
          <table:table-cell table:formula="of:=INDIRECT(&quot;A&quot; &amp; [.F63])" office:value-type="string" office:string-value="Kalle Palling " calcext:value-type="string">
            <text:p>Kalle Palling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julgeolekuasutuste-jarelevalve-erikomisjon/" xlink:type="simple">Julgeolekuasutuste järelevalve erikomisjon</text:a>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formula="of:=[.E64]*5-4" office:value-type="float" office:value="316" calcext:value-type="float">
            <text:p>316</text:p>
          </table:table-cell>
          <table:table-cell table:formula="of:=INDIRECT(&quot;A&quot; &amp; [.F64])" office:value-type="string" office:string-value="Keit Pentus-Rosimannus " calcext:value-type="string">
            <text:p>Keit Pentus-Rosimannus </text:p>
          </table:table-cell>
        </table:table-row>
        <table:table-row table:style-name="ro2">
          <table:table-cell office:value-type="string" calcext:value-type="string">
            <text:p>E-post<text:a xlink:href="mailto:%20%6B%61%69d%6F%2Eh%6Fo%76%65l%73%6F%6E@ri%69g%69kogu%2Ee%65" xlink:type="simple">kaido.hoovelson@riigikogu.ee</text:a>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formula="of:=[.E65]*5-4" office:value-type="float" office:value="321" calcext:value-type="float">
            <text:p>321</text:p>
          </table:table-cell>
          <table:table-cell table:formula="of:=INDIRECT(&quot;A&quot; &amp; [.F65])" office:value-type="string" office:string-value="Hanno Pevkur " calcext:value-type="string">
            <text:p>Hanno Pevkur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9500870-255e-416d-8eda-f80e9929adda/Jüri-Jaanson" xlink:type="simple">Jüri Jaanson </text:a>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formula="of:=[.E66]*5-4" office:value-type="float" office:value="326" calcext:value-type="float">
            <text:p>326</text:p>
          </table:table-cell>
          <table:table-cell table:formula="of:=INDIRECT(&quot;A&quot; &amp; [.F66])" office:value-type="string" office:string-value="Heljo Pikhof " calcext:value-type="string">
            <text:p>Heljo Pikhof </text:p>
          </table:table-cell>
        </table:table-row>
        <table:table-row table:style-name="ro2">
          <table:table-cell table:style-name="ce2" office:value-type="string" calcext:value-type="string">
            <text:p>Eesti Reformierakonna fraktsioon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formula="of:=[.E67]*5-4" office:value-type="float" office:value="331" calcext:value-type="float">
            <text:p>331</text:p>
          </table:table-cell>
          <table:table-cell table:formula="of:=INDIRECT(&quot;A&quot; &amp; [.F67])" office:value-type="string" office:string-value="Siim Pohlak " calcext:value-type="string">
            <text:p>Siim Pohlak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table:formula="of:=[.E68]*5-4" office:value-type="float" office:value="336" calcext:value-type="float">
            <text:p>336</text:p>
          </table:table-cell>
          <table:table-cell table:formula="of:=INDIRECT(&quot;A&quot; &amp; [.F68])" office:value-type="string" office:string-value="Anti Poolamets " calcext:value-type="string">
            <text:p>Anti Poolamets </text:p>
          </table:table-cell>
        </table:table-row>
        <table:table-row table:style-name="ro2">
          <table:table-cell office:value-type="string" calcext:value-type="string">
            <text:p>E-post<text:a xlink:href="mailto:%20%6Ayr%69.ja%61nson@ri%69%67%69%6Bogu.e%65" xlink:type="simple">jyri.jaanson@riigikogu.ee</text:a>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formula="of:=[.E69]*5-4" office:value-type="float" office:value="341" calcext:value-type="float">
            <text:p>341</text:p>
          </table:table-cell>
          <table:table-cell table:formula="of:=INDIRECT(&quot;A&quot; &amp; [.F69])" office:value-type="string" office:string-value="Heidy Purga " calcext:value-type="string">
            <text:p>Heidy Purga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a5af5ad0-6e31-443a-9b12-15769d43e784/Maria-Jufereva-Skuratovski" xlink:type="simple"> </text:a>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formula="of:=[.E70]*5-4" office:value-type="float" office:value="346" calcext:value-type="float">
            <text:p>346</text:p>
          </table:table-cell>
          <table:table-cell table:formula="of:=INDIRECT(&quot;A&quot; &amp; [.F70])" office:value-type="string" office:string-value="Paul Puustusmaa " calcext:value-type="string">
            <text:p>Paul Puustusmaa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a5af5ad0-6e31-443a-9b12-15769d43e784/Maria-Jufereva-Skuratovski" xlink:type="simple">Maria Jufereva-Skuratovski </text:a>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formula="of:=[.E71]*5-4" office:value-type="float" office:value="351" calcext:value-type="float">
            <text:p>351</text:p>
          </table:table-cell>
          <table:table-cell table:formula="of:=INDIRECT(&quot;A&quot; &amp; [.F71])" office:value-type="string" office:string-value="Henn Põlluaas " calcext:value-type="string">
            <text:p>Henn Põlluaas </text:p>
          </table:table-cell>
        </table:table-row>
        <table:table-row table:style-name="ro2">
          <table:table-cell table:style-name="ce2" office:value-type="string" calcext:value-type="string">
            <text:p>Eesti Keskerakonna fraktsioon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table:formula="of:=[.E72]*5-4" office:value-type="float" office:value="356" calcext:value-type="float">
            <text:p>356</text:p>
          </table:table-cell>
          <table:table-cell table:formula="of:=INDIRECT(&quot;A&quot; &amp; [.F72])" office:value-type="string" office:string-value="Eesti Keskerakonna fraktsioon" calcext:value-type="string">
            <text:p>Eesti Keskerakonna fraktsioon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table:formula="of:=[.E73]*5-4" office:value-type="float" office:value="361" calcext:value-type="float">
            <text:p>361</text:p>
          </table:table-cell>
          <table:table-cell table:formula="of:=INDIRECT(&quot;A&quot; &amp; [.F73])" office:value-type="string" office:string-value="Sotsiaaldemokraatliku Erakonna fraktsioon" calcext:value-type="string">
            <text:p>Sotsiaaldemokraatliku Erakonna fraktsioon</text:p>
          </table:table-cell>
        </table:table-row>
        <table:table-row table:style-name="ro2">
          <table:table-cell office:value-type="string" calcext:value-type="string">
            <text:p>E-post<text:a xlink:href="mailto:%20%6D%61ria%2Ej%75fe%72eva%2Dskur%61%74ovski@%72%69%69%67%69%6B%6F%67%75%2E%65e" xlink:type="simple">maria.jufereva-skuratovski@riigikogu.ee</text:a>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table:formula="of:=[.E74]*5-4" office:value-type="float" office:value="366" calcext:value-type="float">
            <text:p>366</text:p>
          </table:table-cell>
          <table:table-cell table:formula="of:=INDIRECT(&quot;A&quot; &amp; [.F74])" office:value-type="string" office:string-value="Valdo Randpere " calcext:value-type="string">
            <text:p>Valdo Randpere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3b95eb28-aafc-4118-95e7-d9773e780890/Jaak-Juske" xlink:type="simple"> </text:a>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formula="of:=[.E75]*5-4" office:value-type="float" office:value="371" calcext:value-type="float">
            <text:p>371</text:p>
          </table:table-cell>
          <table:table-cell table:formula="of:=INDIRECT(&quot;A&quot; &amp; [.F75])" office:value-type="string" office:string-value="Urmas Reitelmann " calcext:value-type="string">
            <text:p>Urmas Reitelmann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3b95eb28-aafc-4118-95e7-d9773e780890/Jaak-Juske" xlink:type="simple">Jaak Juske </text:a>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table:formula="of:=[.E76]*5-4" office:value-type="float" office:value="376" calcext:value-type="float">
            <text:p>376</text:p>
          </table:table-cell>
          <table:table-cell table:formula="of:=INDIRECT(&quot;A&quot; &amp; [.F76])" office:value-type="string" office:string-value="Martin Repinski " calcext:value-type="string">
            <text:p>Martin Repinski </text:p>
          </table:table-cell>
        </table:table-row>
        <table:table-row table:style-name="ro2">
          <table:table-cell table:style-name="ce2" office:value-type="string" calcext:value-type="string">
            <text:p>Sotsiaaldemokraatliku Erakonna fraktsioon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table:formula="of:=[.E77]*5-4" office:value-type="float" office:value="381" calcext:value-type="float">
            <text:p>381</text:p>
          </table:table-cell>
          <table:table-cell table:formula="of:=INDIRECT(&quot;A&quot; &amp; [.F77])" office:value-type="string" office:string-value="Signe Riisalo " calcext:value-type="string">
            <text:p>Signe Riisalo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table:formula="of:=[.E78]*5-4" office:value-type="float" office:value="386" calcext:value-type="float">
            <text:p>386</text:p>
          </table:table-cell>
          <table:table-cell table:formula="of:=INDIRECT(&quot;A&quot; &amp; [.F78])" office:value-type="string" office:string-value="Kai Rimmel " calcext:value-type="string">
            <text:p>Kai Rimmel </text:p>
          </table:table-cell>
        </table:table-row>
        <table:table-row table:style-name="ro2">
          <table:table-cell office:value-type="string" calcext:value-type="string">
            <text:p>E-post<text:a xlink:href="mailto:%20j%61ak.%6Au%73%6Be%40%72%69%69gik%6Fg%75.e%65" xlink:type="simple">jaak.juske@riigikogu.ee</text:a>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table:formula="of:=[.E79]*5-4" office:value-type="float" office:value="391" calcext:value-type="float">
            <text:p>391</text:p>
          </table:table-cell>
          <table:table-cell table:formula="of:=INDIRECT(&quot;A&quot; &amp; [.F79])" office:value-type="string" office:string-value="Taavi Rõivas " calcext:value-type="string">
            <text:p>Taavi Rõivas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06dfc2ae-cd08-41f3-8d53-a152295f1d15/Marek-Jürgenson" xlink:type="simple"> </text:a>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[.E80]*5-4" office:value-type="float" office:value="396" calcext:value-type="float">
            <text:p>396</text:p>
          </table:table-cell>
          <table:table-cell table:formula="of:=INDIRECT(&quot;A&quot; &amp; [.F80])" office:value-type="string" office:string-value="Indrek Saar " calcext:value-type="string">
            <text:p>Indrek Saar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6dfc2ae-cd08-41f3-8d53-a152295f1d15/Marek-Jürgenson" xlink:type="simple">Marek Jürgenson </text:a>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table:formula="of:=[.E81]*5-4" office:value-type="float" office:value="401" calcext:value-type="float">
            <text:p>401</text:p>
          </table:table-cell>
          <table:table-cell table:style-name="ce4" table:formula="of:=INDIRECT(&quot;A&quot; &amp; [.F81])" office:value-type="string" office:string-value="Üllar Saaremäe " calcext:value-type="string">
            <text:p>Üllar Saaremäe </text:p>
          </table:table-cell>
        </table:table-row>
        <table:table-row table:style-name="ro2">
          <table:table-cell table:style-name="ce2" office:value-type="string" calcext:value-type="string">
            <text:p>Eesti Keskerakonna fraktsioon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table:formula="of:=[.E82]*5-4" office:value-type="float" office:value="406" calcext:value-type="float">
            <text:p>406</text:p>
          </table:table-cell>
          <table:table-cell table:formula="of:=INDIRECT(&quot;A&quot; &amp; [.F82])" office:value-type="string" office:string-value="Kersti Sarapuu " calcext:value-type="string">
            <text:p>Kersti Sarapuu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table:formula="of:=[.E83]*5-4" office:value-type="float" office:value="411" calcext:value-type="float">
            <text:p>411</text:p>
          </table:table-cell>
          <table:table-cell table:formula="of:=INDIRECT(&quot;A&quot; &amp; [.F83])" office:value-type="string" office:string-value="Erki Savisaar " calcext:value-type="string">
            <text:p>Erki Savisaar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korruptsioonivastane-erikomisjon/" xlink:type="simple">Korruptsioonivastane erikomisjon</text:a>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table:formula="of:=[.E84]*5-4" office:value-type="float" office:value="416" calcext:value-type="float">
            <text:p>416</text:p>
          </table:table-cell>
          <table:table-cell table:formula="of:=INDIRECT(&quot;A&quot; &amp; [.F84])" office:value-type="string" office:string-value="Helir-Valdor Seeder " calcext:value-type="string">
            <text:p>Helir-Valdor Seeder </text:p>
          </table:table-cell>
        </table:table-row>
        <table:table-row table:style-name="ro2">
          <table:table-cell office:value-type="string" calcext:value-type="string">
            <text:p>E-post<text:a xlink:href="mailto:%20%6Darek.%6Ay%72g%65n%73%6F%6E@riig%69%6Bogu.ee" xlink:type="simple">marek.jyrgenson@riigikogu.ee</text:a>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[.E85]*5-4" office:value-type="float" office:value="421" calcext:value-type="float">
            <text:p>421</text:p>
          </table:table-cell>
          <table:table-cell table:formula="of:=INDIRECT(&quot;A&quot; &amp; [.F85])" office:value-type="string" office:string-value="Andrus Seeme " calcext:value-type="string">
            <text:p>Andrus Seeme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22950a5-def3-480f-8655-6037d2a97db5/Ruuben-Kaalep" xlink:type="simple">Ruuben Kaalep </text:a>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table:formula="of:=[.E86]*5-4" office:value-type="float" office:value="426" calcext:value-type="float">
            <text:p>426</text:p>
          </table:table-cell>
          <table:table-cell table:formula="of:=INDIRECT(&quot;A&quot; &amp; [.F86])" office:value-type="string" office:string-value="Sven Sester " calcext:value-type="string">
            <text:p>Sven Sester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table:formula="of:=[.E87]*5-4" office:value-type="float" office:value="431" calcext:value-type="float">
            <text:p>431</text:p>
          </table:table-cell>
          <table:table-cell table:formula="of:=INDIRECT(&quot;A&quot; &amp; [.F87])" office:value-type="string" office:string-value="Priit Sibul " calcext:value-type="string">
            <text:p>Priit Sibul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formula="of:=[.E88]*5-4" office:value-type="float" office:value="436" calcext:value-type="float">
            <text:p>436</text:p>
          </table:table-cell>
          <table:table-cell table:formula="of:=INDIRECT(&quot;A&quot; &amp; [.F88])" office:value-type="string" office:string-value="Riina Sikkut " calcext:value-type="string">
            <text:p>Riina Sikkut </text:p>
          </table:table-cell>
        </table:table-row>
        <table:table-row table:style-name="ro2">
          <table:table-cell office:value-type="string" calcext:value-type="string">
            <text:p>E-post<text:a xlink:href="mailto:%20ru%75b%65n.%6B%61alep@%72i%69%67%69k%6Fgu%2Ee%65" xlink:type="simple">ruuben.kaalep@riigikogu.ee</text:a>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table:formula="of:=[.E89]*5-4" office:value-type="float" office:value="441" calcext:value-type="float">
            <text:p>441</text:p>
          </table:table-cell>
          <table:table-cell table:style-name="ce4" table:formula="of:=INDIRECT(&quot;A&quot; &amp; [.F89])" office:value-type="string" office:string-value="Kadri Simson " calcext:value-type="string">
            <text:p>Kadri Simson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0175ded7-7890-4738-b9e8-1c3763ab6fc0/Tiit-Kala" xlink:type="simple"> </text:a>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formula="of:=[.E90]*5-4" office:value-type="float" office:value="446" calcext:value-type="float">
            <text:p>446</text:p>
          </table:table-cell>
          <table:table-cell table:formula="of:=INDIRECT(&quot;A&quot; &amp; [.F90])" office:value-type="string" office:string-value="Mihhail Stalnuhhin " calcext:value-type="string">
            <text:p>Mihhail Stalnuhhin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175ded7-7890-4738-b9e8-1c3763ab6fc0/Tiit-Kala" xlink:type="simple">Tiit Kala </text:a>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table:formula="of:=[.E91]*5-4" office:value-type="float" office:value="451" calcext:value-type="float">
            <text:p>451</text:p>
          </table:table-cell>
          <table:table-cell table:formula="of:=INDIRECT(&quot;A&quot; &amp; [.F91])" office:value-type="string" office:string-value="Andres Sutt " calcext:value-type="string">
            <text:p>Andres Sutt </text:p>
          </table:table-cell>
        </table:table-row>
        <table:table-row table:style-name="ro2">
          <table:table-cell table:style-name="ce2" office:value-type="string" calcext:value-type="string">
            <text:p>Eesti Konservatiivse Rahvaerakonna fraktsioon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table:formula="of:=[.E92]*5-4" office:value-type="float" office:value="456" calcext:value-type="float">
            <text:p>456</text:p>
          </table:table-cell>
          <table:table-cell table:formula="of:=INDIRECT(&quot;A&quot; &amp; [.F92])" office:value-type="string" office:string-value="Rein Suurkask " calcext:value-type="string">
            <text:p>Rein Suurkask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table:formula="of:=[.E93]*5-4" office:value-type="float" office:value="461" calcext:value-type="float">
            <text:p>461</text:p>
          </table:table-cell>
          <table:table-cell table:formula="of:=INDIRECT(&quot;A&quot; &amp; [.F93])" office:value-type="string" office:string-value="Aivar Sõerd " calcext:value-type="string">
            <text:p>Aivar Sõerd </text:p>
          </table:table-cell>
        </table:table-row>
        <table:table-row table:style-name="ro2">
          <table:table-cell office:value-type="string" calcext:value-type="string">
            <text:p>E-post<text:a xlink:href="mailto:%20tiit.kala@rii%67iko%67u%2E%65e" xlink:type="simple">tiit.kala@riigikogu.ee</text:a>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table:formula="of:=[.E94]*5-4" office:value-type="float" office:value="466" calcext:value-type="float">
            <text:p>466</text:p>
          </table:table-cell>
          <table:table-cell table:formula="of:=INDIRECT(&quot;A&quot; &amp; [.F94])" office:value-type="string" office:string-value="Raivo Tamm " calcext:value-type="string">
            <text:p>Raivo Tamm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989194b6-b6cc-4c8f-9e6a-8eb8913d103e/Raimond-Kaljulaid" xlink:type="simple"> </text:a>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formula="of:=[.E95]*5-4" office:value-type="float" office:value="471" calcext:value-type="float">
            <text:p>471</text:p>
          </table:table-cell>
          <table:table-cell table:formula="of:=INDIRECT(&quot;A&quot; &amp; [.F95])" office:value-type="string" office:string-value="Tarmo Tamm " calcext:value-type="string">
            <text:p>Tarmo Tamm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89194b6-b6cc-4c8f-9e6a-8eb8913d103e/Raimond-Kaljulaid" xlink:type="simple">Raimond Kaljulaid </text:a>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table:formula="of:=[.E96]*5-4" office:value-type="float" office:value="476" calcext:value-type="float">
            <text:p>476</text:p>
          </table:table-cell>
          <table:table-cell table:formula="of:=INDIRECT(&quot;A&quot; &amp; [.F96])" office:value-type="string" office:string-value="Urve Tiidus " calcext:value-type="string">
            <text:p>Urve Tiidus </text:p>
          </table:table-cell>
        </table:table-row>
        <table:table-row table:style-name="ro2">
          <table:table-cell table:style-name="ce2" office:value-type="string" calcext:value-type="string">
            <text:p>Fraktsiooni mittekuuluvad Riigikogu liikmed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table:formula="of:=[.E97]*5-4" office:value-type="float" office:value="481" calcext:value-type="float">
            <text:p>481</text:p>
          </table:table-cell>
          <table:table-cell table:style-name="ce4" table:formula="of:=INDIRECT(&quot;A&quot; &amp; [.F97])" office:value-type="string" office:string-value="Vilja Toomast " calcext:value-type="string">
            <text:p>Vilja Toomast 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table:formula="of:=[.E98]*5-4" office:value-type="float" office:value="486" calcext:value-type="float">
            <text:p>486</text:p>
          </table:table-cell>
          <table:table-cell table:formula="of:=INDIRECT(&quot;A&quot; &amp; [.F98])" office:value-type="string" office:string-value="Marika Tuus-Laul " calcext:value-type="string">
            <text:p>Marika Tuus-Laul </text:p>
          </table:table-cell>
        </table:table-row>
        <table:table-row table:style-name="ro2">
          <table:table-cell office:value-type="string" calcext:value-type="string">
            <text:p>E-post<text:a xlink:href="mailto:%20rai%6Do%6Ed%2E%6B%61lju%6C%61id%40r%69%69%67%69k%6Fgu%2Eee" xlink:type="simple">raimond.kaljulaid@riigikogu.ee</text:a>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formula="of:=[.E99]*5-4" office:value-type="float" office:value="491" calcext:value-type="float">
            <text:p>491</text:p>
          </table:table-cell>
          <table:table-cell table:formula="of:=INDIRECT(&quot;A&quot; &amp; [.F99])" office:value-type="string" office:string-value="Jaak Valge " calcext:value-type="string">
            <text:p>Jaak Valge </text:p>
          </table:table-cell>
        </table:table-row>
        <table:table-row table:style-name="ro2">
          <table:table-cell office:value-type="string" calcext:value-type="string">
            <text:p><text:a xlink:href="https://www.riigikogu.ee/riigikogu/koosseis/riigikogu-liikmed/saadik/c7d52089-6129-468f-8789-9c4cf742b908/Kaja-Kallas" xlink:type="simple"> </text:a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[.E100]*5-4" office:value-type="float" office:value="496" calcext:value-type="float">
            <text:p>496</text:p>
          </table:table-cell>
          <table:table-cell table:formula="of:=INDIRECT(&quot;A&quot; &amp; [.F100])" office:value-type="string" office:string-value="Viktor Vassiljev " calcext:value-type="string">
            <text:p>Viktor Vassiljev </text:p>
          </table:table-cell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7d52089-6129-468f-8789-9c4cf742b908/Kaja-Kallas" xlink:type="simple">Kaja Kallas </text:a></text:p>
          </table:table-cell>
          <table:table-cell table:number-columns-repeated="3"/>
          <table:table-cell office:value-type="float" office:value="101" calcext:value-type="float">
            <text:p>101</text:p>
          </table:table-cell>
          <table:table-cell table:formula="of:=[.E101]*5-4" office:value-type="float" office:value="501" calcext:value-type="float">
            <text:p>501</text:p>
          </table:table-cell>
          <table:table-cell table:formula="of:=INDIRECT(&quot;A&quot; &amp; [.F101])" office:value-type="string" office:string-value="Kristina Šmigun-Vähi " calcext:value-type="string">
            <text:p>Kristina Šmigun-Vähi </text:p>
          </table:table-cell>
        </table:table-row>
        <table:table-row table:style-name="ro2">
          <table:table-cell table:style-name="ce2" office:value-type="string" calcext:value-type="string">
            <text:p>Eesti Reformierakonna fraktsioon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table:formula="of:=[.E102]*5-4" office:value-type="float" office:value="506" calcext:value-type="float">
            <text:p>506</text:p>
          </table:table-cell>
          <table:table-cell table:formula="of:=INDIRECT(&quot;A&quot; &amp; [.F10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Baja.kall%61s@%72ii%67%69k%6F%67u.ee" xlink:type="simple">kaja.kalla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0d906012-76b5-468c-a0c9-201f41f271a8/Siim-Kalla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d906012-76b5-468c-a0c9-201f41f271a8/Siim-Kallas" xlink:type="simple">Siim Kalla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siim.%6B%61llas%40%72%69i%67ikogu%2Eee" xlink:type="simple">siim.kalla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2240eda3-3fe9-457a-ab4f-2c52a4382c3c/Kalev-Kallo" xlink:type="simple"> </text:a>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2240eda3-3fe9-457a-ab4f-2c52a4382c3c/Kalev-Kallo" xlink:type="simple">Kalev Kallo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majanduskomisjon/" xlink:type="simple">Majan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al%65v%2Ekallo@r%69i%67%69%6Bog%75%2E%65e" xlink:type="simple">kalev.kallo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94351dfe-449e-48db-9396-06cf204ce22e/Jaanus-Karilaid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4351dfe-449e-48db-9396-06cf204ce22e/Jaanus-Karilaid" xlink:type="simple">Jaanus Karilaid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j%61%61n%75s%2Ek%61rila%69%64%40%72ii%67ik%6Fgu.ee" xlink:type="simple">jaanus.karilaid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f45d0388-db27-47eb-b13d-f6d147ef4d6e/Uno-Kaskpei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45d0388-db27-47eb-b13d-f6d147ef4d6e/Uno-Kaskpeit" xlink:type="simple">Uno Kaskpeit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un%6F%2E%6Ba%73kpeit@riigi%6B%6Fgu.e%65" xlink:type="simple">uno.kaskpei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bdcec844-b004-4caf-bfc1-6a74c9fbd76f/Erkki-Keldo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dcec844-b004-4caf-bfc1-6a74c9fbd76f/Erkki-Keldo" xlink:type="simple">Erkki Keldo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5%72%6Bki.keldo%40%72iig%69k%6Fg%75%2E%65%65" xlink:type="simple">erkki.keldo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a12ffc5c-0809-46cb-abc4-cc99a7fa3f60/Liina-Kersna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a12ffc5c-0809-46cb-abc4-cc99a7fa3f60/Liina-Kersna" xlink:type="simple">Liina Kersna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C%69i%6E%61.k%65rsna%40rii%67i%6B%6F%67%75%2Eee" xlink:type="simple">liina.kersna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ae55c88e-c202-4290-832b-b4e2fb5086ed/Johannes-Ker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ae55c88e-c202-4290-832b-b4e2fb5086ed/Johannes-Kert" xlink:type="simple">Johannes Ker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Ao%68%61n%6Ees.%6Bert%40%72iigi%6B%6Fgu.%65e" xlink:type="simple">johannes.ker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ac0e1069-9bbf-4bf9-88fe-f609a671e74d/Siim-Kiisle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ac0e1069-9bbf-4bf9-88fe-f609a671e74d/Siim-Kiisler" xlink:type="simple">Siim Kiisler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orruptsioonivastane-erikomisjon/" xlink:type="simple">Korruptsioonivastan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3ii%6D.%6B%69%69%73ler@%72iig%69%6Bo%67u%2Eee" xlink:type="simple">siim.kiisler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1bdc9b2-841d-408f-8ace-909e8c11d7d5/Signe-Kivi" xlink:type="simple">Signe Kiv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sig%6Ee.kiv%69@riigikog%75.%65e" xlink:type="simple">signe.kivi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906f1a0a-0000-4a96-866c-b30f2b6adc49/Toomas-Kivimäg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06f1a0a-0000-4a96-866c-b30f2b6adc49/Toomas-Kivimägi" xlink:type="simple">Toomas Kivimäg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t%6Fo%6D%61%73%2Ek%69v%69%6Da%67i@ri%69gik%6F%67u.%65e" xlink:type="simple">toomas.kivimagi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2dcb35ed-acbc-4bcf-9e9d-9da681842d6d/Aivar-Kokk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2dcb35ed-acbc-4bcf-9e9d-9da681842d6d/Aivar-Kokk" xlink:type="simple">Aivar Kokk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eelarve-kontrolli-erikomisjon/" xlink:type="simple">Riigieelarve kontrolli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iva%72.k%6Fkk%40%72iigikogu.ee" xlink:type="simple">aivar.kokk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c583623-eb94-48de-bf39-2bf49759c5a6/Mihhail-Korb" xlink:type="simple">Mihhail Korb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i%68h%61il.k%6F%72%62@%72i%69%67ikog%75%2E%65e" xlink:type="simple">mihhail.korb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a62b7530-a1fb-4c0b-b041-f10c2cfaa31a/Andrei-Korobeinik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a62b7530-a1fb-4c0b-b041-f10c2cfaa31a/Andrei-Korobeinik" xlink:type="simple">Andrei Korobeinik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%6Ed%72%65i%2Eko%72%6F%62%65%69nik@r%69%69%67%69%6Bogu.%65%65" xlink:type="simple">andrei.korobeinik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e6416c11-b0c5-459a-96f9-c9549bbaaa81/Siret-Kotka-Repinsk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6416c11-b0c5-459a-96f9-c9549bbaaa81/Siret-Kotka-Repinski" xlink:type="simple">Siret Kotka-Repinski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vastikukriisi-lahendamise-probleemkomisjon/" xlink:type="simple">Rahvastikukriisi lahendamise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sir%65t.kotk%61%2Dr%65%70i%6E%73%6B%69%40rii%67i%6Bo%67u.%65%65" xlink:type="simple">siret.kotka-repinski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cb7146e-71bf-46bb-8408-494edfac9f86/Heiki-Kranich" xlink:type="simple">Heiki Kranich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eik%69%2Ek%72%61nic%68@ri%69%67i%6Bog%75.e%65" xlink:type="simple">heiki.kranich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9893487a-845e-4b03-ba51-09a79fef87eb/Igor-Kravtšenko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893487a-845e-4b03-ba51-09a79fef87eb/Igor-Kravtšenko" xlink:type="simple">Igor Kravtšenko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9g%6Fr.kr%61vtsen%6Bo%40r%69igi%6Bog%75%2E%65e" xlink:type="simple">igor.kravtsenko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b2226516-4cd4-4471-b93b-696c40b7a9e2/Eerik-Niiles-Kros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2226516-4cd4-4471-b93b-696c40b7a9e2/Eerik-Niiles-Kross" xlink:type="simple">Eerik-Niiles Kros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eesti-keele-oppe-arengu-probleemkomisjon/" xlink:type="simple">Eesti keele õppe arengu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e%65%72ik-niiles.%6Br%6F%73s%40ri%69gi%6Bogu%2Eee" xlink:type="simple">eerik-niiles.kross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a332fbb-be05-4cb2-b6a0-5916eb40fe89/Urmas-Kruuse" xlink:type="simple">Urmas Kruuse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u%72mas.k%72uu%73e@r%69%69%67ik%6F%67%75.ee" xlink:type="simple">urmas.kruus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dd439e1c-be78-4751-a152-f02f98ae1d39/Tarmo-Kruusimäe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d439e1c-be78-4751-a152-f02f98ae1d39/Tarmo-Kruusimäe" xlink:type="simple">Tarmo Kruusimäe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oiguskomisjon/" xlink:type="simple">Õig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tar%6Do.%6Bru%75simae@r%69i%67ik%6Fg%75.e%65" xlink:type="simple">tarmo.kruusima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fd2d1dd5-ff19-445e-b190-28aabb07763a/Leo-Kunna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d2d1dd5-ff19-445e-b190-28aabb07763a/Leo-Kunnas" xlink:type="simple">Leo Kunnas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C%65o.ku%6E%6Ea%73%40%72iigik%6Fgu%2E%65e" xlink:type="simple">leo.kunna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46fa9a7c-7055-444f-8c55-ea640d1d95d6/Kalvi-Kõva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6fa9a7c-7055-444f-8c55-ea640d1d95d6/Kalvi-Kõva" xlink:type="simple">Kalvi Kõva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eelarve-kontrolli-erikomisjon/" xlink:type="simple">Riigieelarve kontrolli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B%61%6C%76i.%6Bo%76a%40rii%67i%6B%6F%67u.e%65" xlink:type="simple">kalvi.kova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1d0b281d-b769-4e94-8c67-faa1cb1b1395/Helmen-Kütt" xlink:type="simple">Helmen Küt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eesti-keele-oppe-arengu-probleemkomisjon/" xlink:type="simple">Eesti keele õppe arengu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e%6Cmen%2Ekytt%40r%69%69gikogu.ee" xlink:type="simple">helmen.kytt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103bdae6-c980-4bd4-8e57-e8af4df13f4b/Ants-Laaneots" xlink:type="simple">Ants Laaneot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nt%73%2E%6C%61%61%6E%65o%74s@ri%69giko%67%75.e%65" xlink:type="simple">ants.laaneot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31eee189-0019-469f-8469-7da564bf1af9/Kalle-Laane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31eee189-0019-469f-8469-7da564bf1af9/Kalle-Laanet" xlink:type="simple">Kalle Laane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B%61lle%2E%6Ca%61n%65t@ri%69gik%6F%67u.e%65" xlink:type="simple">kalle.laane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08134982-2ac6-436c-ad8f-8f941ca41d3c/Viktoria-Ladõnskaja-Kubit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8134982-2ac6-436c-ad8f-8f941ca41d3c/Viktoria-Ladõnskaja-Kubits" xlink:type="simple">Viktoria Ladõnskaja-Kubits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vastikukriisi-lahendamise-probleemkomisjon/" xlink:type="simple">Rahvastikukriisi lahendamise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6%69ktori%61%2Ela%64%6Fnsk%61%6A%61-%6Bub%69t%73@r%69i%67%69ko%67u%2E%65e" xlink:type="simple">viktoria.ladonskaja-kubits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63f86fd-db45-4046-b8ed-b66e5a2aec45/Alar-Laneman" xlink:type="simple">Alar Laneman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julgeolekuasutuste-jarelevalve-erikomisjon/" xlink:type="simple">Julgeolekuasutuste järelevalv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1la%72%2El%61%6Eeman%40%72iigikog%75%2E%65e" xlink:type="simple">alar.laneman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315ea785-8f59-40e5-a158-3de8b908572f/Maris-Lauri" xlink:type="simple">Maris Laur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aris.%6Cauri@riig%69kogu.e%65" xlink:type="simple">maris.lauri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c0c7bea2-4c5e-4295-9c0f-dca52d602098/Jürgen-Lig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0c7bea2-4c5e-4295-9c0f-dca52d602098/Jürgen-Ligi" xlink:type="simple">Jürgen Lig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eelarve-kontrolli-erikomisjon/" xlink:type="simple">Riigieelarve kontrolli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jyrge%6E.l%69g%69@riigik%6Fgu.ee" xlink:type="simple">jyrgen.ligi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472f8ce-5ad8-432a-b4a6-5ae523e7c8f7/Oudekki-Loone" xlink:type="simple">Oudekki Loone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pohiseaduskomisjon/" xlink:type="simple">Põhisea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o%75dek%6B%69%2Eloo%6E%65@%72ii%67i%6Bog%75.ee" xlink:type="simple">oudekki.loon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4dfb53e7-f9fc-4360-a52c-cef9e009bd61/Mihhail-Lotman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dfb53e7-f9fc-4360-a52c-cef9e009bd61/Mihhail-Lotman" xlink:type="simple">Mihhail Lotman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%69hha%69l.%6Cotma%6E%40ri%69gi%6Bo%67u.ee" xlink:type="simple">mihhail.lotman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d557812c-971d-415b-827d-aa6a382ec6ef/Lauri-Läänemet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557812c-971d-415b-827d-aa6a382ec6ef/Lauri-Läänemets" xlink:type="simple">Lauri Läänemet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pohiseaduskomisjon/" xlink:type="simple">Põhisea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C%61ur%69%2El%61a%6E%65m%65t%73%40riig%69%6B%6Fgu.ee" xlink:type="simple">lauri.laanemet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fda61c2f-831f-4045-b7bb-c640ed8c21e6/Natalia-Malleu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da61c2f-831f-4045-b7bb-c640ed8c21e6/Natalia-Malleus" xlink:type="simple">Natalia Malleus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Eatal%69a.m%61lle%75%73@%72ii%67ikogu.%65%65" xlink:type="simple">natalia.malleu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d5f3dddb-d809-448a-a94f-adbf208e408a/Andres-Metsoja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5f3dddb-d809-448a-a94f-adbf208e408a/Andres-Metsoja" xlink:type="simple">Andres Metsoja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ndres.metso%6Aa@r%69igik%6F%67%75.%65%65" xlink:type="simple">andres.metsoja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84bf9004-a454-44c9-8696-5337c74ff486/Kristen-Michal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84bf9004-a454-44c9-8696-5337c74ff486/Kristen-Michal" xlink:type="simple">Kristen Michal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ri%73ten%2Emi%63h%61%6C@%72ii%67iko%67u%2Eee" xlink:type="simple">kristen.michal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58be6531-1f4b-4b0b-9c21-92566a40ae8b/Marko-Mihkelson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8be6531-1f4b-4b0b-9c21-92566a40ae8b/Marko-Mihkelson" xlink:type="simple">Marko Mihkelson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arko.%6Di%68%6Bel%73%6F%6E%40riig%69%6B%6Fg%75%2E%65e" xlink:type="simple">marko.mihkelson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ef97dd2d-40d0-4d80-866d-4ef6e71995f1/Madis-Milling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f97dd2d-40d0-4d80-866d-4ef6e71995f1/Madis-Milling" xlink:type="simple">Madis Milling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a%64is%2Emil%6Ci%6Eg@%72%69%69g%69kog%75.e%65" xlink:type="simple">madis.milling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233ac42e-573c-400e-8568-0ac3d4c107f9/Aadu-Mus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233ac42e-573c-400e-8568-0ac3d4c107f9/Aadu-Must" xlink:type="simple">Aadu Must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1a%64u.m%75%73t@r%69i%67%69ko%67%75.ee" xlink:type="simple">aadu.mus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d7d9e4d7-699e-4038-83c3-d13369f644c9/Tõnis-Mölde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7d9e4d7-699e-4038-83c3-d13369f644c9/Tõnis-Mölder" xlink:type="simple">Tõnis Mölder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sotsiaalkomisjon/" xlink:type="simple">Sotsiaal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4%6Fni%73.%6Do%6Cder%40%72iigikogu.ee" xlink:type="simple">tonis.molder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74be76ab-c833-4ae8-89bc-6e4c7bc3f7fd/Jevgeni-Ossinovsk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4be76ab-c833-4ae8-89bc-6e4c7bc3f7fd/Jevgeni-Ossinovski" xlink:type="simple">Jevgeni Ossinovsk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j%65vg%65ni.%6Fs%73%69%6Eovski@%72i%69g%69ko%67%75.e%65" xlink:type="simple">jevgeni.ossinovski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4dbb83c0-9dbe-4aa7-9d89-29cf398da20d/Anneli-Ot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dbb83c0-9dbe-4aa7-9d89-29cf398da20d/Anneli-Ott" xlink:type="simple">Anneli Ott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riigikaitsekomisjon/" xlink:type="simple">Riigikaitse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1%6E%6E%65%6Ci%2Eo%74%74@r%69ig%69kog%75.ee" xlink:type="simple">anneli.ot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56240b7a-f393-479e-8fa4-8267be56d125/Ivari-Pada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6240b7a-f393-479e-8fa4-8267be56d125/Ivari-Padar" xlink:type="simple">Ivari Padar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julgeolekuasutuste-jarelevalve-erikomisjon/" xlink:type="simple">Julgeolekuasutuste järelevalv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9vari.%70a%64%61%72@%72%69igikog%75%2Eee" xlink:type="simple">ivari.padar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a5eb437-2288-4945-bc12-325f98008ed3/Kalle-Palling" xlink:type="simple">Kalle Palling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keskkonnakomisjon/" xlink:type="simple">Keskkonna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Ba%6C%6Ce.pa%6C%6C%69n%67@%72iigi%6B%6Fg%75.%65e" xlink:type="simple">kalle.palling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e87a03b8-08cf-4b88-8a28-f26da1d65e30/Keit-Pentus-Rosimannu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87a03b8-08cf-4b88-8a28-f26da1d65e30/Keit-Pentus-Rosimannus" xlink:type="simple">Keit Pentus-Rosimannu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valiskomisjon/" xlink:type="simple">Väli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ei%74.%70%65%6E%74us%2Dro%73ima%6En%75s%40%72iigi%6B%6F%67u%2Ee%65" xlink:type="simple">keit.pentus-rosimannu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cf42a56a-b91a-4a51-913b-a489305326a2/Hanno-Pevku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f42a56a-b91a-4a51-913b-a489305326a2/Hanno-Pevkur" xlink:type="simple">Hanno Pevkur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julgeolekuasutuste-jarelevalve-erikomisjon/" xlink:type="simple">Julgeolekuasutuste järelevalv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%61nno.%70e%76ku%72@%72%69i%67ikogu.ee" xlink:type="simple">hanno.pevkur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5922bb2-56bb-4de6-a7e1-754553191c27/Heljo-Pikhof" xlink:type="simple">Heljo Pikhof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vastikukriisi-lahendamise-probleemkomisjon/" xlink:type="simple">Rahvastikukriisi lahendamise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e%6Cj%6F.p%69khof@%72%69igikogu.ee" xlink:type="simple">heljo.pikhof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8b9f165-31aa-46a4-8dbd-964cbe89cfb8/Siim-Pohlak" xlink:type="simple">Siim Pohlak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s%69im.pohl%61k@riig%69kogu%2Eee" xlink:type="simple">siim.pohlak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bc9c1725-2fd8-4f54-a0e3-58b87e9dfe1f/Anti-Poolamet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c9c1725-2fd8-4f54-a0e3-58b87e9dfe1f/Anti-Poolamets" xlink:type="simple">Anti Poolamets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valiskomisjon/" xlink:type="simple">Väli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n%74i.%70o%6Fl%61%6Dets@riigikogu.%65e" xlink:type="simple">anti.poolamet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cb6b45a7-5dcb-4a3b-bb18-2b79fe3278ae/Heidy-Purga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b6b45a7-5dcb-4a3b-bb18-2b79fe3278ae/Heidy-Purga" xlink:type="simple">Heidy Purga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%65idy%2Epurg%61@%72i%69giko%67u.e%65" xlink:type="simple">heidy.purga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1c7630a0-679c-4b0b-a050-6958f758c829/Paul-Puustusmaa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1c7630a0-679c-4b0b-a050-6958f758c829/Paul-Puustusmaa" xlink:type="simple">Paul Puustusmaa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orruptsioonivastane-erikomisjon/" xlink:type="simple">Korruptsioonivastan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p%61ul.pu%75%73%74u%73maa@ri%69%67%69k%6Fgu%2Ee%65" xlink:type="simple">paul.puustusmaa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65b1d8bb-7f45-48f5-b4aa-7ba4ca459824/Henn-Põlluaas" xlink:type="simple">Henn Põlluaas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%65nn.%70oll%75%61as%40ri%69gikogu.ee" xlink:type="simple">henn.polluaa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993ef7bc-10ac-49cc-a027-b39cd1482e56/Peeter-Rahnel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93ef7bc-10ac-49cc-a027-b39cd1482e56/Peeter-Rahnel" xlink:type="simple">Peeter Rahnel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pee%74er.rahn%65l@ri%69%67ik%6Fgu.e%65" xlink:type="simple">peeter.rahnel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61502c25-806b-4bb8-98ca-0219d4aafadb/Katri-Raik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61502c25-806b-4bb8-98ca-0219d4aafadb/Katri-Raik" xlink:type="simple">Katri Raik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orruptsioonivastane-erikomisjon/" xlink:type="simple">Korruptsioonivastan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a%74%72i.raik%40%72ii%67i%6Bog%75.%65e" xlink:type="simple">katri.raik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966e7ccd-b097-4e49-923c-c8d39dae2d62/Valdo-Randpere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966e7ccd-b097-4e49-923c-c8d39dae2d62/Valdo-Randpere" xlink:type="simple">Valdo Randpere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val%64%6F%2E%72andper%65@ri%69g%69%6Bogu.ee" xlink:type="simple">valdo.randper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84a0ce5b-b9a6-4728-a20a-1eec3322c0ce/Urmas-Reitelmann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84a0ce5b-b9a6-4728-a20a-1eec3322c0ce/Urmas-Reitelmann" xlink:type="simple">Urmas Reitelmann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urma%73.%72e%69telmann@%72iig%69%6Bogu%2E%65e" xlink:type="simple">urmas.reitelmann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ce3f9ed0-083c-4d0f-b45a-096610012b5f/Martin-Repinsk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e3f9ed0-083c-4d0f-b45a-096610012b5f/Martin-Repinski" xlink:type="simple">Martin Repinski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kaitsekomisjon/" xlink:type="simple">Riigikaitse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iigieelarve-kontrolli-erikomisjon/" xlink:type="simple">Riigieelarve kontrolli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a%72ti%6E.r%65p%69n%73ki%40ri%69g%69%6B%6F%67%75.ee" xlink:type="simple">martin.repinski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e66e826-df65-4fdd-a098-66a7e9a7c911/Signe-Riisalo" xlink:type="simple">Signe Riisalo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vastikukriisi-lahendamise-probleemkomisjon/" xlink:type="simple">Rahvastikukriisi lahendamise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3ign%65%2E%72%69isalo@%72i%69gikogu%2Ee%65" xlink:type="simple">signe.riisalo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1ca5e95-1ec9-4aee-8119-6a31e17ae904/Kai-Rimmel" xlink:type="simple">Kai Rimmel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Bai.r%69mmel@rii%67ikog%75.e%65" xlink:type="simple">kai.rimmel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47201a8e-4ae7-45fa-8659-b47930d6f99c/Taavi-Rõiva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7201a8e-4ae7-45fa-8659-b47930d6f99c/Taavi-Rõivas" xlink:type="simple">Taavi Rõiva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pohiseaduskomisjon/" xlink:type="simple">Põhisea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taav%69.roiv%61s@riigikogu.%65e" xlink:type="simple">taavi.roiva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58378026-b797-4bf2-89fc-31a73d9219b3/Indrek-Saa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8378026-b797-4bf2-89fc-31a73d9219b3/Indrek-Saar" xlink:type="simple">Indrek Saar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i%6E%64%72ek%2Es%61%61%72@rii%67i%6Bogu.ee" xlink:type="simple">indrek.saar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d92a3e73-ed32-48d6-8905-8e6cc6f9413f/Üllar-Saaremäe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d92a3e73-ed32-48d6-8905-8e6cc6f9413f/Üllar-Saaremäe" xlink:type="simple">Üllar Saaremäe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9lla%72.s%61%61r%65m%61e%40riigiko%67%75%2Ee%65" xlink:type="simple">yllar.saarema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caea357b-12c0-4069-b53e-89f69f517212/Kersti-Sarapuu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caea357b-12c0-4069-b53e-89f69f517212/Kersti-Sarapuu" xlink:type="simple">Kersti Sarapuu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er%73%74i.sarapu%75@r%69%69%67%69kogu.ee" xlink:type="simple">kersti.sarapuu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18360e3e-b776-4fa1-a361-5d9c287a89a7/Erki-Savisaa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18360e3e-b776-4fa1-a361-5d9c287a89a7/Erki-Savisaar" xlink:type="simple">Erki Savisaar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eskkonnakomisjon/" xlink:type="simple">Keskkonna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erk%69.%73avisa%61r%40%72%69%69gikog%75.e%65" xlink:type="simple">erki.savisaar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23161df7-bc1b-442e-b4cd-2d1f37627658/Helir-Valdor-Seede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23161df7-bc1b-442e-b4cd-2d1f37627658/Helir-Valdor-Seeder" xlink:type="simple">Helir-Valdor Seeder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h%65lir-valdo%72.se%65der@%72i%69%67%69%6B%6Fgu%2Ee%65" xlink:type="simple">helir-valdor.seeder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fd57045c-5dde-4c26-bf60-e5c294da0e4c/Andrus-Seeme" xlink:type="simple"> </text:a>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fd57045c-5dde-4c26-bf60-e5c294da0e4c/Andrus-Seeme" xlink:type="simple">Andrus Seeme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n%64rus.seeme@r%69ig%69%6Bogu.ee" xlink:type="simple">andrus.seeme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4c3d9559-69ad-4e75-a188-94eae98786fd/Sven-Sester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4c3d9559-69ad-4e75-a188-94eae98786fd/Sven-Sester" xlink:type="simple">Sven Sester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janduskomisjon/" xlink:type="simple">Majan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sve%6E.seste%72%40ri%69%67ik%6F%67u%2Ee%65" xlink:type="simple">sven.sester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8940964b-6bfd-482d-a4f5-53f2cccb149d/Priit-Sibul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8940964b-6bfd-482d-a4f5-53f2cccb149d/Priit-Sibul" xlink:type="simple">Priit Sibul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eesti-keele-oppe-arengu-probleemkomisjon/" xlink:type="simple">Eesti keele õppe arengu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priit.s%69b%75l%40%72iigikog%75.%65e" xlink:type="simple">priit.sibul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6c477e6-4b49-4d49-ad7b-a4853182a1da/Riina-Sikkut" xlink:type="simple">Riina Sikku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Sotsiaaldemokraatliku 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rahanduskomisjon/" xlink:type="simple">Rahan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2ii%6Ea.%73%69%6Bk%75t%40r%69i%67ik%6Fgu%2Eee" xlink:type="simple">riina.sikku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382d928f-8fa4-422b-9538-043ff3033b65/Kadri-Simson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382d928f-8fa4-422b-9538-043ff3033b65/Kadri-Simson" xlink:type="simple">Kadri Simson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%61dri.simso%6E%40r%69ig%69ko%67%75.ee" xlink:type="simple">kadri.simson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529e5322-1170-4926-a07e-6ed369534503/Mihhail-Stalnuhhin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29e5322-1170-4926-a07e-6ed369534503/Mihhail-Stalnuhhin" xlink:type="simple">Mihhail Stalnuhhin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eesti-keele-oppe-arengu-probleemkomisjon/" xlink:type="simple">Eesti keele õppe arengu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m%69%68hail.staln%75hh%69n%40r%69igikogu.e%65" xlink:type="simple">mihhail.stalnuhhin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8e9879fd-2967-45ca-892b-42e927b22d75/Andres-Sutt" xlink:type="simple">Andres Sut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anduskomisjon/" xlink:type="simple">Rahandus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orruptsioonivastane-erikomisjon/" xlink:type="simple">Korruptsioonivastane e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%6E%64res.s%75tt%40%72iigi%6B%6Fgu.%65e" xlink:type="simple">andres.sutt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47f59a9-1d09-450e-8fce-0ad8dae94df5/Rein-Suurkask" xlink:type="simple">Rein Suurkask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oiguskomisjon/" xlink:type="simple">Õig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r%65i%6E.suu%72ka%73k@%72iig%69%6Bog%75.e%65" xlink:type="simple">rein.suurkask@riigikogu.ee</text:a>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650dddf-f2ca-4b94-8888-e7482808f81b/Aivar-Sõerd" xlink:type="simple">Aivar Sõerd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rahanduskomisjon/" xlink:type="simple">Rahand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ai%76%61r.%73%6F%65%72d@r%69igik%6F%67u%2Ee%65" xlink:type="simple">aivar.soerd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b5287c8f-6f0c-4de6-af81-debefa9e64c6/Raivo-Tamm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5287c8f-6f0c-4de6-af81-debefa9e64c6/Raivo-Tamm" xlink:type="simple">Raivo Tamm </text:a></text:p>
          </table:table-cell>
          <table:table-cell table:number-columns-repeated="6"/>
        </table:table-row>
        <table:table-row table:style-name="ro4">
          <table:table-cell table:style-name="ce2" office:value-type="string" calcext:value-type="string">
            <text:p>Isama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valiskomisjon/" xlink:type="simple">Väli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raivo%2E%74%61mm@%72ii%67ikog%75%2E%65e" xlink:type="simple">raivo.tamm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76afbcdc-b41d-4fc6-b5eb-d0cce01e94d5/Tarmo-Tamm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6afbcdc-b41d-4fc6-b5eb-d0cce01e94d5/Tarmo-Tamm" xlink:type="simple">Tarmo Tamm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maaelukomisjon/" xlink:type="simple">Maaelu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tarmo.tamm@ri%69gi%6Bog%75.e%65" xlink:type="simple">tarmo.tamm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0c571754-914d-406a-baba-6734212353de/Urve-Tiidus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0c571754-914d-406a-baba-6734212353de/Urve-Tiidus" xlink:type="simple">Urve Tiidus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oiguskomisjon/" xlink:type="simple">Õigus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u%72%76e.%74iidu%73@r%69ig%69ko%67u%2Eee" xlink:type="simple">urve.tiidus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7b6823ed-96f9-462b-b931-3dd4faceb09e/Vilja-Toomast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7b6823ed-96f9-462b-b931-3dd4faceb09e/Vilja-Toomast" xlink:type="simple">Vilja Toomast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pohiseaduskomisjon/" xlink:type="simple">Põhiseadus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76%69%6Cja.tooma%73t%40%72i%69%67ikog%75%2E%65e" xlink:type="simple">vilja.toomast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ec4c481a-8727-490a-b90e-cbefeac9564e/Marika-Tuus-Laul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ec4c481a-8727-490a-b90e-cbefeac9564e/Marika-Tuus-Laul" xlink:type="simple">Marika Tuus-Laul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D%61rik%61.tuu%73-l%61ul@r%69%69gi%6B%6F%67u.%65%65" xlink:type="simple">marika.tuus-laul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54bc0d5b-7c98-4245-8682-4a3a0b6e0275/Jaak-Valge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54bc0d5b-7c98-4245-8682-4a3a0b6e0275/Jaak-Valge" xlink:type="simple">Jaak Valge </text:a></text:p>
          </table:table-cell>
          <table:table-cell table:number-columns-repeated="6"/>
        </table:table-row>
        <table:table-row table:style-name="ro7">
          <table:table-cell table:style-name="ce2" office:value-type="string" calcext:value-type="string">
            <text:p>Eesti Konservatiivse Rahvaerakonna fraktsioon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www.riigikogu.ee/riigikogu/komisjonid/kultuurikomisjon/" xlink:type="simple">Kultuurikomisjon</text:a>, <text:a xlink:href="https://www.riigikogu.ee/riigikogu/komisjonid/euroopa-liidu-asjade-komisjon/" xlink:type="simple">Euroopa Liidu asjade komisjon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rahvastikukriisi-lahendamise-probleemkomisjon/" xlink:type="simple">Rahvastikukriisi lahendamise probleem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%6A%61a%6B.%76%61lg%65@riigi%6Bo%67u.%65e" xlink:type="simple">jaak.valge@riigikogu.ee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bbbcacb7-c34f-48b7-a2ba-1680c93ff810/Viktor-Vassiljev" xlink:type="simple">Viktor Vassiljev </text:a></text:p>
          </table:table-cell>
          <table:table-cell table:number-columns-repeated="6"/>
        </table:table-row>
        <table:table-row table:style-name="ro6">
          <table:table-cell table:style-name="ce2" office:value-type="string" calcext:value-type="string">
            <text:p>Eesti Kesk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sotsiaalkomisjon/" xlink:type="simple">Sotsiaal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viktor%2E%76ass%69l%6Ae%76%40ri%69%67i%6Bogu%2Eee" xlink:type="simple">viktor.vassiljev@riigikogu.ee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osseis/riigikogu-liikmed/saadik/28e48bd7-9f1f-4d6a-b40c-9c6ff6d445e5/Kristina-Šmigun-Vähi" xlink:type="simple"> </text:a>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<text:a xlink:href="https://www.riigikogu.ee/riigikogu/koosseis/riigikogu-liikmed/saadik/28e48bd7-9f1f-4d6a-b40c-9c6ff6d445e5/Kristina-Šmigun-Vähi" xlink:type="simple">Kristina Šmigun-Vähi </text:a></text:p>
          </table:table-cell>
          <table:table-cell table:number-columns-repeated="6"/>
        </table:table-row>
        <table:table-row table:style-name="ro5">
          <table:table-cell table:style-name="ce2" office:value-type="string" calcext:value-type="string">
            <text:p>Eesti Reformierakonna fraktsio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riigikogu.ee/riigikogu/komisjonid/kultuurikomisjon/" xlink:type="simple">Kultuurikomisjon</text:a>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-post<text:a xlink:href="mailto:%20kr%69%73%74in%61%2E%73mig%75n%2D%76ahi%40%72iig%69ko%67u.ee" xlink:type="simple">kristina.smigun-vahi@riigikogu.ee</text:a></text:p>
          </table:table-cell>
          <table:table-cell table:number-columns-repeated="6"/>
        </table:table-row>
      </table:table>
      <table:table table:name="Sheet2" table:style-name="ta1">
        <table:table-column table:style-name="co3" table:default-cell-style-name="Default"/>
        <table:table-column table:style-name="co2" table:number-columns-repeated="6" table:default-cell-style-name="Default"/>
        <table:table-row table:style-name="ro2">
          <table:table-cell office:value-type="string" calcext:value-type="string">
            <text:p>Merry</text:p>
          </table:table-cell>
          <table:table-cell office:value-type="string" calcext:value-type="string">
            <text:p>Aart </text:p>
          </table:table-cell>
          <table:table-cell table:number-columns-repeated="3"/>
          <table:table-cell office:value-type="string" calcext:value-type="string">
            <text:p>Aadu</text:p>
          </table:table-cell>
          <table:table-cell table:formula="of:=COUNTIF([.F$1:.F$1203];[.A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nely</text:p>
          </table:table-cell>
          <table:table-cell office:value-type="string" calcext:value-type="string">
            <text:p>Akkermann </text:p>
          </table:table-cell>
          <table:table-cell table:number-columns-repeated="3"/>
          <table:table-cell office:value-type="string" calcext:value-type="string">
            <text:p>Aage</text:p>
          </table:table-cell>
          <table:table-cell table:formula="of:=COUNTIF([.F$1:.F$1203];[.A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oko</text:p>
          </table:table-cell>
          <table:table-cell office:value-type="string" calcext:value-type="string">
            <text:p>Alender </text:p>
          </table:table-cell>
          <table:table-cell table:number-columns-repeated="3"/>
          <table:table-cell office:value-type="string" calcext:value-type="string">
            <text:p>Aago</text:p>
          </table:table-cell>
          <table:table-cell table:formula="of:=COUNTIF([.F$1:.F$1203];[.A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ho</text:p>
          </table:table-cell>
          <table:table-cell office:value-type="string" calcext:value-type="string">
            <text:p>Breivel </text:p>
          </table:table-cell>
          <table:table-cell table:number-columns-repeated="3"/>
          <table:table-cell office:value-type="string" calcext:value-type="string">
            <text:p>Aap</text:p>
          </table:table-cell>
          <table:table-cell table:formula="of:=COUNTIF([.F$1:.F$1203];[.A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mitri</text:p>
          </table:table-cell>
          <table:table-cell office:value-type="string" calcext:value-type="string">
            <text:p>Dmitrijev </text:p>
          </table:table-cell>
          <table:table-cell table:number-columns-repeated="3"/>
          <table:table-cell office:value-type="string" calcext:value-type="string">
            <text:p>‎Aapo</text:p>
          </table:table-cell>
          <table:table-cell table:formula="of:=COUNTIF([.F$1:.F$1203];[.A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nn</text:p>
          </table:table-cell>
          <table:table-cell office:value-type="string" calcext:value-type="string">
            <text:p>Eesmaa </text:p>
          </table:table-cell>
          <table:table-cell table:number-columns-repeated="3"/>
          <table:table-cell office:value-type="string" calcext:value-type="string">
            <text:p>Aare</text:p>
          </table:table-cell>
          <table:table-cell table:formula="of:=COUNTIF([.F$1:.F$1203];[.A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eter</text:p>
          </table:table-cell>
          <table:table-cell office:value-type="string" calcext:value-type="string">
            <text:p>Ernits </text:p>
          </table:table-cell>
          <table:table-cell table:number-columns-repeated="3"/>
          <table:table-cell office:value-type="string" calcext:value-type="string">
            <text:p>Aarend</text:p>
          </table:table-cell>
          <table:table-cell table:formula="of:=COUNTIF([.F$1:.F$1203];[.A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rmas</text:p>
          </table:table-cell>
          <table:table-cell office:value-type="string" calcext:value-type="string">
            <text:p>Espenberg </text:p>
          </table:table-cell>
          <table:table-cell table:number-columns-repeated="3"/>
          <table:table-cell office:value-type="string" calcext:value-type="string">
            <text:p>Aarne</text:p>
          </table:table-cell>
          <table:table-cell table:formula="of:=COUNTIF([.F$1:.F$1203];[.A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e</text:p>
          </table:table-cell>
          <table:table-cell office:value-type="string" calcext:value-type="string">
            <text:p>Everaus </text:p>
          </table:table-cell>
          <table:table-cell table:number-columns-repeated="3"/>
          <table:table-cell office:value-type="string" calcext:value-type="string">
            <text:p>Aaro</text:p>
          </table:table-cell>
          <table:table-cell table:formula="of:=COUNTIF([.F$1:.F$1203];[.A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alle</text:p>
          </table:table-cell>
          <table:table-cell office:value-type="string" calcext:value-type="string">
            <text:p>Grünthal </text:p>
          </table:table-cell>
          <table:table-cell table:number-columns-repeated="3"/>
          <table:table-cell office:value-type="string" calcext:value-type="string">
            <text:p>Aaron</text:p>
          </table:table-cell>
          <table:table-cell table:formula="of:=COUNTIF([.F$1:.F$1203];[.A1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le-Moonika</text:p>
          </table:table-cell>
          <table:table-cell office:value-type="string" calcext:value-type="string">
            <text:p>Helme </text:p>
          </table:table-cell>
          <table:table-cell table:number-columns-repeated="3"/>
          <table:table-cell office:value-type="string" calcext:value-type="string">
            <text:p>Aavo</text:p>
          </table:table-cell>
          <table:table-cell table:formula="of:=COUNTIF([.F$1:.F$1203];[.A1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eiki</text:p>
          </table:table-cell>
          <table:table-cell office:value-type="string" calcext:value-type="string">
            <text:p>Hepner </text:p>
          </table:table-cell>
          <table:table-cell table:number-columns-repeated="3"/>
          <table:table-cell office:value-type="string" calcext:value-type="string">
            <text:p>Abner</text:p>
          </table:table-cell>
          <table:table-cell table:formula="of:=COUNTIF([.F$1:.F$1203];[.A1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ido</text:p>
          </table:table-cell>
          <table:table-cell office:value-type="string" calcext:value-type="string">
            <text:p>Höövelson </text:p>
          </table:table-cell>
          <table:table-cell table:number-columns-repeated="3"/>
          <table:table-cell office:value-type="string" calcext:value-type="string">
            <text:p>Abraham</text:p>
          </table:table-cell>
          <table:table-cell table:formula="of:=COUNTIF([.F$1:.F$1203];[.A1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üri</text:p>
          </table:table-cell>
          <table:table-cell office:value-type="string" calcext:value-type="string">
            <text:p>Jaanson </text:p>
          </table:table-cell>
          <table:table-cell table:number-columns-repeated="3"/>
          <table:table-cell office:value-type="string" calcext:value-type="string">
            <text:p>Achim</text:p>
          </table:table-cell>
          <table:table-cell table:formula="of:=COUNTIF([.F$1:.F$1203];[.A1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Jufereva-Skuratovski </text:p>
          </table:table-cell>
          <table:table-cell table:number-columns-repeated="3"/>
          <table:table-cell office:value-type="string" calcext:value-type="string">
            <text:p>Adalbert</text:p>
          </table:table-cell>
          <table:table-cell table:formula="of:=COUNTIF([.F$1:.F$1203];[.A15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ak</text:p>
          </table:table-cell>
          <table:table-cell office:value-type="string" calcext:value-type="string">
            <text:p>Juske </text:p>
          </table:table-cell>
          <table:table-cell table:number-columns-repeated="3"/>
          <table:table-cell office:value-type="string" calcext:value-type="string">
            <text:p>Adolf</text:p>
          </table:table-cell>
          <table:table-cell table:formula="of:=COUNTIF([.F$1:.F$1203];[.A1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ek</text:p>
          </table:table-cell>
          <table:table-cell office:value-type="string" calcext:value-type="string">
            <text:p>Jürgenson </text:p>
          </table:table-cell>
          <table:table-cell table:number-columns-repeated="3"/>
          <table:table-cell office:value-type="string" calcext:value-type="string">
            <text:p>Adolph</text:p>
          </table:table-cell>
          <table:table-cell table:formula="of:=COUNTIF([.F$1:.F$1203];[.A1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uben</text:p>
          </table:table-cell>
          <table:table-cell office:value-type="string" calcext:value-type="string">
            <text:p>Kaalep </text:p>
          </table:table-cell>
          <table:table-cell table:number-columns-repeated="3"/>
          <table:table-cell office:value-type="string" calcext:value-type="string">
            <text:p>Adolphe</text:p>
          </table:table-cell>
          <table:table-cell table:formula="of:=COUNTIF([.F$1:.F$1203];[.A1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it</text:p>
          </table:table-cell>
          <table:table-cell office:value-type="string" calcext:value-type="string">
            <text:p>Kala </text:p>
          </table:table-cell>
          <table:table-cell table:number-columns-repeated="3"/>
          <table:table-cell office:value-type="string" calcext:value-type="string">
            <text:p>Afanassi</text:p>
          </table:table-cell>
          <table:table-cell table:formula="of:=COUNTIF([.F$1:.F$1203];[.A1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imond</text:p>
          </table:table-cell>
          <table:table-cell office:value-type="string" calcext:value-type="string">
            <text:p>Kaljulaid </text:p>
          </table:table-cell>
          <table:table-cell table:number-columns-repeated="3"/>
          <table:table-cell office:value-type="string" calcext:value-type="string">
            <text:p>Agafangel</text:p>
          </table:table-cell>
          <table:table-cell table:formula="of:=COUNTIF([.F$1:.F$1203];[.A2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ja</text:p>
          </table:table-cell>
          <table:table-cell office:value-type="string" calcext:value-type="string">
            <text:p>Kallas </text:p>
          </table:table-cell>
          <table:table-cell table:number-columns-repeated="3"/>
          <table:table-cell office:value-type="string" calcext:value-type="string">
            <text:p>Agathon</text:p>
          </table:table-cell>
          <table:table-cell table:formula="of:=COUNTIF([.F$1:.F$1203];[.A2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im</text:p>
          </table:table-cell>
          <table:table-cell office:value-type="string" calcext:value-type="string">
            <text:p>Kallas </text:p>
          </table:table-cell>
          <table:table-cell table:number-columns-repeated="3"/>
          <table:table-cell office:value-type="string" calcext:value-type="string">
            <text:p>Ago</text:p>
          </table:table-cell>
          <table:table-cell table:formula="of:=COUNTIF([.F$1:.F$1203];[.A2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lev</text:p>
          </table:table-cell>
          <table:table-cell office:value-type="string" calcext:value-type="string">
            <text:p>Kallo </text:p>
          </table:table-cell>
          <table:table-cell table:number-columns-repeated="3"/>
          <table:table-cell office:value-type="string" calcext:value-type="string">
            <text:p>Agris</text:p>
          </table:table-cell>
          <table:table-cell table:formula="of:=COUNTIF([.F$1:.F$1203];[.A2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anus</text:p>
          </table:table-cell>
          <table:table-cell office:value-type="string" calcext:value-type="string">
            <text:p>Karilaid </text:p>
          </table:table-cell>
          <table:table-cell table:number-columns-repeated="3"/>
          <table:table-cell office:value-type="string" calcext:value-type="string">
            <text:p>Agu</text:p>
          </table:table-cell>
          <table:table-cell table:formula="of:=COUNTIF([.F$1:.F$1203];[.A2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o</text:p>
          </table:table-cell>
          <table:table-cell office:value-type="string" calcext:value-type="string">
            <text:p>Kaskpeit </text:p>
          </table:table-cell>
          <table:table-cell table:number-columns-repeated="3"/>
          <table:table-cell office:value-type="string" calcext:value-type="string">
            <text:p>Ahti</text:p>
          </table:table-cell>
          <table:table-cell table:formula="of:=COUNTIF([.F$1:.F$1203];[.A2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kki</text:p>
          </table:table-cell>
          <table:table-cell office:value-type="string" calcext:value-type="string">
            <text:p>Keldo </text:p>
          </table:table-cell>
          <table:table-cell table:number-columns-repeated="3"/>
          <table:table-cell office:value-type="string" calcext:value-type="string">
            <text:p>Ahto</text:p>
          </table:table-cell>
          <table:table-cell table:formula="of:=COUNTIF([.F$1:.F$1203];[.A2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ina</text:p>
          </table:table-cell>
          <table:table-cell office:value-type="string" calcext:value-type="string">
            <text:p>Kersna </text:p>
          </table:table-cell>
          <table:table-cell table:number-columns-repeated="3"/>
          <table:table-cell office:value-type="string" calcext:value-type="string">
            <text:p>Aigar</text:p>
          </table:table-cell>
          <table:table-cell table:formula="of:=COUNTIF([.F$1:.F$1203];[.A27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hannes</text:p>
          </table:table-cell>
          <table:table-cell office:value-type="string" calcext:value-type="string">
            <text:p>Kert </text:p>
          </table:table-cell>
          <table:table-cell table:number-columns-repeated="3"/>
          <table:table-cell office:value-type="string" calcext:value-type="string">
            <text:p>Aigo</text:p>
          </table:table-cell>
          <table:table-cell table:formula="of:=COUNTIF([.F$1:.F$1203];[.A2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im</text:p>
          </table:table-cell>
          <table:table-cell office:value-type="string" calcext:value-type="string">
            <text:p>Kiisler </text:p>
          </table:table-cell>
          <table:table-cell table:number-columns-repeated="3"/>
          <table:table-cell office:value-type="string" calcext:value-type="string">
            <text:p>Aigor</text:p>
          </table:table-cell>
          <table:table-cell table:formula="of:=COUNTIF([.F$1:.F$1203];[.A2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gne</text:p>
          </table:table-cell>
          <table:table-cell office:value-type="string" calcext:value-type="string">
            <text:p>Kivi </text:p>
          </table:table-cell>
          <table:table-cell table:number-columns-repeated="3"/>
          <table:table-cell office:value-type="string" calcext:value-type="string">
            <text:p>Aigur</text:p>
          </table:table-cell>
          <table:table-cell table:formula="of:=COUNTIF([.F$1:.F$1203];[.A3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omas</text:p>
          </table:table-cell>
          <table:table-cell office:value-type="string" calcext:value-type="string">
            <text:p>Kivimägi </text:p>
          </table:table-cell>
          <table:table-cell table:number-columns-repeated="3"/>
          <table:table-cell office:value-type="string" calcext:value-type="string">
            <text:p>Aiko</text:p>
          </table:table-cell>
          <table:table-cell table:formula="of:=COUNTIF([.F$1:.F$1203];[.A3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var</text:p>
          </table:table-cell>
          <table:table-cell office:value-type="string" calcext:value-type="string">
            <text:p>Kokk </text:p>
          </table:table-cell>
          <table:table-cell table:number-columns-repeated="3"/>
          <table:table-cell office:value-type="string" calcext:value-type="string">
            <text:p>Ailar</text:p>
          </table:table-cell>
          <table:table-cell table:formula="of:=COUNTIF([.F$1:.F$1203];[.A3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hhail</text:p>
          </table:table-cell>
          <table:table-cell office:value-type="string" calcext:value-type="string">
            <text:p>Korb </text:p>
          </table:table-cell>
          <table:table-cell table:number-columns-repeated="3"/>
          <table:table-cell office:value-type="string" calcext:value-type="string">
            <text:p>Ailer</text:p>
          </table:table-cell>
          <table:table-cell table:formula="of:=COUNTIF([.F$1:.F$1203];[.A3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i</text:p>
          </table:table-cell>
          <table:table-cell office:value-type="string" calcext:value-type="string">
            <text:p>Korobeinik </text:p>
          </table:table-cell>
          <table:table-cell table:number-columns-repeated="3"/>
          <table:table-cell office:value-type="string" calcext:value-type="string">
            <text:p>Ailo</text:p>
          </table:table-cell>
          <table:table-cell table:formula="of:=COUNTIF([.F$1:.F$1203];[.A3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ret</text:p>
          </table:table-cell>
          <table:table-cell office:value-type="string" calcext:value-type="string">
            <text:p>Kotka-Repinski </text:p>
          </table:table-cell>
          <table:table-cell table:number-columns-repeated="3"/>
          <table:table-cell office:value-type="string" calcext:value-type="string">
            <text:p>Aimar</text:p>
          </table:table-cell>
          <table:table-cell table:formula="of:=COUNTIF([.F$1:.F$1203];[.A35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eiki</text:p>
          </table:table-cell>
          <table:table-cell office:value-type="string" calcext:value-type="string">
            <text:p>Kranich </text:p>
          </table:table-cell>
          <table:table-cell table:number-columns-repeated="3"/>
          <table:table-cell office:value-type="string" calcext:value-type="string">
            <text:p>Aimer</text:p>
          </table:table-cell>
          <table:table-cell table:formula="of:=COUNTIF([.F$1:.F$1203];[.A3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gor</text:p>
          </table:table-cell>
          <table:table-cell office:value-type="string" calcext:value-type="string">
            <text:p>Kravtšenko </text:p>
          </table:table-cell>
          <table:table-cell table:number-columns-repeated="3"/>
          <table:table-cell office:value-type="string" calcext:value-type="string">
            <text:p>Aimo</text:p>
          </table:table-cell>
          <table:table-cell table:formula="of:=COUNTIF([.F$1:.F$1203];[.A3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erik-Niiles</text:p>
          </table:table-cell>
          <table:table-cell office:value-type="string" calcext:value-type="string">
            <text:p>Kross </text:p>
          </table:table-cell>
          <table:table-cell table:number-columns-repeated="3"/>
          <table:table-cell office:value-type="string" calcext:value-type="string">
            <text:p>Aimor</text:p>
          </table:table-cell>
          <table:table-cell table:formula="of:=COUNTIF([.F$1:.F$1203];[.A3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rmas</text:p>
          </table:table-cell>
          <table:table-cell office:value-type="string" calcext:value-type="string">
            <text:p>Kruuse </text:p>
          </table:table-cell>
          <table:table-cell table:number-columns-repeated="3"/>
          <table:table-cell office:value-type="string" calcext:value-type="string">
            <text:p>Aimur</text:p>
          </table:table-cell>
          <table:table-cell table:formula="of:=COUNTIF([.F$1:.F$1203];[.A3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rmo</text:p>
          </table:table-cell>
          <table:table-cell office:value-type="string" calcext:value-type="string">
            <text:p>Kruusimäe </text:p>
          </table:table-cell>
          <table:table-cell table:number-columns-repeated="3"/>
          <table:table-cell office:value-type="string" calcext:value-type="string">
            <text:p>Ain</text:p>
          </table:table-cell>
          <table:table-cell table:formula="of:=COUNTIF([.F$1:.F$1203];[.A4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o</text:p>
          </table:table-cell>
          <table:table-cell office:value-type="string" calcext:value-type="string">
            <text:p>Kunnas </text:p>
          </table:table-cell>
          <table:table-cell table:number-columns-repeated="3"/>
          <table:table-cell office:value-type="string" calcext:value-type="string">
            <text:p>Ainar</text:p>
          </table:table-cell>
          <table:table-cell table:formula="of:=COUNTIF([.F$1:.F$1203];[.A4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lvi</text:p>
          </table:table-cell>
          <table:table-cell office:value-type="string" calcext:value-type="string">
            <text:p>Kõva </text:p>
          </table:table-cell>
          <table:table-cell table:number-columns-repeated="3"/>
          <table:table-cell office:value-type="string" calcext:value-type="string">
            <text:p>Ainer</text:p>
          </table:table-cell>
          <table:table-cell table:formula="of:=COUNTIF([.F$1:.F$1203];[.A4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elmen</text:p>
          </table:table-cell>
          <table:table-cell office:value-type="string" calcext:value-type="string">
            <text:p>Kütt </text:p>
          </table:table-cell>
          <table:table-cell table:number-columns-repeated="3"/>
          <table:table-cell office:value-type="string" calcext:value-type="string">
            <text:p>Ainor</text:p>
          </table:table-cell>
          <table:table-cell table:formula="of:=COUNTIF([.F$1:.F$1203];[.A4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ts</text:p>
          </table:table-cell>
          <table:table-cell office:value-type="string" calcext:value-type="string">
            <text:p>Laaneots </text:p>
          </table:table-cell>
          <table:table-cell table:number-columns-repeated="3"/>
          <table:table-cell office:value-type="string" calcext:value-type="string">
            <text:p>Airo</text:p>
          </table:table-cell>
          <table:table-cell table:formula="of:=COUNTIF([.F$1:.F$1203];[.A4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lle</text:p>
          </table:table-cell>
          <table:table-cell office:value-type="string" calcext:value-type="string">
            <text:p>Laanet </text:p>
          </table:table-cell>
          <table:table-cell table:number-columns-repeated="3"/>
          <table:table-cell office:value-type="string" calcext:value-type="string">
            <text:p>Airon</text:p>
          </table:table-cell>
          <table:table-cell table:formula="of:=COUNTIF([.F$1:.F$1203];[.A4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ktoria</text:p>
          </table:table-cell>
          <table:table-cell office:value-type="string" calcext:value-type="string">
            <text:p>Ladõnskaja-Kubits </text:p>
          </table:table-cell>
          <table:table-cell table:number-columns-repeated="3"/>
          <table:table-cell office:value-type="string" calcext:value-type="string">
            <text:p>‎Aivar</text:p>
          </table:table-cell>
          <table:table-cell table:formula="of:=COUNTIF([.F$1:.F$1203];[.A4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ar</text:p>
          </table:table-cell>
          <table:table-cell office:value-type="string" calcext:value-type="string">
            <text:p>Laneman </text:p>
          </table:table-cell>
          <table:table-cell table:number-columns-repeated="3"/>
          <table:table-cell office:value-type="string" calcext:value-type="string">
            <text:p>Aiver</text:p>
          </table:table-cell>
          <table:table-cell table:formula="of:=COUNTIF([.F$1:.F$1203];[.A4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s</text:p>
          </table:table-cell>
          <table:table-cell office:value-type="string" calcext:value-type="string">
            <text:p>Lauri </text:p>
          </table:table-cell>
          <table:table-cell table:number-columns-repeated="3"/>
          <table:table-cell office:value-type="string" calcext:value-type="string">
            <text:p>Aivo</text:p>
          </table:table-cell>
          <table:table-cell table:formula="of:=COUNTIF([.F$1:.F$1203];[.A4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ürgen</text:p>
          </table:table-cell>
          <table:table-cell office:value-type="string" calcext:value-type="string">
            <text:p>Ligi </text:p>
          </table:table-cell>
          <table:table-cell table:number-columns-repeated="3"/>
          <table:table-cell office:value-type="string" calcext:value-type="string">
            <text:p>Aivu</text:p>
          </table:table-cell>
          <table:table-cell table:formula="of:=COUNTIF([.F$1:.F$1203];[.A4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udekki</text:p>
          </table:table-cell>
          <table:table-cell office:value-type="string" calcext:value-type="string">
            <text:p>Loone </text:p>
          </table:table-cell>
          <table:table-cell table:number-columns-repeated="3"/>
          <table:table-cell office:value-type="string" calcext:value-type="string">
            <text:p>‎Aksel</text:p>
          </table:table-cell>
          <table:table-cell table:formula="of:=COUNTIF([.F$1:.F$1203];[.A5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hhail</text:p>
          </table:table-cell>
          <table:table-cell office:value-type="string" calcext:value-type="string">
            <text:p>Lotman </text:p>
          </table:table-cell>
          <table:table-cell table:number-columns-repeated="3"/>
          <table:table-cell office:value-type="string" calcext:value-type="string">
            <text:p>Alar</text:p>
          </table:table-cell>
          <table:table-cell table:formula="of:=COUNTIF([.F$1:.F$1203];[.A5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uri</text:p>
          </table:table-cell>
          <table:table-cell office:value-type="string" calcext:value-type="string">
            <text:p>Läänemets </text:p>
          </table:table-cell>
          <table:table-cell table:number-columns-repeated="3"/>
          <table:table-cell office:value-type="string" calcext:value-type="string">
            <text:p>Alari</text:p>
          </table:table-cell>
          <table:table-cell table:formula="of:=COUNTIF([.F$1:.F$1203];[.A5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talia</text:p>
          </table:table-cell>
          <table:table-cell office:value-type="string" calcext:value-type="string">
            <text:p>Malleus </text:p>
          </table:table-cell>
          <table:table-cell table:number-columns-repeated="3"/>
          <table:table-cell office:value-type="string" calcext:value-type="string">
            <text:p>Albert</text:p>
          </table:table-cell>
          <table:table-cell table:formula="of:=COUNTIF([.F$1:.F$1203];[.A5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Metsoja </text:p>
          </table:table-cell>
          <table:table-cell table:number-columns-repeated="3"/>
          <table:table-cell office:value-type="string" calcext:value-type="string">
            <text:p>Aldur</text:p>
          </table:table-cell>
          <table:table-cell table:formula="of:=COUNTIF([.F$1:.F$1203];[.A5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risten</text:p>
          </table:table-cell>
          <table:table-cell office:value-type="string" calcext:value-type="string">
            <text:p>Michal </text:p>
          </table:table-cell>
          <table:table-cell table:number-columns-repeated="3"/>
          <table:table-cell office:value-type="string" calcext:value-type="string">
            <text:p>Aleks</text:p>
          </table:table-cell>
          <table:table-cell table:formula="of:=COUNTIF([.F$1:.F$1203];[.A55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ko</text:p>
          </table:table-cell>
          <table:table-cell office:value-type="string" calcext:value-type="string">
            <text:p>Mihkelson </text:p>
          </table:table-cell>
          <table:table-cell table:number-columns-repeated="3"/>
          <table:table-cell office:value-type="string" calcext:value-type="string">
            <text:p>Aleksander</text:p>
          </table:table-cell>
          <table:table-cell table:formula="of:=COUNTIF([.F$1:.F$1203];[.A5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dis</text:p>
          </table:table-cell>
          <table:table-cell office:value-type="string" calcext:value-type="string">
            <text:p>Milling </text:p>
          </table:table-cell>
          <table:table-cell table:number-columns-repeated="3"/>
          <table:table-cell office:value-type="string" calcext:value-type="string">
            <text:p>Alfons</text:p>
          </table:table-cell>
          <table:table-cell table:formula="of:=COUNTIF([.F$1:.F$1203];[.A5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adu</text:p>
          </table:table-cell>
          <table:table-cell office:value-type="string" calcext:value-type="string">
            <text:p>Must </text:p>
          </table:table-cell>
          <table:table-cell table:number-columns-repeated="3"/>
          <table:table-cell office:value-type="string" calcext:value-type="string">
            <text:p>Alfred</text:p>
          </table:table-cell>
          <table:table-cell table:formula="of:=COUNTIF([.F$1:.F$1203];[.A5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õnis</text:p>
          </table:table-cell>
          <table:table-cell office:value-type="string" calcext:value-type="string">
            <text:p>Mölder </text:p>
          </table:table-cell>
          <table:table-cell table:number-columns-repeated="3"/>
          <table:table-cell office:value-type="string" calcext:value-type="string">
            <text:p>Alger</text:p>
          </table:table-cell>
          <table:table-cell table:formula="of:=COUNTIF([.F$1:.F$1203];[.A5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vgeni</text:p>
          </table:table-cell>
          <table:table-cell office:value-type="string" calcext:value-type="string">
            <text:p>Ossinovski </text:p>
          </table:table-cell>
          <table:table-cell table:number-columns-repeated="3"/>
          <table:table-cell office:value-type="string" calcext:value-type="string">
            <text:p>Alges</text:p>
          </table:table-cell>
          <table:table-cell table:formula="of:=COUNTIF([.F$1:.F$1203];[.A6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eli</text:p>
          </table:table-cell>
          <table:table-cell office:value-type="string" calcext:value-type="string">
            <text:p>Ott </text:p>
          </table:table-cell>
          <table:table-cell table:number-columns-repeated="3"/>
          <table:table-cell office:value-type="string" calcext:value-type="string">
            <text:p>Algo</text:p>
          </table:table-cell>
          <table:table-cell table:formula="of:=COUNTIF([.F$1:.F$1203];[.A6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vari</text:p>
          </table:table-cell>
          <table:table-cell office:value-type="string" calcext:value-type="string">
            <text:p>Padar </text:p>
          </table:table-cell>
          <table:table-cell table:number-columns-repeated="3"/>
          <table:table-cell office:value-type="string" calcext:value-type="string">
            <text:p>Aljoša</text:p>
          </table:table-cell>
          <table:table-cell table:formula="of:=COUNTIF([.F$1:.F$1203];[.A6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lle</text:p>
          </table:table-cell>
          <table:table-cell office:value-type="string" calcext:value-type="string">
            <text:p>Palling </text:p>
          </table:table-cell>
          <table:table-cell table:number-columns-repeated="3"/>
          <table:table-cell office:value-type="string" calcext:value-type="string">
            <text:p>Allan</text:p>
          </table:table-cell>
          <table:table-cell table:formula="of:=COUNTIF([.F$1:.F$1203];[.A6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it</text:p>
          </table:table-cell>
          <table:table-cell office:value-type="string" calcext:value-type="string">
            <text:p>Pentus-Rosimannus </text:p>
          </table:table-cell>
          <table:table-cell table:number-columns-repeated="3"/>
          <table:table-cell office:value-type="string" calcext:value-type="string">
            <text:p>Allar</text:p>
          </table:table-cell>
          <table:table-cell table:formula="of:=COUNTIF([.F$1:.F$1203];[.A6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nno</text:p>
          </table:table-cell>
          <table:table-cell office:value-type="string" calcext:value-type="string">
            <text:p>Pevkur </text:p>
          </table:table-cell>
          <table:table-cell table:number-columns-repeated="3"/>
          <table:table-cell office:value-type="string" calcext:value-type="string">
            <text:p>Alo</text:p>
          </table:table-cell>
          <table:table-cell table:formula="of:=COUNTIF([.F$1:.F$1203];[.A6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jo</text:p>
          </table:table-cell>
          <table:table-cell office:value-type="string" calcext:value-type="string">
            <text:p>Pikhof </text:p>
          </table:table-cell>
          <table:table-cell table:number-columns-repeated="3"/>
          <table:table-cell office:value-type="string" calcext:value-type="string">
            <text:p>Alvar</text:p>
          </table:table-cell>
          <table:table-cell table:formula="of:=COUNTIF([.F$1:.F$1203];[.A6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im</text:p>
          </table:table-cell>
          <table:table-cell office:value-type="string" calcext:value-type="string">
            <text:p>Pohlak </text:p>
          </table:table-cell>
          <table:table-cell table:number-columns-repeated="3"/>
          <table:table-cell office:value-type="string" calcext:value-type="string">
            <text:p>Alver</text:p>
          </table:table-cell>
          <table:table-cell table:formula="of:=COUNTIF([.F$1:.F$1203];[.A6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i</text:p>
          </table:table-cell>
          <table:table-cell office:value-type="string" calcext:value-type="string">
            <text:p>Poolamets </text:p>
          </table:table-cell>
          <table:table-cell table:number-columns-repeated="3"/>
          <table:table-cell office:value-type="string" calcext:value-type="string">
            <text:p>Alvin</text:p>
          </table:table-cell>
          <table:table-cell table:formula="of:=COUNTIF([.F$1:.F$1203];[.A6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idy</text:p>
          </table:table-cell>
          <table:table-cell office:value-type="string" calcext:value-type="string">
            <text:p>Purga </text:p>
          </table:table-cell>
          <table:table-cell table:number-columns-repeated="3"/>
          <table:table-cell office:value-type="string" calcext:value-type="string">
            <text:p>Alvo</text:p>
          </table:table-cell>
          <table:table-cell table:formula="of:=COUNTIF([.F$1:.F$1203];[.A6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Puustusmaa </text:p>
          </table:table-cell>
          <table:table-cell table:number-columns-repeated="3"/>
          <table:table-cell office:value-type="string" calcext:value-type="string">
            <text:p>Amvrossi</text:p>
          </table:table-cell>
          <table:table-cell table:formula="of:=COUNTIF([.F$1:.F$1203];[.A7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nn</text:p>
          </table:table-cell>
          <table:table-cell office:value-type="string" calcext:value-type="string">
            <text:p>Põlluaas </text:p>
          </table:table-cell>
          <table:table-cell table:number-columns-repeated="3"/>
          <table:table-cell office:value-type="string" calcext:value-type="string">
            <text:p>Anatol</text:p>
          </table:table-cell>
          <table:table-cell table:formula="of:=COUNTIF([.F$1:.F$1203];[.A7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esti</text:p>
          </table:table-cell>
          <table:table-cell office:value-type="string" calcext:value-type="string">
            <text:p>Keskerakonna</text:p>
          </table:table-cell>
          <table:table-cell office:value-type="string" calcext:value-type="string">
            <text:p>fraktsioon</text:p>
          </table:table-cell>
          <table:table-cell table:number-columns-repeated="2"/>
          <table:table-cell office:value-type="string" calcext:value-type="string">
            <text:p>Anatoli</text:p>
          </table:table-cell>
          <table:table-cell table:formula="of:=COUNTIF([.F$1:.F$1203];[.A7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tsiaaldemokraatliku</text:p>
          </table:table-cell>
          <table:table-cell office:value-type="string" calcext:value-type="string">
            <text:p>Erakonna</text:p>
          </table:table-cell>
          <table:table-cell office:value-type="string" calcext:value-type="string">
            <text:p>fraktsioon</text:p>
          </table:table-cell>
          <table:table-cell table:number-columns-repeated="2"/>
          <table:table-cell office:value-type="string" calcext:value-type="string">
            <text:p>Andero</text:p>
          </table:table-cell>
          <table:table-cell table:formula="of:=COUNTIF([.F$1:.F$1203];[.A7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ldo</text:p>
          </table:table-cell>
          <table:table-cell office:value-type="string" calcext:value-type="string">
            <text:p>Randpere </text:p>
          </table:table-cell>
          <table:table-cell table:number-columns-repeated="3"/>
          <table:table-cell office:value-type="string" calcext:value-type="string">
            <text:p>Ando</text:p>
          </table:table-cell>
          <table:table-cell table:formula="of:=COUNTIF([.F$1:.F$1203];[.A7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rmas</text:p>
          </table:table-cell>
          <table:table-cell office:value-type="string" calcext:value-type="string">
            <text:p>Reitelmann </text:p>
          </table:table-cell>
          <table:table-cell table:number-columns-repeated="3"/>
          <table:table-cell office:value-type="string" calcext:value-type="string">
            <text:p>Andre</text:p>
          </table:table-cell>
          <table:table-cell table:formula="of:=COUNTIF([.F$1:.F$1203];[.A7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Repinski </text:p>
          </table:table-cell>
          <table:table-cell table:number-columns-repeated="3"/>
          <table:table-cell office:value-type="string" calcext:value-type="string">
            <text:p>André</text:p>
          </table:table-cell>
          <table:table-cell table:formula="of:=COUNTIF([.F$1:.F$1203];[.A7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gne</text:p>
          </table:table-cell>
          <table:table-cell office:value-type="string" calcext:value-type="string">
            <text:p>Riisalo </text:p>
          </table:table-cell>
          <table:table-cell table:number-columns-repeated="3"/>
          <table:table-cell office:value-type="string" calcext:value-type="string">
            <text:p>Andrea</text:p>
          </table:table-cell>
          <table:table-cell table:formula="of:=COUNTIF([.F$1:.F$1203];[.A77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ai</text:p>
          </table:table-cell>
          <table:table-cell office:value-type="string" calcext:value-type="string">
            <text:p>Rimmel </text:p>
          </table:table-cell>
          <table:table-cell table:number-columns-repeated="3"/>
          <table:table-cell office:value-type="string" calcext:value-type="string">
            <text:p>Andreas</text:p>
          </table:table-cell>
          <table:table-cell table:formula="of:=COUNTIF([.F$1:.F$1203];[.A7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aavi</text:p>
          </table:table-cell>
          <table:table-cell office:value-type="string" calcext:value-type="string">
            <text:p>Rõivas </text:p>
          </table:table-cell>
          <table:table-cell table:number-columns-repeated="3"/>
          <table:table-cell office:value-type="string" calcext:value-type="string">
            <text:p>Andrei</text:p>
          </table:table-cell>
          <table:table-cell table:formula="of:=COUNTIF([.F$1:.F$1203];[.A7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drek</text:p>
          </table:table-cell>
          <table:table-cell office:value-type="string" calcext:value-type="string">
            <text:p>Saar </text:p>
          </table:table-cell>
          <table:table-cell table:number-columns-repeated="3"/>
          <table:table-cell office:value-type="string" calcext:value-type="string">
            <text:p>Andres</text:p>
          </table:table-cell>
          <table:table-cell table:formula="of:=COUNTIF([.F$1:.F$1203];[.A8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Üllar</text:p>
          </table:table-cell>
          <table:table-cell office:value-type="string" calcext:value-type="string">
            <text:p>Saaremäe </text:p>
          </table:table-cell>
          <table:table-cell table:number-columns-repeated="3"/>
          <table:table-cell office:value-type="string" calcext:value-type="string">
            <text:p>Andri</text:p>
          </table:table-cell>
          <table:table-cell table:formula="of:=COUNTIF([.F$1:.F$1203];[.A8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rsti</text:p>
          </table:table-cell>
          <table:table-cell office:value-type="string" calcext:value-type="string">
            <text:p>Sarapuu </text:p>
          </table:table-cell>
          <table:table-cell table:number-columns-repeated="3"/>
          <table:table-cell office:value-type="string" calcext:value-type="string">
            <text:p>Andris</text:p>
          </table:table-cell>
          <table:table-cell table:formula="of:=COUNTIF([.F$1:.F$1203];[.A8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rki</text:p>
          </table:table-cell>
          <table:table-cell office:value-type="string" calcext:value-type="string">
            <text:p>Savisaar </text:p>
          </table:table-cell>
          <table:table-cell table:number-columns-repeated="3"/>
          <table:table-cell office:value-type="string" calcext:value-type="string">
            <text:p>Andro</text:p>
          </table:table-cell>
          <table:table-cell table:formula="of:=COUNTIF([.F$1:.F$1203];[.A8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ir-Valdor</text:p>
          </table:table-cell>
          <table:table-cell office:value-type="string" calcext:value-type="string">
            <text:p>Seeder </text:p>
          </table:table-cell>
          <table:table-cell table:number-columns-repeated="3"/>
          <table:table-cell office:value-type="string" calcext:value-type="string">
            <text:p>Andrus</text:p>
          </table:table-cell>
          <table:table-cell table:formula="of:=COUNTIF([.F$1:.F$1203];[.A8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drus</text:p>
          </table:table-cell>
          <table:table-cell office:value-type="string" calcext:value-type="string">
            <text:p>Seeme </text:p>
          </table:table-cell>
          <table:table-cell table:number-columns-repeated="3"/>
          <table:table-cell office:value-type="string" calcext:value-type="string">
            <text:p>Angus</text:p>
          </table:table-cell>
          <table:table-cell table:formula="of:=COUNTIF([.F$1:.F$1203];[.A8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ven</text:p>
          </table:table-cell>
          <table:table-cell office:value-type="string" calcext:value-type="string">
            <text:p>Sester </text:p>
          </table:table-cell>
          <table:table-cell table:number-columns-repeated="3"/>
          <table:table-cell office:value-type="string" calcext:value-type="string">
            <text:p>Anre</text:p>
          </table:table-cell>
          <table:table-cell table:formula="of:=COUNTIF([.F$1:.F$1203];[.A8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iit</text:p>
          </table:table-cell>
          <table:table-cell office:value-type="string" calcext:value-type="string">
            <text:p>Sibul </text:p>
          </table:table-cell>
          <table:table-cell table:number-columns-repeated="3"/>
          <table:table-cell office:value-type="string" calcext:value-type="string">
            <text:p>Anri</text:p>
          </table:table-cell>
          <table:table-cell table:formula="of:=COUNTIF([.F$1:.F$1203];[.A8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ina</text:p>
          </table:table-cell>
          <table:table-cell office:value-type="string" calcext:value-type="string">
            <text:p>Sikkut </text:p>
          </table:table-cell>
          <table:table-cell table:number-columns-repeated="3"/>
          <table:table-cell office:value-type="string" calcext:value-type="string">
            <text:p>Anselm</text:p>
          </table:table-cell>
          <table:table-cell table:formula="of:=COUNTIF([.F$1:.F$1203];[.A8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adri</text:p>
          </table:table-cell>
          <table:table-cell office:value-type="string" calcext:value-type="string">
            <text:p>Simson </text:p>
          </table:table-cell>
          <table:table-cell table:number-columns-repeated="3"/>
          <table:table-cell office:value-type="string" calcext:value-type="string">
            <text:p>Anselme</text:p>
          </table:table-cell>
          <table:table-cell table:formula="of:=COUNTIF([.F$1:.F$1203];[.A8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hhail</text:p>
          </table:table-cell>
          <table:table-cell office:value-type="string" calcext:value-type="string">
            <text:p>Stalnuhhin </text:p>
          </table:table-cell>
          <table:table-cell table:number-columns-repeated="3"/>
          <table:table-cell office:value-type="string" calcext:value-type="string">
            <text:p>Antero</text:p>
          </table:table-cell>
          <table:table-cell table:formula="of:=COUNTIF([.F$1:.F$1203];[.A9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Sutt </text:p>
          </table:table-cell>
          <table:table-cell table:number-columns-repeated="3"/>
          <table:table-cell office:value-type="string" calcext:value-type="string">
            <text:p>Anti</text:p>
          </table:table-cell>
          <table:table-cell table:formula="of:=COUNTIF([.F$1:.F$1203];[.A9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in</text:p>
          </table:table-cell>
          <table:table-cell office:value-type="string" calcext:value-type="string">
            <text:p>Suurkask </text:p>
          </table:table-cell>
          <table:table-cell table:number-columns-repeated="3"/>
          <table:table-cell office:value-type="string" calcext:value-type="string">
            <text:p>‎Anto</text:p>
          </table:table-cell>
          <table:table-cell table:formula="of:=COUNTIF([.F$1:.F$1203];[.A9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var</text:p>
          </table:table-cell>
          <table:table-cell office:value-type="string" calcext:value-type="string">
            <text:p>Sõerd </text:p>
          </table:table-cell>
          <table:table-cell table:number-columns-repeated="3"/>
          <table:table-cell office:value-type="string" calcext:value-type="string">
            <text:p>Anton</text:p>
          </table:table-cell>
          <table:table-cell table:formula="of:=COUNTIF([.F$1:.F$1203];[.A9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ivo</text:p>
          </table:table-cell>
          <table:table-cell office:value-type="string" calcext:value-type="string">
            <text:p>Tamm </text:p>
          </table:table-cell>
          <table:table-cell table:number-columns-repeated="3"/>
          <table:table-cell office:value-type="string" calcext:value-type="string">
            <text:p>Antoni</text:p>
          </table:table-cell>
          <table:table-cell table:formula="of:=COUNTIF([.F$1:.F$1203];[.A9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armo</text:p>
          </table:table-cell>
          <table:table-cell office:value-type="string" calcext:value-type="string">
            <text:p>Tamm </text:p>
          </table:table-cell>
          <table:table-cell table:number-columns-repeated="3"/>
          <table:table-cell office:value-type="string" calcext:value-type="string">
            <text:p>Antonin</text:p>
          </table:table-cell>
          <table:table-cell table:formula="of:=COUNTIF([.F$1:.F$1203];[.A9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rve</text:p>
          </table:table-cell>
          <table:table-cell office:value-type="string" calcext:value-type="string">
            <text:p>Tiidus </text:p>
          </table:table-cell>
          <table:table-cell table:number-columns-repeated="3"/>
          <table:table-cell office:value-type="string" calcext:value-type="string">
            <text:p>Antonius</text:p>
          </table:table-cell>
          <table:table-cell table:formula="of:=COUNTIF([.F$1:.F$1203];[.A9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ilja</text:p>
          </table:table-cell>
          <table:table-cell office:value-type="string" calcext:value-type="string">
            <text:p>Toomast </text:p>
          </table:table-cell>
          <table:table-cell table:number-columns-repeated="3"/>
          <table:table-cell office:value-type="string" calcext:value-type="string">
            <text:p>Ants</text:p>
          </table:table-cell>
          <table:table-cell table:formula="of:=COUNTIF([.F$1:.F$1203];[.A97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ika</text:p>
          </table:table-cell>
          <table:table-cell office:value-type="string" calcext:value-type="string">
            <text:p>Tuus-Laul </text:p>
          </table:table-cell>
          <table:table-cell table:number-columns-repeated="3"/>
          <table:table-cell office:value-type="string" calcext:value-type="string">
            <text:p>Antti</text:p>
          </table:table-cell>
          <table:table-cell table:formula="of:=COUNTIF([.F$1:.F$1203];[.A9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ak</text:p>
          </table:table-cell>
          <table:table-cell office:value-type="string" calcext:value-type="string">
            <text:p>Valge </text:p>
          </table:table-cell>
          <table:table-cell table:number-columns-repeated="3"/>
          <table:table-cell office:value-type="string" calcext:value-type="string">
            <text:p>Anvar</text:p>
          </table:table-cell>
          <table:table-cell table:formula="of:=COUNTIF([.F$1:.F$1203];[.A9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ktor</text:p>
          </table:table-cell>
          <table:table-cell office:value-type="string" calcext:value-type="string">
            <text:p>Vassiljev </text:p>
          </table:table-cell>
          <table:table-cell table:number-columns-repeated="3"/>
          <table:table-cell office:value-type="string" calcext:value-type="string">
            <text:p>Arbo</text:p>
          </table:table-cell>
          <table:table-cell table:formula="of:=COUNTIF([.F$1:.F$1203];[.A10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ristina</text:p>
          </table:table-cell>
          <table:table-cell office:value-type="string" calcext:value-type="string">
            <text:p>Šmigun-Vähi </text:p>
          </table:table-cell>
          <table:table-cell table:number-columns-repeated="3"/>
          <table:table-cell office:value-type="string" calcext:value-type="string">
            <text:p>Archibald</text:p>
          </table:table-cell>
          <table:table-cell table:formula="of:=COUNTIF([.F$1:.F$1203];[.A101])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di</text:p>
          </table:table-cell>
          <table:table-cell table:formula="of:=COUNTIF([.F$1:.F$1203];[.A102])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hib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hi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i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istid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kad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l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m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ma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m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n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p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se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em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h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jo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t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i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rv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s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sk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ss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ss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thanasi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thanas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t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ts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gu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gus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l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l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rel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rel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ur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x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ld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ld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rtolome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njam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noî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rn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rn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rti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ertr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jör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lais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obb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ogd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or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oris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ren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r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r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ami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a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ar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arl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edric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harl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harli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laud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laud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lyd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onra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rai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u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urt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yri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mi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n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ni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nii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n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r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avi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emi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en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en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enis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ietric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imit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mit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on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ona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onat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orothe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osithe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Dzint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ber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dg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dmu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du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d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no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ev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fra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g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g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g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g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m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n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iv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d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d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g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mu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v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v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mi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d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d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gel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gel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ric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r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nv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phra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a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ic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ic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k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k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le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ne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nes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n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r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s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steb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st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Étienn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ug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ugen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v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v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v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ab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elik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elix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erdin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ern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erna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id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ilar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ilip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jo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lor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om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ancesc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anc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anço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an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anz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edd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ederic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ederic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ede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iedric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o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omh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Frommh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aeta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ast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aut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a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nnad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or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org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org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ass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m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no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ianluig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ide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il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ill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iusepp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leb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ord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ottfri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regoir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reg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regor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rego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rigo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glie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illau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ille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n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sta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st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u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ör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öst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ünt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Günth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i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l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lj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n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n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d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d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it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l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r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ass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g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k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n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nric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d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d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u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mut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d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n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k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m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erma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lde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l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ll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ll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nd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ir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ja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olg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u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u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u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u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Hä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gnac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gnac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gna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gnat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g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l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l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l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lv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mr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m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d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d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ge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g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g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g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nnoken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ppol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rak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s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s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v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v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v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gu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k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n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n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an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c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cob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cqu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g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kob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ko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m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n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n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o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rv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asp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f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g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melj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n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rem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rem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rmola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ro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sp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vdok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vge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evs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ach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a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h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ha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hann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na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n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on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ose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rd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rm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sep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s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ossi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h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ha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h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l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l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s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ss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st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ust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ör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örg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ör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g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n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ür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ar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h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d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d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d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m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j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j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e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j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j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listra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o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rs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sp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p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au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nnet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r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e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i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iril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l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limen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nu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nra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nstant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rnel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rni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ost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rist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rist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ristj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ris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ristof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senofon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d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d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n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rm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st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st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s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zm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u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u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ü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ü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Kü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imon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j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m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r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ss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ászló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z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u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ur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v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avren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em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h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i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ig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b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bit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b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m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m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nn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on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oni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op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p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ii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i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in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inn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iv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o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oth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ou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udovic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u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uig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uk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n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r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r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ar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d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g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gn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d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r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rol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r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ks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l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niv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c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ce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g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kk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k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rt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h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th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t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tt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u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auric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l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l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h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in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elv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gu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ha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hhai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hk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k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k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l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lv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r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ro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trof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ivo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ode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oiss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sti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õkol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ä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äid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ä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Mär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a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az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az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ee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ee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ei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est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g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go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kif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kit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kola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il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oa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or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Norm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d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i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k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a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a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e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iv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o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res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r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r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r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rme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sc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sk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ssi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sta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sv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t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ttfri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t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ttok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tto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Ov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av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a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ntel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u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av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ar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d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e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ed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e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et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i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kk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nt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rt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et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hilipp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itir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jot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o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orfi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ou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iid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iid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i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ii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ohh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rokop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rt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ä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är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är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Päär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a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fa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g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c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d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mo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mu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n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‎Ra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l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lp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m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d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n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ou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sm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u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a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d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e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e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n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nho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n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né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n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n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char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h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n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s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b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di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la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la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m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m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me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m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nal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om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osti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b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dolf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dolp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sl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sta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uub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üdig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ü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ü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amu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mu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mu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nd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ve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avv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basti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mj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p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pp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raf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rg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rgi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e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egfrie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g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lv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im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ovetb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pirid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tani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tef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tep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u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vant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v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verr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vjato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ör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ylva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Zacha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Zahh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Zdeně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Zino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a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ani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av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a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a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s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l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lv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mb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m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n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ni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r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rv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r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u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au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e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i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mm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o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odosi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renc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rent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u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e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hierr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hom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b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hho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idre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id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i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it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m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mm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mof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im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bi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mmy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om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rm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rst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rev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rist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rof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ulli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unn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uud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õi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õn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õn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õ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õ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k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lrich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lv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nd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n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rm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rme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rsel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r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st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u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Uu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di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h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h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e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i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du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ent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entinu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e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erja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j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lo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m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m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t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mb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mbola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n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r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rfolom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rla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r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rr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assi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k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l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lm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lv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nedik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njami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n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rn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er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ct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drik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i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kto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ber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got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j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j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le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li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l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lmo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r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rkk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ita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jatše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ladimi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ladisla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ladlen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oldem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oll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oote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otele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sevolo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äin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äin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äld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ärd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Värn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Ärn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ar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ev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la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las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l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Ürgo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William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Wittekind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Wolfgang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Xavier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Yrjö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Yv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31:22.958000000</meta:creation-date>
    <dc:date>2019-09-03T11:56:28.254000000</dc:date>
    <meta:editing-duration>PT22M24S</meta:editing-duration>
    <meta:editing-cycles>4</meta:editing-cycles>
    <meta:generator>LibreOffice/6.2.5.2$Windows_X86_64 LibreOffice_project/1ec314fa52f458adc18c4f025c545a4e8b22c159</meta:generator>
    <meta:document-statistic meta:table-count="2" meta:cell-count="2319" meta:object-count="100"/>
  </office:meta>
</office:document-meta>
</file>