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11.465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Anton Aleksejev - Moskva operaator-korrespondent</text:p>
          </table:table-cell>
          <table:table-cell table:formula="of:=IF(ISNUMBER(SEARCH(&quot;korrespondent&quot;;[.A1];1));LEFT([.A1]; FIND(&quot; &quot;;[.A1])-1);&quot;&quot;)" office:value-type="string" office:string-value="Anton" calcext:value-type="string">
            <text:p>Anton</text:p>
          </table:table-cell>
          <table:table-cell table:style-name="ce3" table:formula="of:=LEFT([.B1]; FIND(&quot; &quot;;[.B1])-1)" office:value-type="string" office:string-value="" calcext:value-type="error">
            <text:p>#VALUE!</text:p>
          </table:table-cell>
        </table:table-row>
        <table:table-row table:style-name="ro2">
          <table:table-cell office:value-type="string" calcext:value-type="string">
            <text:p>+7 90 3561 0233, anton.aleksejev@err.ee</text:p>
          </table:table-cell>
          <table:table-cell table:formula="of:=IF(ISNUMBER(SEARCH(&quot;korrespondent&quot;;[.A2];1));LEFT([.A2]; FIND(&quot; &quot;;[.A2])-1);&quot;&quot;)">
            <text:p/>
          </table:table-cell>
          <table:table-cell table:formula="of:=LEFT([.B2]; FIND(&quot; &quot;;[.B2])-1)" office:value-type="string" office:string-value="" calcext:value-type="error">
            <text:p>#VALUE!</text:p>
          </table:table-cell>
        </table:table-row>
        <table:table-row table:style-name="ro2">
          <table:table-cell table:style-name="ce1" office:value-type="string" calcext:value-type="string">
            <text:p>Joosep Värk - Euroopa korrespondent</text:p>
          </table:table-cell>
          <table:table-cell table:formula="of:=IF(ISNUMBER(SEARCH(&quot;korrespondent&quot;;[.A3];1));LEFT([.A3]; FIND(&quot; &quot;;[.A3])-1);&quot;&quot;)" office:value-type="string" office:string-value="Joosep" calcext:value-type="string">
            <text:p>Joosep</text:p>
          </table:table-cell>
          <table:table-cell table:formula="of:=LEFT([.B3]; FIND(&quot; &quot;;[.B3])-1)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+32 4 6827 7371, +372 55 57 3333, joosep.vark@err.ee</text:p>
          </table:table-cell>
          <table:table-cell table:formula="of:=IF(ISNUMBER(SEARCH(&quot;korrespondent&quot;;[.A4];1));LEFT([.A4]; FIND(&quot; &quot;;[.A4])-1);&quot;&quot;)">
            <text:p/>
          </table:table-cell>
          <table:table-cell table:formula="of:=LEFT([.B4]; FIND(&quot; &quot;;[.B4])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Maria-Ann Rohemäe - Washingtoni korrespondent</text:p>
          </table:table-cell>
          <table:table-cell table:formula="of:=IF(ISNUMBER(SEARCH(&quot;korrespondent&quot;;[.A5];1));LEFT([.A5]; FIND(&quot; &quot;;[.A5])-1);&quot;&quot;)" office:value-type="string" office:string-value="Maria-Ann" calcext:value-type="string">
            <text:p>Maria-Ann</text:p>
          </table:table-cell>
          <table:table-cell table:formula="of:=LEFT([.B5]; FIND(&quot; &quot;;[.B5])-1)" office:value-type="string" office:string-value="" calcext:value-type="error">
            <text:p>#VALUE!</text:p>
          </table:table-cell>
        </table:table-row>
        <table:table-row table:style-name="ro2">
          <table:table-cell office:value-type="string" calcext:value-type="string">
            <text:p>+1 20 2629 7865, maria-ann.rohemae@err.ee</text:p>
          </table:table-cell>
          <table:table-cell table:formula="of:=IF(ISNUMBER(SEARCH(&quot;korrespondent&quot;;[.A6];1));LEFT([.A6]; FIND(&quot; &quot;;[.A6])-1);&quot;&quot;)">
            <text:p/>
          </table:table-cell>
          <table:table-cell table:formula="of:=LEFT([.B6]; FIND(&quot; &quot;;[.B6])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Leevi Lillemäe - Võru- ja Põlvamaa korrespondent</text:p>
          </table:table-cell>
          <table:table-cell table:formula="of:=IF(ISNUMBER(SEARCH(&quot;korrespondent&quot;;[.A7];1));LEFT([.A7]; FIND(&quot; &quot;;[.A7])-1);&quot;&quot;)" office:value-type="string" office:string-value="Leevi" calcext:value-type="string">
            <text:p>Leevi</text:p>
          </table:table-cell>
          <table:table-cell table:formula="of:=LEFT([.B7]; FIND(&quot; &quot;;[.B7])-1)" office:value-type="string" office:string-value="" calcext:value-type="error">
            <text:p>#VALUE!</text:p>
          </table:table-cell>
        </table:table-row>
        <table:table-row table:style-name="ro2">
          <table:table-cell office:value-type="string" calcext:value-type="string">
            <text:p>Jüri 12, 65620 Võru</text:p>
          </table:table-cell>
          <table:table-cell table:formula="of:=IF(ISNUMBER(SEARCH(&quot;korrespondent&quot;;[.A8];1));LEFT([.A8]; FIND(&quot; &quot;;[.A8])-1);&quot;&quot;)">
            <text:p/>
          </table:table-cell>
          <table:table-cell table:formula="of:=LEFT([.B8]; FIND(&quot; &quot;;[.B8])-1)" office:value-type="string" office:string-value="" calcext:value-type="error">
            <text:p>#VALUE!</text:p>
          </table:table-cell>
        </table:table-row>
        <table:table-row table:style-name="ro2">
          <table:table-cell office:value-type="string" calcext:value-type="string">
            <text:p>51 13 835, leevi.lillemae@err.ee</text:p>
          </table:table-cell>
          <table:table-cell table:formula="of:=IF(ISNUMBER(SEARCH(&quot;korrespondent&quot;;[.A9];1));LEFT([.A9]; FIND(&quot; &quot;;[.A9])-1);&quot;&quot;)">
            <text:p/>
          </table:table-cell>
          <table:table-cell table:formula="of:=LEFT([.B9]; FIND(&quot; &quot;;[.B9])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Mirjam Mõttus - Võrumaa korrespondent (lapsehoolduspuhkusel)</text:p>
          </table:table-cell>
          <table:table-cell table:formula="of:=IF(ISNUMBER(SEARCH(&quot;korrespondent&quot;;[.A10];1));LEFT([.A10]; FIND(&quot; &quot;;[.A10])-1);&quot;&quot;)" office:value-type="string" office:string-value="Mirjam" calcext:value-type="string">
            <text:p>Mirjam</text:p>
          </table:table-cell>
          <table:table-cell table:formula="of:=LEFT([.B10]; FIND(&quot; &quot;;[.B10])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Juhan Hepner - Läänemaa ja Hiiumaa korrespondent</text:p>
          </table:table-cell>
          <table:table-cell table:formula="of:=IF(ISNUMBER(SEARCH(&quot;korrespondent&quot;;[.A11];1));LEFT([.A11]; FIND(&quot; &quot;;[.A11])-1);&quot;&quot;)" office:value-type="string" office:string-value="Juhan" calcext:value-type="string">
            <text:p>Juhan</text:p>
          </table:table-cell>
          <table:table-cell/>
        </table:table-row>
        <table:table-row table:style-name="ro2">
          <table:table-cell office:value-type="string" calcext:value-type="string">
            <text:p>Posti 3, 90510 Haapsalu</text:p>
          </table:table-cell>
          <table:table-cell table:formula="of:=IF(ISNUMBER(SEARCH(&quot;korrespondent&quot;;[.A12];1));LEFT([.A12]; FIND(&quot; &quot;;[.A12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346 9548, juhan.hepner@err.ee</text:p>
          </table:table-cell>
          <table:table-cell table:formula="of:=IF(ISNUMBER(SEARCH(&quot;korrespondent&quot;;[.A13];1));LEFT([.A13]; FIND(&quot; &quot;;[.A13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Margus Muld - Saaremaa korrespondent</text:p>
          </table:table-cell>
          <table:table-cell table:formula="of:=IF(ISNUMBER(SEARCH(&quot;korrespondent&quot;;[.A14];1));LEFT([.A14]; FIND(&quot; &quot;;[.A14])-1);&quot;&quot;)" office:value-type="string" office:string-value="Margus" calcext:value-type="string">
            <text:p>Margus</text:p>
          </table:table-cell>
          <table:table-cell/>
        </table:table-row>
        <table:table-row table:style-name="ro2">
          <table:table-cell office:value-type="string" calcext:value-type="string">
            <text:p>Lossi 1, 93802 Kuressaare</text:p>
          </table:table-cell>
          <table:table-cell table:formula="of:=IF(ISNUMBER(SEARCH(&quot;korrespondent&quot;;[.A15];1));LEFT([.A15]; FIND(&quot; &quot;;[.A15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13 4646, margus.muld@err.ee</text:p>
          </table:table-cell>
          <table:table-cell table:formula="of:=IF(ISNUMBER(SEARCH(&quot;korrespondent&quot;;[.A16];1));LEFT([.A16]; FIND(&quot; &quot;;[.A16])-1);&quot;&quot;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Ester Vilgats - Pärnu ja Pärnumaa korrespondent</text:p>
          </table:table-cell>
          <table:table-cell table:formula="of:=IF(ISNUMBER(SEARCH(&quot;korrespondent&quot;;[.A17];1));LEFT([.A17]; FIND(&quot; &quot;;[.A17])-1);&quot;&quot;)" office:value-type="string" office:string-value="Ester" calcext:value-type="string">
            <text:p>Ester</text:p>
          </table:table-cell>
          <table:table-cell/>
        </table:table-row>
        <table:table-row table:style-name="ro2">
          <table:table-cell office:value-type="string" calcext:value-type="string">
            <text:p>Akadeemia 7, 80001 Pärnu</text:p>
          </table:table-cell>
          <table:table-cell table:formula="of:=IF(ISNUMBER(SEARCH(&quot;korrespondent&quot;;[.A18];1));LEFT([.A18]; FIND(&quot; &quot;;[.A18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443 0780, ester.vilgats@err.ee</text:p>
          </table:table-cell>
          <table:table-cell table:formula="of:=IF(ISNUMBER(SEARCH(&quot;korrespondent&quot;;[.A19];1));LEFT([.A19]; FIND(&quot; &quot;;[.A19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Olev Kenk - Kesk-Eesti korrespondent</text:p>
          </table:table-cell>
          <table:table-cell table:formula="of:=IF(ISNUMBER(SEARCH(&quot;korrespondent&quot;;[.A20];1));LEFT([.A20]; FIND(&quot; &quot;;[.A20])-1);&quot;&quot;)" office:value-type="string" office:string-value="Olev" calcext:value-type="string">
            <text:p>Olev</text:p>
          </table:table-cell>
          <table:table-cell/>
        </table:table-row>
        <table:table-row table:style-name="ro2">
          <table:table-cell office:value-type="string" calcext:value-type="string">
            <text:p>Pärnu 52, 72712 Paide</text:p>
          </table:table-cell>
          <table:table-cell table:formula="of:=IF(ISNUMBER(SEARCH(&quot;korrespondent&quot;;[.A21];1));LEFT([.A21]; FIND(&quot; &quot;;[.A21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Vaksali 7, 71020 Viljandi</text:p>
          </table:table-cell>
          <table:table-cell table:formula="of:=IF(ISNUMBER(SEARCH(&quot;korrespondent&quot;;[.A22];1));LEFT([.A22]; FIND(&quot; &quot;;[.A22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342 8136, olev.kenk@err.ee</text:p>
          </table:table-cell>
          <table:table-cell table:formula="of:=IF(ISNUMBER(SEARCH(&quot;korrespondent&quot;;[.A23];1));LEFT([.A23]; FIND(&quot; &quot;;[.A23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Jüri Nikolajev - Narva korrespondent</text:p>
          </table:table-cell>
          <table:table-cell table:formula="of:=IF(ISNUMBER(SEARCH(&quot;korrespondent&quot;;[.A24];1));LEFT([.A24]; FIND(&quot; &quot;;[.A24])-1);&quot;&quot;)" office:value-type="string" office:string-value="Jüri" calcext:value-type="string">
            <text:p>Jüri</text:p>
          </table:table-cell>
          <table:table-cell/>
        </table:table-row>
        <table:table-row table:style-name="ro2">
          <table:table-cell office:value-type="string" calcext:value-type="string">
            <text:p>Linda 2, 20309 Narva</text:p>
          </table:table-cell>
          <table:table-cell table:formula="of:=IF(ISNUMBER(SEARCH(&quot;korrespondent&quot;;[.A25];1));LEFT([.A25]; FIND(&quot; &quot;;[.A25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10 0327, juri.nikolajev@err.ee</text:p>
          </table:table-cell>
          <table:table-cell table:formula="of:=IF(ISNUMBER(SEARCH(&quot;korrespondent&quot;;[.A26];1));LEFT([.A26]; FIND(&quot; &quot;;[.A26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Ragnar Kond - Valgamaa korrespondent</text:p>
          </table:table-cell>
          <table:table-cell table:formula="of:=IF(ISNUMBER(SEARCH(&quot;korrespondent&quot;;[.A27];1));LEFT([.A27]; FIND(&quot; &quot;;[.A27])-1);&quot;&quot;)" office:value-type="string" office:string-value="Ragnar" calcext:value-type="string">
            <text:p>Ragnar</text:p>
          </table:table-cell>
          <table:table-cell/>
        </table:table-row>
        <table:table-row table:style-name="ro2">
          <table:table-cell office:value-type="string" calcext:value-type="string">
            <text:p>Puiestee 8, 68203 Valga</text:p>
          </table:table-cell>
          <table:table-cell table:formula="of:=IF(ISNUMBER(SEARCH(&quot;korrespondent&quot;;[.A28];1));LEFT([.A28]; FIND(&quot; &quot;;[.A28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04 2673, ragnar.kond@err.ee</text:p>
          </table:table-cell>
          <table:table-cell table:formula="of:=IF(ISNUMBER(SEARCH(&quot;korrespondent&quot;;[.A29];1));LEFT([.A29]; FIND(&quot; &quot;;[.A29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Rene Kundla - Virumaa korrespondent</text:p>
          </table:table-cell>
          <table:table-cell table:formula="of:=IF(ISNUMBER(SEARCH(&quot;korrespondent&quot;;[.A30];1));LEFT([.A30]; FIND(&quot; &quot;;[.A30])-1);&quot;&quot;)" office:value-type="string" office:string-value="Rene" calcext:value-type="string">
            <text:p>Rene</text:p>
          </table:table-cell>
          <table:table-cell/>
        </table:table-row>
        <table:table-row table:style-name="ro2">
          <table:table-cell office:value-type="string" calcext:value-type="string">
            <text:p>Pargi 40, 41594 Jõhvi</text:p>
          </table:table-cell>
          <table:table-cell table:formula="of:=IF(ISNUMBER(SEARCH(&quot;korrespondent&quot;;[.A31];1));LEFT([.A31]; FIND(&quot; &quot;;[.A31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02 2860, rene.kundla@err.ee</text:p>
          </table:table-cell>
          <table:table-cell table:formula="of:=IF(ISNUMBER(SEARCH(&quot;korrespondent&quot;;[.A32];1));LEFT([.A32]; FIND(&quot; &quot;;[.A32])-1);&quot;&quot;)">
            <text:p/>
          </table:table-cell>
          <table:table-cell/>
        </table:table-row>
      </table:table>
      <table:table table:name="Sheet2" table:style-name="ta1">
        <table:table-column table:style-name="co4" table:number-columns-repeated="6" table:default-cell-style-name="Default"/>
        <table:table-row table:style-name="ro2">
          <table:table-cell office:value-type="string" calcext:value-type="string">
            <text:p>Anton</text:p>
          </table:table-cell>
          <table:table-cell table:formula="of:=COUNTIF([.F$1:.F$1218];[.A1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ado</text:p>
          </table:table-cell>
        </table:table-row>
        <table:table-row table:style-name="ro2">
          <table:table-cell office:value-type="string" calcext:value-type="string">
            <text:p>Joosep</text:p>
          </table:table-cell>
          <table:table-cell table:formula="of:=COUNTIF([.F$1:.F$1218];[.A2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adu</text:p>
          </table:table-cell>
        </table:table-row>
        <table:table-row table:style-name="ro2">
          <table:table-cell office:value-type="string" calcext:value-type="string">
            <text:p>Maria-Ann</text:p>
          </table:table-cell>
          <table:table-cell table:formula="of:=COUNTIF([.F$1:.F$1218];[.A3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age</text:p>
          </table:table-cell>
        </table:table-row>
        <table:table-row table:style-name="ro2">
          <table:table-cell office:value-type="string" calcext:value-type="string">
            <text:p>Leevi</text:p>
          </table:table-cell>
          <table:table-cell table:formula="of:=COUNTIF([.F$1:.F$1218];[.A4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ago</text:p>
          </table:table-cell>
        </table:table-row>
        <table:table-row table:style-name="ro2">
          <table:table-cell office:value-type="string" calcext:value-type="string">
            <text:p>Mirjam</text:p>
          </table:table-cell>
          <table:table-cell table:formula="of:=COUNTIF([.F$1:.F$1218];[.A5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ap</text:p>
          </table:table-cell>
        </table:table-row>
        <table:table-row table:style-name="ro2">
          <table:table-cell office:value-type="string" calcext:value-type="string">
            <text:p>Juhan</text:p>
          </table:table-cell>
          <table:table-cell table:formula="of:=COUNTIF([.F$1:.F$1218];[.A6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‎Aapo</text:p>
          </table:table-cell>
        </table:table-row>
        <table:table-row table:style-name="ro2">
          <table:table-cell office:value-type="string" calcext:value-type="string">
            <text:p>Margus</text:p>
          </table:table-cell>
          <table:table-cell table:formula="of:=COUNTIF([.F$1:.F$1218];[.A7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are</text:p>
          </table:table-cell>
        </table:table-row>
        <table:table-row table:style-name="ro2">
          <table:table-cell office:value-type="string" calcext:value-type="string">
            <text:p>Ester</text:p>
          </table:table-cell>
          <table:table-cell table:formula="of:=COUNTIF([.F$1:.F$1218];[.A8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arend</text:p>
          </table:table-cell>
        </table:table-row>
        <table:table-row table:style-name="ro2">
          <table:table-cell office:value-type="string" calcext:value-type="string">
            <text:p>Olev</text:p>
          </table:table-cell>
          <table:table-cell table:formula="of:=COUNTIF([.F$1:.F$1218];[.A9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arne</text:p>
          </table:table-cell>
        </table:table-row>
        <table:table-row table:style-name="ro2">
          <table:table-cell office:value-type="string" calcext:value-type="string">
            <text:p>Jüri</text:p>
          </table:table-cell>
          <table:table-cell table:formula="of:=COUNTIF([.F$1:.F$1218];[.A10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aro</text:p>
          </table:table-cell>
        </table:table-row>
        <table:table-row table:style-name="ro2">
          <table:table-cell office:value-type="string" calcext:value-type="string">
            <text:p>Ragnar</text:p>
          </table:table-cell>
          <table:table-cell table:formula="of:=COUNTIF([.F$1:.F$1218];[.A11]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aron</text:p>
          </table:table-cell>
        </table:table-row>
        <table:table-row table:style-name="ro2">
          <table:table-cell office:value-type="string" calcext:value-type="string">
            <text:p>Rene</text:p>
          </table:table-cell>
          <table:table-cell table:formula="of:=COUNTIF([.F$1:.F$1218];[.A12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a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bn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braha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ch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dal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dolf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dolp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dolph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fanass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gafang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gath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gr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g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h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h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g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g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g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l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m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m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m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n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n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r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‎Ai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v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iv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‎Aks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a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d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ek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eksand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fon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fre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g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ge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još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l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v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v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l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mvross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ato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atol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e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r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ré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re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re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r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re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r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dr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g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r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sel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selm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te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‎An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t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ton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ton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ton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t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t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n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b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chib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d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hib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hip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i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istid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kad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l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ma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man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m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no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p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sen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tem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th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tjo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t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ve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v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v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vi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v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v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s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sk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ss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ss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thanasio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thanas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t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ts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ugus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ugus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u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ul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ul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u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ul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ureli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urel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ur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x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ald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ald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artolome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enjam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e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enoî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ern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ernh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erti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ertra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jör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lais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obb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ogd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or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oris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ren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ri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Bru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amill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ar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ar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arlo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edric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harle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harli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laud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laud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lyd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onra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raig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u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urt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yri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ag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ai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ami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an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ani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anii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an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ar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avi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emi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emj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ene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en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enis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ietric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imit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mit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on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ona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onat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orotheo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ositheo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Dzint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berh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dg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dmu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du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dv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e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eno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e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er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e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ev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fra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g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g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g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g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k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m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na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n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iv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kk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a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d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d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d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g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i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m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m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m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mu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v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v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l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mi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d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dr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gel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gelh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n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ric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r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nv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phra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as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g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h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ic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ic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k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kk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k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le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nes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nes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ns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v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r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s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steb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st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Étienn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ug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ugen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v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va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v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E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abi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add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elik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elix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erdina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erna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ernan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id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ilar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ilipp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jod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lori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om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ancesc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anc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anço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an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anz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e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edd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ederic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ederic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eder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iedric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o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omho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rommho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ürchtegot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aeta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a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ast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aut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av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nnad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org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org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org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r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r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rass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r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rh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rm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rno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ianluig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ide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il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ille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iusepp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leb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ord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ottfrie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regoir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reg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regor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regor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r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rigo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ugliel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u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uillaum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uille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un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ustaf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ust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u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ör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öst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ünt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Günth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id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l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lja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n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nne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nn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n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n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r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rd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rd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rit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rl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ro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r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rr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rv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ass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g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k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kk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na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n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nric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a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d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d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d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m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m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mu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mut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v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l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ndr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n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n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nr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nr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r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r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rk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r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rm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erman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ilde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il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ill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illa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il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indr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ir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jal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olg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u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u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u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u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Hä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gnac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gnac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gna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gnat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g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l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lla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lli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ll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l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l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l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l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lv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m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mr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m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ndr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nd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nge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ng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ng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n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ng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n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nnoken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ppol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rakl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r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s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s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v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va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v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a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agup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a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ak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an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an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a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an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c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cob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cque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g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kob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kop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l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me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n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nn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re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r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r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r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r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rosl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rv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asp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f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g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liss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melj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n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rem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rem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rmola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rom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sp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vdok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vgen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vs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evsev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ach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ak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an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h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han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hanne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na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n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on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osep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rd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rm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sep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si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ossif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ózef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uh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uhan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uh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uli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ul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us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uss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ust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ust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örg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örg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ör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ül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ürg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ü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ür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ü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ürn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ür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ar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h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hru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d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d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d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d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m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j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ja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le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lev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lj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l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lj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ll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llistra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l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lm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l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r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r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r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ro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rst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sp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u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u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up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u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au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i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i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i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i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nnet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r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r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ev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im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iril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l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limen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nu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o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onra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onstant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orn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ornel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ornil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ost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rist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risti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ristj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ris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ristof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senofon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ld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lde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l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l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l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l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n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rm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st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st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s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zm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u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uu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ül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ül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Kül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imon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jo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m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r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ss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ászló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z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u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ur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v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vren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em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h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if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ig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i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mb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mbit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mb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mm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mm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m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nna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onh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oni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on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opo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ep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ii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i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in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inna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ivi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o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oth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ou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ucia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udovic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u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uig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uk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ukj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a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an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ar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ari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ar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art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d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g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gn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d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ro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rol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r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k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ks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l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l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niv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c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cel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g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i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i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kk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k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t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rt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thi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t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t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tthi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t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tti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tt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u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u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uric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au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e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el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el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em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e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e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h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inh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i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elv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gu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hai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hhai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hk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k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k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l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lv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r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r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r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r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rosl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trof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ivo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odes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oiss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stisl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õkol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ä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äid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ä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Märt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a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az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aza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eem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ee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ei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est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ig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igo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ii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ikif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ikit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ikola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il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oa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or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Norm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di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iv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k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af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a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av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eg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e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i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iv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l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lm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ol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res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r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r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rm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rme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sc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sk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ssip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stap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sv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t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ttfrie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t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ttok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tto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Ov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aav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aa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a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antel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au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av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ar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d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e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ed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ep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et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ip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kk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ll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nt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rt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et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hilipp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itir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jot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o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orfi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ou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riid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riid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ri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riit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rohh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rokop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ä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ärt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ää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äär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äär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äär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a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fa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g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c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d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mo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m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mu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n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‎Ra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lf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lp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m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nd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n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n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n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n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nn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ou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sm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u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u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a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d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e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e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e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i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i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inh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inho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i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i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n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né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n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n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e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ichar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ih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i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in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is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b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di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la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lan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m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m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me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m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nal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om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r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ostisl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ub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udolf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udolp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usl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usta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uub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üdig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ün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Rü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aamu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a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amu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amul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and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avel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avv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ebasti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e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emj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ep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epp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eraf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erg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ergi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er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iegfrie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ig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i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i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il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ilv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il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imm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ovetb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pirid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tanisl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tef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t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tep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u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vant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v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verr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vjatosl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ör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Sylva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Zachar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Zahh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Zdeně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Zinov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a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ani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av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av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a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e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i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i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i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i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i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i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is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l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l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lv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l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mb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m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m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n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ni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ras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r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rm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rv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r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u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u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au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em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e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i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mm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m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od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odosi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renc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rent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u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e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hierr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hom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b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hho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idr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idr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i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it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m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mm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mof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im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obi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o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o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ommy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oom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orm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orst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rev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rist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rivim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rof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ulli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unn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uud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õivelemb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õi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õn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õn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õ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Tõn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k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l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l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lm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lrich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lv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nd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n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rm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rm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rsel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r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st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u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Uu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di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h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h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i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d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de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de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de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de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di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d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d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du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ent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entinu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e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erja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e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j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l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lo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m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m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t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l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mb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mbol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n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r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rfolome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rla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r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rr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assil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i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ik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i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i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l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l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lm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lv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nedik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njami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nn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rn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ern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ct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drik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id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kto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ber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en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go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j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j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l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le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l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li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lu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m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lmo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r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r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rkk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ital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jatšesla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Vladimir -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Ärn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Ü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Ülari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Ülev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Ülla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Üllas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Ül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Ül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Ürgo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William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Wittekind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Wolfgang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Xavier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Yrjö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Yv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0:53:02.441000000</meta:creation-date>
    <dc:date>2021-09-01T11:45:56.403000000</dc:date>
    <meta:editing-duration>PT1M43S</meta:editing-duration>
    <meta:editing-cycles>1</meta:editing-cycles>
    <meta:document-statistic meta:table-count="2" meta:cell-count="1316" meta:object-count="0"/>
    <meta:generator>LibreOffice/7.1.4.2$Windows_X86_64 LibreOffice_project/a529a4fab45b75fefc5b6226684193eb000654f6</meta:generator>
  </office:meta>
</office:document-meta>
</file>