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D2B00001DC541951537.svm"/>
  <manifest:file-entry manifest:media-type="" manifest:full-path="Pictures/200000070000293E00001A76FB5F0B20.svm"/>
  <manifest:file-entry manifest:media-type="" manifest:full-path="Pictures/200000070000289F00001A5CC871E17F.svm"/>
  <manifest:file-entry manifest:media-type="" manifest:full-path="Pictures/20000007000016BE000029234D4E5053.svm"/>
  <manifest:file-entry manifest:media-type="" manifest:full-path="Pictures/2000000700002C8D0000186558676B77.svm"/>
  <manifest:file-entry manifest:media-type="" manifest:full-path="Pictures/20000007000030600000175D11290CD0.svm"/>
  <manifest:file-entry manifest:media-type="" manifest:full-path="Pictures/20000007000026C30000355671108FE3.svm"/>
  <manifest:file-entry manifest:media-type="" manifest:full-path="Pictures/20000007000032C0000039AD633CCF05.svm"/>
  <manifest:file-entry manifest:media-type="" manifest:full-path="Pictures/20000007000032F5000018CFD00E18F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list-style-name="L8">
      <style:paragraph-properties fo:text-align="start" style:justify-single-word="false"/>
    </style:style>
    <style:style style:name="P5" style:family="paragraph" style:parent-style-name="Text_20_body" style:list-style-name="L9">
      <style:paragraph-properties fo:text-align="start" style:justify-single-word="false"/>
    </style:style>
    <style:style style:name="P6" style:family="paragraph" style:parent-style-name="Text_20_body">
      <style:paragraph-properties fo:text-align="start" style:justify-single-word="false"/>
      <style:text-properties fo:font-weight="bold" style:font-weight-asian="bold" style:font-weight-complex="bold"/>
    </style:style>
    <style:style style:name="P7" style:family="paragraph" style:parent-style-name="Text_20_body">
      <style:paragraph-properties fo:margin-top="0cm" fo:margin-bottom="0cm" fo:text-align="start" style:justify-single-word="false"/>
    </style:style>
    <style:style style:name="P8" style:family="paragraph" style:parent-style-name="Text_20_body" style:list-style-name="L6">
      <style:paragraph-properties fo:margin-top="0cm" fo:margin-bottom="0cm" fo:text-align="start" style:justify-single-word="false"/>
    </style:style>
    <style:style style:name="P9" style:family="paragraph" style:parent-style-name="Text_20_body" style:list-style-name="L7">
      <style:paragraph-properties fo:margin-top="0cm" fo:margin-bottom="0cm" fo:text-align="start" style:justify-single-word="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dmebaasitabeli veebiväljund</text:h>
      <text:p text:style-name="P2">Kord valmis tehtud veebilehti saab mugavasti veebist pärast vaadata. Kui aga tahta lehtede sisu vahetevahel muuta, või siis vastavalt kasutaja soovidele mitmesuguses järjestuses või moel kuvada - sellisel puhul aitavad andmebaaside võimalused lehestiku loomisele märgatavalt kaasa. </text:p>
      <text:p text:style-name="P2">Enamikes andmebaasides paiknevad andmed relatsiooniliselt ehk tabelite kujul. Lihtsamal juhul on veebirakenduse juures tegemist ühe andmetabeliga. PHPga koos kasutatakse sageli MySQLi nimelist andmebaasiprogrammi, sest nad on mõeldud suhteliselt sarnasele sihtgrupile. Kokku mõned gigabaidid andmeid salvestatuna ning mõned päringud sekundis on süsteemile üldiselt jõukohased. Mahtude kasvamisel kordades aga tasub juba põhjalikuma serveri optimeerimise või muude vahendite peale mõelda. </text:p>
      <text:p text:style-name="P2">Harjutamiseks saab serveri mugavasti püsti WAMP või XAMPP-nimelise komplekti abil. Andmebaasi kasutajaliidese eest aitab sealjuures hoolitseda PhpMyAdmin. Samas enamasti võimalik suhtlus ka käsurealt.</text:p>
      <text:h text:style-name="Heading_20_2" text:outline-level="2">SQL</text:h>
      <text:p text:style-name="P2">Andmebaasiga suhtlemiseks kasutatakse SQL-keelt. Selles leiduvad käsud andmetabelite loomiseks, sinna andmete lisamiseks, andmete küsimiseks, muutmiseks ja kustutamiseks. </text:p>
      <text:p text:style-name="Standard">Tabeli loomiseks käsklus CREATE TABLE. Käsu nimele järgneb tabeli nimi (praegusel juhul <text:span text:style-name="koodsise">lehed</text:span>). Ning siis sulgudes komadega eraldatuna tulpade nimed ning nende parameetrid. Iga tabeli esimeseks tulbaks on üldjuhul <text:span text:style-name="koodsise">id</text:span> - identifikaator, mille abil hiljem ridu eristada ja neile viidata. Parameetrid võivad lihtsamate rakenduste puhul enamasti samaks jääda. Selgitused:</text:p>
      <text:p text:style-name="Standard"/>
      <text:p text:style-name="Standard"><text:span text:style-name="koodsise">INT</text:span> - täisarv</text:p>
      <text:p text:style-name="Standard"><text:span text:style-name="koodsise">NOT NULL</text:span> - väärtus ei tohi puududa</text:p>
      <text:p text:style-name="Standard"><text:span text:style-name="koodsise">AUTO_INCREMENT</text:span> - server arvutab lisamisel ise juurde sobiva seni veel kasutamata väärtuse</text:p>
      <text:p text:style-name="Standard"><text:span text:style-name="kood">PRIMARY KEY</text:span> - selle tulba väärtust kasutatakse edaspidi tabeli vastavale reale viitamisel (näiteks muutmise või kustutamise juures).</text:p>
      <text:p text:style-name="Standard"/>
      <text:p text:style-name="Standard">Tulp <text:span text:style-name="koodsise">pealkiri</text:span> siin näites tüübiga <text:span text:style-name="koodsise">VARCHAR(50)</text:span> ehk siis tekst pikkusega kuni 50 tähte. Sisu tüübiks <text:span text:style-name="koodsise">TEXT</text:span>, mis tähendab, et pikkust ei piirata.</text:p>
      <text:p text:style-name="Standard"/>
      <text:p text:style-name="Standard">Kokku siis lause järgmine, mis tasub valmis kirjutada ning MySQLi käsuviibale või PHPMyAdmini aknass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Kui vastuseks tuli Query OK, siis järelikult ettevõtmine õnnestus. Muidu tuleb veateateid uurida ja uuesti proovida.</text:p>
      <text:p text:style-name="Standard"/>
      <text:p text:style-name="Standard">Andmete lisamiseks on loodud käsklus <text:span text:style-name="koodsise">INSERT INTO</text:span>. Järgneb tabeli nimi, siis sulgudes tulpade nimed, kuhu lisatavad andmed tulevad. Edasi sõna <text:span text:style-name="koodsise">VALUES</text:span> ning sulgude sisse komadega eraldatult igale tulbale vastav väärtus. Tekstilised andmed paigutatakse ülakomade vahele. </text:p>
      <text:p text:style-name="Standard"/>
      <text:p text:style-name="Standard"><text:soft-page-break/><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text:span text:style-name="koodsise">id</text:span>-väärtused on automaatselt ise pandud, kuna vastaval tulbal on juures omadus <text:span text:style-name="koodsise">AUTO_INCREMENT</text:span>.</text:p>
      <text:p text:style-name="Standard"/>
      <text:p text:style-name="Standard">Tahtes andmeid veel juurde panna, tuleb taas käivitada <text:span text:style-name="koodsise">INSERT</text:span>-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text:span text:style-name="koodsise">ORDER BY</text:span>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text:span text:style-name="koodsise">DELETE</text:span>, kus <text:soft-page-break/>soovitavalt <text:span text:style-name="koodsise">id</text:span>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text:span text:style-name="koodsise">SELECT</text:span>-päringuga saab kontrollida, mis siis sinna tegelikult alles jäi. Kui nüüd juhtutaks <text:span text:style-name="koodsise">INSERT</text:span>-lausega taas andmeid lisama, siis sellele reale enam id väärtust 3 välja ei antaks - välistamaks näiteks olukorda, kus vanale teatele pandud kommentaarid satuksid uue külge. Primaarvõtmetulba <text:span text:style-name="koodsise">id</text:span>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P1"><text:span text:style-name="kood"/></text:p>
      <text:p text:style-name="P2">Ülesandeid</text:p>
      <text:list xml:id="list21571602" text:style-name="L1">
        <text:list-item>
          <text:p text:style-name="P3">Tee näide läbi, lisa veel mõned read ja kustuta neid.</text:p>
        </text:list-item>
        <text:list-item>
          <text:p text:style-name="P3">Loo tabel kassid tulpadega id, kassinimi, toon</text:p>
        </text:list-item>
        <text:list-item>
          <text:p text:style-name="P3">Lisa paar kassi</text:p>
        </text:list-item>
        <text:list-item>
          <text:p text:style-name="P3">Väljasta kassid</text:p>
        </text:list-item>
        <text:list-item>
          <text:p text:style-name="P3">Väljasta kassid toonide järjekorras</text:p>
        </text:list-item>
        <text:list-item>
          <text:p text:style-name="P3">Kustuta üks kass</text:p>
          <text:p text:style-name="P3"/>
        </text:list-item>
      </text:list>
      <text:h text:style-name="Heading_20_2" text:outline-level="2">Tabeli sisu vaatamine</text:h>
      <text:p text:style-name="P2"/>
      <text:p text:style-name="P2">Andmebaasitabelis kannatab andmeid hoida ning SQL-käskude või mõne haldusliidese kaudu saab neid ka sinna lisada või sealt vaadata. Tavakasutaja aga eeldab, et ta näeb või sisestab veebilehitseja aknast just seda mis talle vaja ning ei taha ega jõua end koormata mitmesuguste tehniliste trikkidega. Veebirakenduse loojate üks tähtis ülesanne ongi andmed sobival kujul kasutajale ette näidata ning samuti veebilehtedel tehtud muutused pärast tabelites järgmiste kasutuskordade tarbeks talletada. </text:p>
      <text:p text:style-name="P2">Sarnaselt kui ise SQL-käsklusi andmebaasi käsureale kirjutades õnnestub andmeid lisada ja küsida, saab ka PHP andmebaasiga SQL-käskude kaudu sidet pidada. Üheks võimaluseks käske veebilehe koodist andmebaasini vahendada on teek nimega MySQL Improved. Nii nagu käsitsi andmebaasiga suheldes peab teadma, kus masinas baas asub, millise kasutajanime ja parooliga sinna ligi pääseb ning millise nimega baasiga on tegemist - samad andmed vaja teada ka PHP poolt ühendust luues. Kui PHP ja MySQL asuvad samas masinas, siis sobib baasiserveri nimeks localhost. Siin näites pruugin kasutajanimeks ja parooliks juku ning kala. Ja baasi nimeks siin jukubaas2. Eks oma lahendust luues tule siis need väärtused sisse kirjutada, mis parajasti pruukida on või teenusepakkujalt antakse. XAMPP vaikimisi seadete korral sobib näiteks serveriks "localhost", kasutajaks "root", parooliks tühi tekst "" ning katsetada saab baasis nimega "test". Avalikuks väljapanekuks pole selline komplekt küll viisakas, aga oma arvutis toimetamiseks käib küll.</text:p>
      <text:p text:style-name="P2"/>
      <text:p text:style-name="P2">Edasi tuleb andmete kättesaamiseks mitu sammu ette võtta. Mõne vahendiga saab veidi lihtsamalt, <text:soft-page-break/>aga MySQL Improved teegi eeliseks on, et kui andmed viisakalt ette valmistada ning andmete SQL-käskudesse panekuks kasutada eelkompileeritud käsklusi (prepared statement), siis pole karta, et pahatahtlikke sisestuste abil veebilehtedelt saaks suuremat kurja teha. Muidu on aastaid olnud probleemiks, et kavalad veebilehtedel sisse kirjutatud laused võivad serveris käima minna ning pahandust tekitada. Lihtsamal juhul oma rakenduse andmeid kustutades või muutes, kuid keerukamatel juhtudel võivad löögi alla sattuda ka teiste rakenduste andmed või lausa välised serverid, kui kord sisse murtud masinat edasiste rünnakute alusena kasutatakse. Seetõttu siis siin matejalis andmete vahendajaks MySQL Improved tüüpi objekt, mida luuakse käsuga new mysqli ja antakse vajalikud ühendumisparameetrid kaasa. </text:p>
      <text:p text:style-name="P2">Järgneva prepare-lausega palutakse $yhendus-nimelises muutuja kaudu kättesaadaval mysqli-objektil ette valmistada SQL-lause lehtede andmetabelist id, pealkirja ja sisu küsimiseks. Edasine bind_result määrab, kuhu muutujatesse saadud andmed pannakse. Andmebaasiga suhtlevad vahendid tehakse nõnda, et nad suudaksid toimida ka väga suurte andmekoguste korral ning ei loeks ilmaasjata suuremat kogust väärtusi mällu. Näiteks miljon rida on andmebaasis hoidmise jaoks täiesti kõlbulik kogus. Korraga mällu lugemisel võtab miljon kirjet aga hulga megabaite ning sealt hiljem midagi vajalikku kätte saada võib tülikas olla. </text:p>
      <text:p text:style-name="P2">Edasi tulev execute() paneb käskluse baasis käima. Õnnetusena ei hoiatata, kui see lause unustatakse, aga lihtsalt andmeid ei saa kätte. </text:p>
      <text:p text:style-name="P2">Vahepeal on mõningane osa HTML-i lehe kujunduse kuvamiseks. Baasis tulevate andmetega hakatakse tegelema siis, kui saabub tsükkel while($kask-&gt;fetch()). Iga fetch-käsklus tõstab päringu vastuste juurest ühe rea bind_param-käsuga määratud muutujatesse ning nendega võib tsüklikringi jooksul vajalikud toimetused ette võtta. Nõnda on korraga muutujate kaudu mälus vaid ühe andmerea ehk lehe andmed ning rakendus ei võta serveri mälu kuigivõrd. Praegu trükitakse pealkiri lihtsalt &lt;h2&gt; ja &lt;/h2&gt; vahele ning näidatakse seetõttu suurema ja rasvasena välja. Sisu tuleb tavalise lõigu ehk div-ina. Käsk htmlspecialchars aitab hoolitseda, et kogemata andmete hulka sattunud erisümbolid (peamiselt &lt; ja &gt;) ei tekitaks lehe ülesehituse juures segadust. </text:p>
      <text:p text:style-name="P2">Lehe väljastuse lõppemisel on viisakas andmebaasiühendus kinni panna. </text:p>
      <text:p text:style-name="P2">Lehti väljastav kood tervikuna:</text:p>
      <text:p text:style-name="P2"/>
      <text:p text:style-name="P7"><text:span text:style-name="kood">&lt;?php</text:span></text:p>
      <text:p text:style-name="P7"><text:span text:style-name="kood"><text:s text:c="2"/>$yhendus=new mysqli("localhost", "juku", "kala", "jukubaas2");</text:span></text:p>
      <text:p text:style-name="P7"><text:span text:style-name="kood"><text:s text:c="2"/>$kask=$yhendus-&gt;prepare("SELECT id, pealkiri, sisu FROM lehed");</text:span></text:p>
      <text:p text:style-name="P7"><text:span text:style-name="kood"><text:s text:c="2"/>$kask-&gt;bind_result($id, $pealkiri, $sisu);</text:span></text:p>
      <text:p text:style-name="P7"><text:span text:style-name="kood"><text:s text:c="2"/>$kask-&gt;execute();</text:span></text:p>
      <text:p text:style-name="P7"><text:span text:style-name="kood">?&gt;</text:span></text:p>
      <text:p text:style-name="P7"><text:span text:style-name="kood">&lt;!doctype html&gt;</text:span></text:p>
      <text:p text:style-name="P7"><text:span text:style-name="kood">&lt;html&gt;</text:span></text:p>
      <text:p text:style-name="P7"><text:span text:style-name="kood"><text:s text:c="2"/>&lt;head&gt;</text:span></text:p>
      <text:p text:style-name="P7"><text:span text:style-name="kood"><text:s text:c="5"/>&lt;title&gt;Teated lehel&lt;/title&gt;</text:span></text:p>
      <text:p text:style-name="P7"><text:span text:style-name="kood"><text:s text:c="2"/>&lt;/head&gt;</text:span></text:p>
      <text:p text:style-name="P7"><text:span text:style-name="kood"><text:s text:c="2"/>&lt;body&gt;</text:span></text:p>
      <text:p text:style-name="P7"><text:span text:style-name="kood"><text:s text:c="5"/>&lt;h1&gt;Teadete loetelu&lt;/h1&gt;</text:span></text:p>
      <text:p text:style-name="P7"><text:span text:style-name="kood"><text:s text:c="5"/>&lt;?php</text:span></text:p>
      <text:p text:style-name="P7"><text:span text:style-name="kood"><text:s text:c="7"/>while($kask-&gt;fetch()){</text:span></text:p>
      <text:p text:style-name="P7"><text:span text:style-name="kood"><text:s text:c="9"/>echo "&lt;h2&gt;".htmlspecialchars($pealkiri)."&lt;/h2&gt;";</text:span></text:p>
      <text:p text:style-name="P7"><text:span text:style-name="kood"><text:s text:c="9"/>echo "&lt;div&gt;".htmlspecialchars($sisu)."&lt;/div&gt;";</text:span></text:p>
      <text:p text:style-name="P7"><text:span text:style-name="kood"><text:s text:c="7"/>}</text:span></text:p>
      <text:p text:style-name="P7"><text:span text:style-name="kood"><text:s text:c="5"/>?&gt;</text:span></text:p>
      <text:p text:style-name="P7"><text:span text:style-name="kood"><text:s text:c="2"/>&lt;/body&gt;</text:span></text:p>
      <text:p text:style-name="P7"><text:span text:style-name="kood">&lt;/html&gt;</text:span></text:p>
      <text:p text:style-name="P7"><text:span text:style-name="kood">&lt;?php</text:span></text:p>
      <text:p text:style-name="P7"><text:span text:style-name="kood"><text:s text:c="2"/>$yhendus-&gt;close();</text:span></text:p>
      <text:p text:style-name="P7"><text:span text:style-name="kood">?&gt;</text:span></text:p>
      <text:p text:style-name="P7"/>
      <text:p text:style-name="P7"><text:soft-page-break/>Ning pilt valminud veebilehest:</text:p>
      <text:p text:style-name="P7"><draw:frame draw:style-name="fr1" draw:name="grafiikka1" text:anchor-type="as-char" svg:width="5.823cm" svg:height="10.53cm" draw:z-index="0"><draw:image xlink:href="Pictures/20000007000016BE000029234D4E5053.svm" xlink:type="simple" xlink:show="embed" xlink:actuate="onLoad"/></draw:frame></text:p>
      <text:p text:style-name="P7"/>
      <text:h text:style-name="Heading_20_3" text:outline-level="3">Ülesandeid</text:h>
      <text:p text:style-name="P7"/>
      <text:list xml:id="list21657805" text:style-name="L6">
        <text:list-item>
          <text:p text:style-name="P8">Tee näide läbi</text:p>
        </text:list-item>
        <text:list-item>
          <text:p text:style-name="P8">Loo/otsi üles tabel kassid (id, kassinimi, toon). Näita kasside andmed veebilehele.</text:p>
        </text:list-item>
        <text:list-item>
          <text:p text:style-name="P8">Pane kasside toonideks inglisekeelsed värvinimetused</text:p>
        </text:list-item>
        <text:list-item>
          <text:p text:style-name="P8">Näita iga kass lehel vastavat värvi.</text:p>
          <text:p text:style-name="P8"/>
        </text:list-item>
      </text:list>
      <text:p text:style-name="P7"/>
      <text:p text:style-name="P7">Teadete valik</text:p>
      <text:p text:style-name="P7"/>
      <text:p text:style-name="P7">Mõnekümne kassi andmed mahuvad ühele lehele ära. Aga seda vaid juhul, kui näidatakse vaid kassi nime ja värvi. Kui juba lisada omaniku andmed ning veidigi suurem kassi pilt, siis veidigi väiksema ekraani peal on mugav juba kasse ühekaupa vaadata. Järgnevalt uurimegi, kuidas selliseid lehti koostada, kus võimalik tabeli ühe rea andmeid eraldi välja tuua. </text:p>
      <text:p text:style-name="P7"/>
      <text:p text:style-name="P7">Üsna mugav on lehele andmeid saata aadressiriba kaudu. Kui kirjutan failinimele taha küsimärgi ning sinna taha id=2 ehk siis nt. teadetevalik.php?id=2 , siis selle väärtuse 2 saan programmis küsida muutujast $_REQUEST["id"]. Või kui tahan kontrollida, kas failinime järel saadeti parameeter nimega id, siis kontrollin <text:span text:style-name="kood"><text:s text:c="9"/>if(isSet($_REQUEST["id"]))</text:span></text:p>
      <text:p text:style-name="P7"/>
      <text:p text:style-name="P7">Nõnda ka järgmises lõigus. Kui parameeter saadeti, siis järelikult soovitakse vaadata ühe konkreetse lehe andmeid, mida id näitab. Kui aga parameetrit pole, siis inimene järelikult ei tea veel lehte selle numbri järele küsida ning tal on põhjust pigem loetelust omale sobiv valida. </text:p>
      <text:p text:style-name="P7"/>
      <text:p text:style-name="P7">Kui id on olemas, siis saab selle järgi küsida lehe muud andmed - praeguses näites pealkirja ja sisu. Tavalise SQL-lause juures saab ühe rea küsimiseks panna WHERE-tingimuse juurde vastava piirangu. Nt <text:s/><text:span text:style-name="kood">SELECT id, pealkiri, sisu FROM lehed WHERE id=2;</text:span></text:p>
      <text:p text:style-name="P7"><text:soft-page-break/></text:p>
      <text:p text:style-name="P7">Kuna siin veebirakenduses tahetakse vastavalt kasutaja valikult näha erinevaid lehti, siis peab saama seda arvu muuta. MySQL Improved teek lubab muutuva väärtuse kohale panna küsimärgi ning pärast selle väärtuse bind_param-käsu abil asendada. Hiljem tulev rida</text:p>
      <text:p text:style-name="P7"/>
      <text:p text:style-name="P7"><text:span text:style-name="kood"><text:s text:c="12"/>$kask-&gt;bind_param("i", $_REQUEST["id"]); </text:span></text:p>
      <text:p text:style-name="P7"><text:span text:style-name="kood"/></text:p>
      <text:p text:style-name="P7">teatab, et parameetri tüübiks on täisarv ehk integer ehk täht i. Ning parameeter saab oma väärtuse muutujast <text:span text:style-name="kood">$_REQUEST["id"]</text:span>. Edasi juba andmete kättesaamine bind_result kaudu määratud muutujatesse nagu ennegi. Eelnevas näites võis andmeid tulla palju ning seetõttu tuli nad while-tsükli kaudu välja kuvada. Ühe id järgi küsides saab kätte ainult ühe rea, seetõttu piisab selle kättesaamiseks ühest fetch-käsklusest. Kas küsimine õnnestus, seda annab teada if-lause. Andmeid ei saa küsides näiteks juhul, kui keegi on aadressirea kaudu sisestanud olematu lehe id-numbri. Muul juhul saab pealkirja ja sisu ilusti kätte ning neid võib lehel kuvada.</text:p>
      <text:p text:style-name="P7"/>
      <text:p text:style-name="P7"><text:span text:style-name="kood"><text:s text:c="9"/>if(isSet($_REQUEST["id"])){</text:span></text:p>
      <text:p text:style-name="P7"><text:span text:style-name="kood"><text:s text:c="12"/>$kask=$yhendus-&gt;prepare("SELECT id, pealkiri, sisu FROM lehed</text:span></text:p>
      <text:p text:style-name="P7"><text:span text:style-name="kood"><text:s text:c="15"/>WHERE id=?");</text:span></text:p>
      <text:p text:style-name="P7"><text:span text:style-name="kood"><text:s text:c="15"/>//Kysim2rgi asemele pannakse aadressiribalt tulnud id,</text:span></text:p>
      <text:p text:style-name="P7"><text:span text:style-name="kood"><text:s text:c="15"/>//eeldatakse, et ta on tyybist integer (i). </text:span></text:p>
      <text:p text:style-name="P7"><text:span text:style-name="kood"><text:s text:c="15"/>//(double - d, string - s)</text:span></text:p>
      <text:p text:style-name="P7"><text:span text:style-name="kood"><text:s text:c="12"/>$kask-&gt;bind_param("i", $_REQUEST["id"]); </text:span></text:p>
      <text:p text:style-name="P7"><text:span text:style-name="kood"><text:s text:c="12"/>$kask-&gt;bind_result($id, $pealkiri, $sisu);</text:span></text:p>
      <text:p text:style-name="P7"><text:span text:style-name="kood"><text:s text:c="12"/>$kask-&gt;execute();</text:span></text:p>
      <text:p text:style-name="P7"><text:span text:style-name="kood"><text:s text:c="12"/>if($kask-&gt;fetch()){</text:span></text:p>
      <text:p text:style-name="P7"><text:span text:style-name="kood"><text:s text:c="14"/>echo "&lt;h2&gt;".htmlspecialchars($pealkiri)."&lt;/h2&gt;";</text:span></text:p>
      <text:p text:style-name="P7"><text:span text:style-name="kood"><text:s text:c="14"/>echo htmlspecialchars($sisu);</text:span></text:p>
      <text:p text:style-name="P7"><text:span text:style-name="kood"><text:s text:c="12"/>} else {</text:span></text:p>
      <text:p text:style-name="P7"><text:span text:style-name="kood"><text:s text:c="14"/>echo "Vigased andmed.";</text:span></text:p>
      <text:p text:style-name="P7"><text:span text:style-name="kood"><text:s text:c="12"/>}</text:span></text:p>
      <text:p text:style-name="P7"><text:span text:style-name="kood"><text:s text:c="9"/>} else {</text:span></text:p>
      <text:p text:style-name="P7"><text:span text:style-name="kood"><text:s text:c="11"/>echo "Tere tulemast avalehele! Vali men&amp;uuml;&amp;uuml;st sobiv teema.";</text:span></text:p>
      <text:p text:style-name="P7"><text:span text:style-name="kood"><text:s text:c="9"/>}</text:span></text:p>
      <text:p text:style-name="P7"><text:span text:style-name="kood"/></text:p>
      <text:p text:style-name="P7">Tavakasutaja ei pea peast lehtede numbreid teadma. Tema pigem vaatab neid menüüst ning valib sobiva. Edasi juba saadetakse vastava teate id-number aadressiriba kaudu lehele, leht avaneb uuesti ning näitab küsitud teate sisu. Menüü kokku saamiseks sobib järgnev koodilõik. Kui viites (a href) jätta faili nime kohale küsimärk, siis avatakse sama fail ilma, et peaks selle faili nime teadma. </text:p>
      <text:p text:style-name="P7"/>
      <text:p text:style-name="P7"><text:span text:style-name="kood"><text:s text:c="10"/>&lt;?php</text:span></text:p>
      <text:p text:style-name="P7"><text:span text:style-name="kood"><text:s text:c="13"/>$kask=$yhendus-&gt;prepare("SELECT id, pealkiri FROM lehed");</text:span></text:p>
      <text:p text:style-name="P7"><text:span text:style-name="kood"><text:s text:c="13"/>$kask-&gt;bind_result($id, $pealkiri);</text:span></text:p>
      <text:p text:style-name="P7"><text:span text:style-name="kood"><text:s text:c="13"/>$kask-&gt;execute();</text:span></text:p>
      <text:p text:style-name="P7"><text:span text:style-name="kood"><text:s text:c="13"/>while($kask-&gt;fetch()){</text:span></text:p>
      <text:p text:style-name="P7"><text:span text:style-name="kood"><text:s text:c="15"/>echo "&lt;li&gt;&lt;a href='?id=$id'&gt;".</text:span></text:p>
      <text:p text:style-name="P7"><text:span text:style-name="kood"><text:s text:c="21"/>htmlspecialchars($pealkiri)."&lt;/a&gt;&lt;/li&gt;";</text:span></text:p>
      <text:p text:style-name="P7"><text:span text:style-name="kood"><text:s text:c="13"/>}</text:span></text:p>
      <text:p text:style-name="P7"><text:span text:style-name="kood"><text:s text:c="10"/>?&gt;</text:span></text:p>
      <text:p text:style-name="P7"><text:span text:style-name="kood"/></text:p>
      <text:p text:style-name="P7">Edasi kirjete kaupa näitav kood tervikuna. </text:p>
      <text:p text:style-name="P7"/>
      <text:p text:style-name="P7"><text:span text:style-name="kood">&lt;?php</text:span></text:p>
      <text:p text:style-name="P7"><text:span text:style-name="kood"><text:s text:c="2"/>$yhendus=new mysqli("localhost", "juku", "kala", "jukubaas2");</text:span></text:p>
      <text:p text:style-name="P7"><text:span text:style-name="kood">?&gt;</text:span></text:p>
      <text:p text:style-name="P7"><text:span text:style-name="kood">&lt;!doctype html&gt;</text:span></text:p>
      <text:p text:style-name="P7"><text:span text:style-name="kood">&lt;html&gt;</text:span></text:p>
      <text:p text:style-name="P7"><text:span text:style-name="kood"><text:s text:c="2"/>&lt;head&gt;</text:span></text:p>
      <text:p text:style-name="P7"><text:span text:style-name="kood"><text:s text:c="4"/>&lt;title&gt;Teated lehel&lt;/title&gt;</text:span></text:p>
      <text:p text:style-name="P7"><text:span text:style-name="kood"><text:s text:c="4"/>&lt;style type="text/css"&gt;</text:span></text:p>
      <text:p text:style-name="P7"><text:soft-page-break/><text:span text:style-name="kood"><text:s text:c="7"/>#menyykiht{</text:span></text:p>
      <text:p text:style-name="P7"><text:span text:style-name="kood"><text:s text:c="9"/>float: left;</text:span></text:p>
      <text:p text:style-name="P7"><text:span text:style-name="kood"><text:s text:c="9"/>padding-right: 30px;</text:span></text:p>
      <text:p text:style-name="P7"><text:span text:style-name="kood"><text:s text:c="7"/>}</text:span></text:p>
      <text:p text:style-name="P7"><text:span text:style-name="kood"><text:s text:c="7"/>#sisukiht{</text:span></text:p>
      <text:p text:style-name="P7"><text:span text:style-name="kood"><text:s text:c="9"/>float:left;</text:span></text:p>
      <text:p text:style-name="P7"><text:span text:style-name="kood"><text:s text:c="7"/>}</text:span></text:p>
      <text:p text:style-name="P7"><text:span text:style-name="kood"><text:s text:c="7"/>#jalusekiht{</text:span></text:p>
      <text:p text:style-name="P7"><text:span text:style-name="kood"><text:s text:c="9"/>clear: left;</text:span></text:p>
      <text:p text:style-name="P7"><text:span text:style-name="kood"><text:s text:c="7"/>}</text:span></text:p>
      <text:p text:style-name="P7"><text:span text:style-name="kood"><text:s text:c="4"/>&lt;/style&gt;</text:span></text:p>
      <text:p text:style-name="P7"><text:span text:style-name="kood"><text:tab/>&lt;meta charset="utf-8" /&gt;</text:span></text:p>
      <text:p text:style-name="P7"><text:span text:style-name="kood"><text:s text:c="2"/>&lt;/head&gt;</text:span></text:p>
      <text:p text:style-name="P7"><text:span text:style-name="kood"><text:s text:c="2"/>&lt;body&gt;</text:span></text:p>
      <text:p text:style-name="P7"><text:span text:style-name="kood"><text:s text:c="4"/>&lt;div id="menyykiht"&gt;</text:span></text:p>
      <text:p text:style-name="P7"><text:span text:style-name="kood"><text:s text:c="8"/>&lt;h2&gt;Teated&lt;/h2&gt;</text:span></text:p>
      <text:p text:style-name="P7"><text:span text:style-name="kood"><text:s text:c="8"/>&lt;ul&gt;</text:span></text:p>
      <text:p text:style-name="P7"><text:span text:style-name="kood"><text:s text:c="10"/>&lt;?php</text:span></text:p>
      <text:p text:style-name="P7"><text:span text:style-name="kood"><text:s text:c="13"/>$kask=$yhendus-&gt;prepare("SELECT id, pealkiri FROM lehed");</text:span></text:p>
      <text:p text:style-name="P7"><text:span text:style-name="kood"><text:s text:c="13"/>$kask-&gt;bind_result($id, $pealkiri);</text:span></text:p>
      <text:p text:style-name="P7"><text:span text:style-name="kood"><text:s text:c="13"/>$kask-&gt;execute();</text:span></text:p>
      <text:p text:style-name="P7"><text:span text:style-name="kood"><text:s text:c="13"/>while($kask-&gt;fetch()){</text:span></text:p>
      <text:p text:style-name="P7"><text:span text:style-name="kood"><text:s text:c="15"/>echo "&lt;li&gt;&lt;a href='?id=$id'&gt;".</text:span></text:p>
      <text:p text:style-name="P7"><text:span text:style-name="kood"><text:s text:c="21"/>htmlspecialchars($pealkiri)."&lt;/a&gt;&lt;/li&gt;";</text:span></text:p>
      <text:p text:style-name="P7"><text:span text:style-name="kood"><text:s text:c="13"/>}</text:span></text:p>
      <text:p text:style-name="P7"><text:span text:style-name="kood"><text:s text:c="10"/>?&gt;</text:span></text:p>
      <text:p text:style-name="P7"><text:span text:style-name="kood"><text:s text:c="8"/>&lt;/ul&gt;</text:span></text:p>
      <text:p text:style-name="P7"><text:span text:style-name="kood"><text:s text:c="4"/>&lt;/div&gt;</text:span></text:p>
      <text:p text:style-name="P7"><text:span text:style-name="kood"><text:s text:c="4"/>&lt;div id="sisukiht"&gt;</text:span></text:p>
      <text:p text:style-name="P7"><text:span text:style-name="kood"><text:s text:c="7"/>&lt;?php</text:span></text:p>
      <text:p text:style-name="P7"><text:span text:style-name="kood"><text:s text:c="9"/>if(isSet($_REQUEST["id"])){</text:span></text:p>
      <text:p text:style-name="P7"><text:span text:style-name="kood"><text:s text:c="12"/>$kask=$yhendus-&gt;prepare("SELECT id, pealkiri, sisu FROM lehed</text:span></text:p>
      <text:p text:style-name="P7"><text:span text:style-name="kood"><text:s text:c="15"/>WHERE id=?");</text:span></text:p>
      <text:p text:style-name="P7"><text:span text:style-name="kood"><text:s text:c="15"/>//Kysim2rgi asemele pannakse aadressiribalt tulnud id,</text:span></text:p>
      <text:p text:style-name="P7"><text:span text:style-name="kood"><text:s text:c="15"/>//eeldatakse, et ta on tyybist integer (i). </text:span></text:p>
      <text:p text:style-name="P7"><text:span text:style-name="kood"><text:s text:c="15"/>//(double - d, string - s)</text:span></text:p>
      <text:p text:style-name="P7"><text:span text:style-name="kood"><text:s text:c="12"/>$kask-&gt;bind_param("i", $_REQUEST["id"]); </text:span></text:p>
      <text:p text:style-name="P7"><text:span text:style-name="kood"><text:s text:c="12"/>$kask-&gt;bind_result($id, $pealkiri, $sisu);</text:span></text:p>
      <text:p text:style-name="P7"><text:span text:style-name="kood"><text:s text:c="12"/>$kask-&gt;execute();</text:span></text:p>
      <text:p text:style-name="P7"><text:span text:style-name="kood"><text:s text:c="12"/>if($kask-&gt;fetch()){</text:span></text:p>
      <text:p text:style-name="P7"><text:span text:style-name="kood"><text:s text:c="14"/>echo "&lt;h2&gt;".htmlspecialchars($pealkiri)."&lt;/h2&gt;";</text:span></text:p>
      <text:p text:style-name="P7"><text:span text:style-name="kood"><text:s text:c="14"/>echo htmlspecialchars($sisu);</text:span></text:p>
      <text:p text:style-name="P7"><text:span text:style-name="kood"><text:s text:c="12"/>} else {</text:span></text:p>
      <text:p text:style-name="P7"><text:span text:style-name="kood"><text:s text:c="14"/>echo "Vigased andmed.";</text:span></text:p>
      <text:p text:style-name="P7"><text:span text:style-name="kood"><text:s text:c="12"/>}</text:span></text:p>
      <text:p text:style-name="P7"><text:span text:style-name="kood"><text:s text:c="9"/>} else {</text:span></text:p>
      <text:p text:style-name="P7"><text:span text:style-name="kood"><text:s text:c="11"/>echo "Tere tulemast avalehele! Vali men&amp;uuml;&amp;uuml;st sobiv teema.";</text:span></text:p>
      <text:p text:style-name="P7"><text:span text:style-name="kood"><text:s text:c="9"/>}</text:span></text:p>
      <text:p text:style-name="P7"><text:span text:style-name="kood"><text:s text:c="7"/>?&gt;</text:span></text:p>
      <text:p text:style-name="P7"><text:span text:style-name="kood"><text:s text:c="4"/>&lt;/div&gt;</text:span></text:p>
      <text:p text:style-name="P7"><text:span text:style-name="kood"><text:s text:c="4"/>&lt;div id="jalusekiht"&gt;</text:span></text:p>
      <text:p text:style-name="P7"><text:span text:style-name="kood"><text:s text:c="7"/>Lehe tegi Jaagup</text:span></text:p>
      <text:p text:style-name="P7"><text:span text:style-name="kood"><text:s text:c="4"/>&lt;/div&gt;</text:span></text:p>
      <text:p text:style-name="P7"><text:span text:style-name="kood"><text:s text:c="2"/>&lt;/body&gt;</text:span></text:p>
      <text:p text:style-name="P7"><text:span text:style-name="kood">&lt;/html&gt;</text:span></text:p>
      <text:p text:style-name="P7"><text:span text:style-name="kood">&lt;?php</text:span></text:p>
      <text:p text:style-name="P7"><text:span text:style-name="kood"><text:s text:c="2"/>$yhendus-&gt;close();</text:span></text:p>
      <text:p text:style-name="P7"><text:span text:style-name="kood">?&gt;</text:span></text:p>
      <text:p text:style-name="P7"><text:span text:style-name="kood"/></text:p>
      <text:p text:style-name="P7"/>
      <text:p text:style-name="P7">Veebilehel kõigepealt näha menüü ning soovitus teema valida</text:p>
      <text:p text:style-name="P7"/>
      <text:p text:style-name="P7"><text:soft-page-break/><draw:frame draw:style-name="fr1" draw:name="grafiikka2" text:anchor-type="as-char" svg:width="13.046cm" svg:height="6.352cm" draw:z-index="1"><draw:image xlink:href="Pictures/20000007000032F5000018CFD00E18FD.svm" xlink:type="simple" xlink:show="embed" xlink:actuate="onLoad"/></draw:frame></text:p>
      <text:p text:style-name="P7"/>
      <text:p text:style-name="P7">Edasi juba tuleb vastava teema id aadressiribale ning näeb valitud pealkirja all peituvat sisu.</text:p>
      <text:p text:style-name="P7"/>
      <text:p text:style-name="P7"><draw:frame draw:style-name="fr1" draw:name="grafiikka3" text:anchor-type="as-char" svg:width="11.405cm" svg:height="6.244cm" draw:z-index="2"><draw:image xlink:href="Pictures/2000000700002C8D0000186558676B77.svm" xlink:type="simple" xlink:show="embed" xlink:actuate="onLoad"/></draw:frame></text:p>
      <text:p text:style-name="P7"/>
      <text:p text:style-name="P7"/>
      <text:h text:style-name="Heading_20_3" text:outline-level="3">Ülesandeid</text:h>
      <text:p text:style-name="P7"/>
      <text:list xml:id="list21666348" text:style-name="L7">
        <text:list-item>
          <text:p text:style-name="P9">Tee näide läbi</text:p>
        </text:list-item>
        <text:list-item>
          <text:p text:style-name="P9">Loo tabel koerte kohta (id, koeranimi, kirjeldus, pildiaadress)</text:p>
        </text:list-item>
        <text:list-item>
          <text:p text:style-name="P9">Sisesta andmed mõnede koerte kohta, pildid otsi veebist</text:p>
        </text:list-item>
        <text:list-item>
          <text:p text:style-name="P9">Loo lehestik, kus vasakus servas näha koerte nimed. Nimele vajutades kuvatakse lehel suurelt see koer koos pildi ja kirjeldusega.</text:p>
        </text:list-item>
      </text:list>
      <text:p text:style-name="P7"/>
      <text:p text:style-name="P7"/>
      <text:h text:style-name="Heading_20_2" text:outline-level="2">Andmete lisamine ja kustutamine</text:h>
      <text:p text:style-name="Text_20_body"/>
      <text:p text:style-name="P2">Veebi kaudu on andmeid ilus vaadata. Ainult, et sellisena saab lehed ka ilma serveripoolse programmeerimistoeta tööle panna. Vajadusel saab kindla arvu lehti kopeerida ning viited vastavalt sättida ning võibki andmeid soovitult lugeda. Kui aga tahta, et kasutajapoolsed andmed ka kuidagi serverisse talletuks ning teised neid lugeda saaks - seda juba naljalt ilma serveripoolse programmita teha ei õnnestu. Muidugi kaasnevad serveris talletamisega ka omad mured: keegi võib hooletusest või pahatahtlikkusest sinna hulgem andmeid saata ning sellega serveris oleva andmebaasi täis kirjutada või lihtsalt kahtlaste postitustega suure hulga segadust tekitada. Aga hea ja halb käivad <text:soft-page-break/>käsikäes ning mugavuse nimel tuleb vahel ka mõnevõrra riskida. Abilisteks hiljem varukoopiad, registreerimised, modereerimised ja muud täiendused. </text:p>
      <text:p text:style-name="P2"/>
      <text:p text:style-name="P2">Andmete lisamiseks tuleb need kõigepealt kasutajalt kätte saada. Selleks sobib sisestusvorm - olgu siis pidevalt lehel nähtaval või eraldi viite peale näidatav. Sisestusvormist tulevad andmed saadetakse salvestamiseks serverisse. Siinses näites toimib kõik sama faili kaudu, kuid iseenesest võib toimetuse jaoks ka eraldi teine väike fail loodud olla. Pärast andmete salvestamist on kasulik leht uuesti edasi suunata - kas või samale lehele, aga nõnda, et inimese sisestatud andmed uuesti kaasa ei tuleks - sellisel juhul pole karta, et värskendusnupu vajutamine andmeid korduvalt salvestama hakkab. </text:p>
      <text:p text:style-name="P2">Lisamisvormi nähtavaks muutumiseks loodi viide parameetriga lisamine.</text:p>
      <text:p text:style-name="P7"><text:span text:style-name="kood"><text:s text:c="8"/>&lt;a href='?lisamine=jah'&gt;Lisa ...&lt;/a&gt;</text:span></text:p>
      <text:p text:style-name="P7"><text:span text:style-name="kood"/></text:p>
      <text:p text:style-name="P2">Kui selline parameeter jõuab serverisse, siis näidatakse kasutajale tühjad lahtrid, kuhu oma andmed kirja panna. Definition list (dl) koos nimetuse (definition term, dt) ning sisuga (dd, definition data) võimaldab mugavalt sisestuselemendid koos seletustega välja kuvada. Kaasas on ka varjatud element nimega <text:span text:style-name="koodsise">uusleht</text:span>, mille abil siis hiljem kontrollida, et kasutaja on uue lehe andmed saatnud. Andmete teele panekuks veebis nupp tüübist submit.</text:p>
      <text:p text:style-name="P2"/>
      <text:p text:style-name="P7"><text:span text:style-name="kood"><text:s text:c="9"/>if(isSet($_REQUEST["lisamine"])){</text:span></text:p>
      <text:p text:style-name="P7"><text:span text:style-name="kood"><text:s text:c="11"/>?&gt;</text:span></text:p>
      <text:p text:style-name="P7"><text:span text:style-name="kood"><text:s text:c="13"/>&lt;form action='?'&gt;</text:span></text:p>
      <text:p text:style-name="P7"><text:span text:style-name="kood"><text:s text:c="14"/>&lt;input type="hidden" name="uusleht" value="jah" /&gt;</text:span></text:p>
      <text:p text:style-name="P7"><text:span text:style-name="kood"><text:s text:c="14"/>&lt;h2&gt;Uue teate lisamine&lt;/h2&gt;</text:span></text:p>
      <text:p text:style-name="P7"><text:span text:style-name="kood"><text:s text:c="14"/>&lt;dl&gt;</text:span></text:p>
      <text:p text:style-name="P7"><text:span text:style-name="kood"><text:s text:c="16"/>&lt;dt&gt;Pealkiri:&lt;/dt&gt;</text:span></text:p>
      <text:p text:style-name="P7"><text:span text:style-name="kood"><text:s text:c="16"/>&lt;dd&gt;</text:span></text:p>
      <text:p text:style-name="P7"><text:span text:style-name="kood"><text:s text:c="17"/>&lt;input type="text" name="pealkiri" /&gt;</text:span></text:p>
      <text:p text:style-name="P7"><text:span text:style-name="kood"><text:s text:c="16"/>&lt;/dd&gt;</text:span></text:p>
      <text:p text:style-name="P7"><text:span text:style-name="kood"><text:s text:c="16"/>&lt;dt&gt;Teate sisu:&lt;/dt&gt;</text:span></text:p>
      <text:p text:style-name="P7"><text:span text:style-name="kood"><text:s text:c="16"/>&lt;dd&gt;</text:span></text:p>
      <text:p text:style-name="P7"><text:span text:style-name="kood"><text:s text:c="18"/>&lt;textarea rows="20" name="sisu"&gt;&lt;/textarea&gt;</text:span></text:p>
      <text:p text:style-name="P7"><text:span text:style-name="kood"><text:s text:c="16"/>&lt;/dd&gt;</text:span></text:p>
      <text:p text:style-name="P7"><text:span text:style-name="kood"><text:s text:c="15"/>&lt;/dl&gt;</text:span></text:p>
      <text:p text:style-name="P7"><text:span text:style-name="kood"><text:s text:c="15"/>&lt;input type="submit" value="sisesta"&gt;</text:span></text:p>
      <text:p text:style-name="P7"><text:span text:style-name="kood"><text:s text:c="13"/>&lt;/form&gt;</text:span></text:p>
      <text:p text:style-name="P7"><text:span text:style-name="kood"><text:s text:c="11"/>&lt;?php</text:span></text:p>
      <text:p text:style-name="P7"><text:span text:style-name="kood"><text:s text:c="9"/>}</text:span></text:p>
      <text:p text:style-name="P7"><text:span text:style-name="kood"><text:s text:c="7"/>?&gt;</text:span></text:p>
      <text:p text:style-name="P7"><text:span text:style-name="kood"/></text:p>
      <text:p text:style-name="P2">Nupule vajutades avatakse leht uuesti. Kaasa liiguvad eelnevalt väljadesse sisestatud andmed. Eelnevalt varjatult kaasa pandud parameeter nimega uusleht näitab, et nüüd on paras aeg saabuvad andmed tabelisse kirjutada. Andmete lisamiseks tabelisse on INSERT-lause. Lisatavate väärtuste kohta tulevad algul küsimärgid, bind_param-käsu abil paigutatakse nende asemele tegelikud väärtused. Tekst "ss" bind_param-käsu esimese parameetrina näitab, et mõlemad saabuvad väärtused on stringi ehk teksti tüüpi. Väärtusteks on siis pealkiri ja sisu, mis $_REQUEST-muutujast sisse loetakse. Vältimaks lehe korduslaadimisel uuesti salvestamist, tasub Location-päisekäsuga lehe avamine edasi suunata - kas või samale lehele ($_SERVER[PHP_SELF]). Viisakasti siis andmebaasiühendus ka sealjuures kinni ning lehe avamisele lõpp - exit();</text:p>
      <text:p text:style-name="P2"/>
      <text:p text:style-name="P7"><text:span text:style-name="kood"><text:s text:c="2"/>if(isSet($_REQUEST["uusleht"])){</text:span></text:p>
      <text:p text:style-name="P7"><text:span text:style-name="kood"><text:s text:c="4"/>$kask=$yhendus-&gt;prepare("INSERT INTO lehed (pealkiri, sisu) VALUES (?, ?)");</text:span></text:p>
      <text:p text:style-name="P7"><text:span text:style-name="kood"><text:s text:c="4"/>$kask-&gt;bind_param("ss", $_REQUEST["pealkiri"], $_REQUEST["sisu"]);</text:span></text:p>
      <text:p text:style-name="P7"><text:span text:style-name="kood"><text:s text:c="4"/>$kask-&gt;execute();</text:span></text:p>
      <text:p text:style-name="P7"><text:soft-page-break/><text:span text:style-name="kood"><text:s text:c="4"/>header("Location: $_SERVER[PHP_SELF]");</text:span></text:p>
      <text:p text:style-name="P7"><text:span text:style-name="kood"><text:s text:c="4"/>$yhendus-&gt;close();</text:span></text:p>
      <text:p text:style-name="P7"><text:span text:style-name="kood"><text:s text:c="4"/>exit();</text:span></text:p>
      <text:p text:style-name="P7"><text:span text:style-name="kood"><text:s text:c="2"/>}</text:span></text:p>
      <text:p text:style-name="P7"><text:span text:style-name="kood"/></text:p>
      <text:p text:style-name="Standard">Näites lisati ka kustutamise moodus. Eraldi vaatamise lehel sai juurde kustutamise viide, kus aadressiga suunatakse samale lehele ning antakse kaasa <text:span text:style-name="koodsise">kustutusid</text:span>. </text:p>
      <text:p text:style-name="P7"><text:span text:style-name="kood"/></text:p>
      <text:p text:style-name="P7"><text:span text:style-name="kood"><text:s text:c="14"/>echo "&lt;h2&gt;".htmlspecialchars($pealkiri)."&lt;/h2&gt;";</text:span></text:p>
      <text:p text:style-name="P7"><text:span text:style-name="kood"><text:s text:c="14"/>echo htmlspecialchars($sisu);</text:span></text:p>
      <text:p text:style-name="P7"><text:span text:style-name="kood"><text:s text:c="14"/>echo "&lt;br /&gt;&lt;a href='?kustutusid=$id'&gt;kustuta&lt;/a&gt;";</text:span></text:p>
      <text:p text:style-name="P7"/>
      <text:p text:style-name="Standard">Lehe päises kustutusid saabumisel käivitatakse <text:span text:style-name="koodsise">DELETE</text:span>-lause koos etteantud kirje numbriga. </text:p>
      <text:p text:style-name="P7"><text:span text:style-name="kood"/></text:p>
      <text:p text:style-name="P7"><text:span text:style-name="kood"><text:s text:c="2"/>if(isSet($_REQUEST["kustutusid"])){</text:span></text:p>
      <text:p text:style-name="P7"><text:span text:style-name="kood"><text:s text:c="4"/>$kask=$yhendus-&gt;prepare("DELETE FROM lehed WHERE id=?");</text:span></text:p>
      <text:p text:style-name="P7"><text:span text:style-name="kood"><text:s text:c="4"/>$kask-&gt;bind_param("i", $_REQUEST["kustutusid"]);</text:span></text:p>
      <text:p text:style-name="P7"><text:span text:style-name="kood"><text:s text:c="4"/>$kask-&gt;execute(); <text:s text:c="3"/></text:span></text:p>
      <text:p text:style-name="P7"><text:span text:style-name="kood"><text:s text:c="2"/>}</text:span></text:p>
      <text:p text:style-name="P7"><text:span text:style-name="kood"/></text:p>
      <text:p text:style-name="Standard">Lisamis- ja kustutusvõimeline kood tervikuna.</text:p>
      <text:p text:style-name="Standard"/>
      <text:p text:style-name="Standard"/>
      <text:p text:style-name="P7"><text:span text:style-name="kood">&lt;?php</text:span></text:p>
      <text:p text:style-name="P7"><text:span text:style-name="kood"><text:s text:c="2"/>$yhendus=new mysqli("localhost", "juku", "kala", "jukubaas2");</text:span></text:p>
      <text:p text:style-name="P7"><text:span text:style-name="kood"><text:s text:c="2"/>if(isSet($_REQUEST["uusleht"])){</text:span></text:p>
      <text:p text:style-name="P7"><text:span text:style-name="kood"><text:s text:c="4"/>$kask=$yhendus-&gt;prepare("INSERT INTO lehed (pealkiri, sisu) VALUES (?, ?)");</text:span></text:p>
      <text:p text:style-name="P7"><text:span text:style-name="kood"><text:s text:c="4"/>$kask-&gt;bind_param("ss", $_REQUEST["pealkiri"], $_REQUEST["sisu"]);</text:span></text:p>
      <text:p text:style-name="P7"><text:span text:style-name="kood"><text:s text:c="4"/>$kask-&gt;execute();</text:span></text:p>
      <text:p text:style-name="P7"><text:span text:style-name="kood"><text:s text:c="4"/>header("Location: $_SERVER[PHP_SELF]");</text:span></text:p>
      <text:p text:style-name="P7"><text:span text:style-name="kood"><text:s text:c="4"/>$yhendus-&gt;close();</text:span></text:p>
      <text:p text:style-name="P7"><text:span text:style-name="kood"><text:s text:c="4"/>exit();</text:span></text:p>
      <text:p text:style-name="P7"><text:span text:style-name="kood"><text:s text:c="2"/>}</text:span></text:p>
      <text:p text:style-name="P7"><text:span text:style-name="kood"><text:s text:c="2"/>if(isSet($_REQUEST["kustutusid"])){</text:span></text:p>
      <text:p text:style-name="P7"><text:span text:style-name="kood"><text:s text:c="4"/>$kask=$yhendus-&gt;prepare("DELETE FROM lehed WHERE id=?");</text:span></text:p>
      <text:p text:style-name="P7"><text:span text:style-name="kood"><text:s text:c="4"/>$kask-&gt;bind_param("i", $_REQUEST["kustutusid"]);</text:span></text:p>
      <text:p text:style-name="P7"><text:span text:style-name="kood"><text:s text:c="4"/>$kask-&gt;execute(); <text:s text:c="3"/></text:span></text:p>
      <text:p text:style-name="P7"><text:span text:style-name="kood"><text:s text:c="2"/>}</text:span></text:p>
      <text:p text:style-name="P7"><text:span text:style-name="kood">?&gt;</text:span></text:p>
      <text:p text:style-name="P7"><text:span text:style-name="kood">&lt;!doctype html&gt;</text:span></text:p>
      <text:p text:style-name="P7"><text:span text:style-name="kood">&lt;html&gt;</text:span></text:p>
      <text:p text:style-name="P7"><text:span text:style-name="kood"><text:s text:c="2"/>&lt;head&gt;</text:span></text:p>
      <text:p text:style-name="P7"><text:span text:style-name="kood"><text:s text:c="4"/>&lt;title&gt;Teated lehel&lt;/title&gt;</text:span></text:p>
      <text:p text:style-name="P7"><text:span text:style-name="kood"><text:s text:c="4"/>&lt;style type="text/css"&gt;</text:span></text:p>
      <text:p text:style-name="P7"><text:span text:style-name="kood"><text:s text:c="7"/>#menyykiht{</text:span></text:p>
      <text:p text:style-name="P7"><text:span text:style-name="kood"><text:s text:c="9"/>float: left;</text:span></text:p>
      <text:p text:style-name="P7"><text:span text:style-name="kood"><text:s text:c="9"/>padding-right: 30px;</text:span></text:p>
      <text:p text:style-name="P7"><text:span text:style-name="kood"><text:s text:c="7"/>}</text:span></text:p>
      <text:p text:style-name="P7"><text:span text:style-name="kood"><text:s text:c="7"/>#sisukiht{</text:span></text:p>
      <text:p text:style-name="P7"><text:span text:style-name="kood"><text:s text:c="9"/>float:left;</text:span></text:p>
      <text:p text:style-name="P7"><text:span text:style-name="kood"><text:s text:c="7"/>}</text:span></text:p>
      <text:p text:style-name="P7"><text:span text:style-name="kood"><text:s text:c="7"/>#jalusekiht{</text:span></text:p>
      <text:p text:style-name="P7"><text:span text:style-name="kood"><text:s text:c="9"/>clear: left;</text:span></text:p>
      <text:p text:style-name="P7"><text:span text:style-name="kood"><text:s text:c="7"/>}</text:span></text:p>
      <text:p text:style-name="P7"><text:span text:style-name="kood"><text:s text:c="4"/>&lt;/style&gt;</text:span></text:p>
      <text:p text:style-name="P7"><text:span text:style-name="kood"><text:s text:c="2"/>&lt;/head&gt;</text:span></text:p>
      <text:p text:style-name="P7"><text:span text:style-name="kood"><text:s text:c="2"/>&lt;body&gt;</text:span></text:p>
      <text:p text:style-name="P7"><text:span text:style-name="kood"><text:s text:c="4"/>&lt;div id="menyykiht"&gt;</text:span></text:p>
      <text:p text:style-name="P7"><text:span text:style-name="kood"><text:s text:c="8"/>&lt;h2&gt;Teated&lt;/h2&gt;</text:span></text:p>
      <text:p text:style-name="P7"><text:span text:style-name="kood"><text:s text:c="8"/>&lt;ul&gt;</text:span></text:p>
      <text:p text:style-name="P7"><text:span text:style-name="kood"><text:s text:c="10"/>&lt;?php</text:span></text:p>
      <text:p text:style-name="P7"><text:span text:style-name="kood"><text:s text:c="13"/>$kask=$yhendus-&gt;prepare("SELECT id, pealkiri FROM lehed");</text:span></text:p>
      <text:p text:style-name="P7"><text:soft-page-break/><text:span text:style-name="kood"><text:s text:c="13"/>$kask-&gt;bind_result($id, $pealkiri);</text:span></text:p>
      <text:p text:style-name="P7"><text:span text:style-name="kood"><text:s text:c="13"/>$kask-&gt;execute();</text:span></text:p>
      <text:p text:style-name="P7"><text:span text:style-name="kood"><text:s text:c="13"/>while($kask-&gt;fetch()){</text:span></text:p>
      <text:p text:style-name="P7"><text:span text:style-name="kood"><text:s text:c="15"/>echo "&lt;li&gt;&lt;a href='?id=$id'&gt;".</text:span></text:p>
      <text:p text:style-name="P7"><text:span text:style-name="kood"><text:s text:c="26"/>htmlspecialchars($pealkiri)."&lt;/a&gt;&lt;/li&gt;";</text:span></text:p>
      <text:p text:style-name="P7"><text:span text:style-name="kood"><text:s text:c="13"/>}</text:span></text:p>
      <text:p text:style-name="P7"><text:span text:style-name="kood"><text:s text:c="10"/>?&gt;</text:span></text:p>
      <text:p text:style-name="P7"><text:span text:style-name="kood"><text:s text:c="8"/>&lt;/ul&gt;</text:span></text:p>
      <text:p text:style-name="P7"><text:span text:style-name="kood"><text:s text:c="8"/>&lt;a href='?lisamine=jah'&gt;Lisa ...&lt;/a&gt;</text:span></text:p>
      <text:p text:style-name="P7"><text:span text:style-name="kood"><text:s text:c="4"/>&lt;/div&gt;</text:span></text:p>
      <text:p text:style-name="P7"><text:span text:style-name="kood"><text:s text:c="4"/>&lt;div id="sisukiht"&gt;</text:span></text:p>
      <text:p text:style-name="P7"><text:span text:style-name="kood"><text:s text:c="7"/>&lt;?php</text:span></text:p>
      <text:p text:style-name="P7"><text:span text:style-name="kood"><text:s text:c="9"/>if(isSet($_REQUEST["id"])){</text:span></text:p>
      <text:p text:style-name="P7"><text:span text:style-name="kood"><text:s text:c="12"/>$kask=$yhendus-&gt;prepare("SELECT id, pealkiri, sisu FROM lehed</text:span></text:p>
      <text:p text:style-name="P7"><text:span text:style-name="kood"><text:s text:c="15"/>WHERE id=?");</text:span></text:p>
      <text:p text:style-name="P7"><text:span text:style-name="kood"><text:s text:c="12"/>$kask-&gt;bind_param("i", $_REQUEST["id"]); </text:span></text:p>
      <text:p text:style-name="P7"><text:span text:style-name="kood"><text:s text:c="12"/>$kask-&gt;bind_result($id, $pealkiri, $sisu);</text:span></text:p>
      <text:p text:style-name="P7"><text:span text:style-name="kood"><text:s text:c="12"/>$kask-&gt;execute();</text:span></text:p>
      <text:p text:style-name="P7"><text:span text:style-name="kood"><text:s text:c="12"/>if($kask-&gt;fetch()){</text:span></text:p>
      <text:p text:style-name="P7"><text:span text:style-name="kood"><text:s text:c="14"/>echo "&lt;h2&gt;".htmlspecialchars($pealkiri)."&lt;/h2&gt;";</text:span></text:p>
      <text:p text:style-name="P7"><text:span text:style-name="kood"><text:s text:c="14"/>echo htmlspecialchars($sisu);</text:span></text:p>
      <text:p text:style-name="P7"><text:span text:style-name="kood"><text:s text:c="14"/>echo "&lt;br /&gt;&lt;a href='?kustutusid=$id'&gt;kustuta&lt;/a&gt;";</text:span></text:p>
      <text:p text:style-name="P7"><text:span text:style-name="kood"><text:s text:c="12"/>} else {</text:span></text:p>
      <text:p text:style-name="P7"><text:span text:style-name="kood"><text:s text:c="14"/>echo "Vigased andmed.";</text:span></text:p>
      <text:p text:style-name="P7"><text:span text:style-name="kood"><text:s text:c="12"/>}</text:span></text:p>
      <text:p text:style-name="P7"><text:span text:style-name="kood"><text:s text:c="9"/>} </text:span></text:p>
      <text:p text:style-name="P7"><text:span text:style-name="kood"><text:s text:c="9"/>if(isSet($_REQUEST["lisamine"])){</text:span></text:p>
      <text:p text:style-name="P7"><text:span text:style-name="kood"><text:s text:c="11"/>?&gt;</text:span></text:p>
      <text:p text:style-name="P7"><text:span text:style-name="kood"><text:s text:c="13"/>&lt;form action='?'&gt;</text:span></text:p>
      <text:p text:style-name="P7"><text:span text:style-name="kood"><text:s text:c="14"/>&lt;input type="hidden" name="uusleht" value="jah" /&gt;</text:span></text:p>
      <text:p text:style-name="P7"><text:span text:style-name="kood"><text:s text:c="14"/>&lt;h2&gt;Uue teate lisamine&lt;/h2&gt;</text:span></text:p>
      <text:p text:style-name="P7"><text:span text:style-name="kood"><text:s text:c="14"/>&lt;dl&gt;</text:span></text:p>
      <text:p text:style-name="P7"><text:span text:style-name="kood"><text:s text:c="16"/>&lt;dt&gt;Pealkiri:&lt;/dt&gt;</text:span></text:p>
      <text:p text:style-name="P7"><text:span text:style-name="kood"><text:s text:c="16"/>&lt;dd&gt;</text:span></text:p>
      <text:p text:style-name="P7"><text:span text:style-name="kood"><text:s text:c="17"/>&lt;input type="text" name="pealkiri" /&gt;</text:span></text:p>
      <text:p text:style-name="P7"><text:span text:style-name="kood"><text:s text:c="16"/>&lt;/dd&gt;</text:span></text:p>
      <text:p text:style-name="P7"><text:span text:style-name="kood"><text:s text:c="16"/>&lt;dt&gt;Teate sisu:&lt;/dt&gt;</text:span></text:p>
      <text:p text:style-name="P7"><text:span text:style-name="kood"><text:s text:c="16"/>&lt;dd&gt;</text:span></text:p>
      <text:p text:style-name="P7"><text:span text:style-name="kood"><text:s text:c="18"/>&lt;textarea rows="20" name="sisu"&gt;&lt;/textarea&gt;</text:span></text:p>
      <text:p text:style-name="P7"><text:span text:style-name="kood"><text:s text:c="16"/>&lt;/dd&gt;</text:span></text:p>
      <text:p text:style-name="P7"><text:span text:style-name="kood"><text:s text:c="15"/>&lt;/dl&gt;</text:span></text:p>
      <text:p text:style-name="P7"><text:span text:style-name="kood"><text:s text:c="15"/>&lt;input type="submit" value="sisesta"&gt;</text:span></text:p>
      <text:p text:style-name="P7"><text:span text:style-name="kood"><text:s text:c="13"/>&lt;/form&gt;</text:span></text:p>
      <text:p text:style-name="P7"><text:span text:style-name="kood"><text:s text:c="11"/>&lt;?php</text:span></text:p>
      <text:p text:style-name="P7"><text:span text:style-name="kood"><text:s text:c="9"/>}</text:span></text:p>
      <text:p text:style-name="P7"><text:span text:style-name="kood"><text:s text:c="7"/>?&gt;</text:span></text:p>
      <text:p text:style-name="P7"><text:span text:style-name="kood"><text:s text:c="4"/>&lt;/div&gt;</text:span></text:p>
      <text:p text:style-name="P7"><text:span text:style-name="kood"><text:s text:c="4"/>&lt;div id="jalusekiht"&gt;</text:span></text:p>
      <text:p text:style-name="P7"><text:span text:style-name="kood"><text:s text:c="7"/>Lehe tegi Jaagup</text:span></text:p>
      <text:p text:style-name="P7"><text:span text:style-name="kood"><text:s text:c="4"/>&lt;/div&gt;</text:span></text:p>
      <text:p text:style-name="P7"><text:span text:style-name="kood"><text:s text:c="2"/>&lt;/body&gt;</text:span></text:p>
      <text:p text:style-name="P7"><text:span text:style-name="kood">&lt;/html&gt;</text:span></text:p>
      <text:p text:style-name="P7"><text:span text:style-name="kood">&lt;?php</text:span></text:p>
      <text:p text:style-name="P7"><text:span text:style-name="kood"><text:s text:c="2"/>$yhendus-&gt;close();</text:span></text:p>
      <text:p text:style-name="P7"><text:span text:style-name="kood">?&gt;</text:span></text:p>
      <text:p text:style-name="P7"><text:span text:style-name="kood"/></text:p>
      <text:p text:style-name="P2"/>
      <text:p text:style-name="P2">Lehel algul näha teadete loetelu.</text:p>
      <text:p text:style-name="P2"/>
      <text:p text:style-name="P2"><text:soft-page-break/><draw:frame draw:style-name="fr1" draw:name="grafiikka4" text:anchor-type="as-char" svg:width="8.885cm" svg:height="4.916cm" draw:z-index="3"><draw:image xlink:href="Pictures/200000070000293E00001A76FB5F0B20.svm" xlink:type="simple" xlink:show="embed" xlink:actuate="onLoad"/></draw:frame></text:p>
      <text:p text:style-name="P2"/>
      <text:p text:style-name="P2">Pealkirjale vajutades näeb vastava kirje andmeid. Kustutusviite kaudu saab kirjest lahti.</text:p>
      <text:p text:style-name="P2"/>
      <text:p text:style-name="P2"><draw:frame draw:style-name="fr1" draw:name="grafiikka5" text:anchor-type="as-char" svg:width="9.811cm" svg:height="5.764cm" draw:z-index="4"><draw:image xlink:href="Pictures/2000000700002D2B00001DC541951537.svm" xlink:type="simple" xlink:show="embed" xlink:actuate="onLoad"/></draw:frame></text:p>
      <text:p text:style-name="P2"/>
      <text:p text:style-name="P2">Nii pole seda teadet ka enam menüüs näha. Paistab lisamisviide uute andmete sisestamiseks.</text:p>
      <text:p text:style-name="P2"/>
      <text:p text:style-name="P2"><draw:frame draw:style-name="fr1" draw:name="grafiikka6" text:anchor-type="as-char" svg:width="9.7cm" svg:height="3.875cm" draw:z-index="5"><draw:image xlink:href="Pictures/20000007000030600000175D11290CD0.svm" xlink:type="simple" xlink:show="embed" xlink:actuate="onLoad"/></draw:frame></text:p>
      <text:p text:style-name="P2">Lisamisviite kaudu kuvatakse lisamisvorm</text:p>
      <text:p text:style-name="P2">Edasi tuleb need andmed sisse kirjutada. </text:p>
      <text:p text:style-name="P2"><text:soft-page-break/><draw:frame draw:style-name="fr1" draw:name="grafiikka7" text:anchor-type="as-char" svg:width="7.232cm" svg:height="8.819cm" draw:z-index="6"><draw:image xlink:href="Pictures/20000007000032C0000039AD633CCF05.svm" xlink:type="simple" xlink:show="embed" xlink:actuate="onLoad"/></draw:frame> <draw:frame draw:style-name="fr1" draw:name="grafiikka8" text:anchor-type="as-char" svg:width="7.782cm" svg:height="8.819cm" draw:z-index="7"><draw:image xlink:href="Pictures/20000007000026C30000355671108FE3.svm" xlink:type="simple" xlink:show="embed" xlink:actuate="onLoad"/></draw:frame></text:p>
      <text:p text:style-name="P2">Pärast sisestamist võibki menüüs uud teadet imetleda. </text:p>
      <text:p text:style-name="P2"><draw:frame draw:style-name="fr1" draw:name="grafiikka9" text:anchor-type="as-char" svg:width="8.708cm" svg:height="5.895cm" draw:z-index="8"><draw:image xlink:href="Pictures/200000070000289F00001A5CC871E17F.svm" xlink:type="simple" xlink:show="embed" xlink:actuate="onLoad"/></draw:frame></text:p>
      <text:p text:style-name="P2"/>
      <text:h text:style-name="Heading_20_3" text:outline-level="3">Ülesandeid</text:h>
      <text:list xml:id="list21653342" text:style-name="L8">
        <text:list-item>
          <text:p text:style-name="P4">Tee näide läbi</text:p>
        </text:list-item>
        <text:list-item>
          <text:p text:style-name="P4">Loo/otsi koerte tabel (id, koeranimi, kirjeldus, pildiaadress)</text:p>
        </text:list-item>
        <text:list-item>
          <text:p text:style-name="P4">Võimalda koeri veebi kaudu lisada, vaadata ja kustutada</text:p>
        </text:list-item>
      </text:list>
      <text:p text:style-name="P2"/>
      <text:p text:style-name="P6">Peoõhtu registreerimisvorm</text:p>
      <text:list xml:id="list21654102" text:style-name="L9">
        <text:list-item>
          <text:p text:style-name="P5">Koosta veebileht peokuulutusega</text:p>
        </text:list-item>
        <text:list-item>
          <text:p text:style-name="P5">Loo sinna juurde veebileht, kus kasutaja saab oma eesnime, perekonnanime ja elektronposti sisestada. Andmed talletatakse tabelisse (ei näidata veebilehel).</text:p>
        </text:list-item>
        <text:list-item>
          <text:p text:style-name="P5">Loo eraldi administraatorileht, kus saab sisestusi näha (sisselogimist pole vaja)</text:p>
        </text:list-item>
        <text:list-item>
          <text:p text:style-name="P5">Administraator saab vigaseid sisestusi ka kustutada</text:p>
        </text:list-item>
        <text:list-item>
          <text:p text:style-name="P5">Loo teine andmetabel, kus kirjas peo etteasted ja sündmused koos arvatava kellaajaga. <text:soft-page-break/>Väljasta andmed kellaaegade järjekorras eraldi veebilehele. Kujunda veebileht koos eelmistega ühtseks lehekstikuks.</text:p>
        </text:list-item>
        <text:list-item>
          <text:p text:style-name="P5">Loo eraldi administraatorileht peo sündmuste lisamiseks ja kustutamiseks. </text:p>
          <text:p text:style-name="P5"/>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koodsise" style:family="text">
      <style:text-properties style:font-name="Courier New" fo:font-size="10pt" fo:language="zxx" fo:country="none"/>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2T01:51:33.31</meta:creation-date>
    <meta:document-statistic meta:table-count="0" meta:image-count="9" meta:object-count="0" meta:page-count="14" meta:paragraph-count="386" meta:word-count="2867" meta:character-count="24674"/>
    <dc:date>2013-01-12T01:52:14.37</dc:date>
    <meta:editing-duration>PT00H00M41S</meta:editing-duration>
    <meta:editing-cycles>1</meta:editing-cycles>
    <meta:generator>OpenOffice.org/3.0$Win32 OpenOffice.org_project/300m15$Build-9379</meta:generator>
  </office:meta>
</office:document-meta>
</file>