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FAB00003060F76C4CA7.svm"/>
  <manifest:file-entry manifest:media-type="" manifest:full-path="Pictures/2000000700003E04000026DDAE6CB002.svm"/>
  <manifest:file-entry manifest:media-type="" manifest:full-path="Pictures/2000000700003F7600002FA67120DE6D.svm"/>
  <manifest:file-entry manifest:media-type="" manifest:full-path="Pictures/200000070000407F0000313337519C1A.svm"/>
  <manifest:file-entry manifest:media-type="" manifest:full-path="Pictures/2000000700003EA300002B8437300A58.svm"/>
  <manifest:file-entry manifest:media-type="" manifest:full-path="Pictures/2000000700004C6200003928E6A1CC87.svm"/>
  <manifest:file-entry manifest:media-type="" manifest:full-path="Pictures/2000000700003F7600002FF627B0776C.svm"/>
  <manifest:file-entry manifest:media-type="" manifest:full-path="Pictures/2000000700003FFB00003060344F37B8.svm"/>
  <manifest:file-entry manifest:media-type="" manifest:full-path="Pictures/2000000700003F910000307A82452879.svm"/>
  <manifest:file-entry manifest:media-type="" manifest:full-path="Pictures/2000000700003FAB00002F8CB036C74C.svm"/>
  <manifest:file-entry manifest:media-type="" manifest:full-path="Pictures/200000070000407F00003060D9C6D0A5.svm"/>
  <manifest:file-entry manifest:media-type="" manifest:full-path="Pictures/2000000700003F42000030C9F7925999.svm"/>
  <manifest:file-entry manifest:media-type="" manifest:full-path="Pictures/2000000700003FFB000039E2E7F3E312.svm"/>
  <manifest:file-entry manifest:media-type="" manifest:full-path="Pictures/2000000700003FFB0000307A3AAA162B.svm"/>
  <manifest:file-entry manifest:media-type="" manifest:full-path="Pictures/2000000700003F76000030FED1CF7991.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Standard" style:list-style-name="L1"/>
    <style:style style:name="P3" style:family="paragraph" style:parent-style-name="Standard" style:list-style-name="L11"/>
    <style:style style:name="P4" style:family="paragraph" style:parent-style-name="Standard" style:list-style-name="L12"/>
    <style:style style:name="P5" style:family="paragraph" style:parent-style-name="Standard" style:list-style-name="L13"/>
    <style:style style:name="P6" style:family="paragraph" style:parent-style-name="Standard" style:list-style-name="L14"/>
    <style:style style:name="P7" style:family="paragraph" style:parent-style-name="Standard" style:list-style-name="L15"/>
    <style:style style:name="P8" style:family="paragraph" style:parent-style-name="Standard" style:list-style-name="L16"/>
    <style:style style:name="P9" style:family="paragraph" style:parent-style-name="Standard" style:list-style-name="L17"/>
    <style:style style:name="P10" style:family="paragraph" style:parent-style-name="Standard" style:list-style-name="L18"/>
    <style:style style:name="P11" style:family="paragraph" style:parent-style-name="Standard" style:list-style-name="L19"/>
    <style:style style:name="T1" style:family="text">
      <style:text-properties style:text-position="sub 58%"/>
    </style:style>
    <style:style style:name="T2"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ingjoonega seotud arvutused</text:h>
      <text:p text:style-name="Text_20_body">Ring kipub vähegi graafilisemate lahenduste juures ikka ette tulema. Olgu siis tegemist elementide paigutamise, liikumise või vaatesuundade arvutamisega.</text:p>
      <text:h text:style-name="Heading_20_2" text:outline-level="2">Ringjoone parameetriline võrrand</text:h>
      <text:p text:style-name="Text_20_body">Lisaks mehhaanikas asukoha leidmiseks tarvilikule x=x<text:span text:style-name="T1">0</text:span>+v<text:span text:style-name="T1">0</text:span>t+at<text:span text:style-name="T2">2</text:span>/2 ning kaugusearvutuse<draw:frame draw:style-name="fr3" draw:name="Objekti1" text:anchor-type="as-char" svg:width="1.591cm" svg:height="0.568cm" draw:z-index="0"><draw:object xlink:href="./Object 1" xlink:type="simple" xlink:show="embed" xlink:actuate="onLoad"/><draw:image xlink:href="./ObjectReplacements/Object 1" xlink:type="simple" xlink:show="embed" xlink:actuate="onLoad"/></draw:frame>arvutusele on kolmandaks tähtsaks ettetulevaks arvutustehteks ringjoone parameetriline võrrand: x=x<text:span text:style-name="T1">0</text:span>+r*cos(a), y=y<text:span text:style-name="T1">0</text:span>+r*sin(a). Selle abil saab lihtsamal juhul panna näiteks täpi mööda ekraani ringikujuliselt liikuma. </text:p>
      <text:p text:style-name="Standard"/>
      <text:p text:style-name="Preformatted_20_Text"><text:bookmark text:name="line1132"/>&lt;!doctype html&gt;</text:p>
      <text:p text:style-name="Preformatted_20_Text"><text:bookmark text:name="line2129"/>&lt;html&gt;</text:p>
      <text:p text:style-name="Preformatted_20_Text"><text:bookmark text:name="line3108"/><text:s text:c="2"/>&lt;head&gt;</text:p>
      <text:p text:style-name="Preformatted_20_Text"><text:bookmark text:name="line480"/><text:s text:c="5"/>&lt;title&gt;Ringi arvutused&lt;/title&gt;</text:p>
      <text:p text:style-name="Preformatted_20_Text"><text:bookmark text:name="line547"/><text:s text:c="5"/>&lt;script&gt;</text:p>
      <text:p text:style-name="Preformatted_20_Text"><text:bookmark text:name="line638"/><text:s text:c="7"/>var keskx=200;</text:p>
      <text:p text:style-name="Preformatted_20_Text"><text:bookmark text:name="line736"/><text:s text:c="7"/>var kesky=150;</text:p>
      <text:p text:style-name="Preformatted_20_Text"><text:bookmark text:name="line830"/><text:s text:c="7"/>var ringiraadius=100;</text:p>
      <text:p text:style-name="Preformatted_20_Text"><text:bookmark text:name="line929"/><text:s text:c="7"/>var nurk=0;</text:p>
      <text:p text:style-name="Preformatted_20_Text"><text:bookmark text:name="line1027"/><text:s text:c="7"/>var nurgavahe=0.05; //radiaani</text:p>
      <text:p text:style-name="Preformatted_20_Text"><text:bookmark text:name="line1133"/><text:s text:c="7"/>function liigu(){</text:p>
      <text:p text:style-name="Preformatted_20_Text"><text:bookmark text:name="line1229"/><text:s text:c="10"/>var g=document.getElementById("t1").getContext("2d");</text:p>
      <text:p text:style-name="Preformatted_20_Text"><text:bookmark text:name="line1327"/><text:s text:c="10"/>g.clearRect(0, 0, 400, 300);</text:p>
      <text:p text:style-name="Preformatted_20_Text"><text:bookmark text:name="line1427"/><text:s text:c="10"/>g.fillRect(keskx+ringiraadius*Math.cos(nurk), </text:p>
      <text:p text:style-name="Preformatted_20_Text"><text:bookmark text:name="line1527"/><text:s text:c="21"/>kesky-ringiraadius*Math.sin(nurk), 5, 5);</text:p>
      <text:p text:style-name="Preformatted_20_Text"><text:bookmark text:name="line1627"/><text:s text:c="10"/>nurk+=nurgavahe;</text:p>
      <text:p text:style-name="Preformatted_20_Text"><text:bookmark text:name="line2227"/><text:s text:c="7"/>}</text:p>
      <text:p text:style-name="Preformatted_20_Text"><text:bookmark text:name="line2325"/><text:s text:c="5"/>&lt;/script&gt;</text:p>
      <text:p text:style-name="Preformatted_20_Text"><text:bookmark text:name="line2424"/><text:s text:c="2"/>&lt;/head&gt;</text:p>
      <text:p text:style-name="Preformatted_20_Text"><text:bookmark text:name="line2524"/><text:s text:c="2"/>&lt;body onload="setInterval('liigu()', 50);"&gt;</text:p>
      <text:p text:style-name="Preformatted_20_Text"><text:bookmark text:name="line2624"/><text:s text:c="5"/>&lt;h1&gt;Ringjoone parameetriline võrrand&lt;/h1&gt;</text:p>
      <text:p text:style-name="Preformatted_20_Text"><text:bookmark text:name="line2724"/><text:s text:c="5"/>&lt;canvas id="t1" width="400" height="300"</text:p>
      <text:p text:style-name="Preformatted_20_Text"><text:bookmark text:name="line2824"/><text:s text:c="7"/>style="background-color: yellow" &gt;&lt;/canvas&gt;</text:p>
      <text:p text:style-name="Preformatted_20_Text"><text:bookmark text:name="line2923"/><text:s text:c="2"/>&lt;/body&gt;</text:p>
      <text:p text:style-name="P1"><text:bookmark text:name="line3022"/>&lt;/html&gt;</text:p>
      <text:p text:style-name="Standard"/>
      <text:h text:style-name="Heading_20_3" text:outline-level="3">Ülesandeid</text:h>
      <text:p text:style-name="Standard"/>
      <text:list xml:id="list20647880" text:style-name="L1">
        <text:list-item>
          <text:p text:style-name="P2">Käivita näide</text:p>
        </text:list-item>
        <text:list-item>
          <text:p text:style-name="P2">Muuda liikumise keskkohta ja raadiust</text:p>
        </text:list-item>
        <text:list-item>
          <text:p text:style-name="P2">Pane ekraanil korraga ringikujuliselt liikuma kaks täppi</text:p>
        </text:list-item>
      </text:list>
      <text:p text:style-name="Standard"/>
      <text:p text:style-name="Standard"><text:soft-page-break/><draw:frame draw:style-name="fr1" draw:name="grafiikka38" text:anchor-type="as-char" svg:width="10.264cm" svg:height="6.163cm" draw:z-index="1"><draw:image xlink:href="Pictures/2000000700004C6200003928E6A1CC87.svm" xlink:type="simple" xlink:show="embed" xlink:actuate="onLoad"/></draw:frame></text:p>
      <text:p text:style-name="Standard"><draw:frame draw:style-name="fr2" draw:name="grafiikka39" text:anchor-type="as-char" svg:width="8.426cm" svg:height="4.997cm" draw:z-index="2"><draw:image xlink:href="Pictures/200000070000407F0000313337519C1A.svm" xlink:type="simple" xlink:show="embed" xlink:actuate="onLoad"/></draw:frame><draw:frame draw:style-name="fr2" draw:name="grafiikka40" text:anchor-type="as-char" svg:width="8.068cm" svg:height="4.814cm" draw:z-index="3"><draw:image xlink:href="Pictures/2000000700003FFB0000307A3AAA162B.svm" xlink:type="simple" xlink:show="embed" xlink:actuate="onLoad"/></draw:frame></text:p>
      <text:p text:style-name="Standard"/>
      <text:h text:style-name="Heading_20_2" text:outline-level="2">Ruudud ringjoonel</text:h>
      <text:p text:style-name="Standard">Kui ühekorraga ruudud valmis joonistada ja mitte andmeid muuta ja ekraani tühjendada, siis saab soovitud kujundid ilusti ringi peale paigutada. </text:p>
      <text:p text:style-name="Standard"/>
      <text:p text:style-name="Preformatted_20_Text"><text:bookmark text:name="line1134"/>&lt;!doctype html&gt;</text:p>
      <text:p text:style-name="Preformatted_20_Text"><text:bookmark text:name="line2131"/>&lt;html&gt;</text:p>
      <text:p text:style-name="Preformatted_20_Text"><text:bookmark text:name="line3109"/><text:s text:c="2"/>&lt;head&gt;</text:p>
      <text:p text:style-name="Preformatted_20_Text"><text:bookmark text:name="line490"/><text:s text:c="5"/>&lt;title&gt;Ringi arvutused&lt;/title&gt;</text:p>
      <text:p text:style-name="Preformatted_20_Text"><text:bookmark text:name="line548"/><text:s text:c="5"/>&lt;script&gt;</text:p>
      <text:p text:style-name="Preformatted_20_Text"><text:bookmark text:name="line639"/><text:s text:c="7"/>var keskx=200;</text:p>
      <text:p text:style-name="Preformatted_20_Text"><text:bookmark text:name="line737"/><text:s text:c="7"/>var kesky=150;</text:p>
      <text:p text:style-name="Preformatted_20_Text"><text:bookmark text:name="line833"/><text:s text:c="7"/>var ringiraadius=100;</text:p>
      <text:p text:style-name="Preformatted_20_Text"><text:bookmark text:name="line930"/><text:s text:c="7"/>var nurk=0;</text:p>
      <text:p text:style-name="Preformatted_20_Text"><text:bookmark text:name="line1028"/><text:s text:c="7"/>var punktidearv=8;</text:p>
      <text:p text:style-name="Preformatted_20_Text"><text:bookmark text:name="line1135"/><text:s text:c="7"/>var nurgavahe=2*Math.PI/punktidearv; </text:p>
      <text:p text:style-name="Preformatted_20_Text"><text:bookmark text:name="line1230"/><text:s text:c="7"/>function joonista(){</text:p>
      <text:p text:style-name="Preformatted_20_Text"><text:bookmark text:name="line1328"/><text:s text:c="10"/>var g=document.getElementById("t1").getContext("2d");</text:p>
      <text:p text:style-name="Preformatted_20_Text"><text:bookmark text:name="line1428"/><text:s text:c="10"/>for(var i=0; i&lt;punktidearv; i++){</text:p>
      <text:p text:style-name="Preformatted_20_Text"><text:bookmark text:name="line1528"/><text:s text:c="12"/>g.fillRect(keskx+ringiraadius*Math.cos(nurk), </text:p>
      <text:p text:style-name="Preformatted_20_Text"><text:bookmark text:name="line1628"/><text:s text:c="21"/>kesky-ringiraadius*Math.sin(nurk), 5, 5);</text:p>
      <text:p text:style-name="Preformatted_20_Text"><text:bookmark text:name="line1728"/><text:s text:c="12"/>nurk+=nurgavahe;</text:p>
      <text:p text:style-name="Preformatted_20_Text"><text:bookmark text:name="line1828"/><text:s text:c="10"/>}</text:p>
      <text:p text:style-name="Preformatted_20_Text"><text:bookmark text:name="line1927"/><text:s text:c="7"/>}</text:p>
      <text:p text:style-name="Preformatted_20_Text"><text:bookmark text:name="line2027"/><text:s text:c="5"/>&lt;/script&gt;</text:p>
      <text:p text:style-name="Preformatted_20_Text"><text:bookmark text:name="line2132"/><text:s text:c="2"/>&lt;/head&gt;</text:p>
      <text:p text:style-name="Preformatted_20_Text"><text:bookmark text:name="line2228"/><text:s text:c="2"/>&lt;body onload="joonista();"&gt;</text:p>
      <text:p text:style-name="Preformatted_20_Text"><text:bookmark text:name="line2326"/><text:s text:c="5"/>&lt;h1&gt;Ruudud ringjoonel&lt;/h1&gt;</text:p>
      <text:p text:style-name="Preformatted_20_Text"><text:bookmark text:name="line2425"/><text:s text:c="5"/>&lt;canvas id="t1" width="400" height="300"</text:p>
      <text:p text:style-name="Preformatted_20_Text"><text:bookmark text:name="line2525"/><text:s text:c="7"/>style="background-color: yellow" &gt;&lt;/canvas&gt;</text:p>
      <text:p text:style-name="Preformatted_20_Text"><text:bookmark text:name="line2625"/><text:s text:c="2"/>&lt;/body&gt;</text:p>
      <text:p text:style-name="P1"><text:bookmark text:name="line2725"/>&lt;/html&gt;</text:p>
      <text:p text:style-name="Standard"><text:soft-page-break/></text:p>
      <text:p text:style-name="Standard"/>
      <text:p text:style-name="Standard"><draw:frame draw:style-name="fr2" draw:name="grafiikka41" text:anchor-type="as-char" svg:width="10.541cm" svg:height="8.077cm" draw:z-index="4"><draw:image xlink:href="Pictures/2000000700003FFB000039E2E7F3E312.svm" xlink:type="simple" xlink:show="embed" xlink:actuate="onLoad"/></draw:frame></text:p>
      <text:p text:style-name="Standard"/>
      <text:h text:style-name="Heading_20_3" text:outline-level="3">Ülesandeid</text:h>
      <text:p text:style-name="Standard"/>
      <text:list xml:id="list20700581" text:style-name="L11">
        <text:list-item>
          <text:p text:style-name="P3">Käivita näide</text:p>
        </text:list-item>
        <text:list-item>
          <text:p text:style-name="P3">Koosta kella numbrilaud - ringikujuliselt arvud 1-st 12ni.</text:p>
        </text:list-item>
        <text:list-item>
          <text:p text:style-name="P3">Pane iga numbri juurde ka keskkoha poole suunduv joon.</text:p>
        </text:list-item>
      </text:list>
      <text:p text:style-name="Standard"/>
      <text:list xml:id="list20715503" text:continue-numbering="true" text:style-name="L11">
        <text:list-item>
          <text:p text:style-name="P3">Eelpool olevat ringjoonel liikumise näidet arvestades püüa tööle panna osutitega kell.</text:p>
        </text:list-item>
      </text:list>
      <text:p text:style-name="Standard"/>
      <text:p text:style-name="Standard"/>
      <text:h text:style-name="Heading_20_2" text:outline-level="2">Hulknurk</text:h>
      <text:p text:style-name="Standard"/>
      <text:p text:style-name="Standard">Järgnevalt veidi pikem näide, kus üheaegselt tegeldakse mitme punkti keeramisega. Korrapärase hulknurga puhul tuleb teada nurkade arvu ning nende kaugust keskpunktist. Edasi saab selle põhjal juba jooned tõmmata. Esimesse punkti tasub minna moveTo-ga, edasi igasse järgmisse nurka saab lineTo abil joone tõmmata kui tahta ühtlaselt ühendatud hulknurka saada. Ning viimasest punktist sammu võrra edasi minnes jõutakse jälle algusesse tagasi.</text:p>
      <text:p text:style-name="Standard"/>
      <text:p text:style-name="Preformatted_20_Text"><text:bookmark text:name="line1136"/>&lt;!doctype html&gt;</text:p>
      <text:p text:style-name="Preformatted_20_Text"><text:bookmark text:name="line2133"/>&lt;html&gt;</text:p>
      <text:p text:style-name="Preformatted_20_Text"><text:bookmark text:name="line3128"/><text:s text:c="2"/>&lt;head&gt;</text:p>
      <text:p text:style-name="Preformatted_20_Text"><text:bookmark text:name="line499"/><text:s text:c="5"/>&lt;title&gt;Ringi arvutused&lt;/title&gt;</text:p>
      <text:p text:style-name="Preformatted_20_Text"><text:bookmark text:name="line549"/><text:s text:c="5"/>&lt;script&gt;</text:p>
      <text:p text:style-name="Preformatted_20_Text"><text:bookmark text:name="line640"/><text:s text:c="7"/>var keskx=200;</text:p>
      <text:p text:style-name="Preformatted_20_Text"><text:bookmark text:name="line738"/><text:s text:c="7"/>var kesky=150;</text:p>
      <text:p text:style-name="Preformatted_20_Text"><text:bookmark text:name="line834"/><text:s text:c="7"/>var ringiraadius=100;</text:p>
      <text:p text:style-name="Preformatted_20_Text"><text:bookmark text:name="line932"/><text:s text:c="7"/>var nurk=0;</text:p>
      <text:p text:style-name="Preformatted_20_Text"><text:bookmark text:name="line1029"/><text:s text:c="7"/>var punktidearv=8;</text:p>
      <text:p text:style-name="Preformatted_20_Text"><text:bookmark text:name="line1137"/><text:s text:c="7"/>var nurgavahe=2*Math.PI/punktidearv; </text:p>
      <text:p text:style-name="Preformatted_20_Text"><text:bookmark text:name="line1231"/><text:s text:c="7"/>function joonista(){</text:p>
      <text:p text:style-name="Preformatted_20_Text"><text:bookmark text:name="line1329"/><text:s text:c="10"/>var g=document.getElementById("t1").getContext("2d");</text:p>
      <text:p text:style-name="Preformatted_20_Text"><text:bookmark text:name="line1429"/><text:s text:c="10"/>g.beginPath();</text:p>
      <text:p text:style-name="Preformatted_20_Text"><text:bookmark text:name="line1529"/><text:s text:c="10"/>g.moveTo(keskx+ringiraadius*Math.cos(nurk), </text:p>
      <text:p text:style-name="Preformatted_20_Text"><text:bookmark text:name="line1629"/><text:soft-page-break/><text:s text:c="19"/>kesky-ringiraadius*Math.sin(nurk));</text:p>
      <text:p text:style-name="Preformatted_20_Text"><text:bookmark text:name="line1729"/><text:s text:c="10"/>nurk+=nurgavahe;</text:p>
      <text:p text:style-name="Preformatted_20_Text"><text:bookmark text:name="line1829"/><text:s text:c="10"/>for(var i=1; i&lt;=punktidearv; i++){</text:p>
      <text:p text:style-name="Preformatted_20_Text"><text:bookmark text:name="line1928"/><text:s text:c="12"/>g.lineTo(keskx+ringiraadius*Math.cos(nurk), </text:p>
      <text:p text:style-name="Preformatted_20_Text"><text:bookmark text:name="line2028"/><text:s text:c="21"/>kesky-ringiraadius*Math.sin(nurk));</text:p>
      <text:p text:style-name="Preformatted_20_Text"><text:bookmark text:name="line2134"/><text:s text:c="12"/>nurk+=nurgavahe;</text:p>
      <text:p text:style-name="Preformatted_20_Text"><text:bookmark text:name="line2229"/><text:s text:c="10"/>}</text:p>
      <text:p text:style-name="Preformatted_20_Text"><text:bookmark text:name="line2327"/><text:s text:c="10"/>g.stroke();</text:p>
      <text:p text:style-name="Preformatted_20_Text"><text:bookmark text:name="line2426"/><text:s text:c="7"/>}</text:p>
      <text:p text:style-name="Preformatted_20_Text"><text:bookmark text:name="line2526"/><text:s text:c="5"/>&lt;/script&gt;</text:p>
      <text:p text:style-name="Preformatted_20_Text"><text:bookmark text:name="line2626"/><text:s text:c="2"/>&lt;/head&gt;</text:p>
      <text:p text:style-name="Preformatted_20_Text"><text:bookmark text:name="line2726"/><text:s text:c="2"/>&lt;body onload="joonista();"&gt;</text:p>
      <text:p text:style-name="Preformatted_20_Text"><text:bookmark text:name="line2825"/><text:s text:c="5"/>&lt;h1&gt;Ruudud ringjoonel&lt;/h1&gt;</text:p>
      <text:p text:style-name="Preformatted_20_Text"><text:bookmark text:name="line2924"/><text:s text:c="5"/>&lt;canvas id="t1" width="400" height="300"</text:p>
      <text:p text:style-name="Preformatted_20_Text"><text:bookmark text:name="line3023"/><text:s text:c="7"/>style="background-color: yellow" &gt;&lt;/canvas&gt;</text:p>
      <text:p text:style-name="Preformatted_20_Text"><text:bookmark text:name="line3129"/><text:s text:c="2"/>&lt;/body&gt;</text:p>
      <text:p text:style-name="P1"><text:bookmark text:name="line3222"/>&lt;/html&gt;</text:p>
      <text:p text:style-name="Standard"><draw:frame draw:style-name="fr2" draw:name="grafiikka42" text:anchor-type="as-char" svg:width="10.871cm" svg:height="7.805cm" draw:z-index="5"><draw:image xlink:href="Pictures/2000000700003F76000030FED1CF7991.svm" xlink:type="simple" xlink:show="embed" xlink:actuate="onLoad"/></draw:frame></text:p>
      <text:p text:style-name="Standard"/>
      <text:h text:style-name="Heading_20_3" text:outline-level="3">Ülesandeid</text:h>
      <text:list xml:id="list20708498" text:style-name="L12">
        <text:list-item>
          <text:p text:style-name="P4">Käivita näide</text:p>
        </text:list-item>
        <text:list-item>
          <text:p text:style-name="P4">Muuda nurkade arvu ja raadiust</text:p>
        </text:list-item>
        <text:list-item>
          <text:p text:style-name="P4">Loo lehele slaiderid raadiuse ja nurkade arvu sujuvaks muutmiseks</text:p>
        </text:list-item>
      </text:list>
      <text:p text:style-name="Standard"/>
      <text:p text:style-name="Standard"/>
      <text:h text:style-name="Heading_20_2" text:outline-level="2">Keerlev hulknurk</text:h>
      <text:p text:style-name="Standard"/>
      <text:p text:style-name="Standard">Hulknurga ühtlaselt keerlema panekuks tuleb esimese punkti algusnurka sujuvalt muutma hakata. Kui teised esimese järgi arvutada, siis hakkabki nõnda kogu hulknurk keerlema. </text:p>
      <text:p text:style-name="Standard"/>
      <text:p text:style-name="Preformatted_20_Text"><text:bookmark text:name="line1138"/>&lt;!doctype html&gt;</text:p>
      <text:p text:style-name="Preformatted_20_Text"><text:bookmark text:name="line2135"/>&lt;html&gt;</text:p>
      <text:p text:style-name="Preformatted_20_Text"><text:bookmark text:name="line3130"/><text:s text:c="2"/>&lt;head&gt;</text:p>
      <text:p text:style-name="Preformatted_20_Text"><text:bookmark text:name="line4100"/><text:s text:c="5"/>&lt;title&gt;Ringi arvutused&lt;/title&gt;</text:p>
      <text:p text:style-name="Preformatted_20_Text"><text:bookmark text:name="line550"/><text:s text:c="5"/>&lt;script&gt;</text:p>
      <text:p text:style-name="Preformatted_20_Text"><text:bookmark text:name="line646"/><text:s text:c="7"/>var keskx=200;</text:p>
      <text:p text:style-name="Preformatted_20_Text"><text:bookmark text:name="line739"/><text:s text:c="7"/>var kesky=150;</text:p>
      <text:p text:style-name="Preformatted_20_Text"><text:bookmark text:name="line835"/><text:soft-page-break/><text:s text:c="7"/>var ringiraadius=100;</text:p>
      <text:p text:style-name="Preformatted_20_Text"><text:bookmark text:name="line933"/><text:s text:c="7"/>var algnurk=0;</text:p>
      <text:p text:style-name="Preformatted_20_Text"><text:bookmark text:name="line1030"/><text:s text:c="7"/>var keeramissamm=0.1;</text:p>
      <text:p text:style-name="Preformatted_20_Text"><text:bookmark text:name="line1139"/><text:s text:c="7"/>var punktidearv=8;</text:p>
      <text:p text:style-name="Preformatted_20_Text"><text:bookmark text:name="line1232"/><text:s text:c="7"/>var nurgavahe=2*Math.PI/punktidearv; </text:p>
      <text:p text:style-name="Preformatted_20_Text"><text:bookmark text:name="line1330"/><text:s text:c="7"/></text:p>
      <text:p text:style-name="Preformatted_20_Text"><text:bookmark text:name="line1430"/><text:s text:c="7"/>function liigu(){</text:p>
      <text:p text:style-name="Preformatted_20_Text"><text:bookmark text:name="line1530"/><text:s text:c="9"/>algnurk+=keeramissamm;</text:p>
      <text:p text:style-name="Preformatted_20_Text"><text:bookmark text:name="line1630"/><text:s text:c="9"/>joonista();</text:p>
      <text:p text:style-name="Preformatted_20_Text"><text:bookmark text:name="line1730"/><text:s text:c="7"/>}</text:p>
      <text:p text:style-name="Preformatted_20_Text"><text:bookmark text:name="line1830"/><text:s text:c="7"/></text:p>
      <text:p text:style-name="Preformatted_20_Text"><text:bookmark text:name="line1929"/><text:s text:c="7"/>function joonista(){</text:p>
      <text:p text:style-name="Preformatted_20_Text"><text:bookmark text:name="line2029"/><text:s text:c="10"/>var nurk=algnurk;</text:p>
      <text:p text:style-name="Preformatted_20_Text"><text:bookmark text:name="line2136"/><text:s text:c="10"/>var g=document.getElementById("t1").getContext("2d");</text:p>
      <text:p text:style-name="Preformatted_20_Text"><text:bookmark text:name="line2230"/><text:s text:c="10"/>g.clearRect(0, 0, 400, 300);</text:p>
      <text:p text:style-name="Preformatted_20_Text"><text:bookmark text:name="line2328"/><text:s text:c="10"/>g.beginPath();</text:p>
      <text:p text:style-name="Preformatted_20_Text"><text:bookmark text:name="line2427"/><text:s text:c="10"/>g.moveTo(keskx+ringiraadius*Math.cos(nurk), </text:p>
      <text:p text:style-name="Preformatted_20_Text"><text:bookmark text:name="line2527"/><text:s text:c="19"/>kesky-ringiraadius*Math.sin(nurk));</text:p>
      <text:p text:style-name="Preformatted_20_Text"><text:bookmark text:name="line2627"/><text:s text:c="10"/>nurk+=nurgavahe;</text:p>
      <text:p text:style-name="Preformatted_20_Text"><text:bookmark text:name="line2727"/><text:s text:c="10"/>for(var i=1; i&lt;=punktidearv; i++){</text:p>
      <text:p text:style-name="Preformatted_20_Text"><text:bookmark text:name="line2826"/><text:s text:c="12"/>g.lineTo(keskx+ringiraadius*Math.cos(nurk), </text:p>
      <text:p text:style-name="Preformatted_20_Text"><text:bookmark text:name="line2925"/><text:s text:c="21"/>kesky-ringiraadius*Math.sin(nurk));</text:p>
      <text:p text:style-name="Preformatted_20_Text"><text:bookmark text:name="line3024"/><text:s text:c="12"/>nurk+=nurgavahe;</text:p>
      <text:p text:style-name="Preformatted_20_Text"><text:bookmark text:name="line3131"/><text:s text:c="10"/>}</text:p>
      <text:p text:style-name="Preformatted_20_Text"><text:bookmark text:name="line3223"/><text:s text:c="10"/>g.stroke();</text:p>
      <text:p text:style-name="Preformatted_20_Text"><text:bookmark text:name="line3320"/><text:s text:c="7"/>}</text:p>
      <text:p text:style-name="Preformatted_20_Text"><text:bookmark text:name="line3418"/><text:s text:c="5"/>&lt;/script&gt;</text:p>
      <text:p text:style-name="Preformatted_20_Text"><text:bookmark text:name="line3518"/><text:s text:c="2"/>&lt;/head&gt;</text:p>
      <text:p text:style-name="Preformatted_20_Text"><text:bookmark text:name="line3618"/><text:s text:c="2"/>&lt;body onload="setInterval('liigu()', 100);"&gt;</text:p>
      <text:p text:style-name="Preformatted_20_Text"><text:bookmark text:name="line3717"/><text:s text:c="5"/>&lt;h1&gt;Ruudud ringjoonel&lt;/h1&gt;</text:p>
      <text:p text:style-name="Preformatted_20_Text"><text:bookmark text:name="line3817"/><text:s text:c="5"/>&lt;canvas id="t1" width="400" height="300"</text:p>
      <text:p text:style-name="Preformatted_20_Text"><text:bookmark text:name="line3915"/><text:s text:c="7"/>style="background-color: yellow" &gt;&lt;/canvas&gt;</text:p>
      <text:p text:style-name="Preformatted_20_Text"><text:bookmark text:name="line4012"/><text:s text:c="2"/>&lt;/body&gt;</text:p>
      <text:p text:style-name="P1"><text:bookmark text:name="line4118"/>&lt;/html&gt;</text:p>
      <text:p text:style-name="Standard"/>
      <text:p text:style-name="Standard"><draw:frame draw:style-name="fr2" draw:name="grafiikka43" text:anchor-type="as-char" svg:width="8.116cm" svg:height="6.168cm" draw:z-index="6"><draw:image xlink:href="Pictures/2000000700003FAB00003060F76C4CA7.svm" xlink:type="simple" xlink:show="embed" xlink:actuate="onLoad"/></draw:frame><draw:frame draw:style-name="fr2" draw:name="grafiikka44" text:anchor-type="as-char" svg:width="7.826cm" svg:height="5.969cm" draw:z-index="7"><draw:image xlink:href="Pictures/2000000700003F42000030C9F7925999.svm" xlink:type="simple" xlink:show="embed" xlink:actuate="onLoad"/></draw:frame></text:p>
      <text:p text:style-name="Standard"/>
      <text:p text:style-name="Standard"/>
      <text:h text:style-name="Heading_20_3" text:outline-level="3">Ülesandeid</text:h>
      <text:list xml:id="list20695944" text:style-name="L13">
        <text:list-item>
          <text:p text:style-name="P5">Pane näide käima</text:p>
        </text:list-item>
        <text:list-item>
          <text:p text:style-name="P5">Võimalda hulknurga pöörlemiskiirust slaideri abil muuta. </text:p>
        </text:list-item>
        <text:list-item>
          <text:p text:style-name="P5">Võimalda ta ka teistpidi pöörlema panna</text:p>
        </text:list-item>
      </text:list>
      <text:p text:style-name="Standard"/>
      <text:h text:style-name="Heading_20_2" text:outline-level="2"><text:soft-page-break/>Nurga määramine</text:h>
      <text:p text:style-name="Standard">Ümmarguste asjade joonistamisel ning ringi ja kaart pidi liigutamisel on hea ringjoone parameetrilise võrrandi abil nurga, keskpunkti ja raadiuse järgi koordinaate leida. Hiirega rakendust juhtides aga tuleb mõnikord kasuks vastupidine - tuleb leida hiire asukohale vastav nurk mõne punkti suhtes, et saaks ekraanil kujundeid sobivalt pöörata ja liikuma panna. Õnneks on Javaskriptis selle tarbeks kohandatud arkustanensi funktsioon Math.atan2(x, y), mis annab etteantud koordinaatidega punkti paiknemise nurga nullpunkti suhtes. Nõnda on asimuudi leidmine lihtsaks tehtud, tuleb vaid rakendusele sobivad andmed ette sööta. Järgnevas näites näeb ekraani peal kahte punkti. Üks püsib paigal, teise paiknemise suunda selle keskpunkti suhtes saab aga hiirega määrata. Hiire asukoha ja keskpunkti kauguse põhjal leitakse keskpunktist hiire poole suunduv nurk. Sinnapoole püsiva raadiuse kaugusele joonistatakse ringjoone parameetrilise võrrandi abil täpp. Nii saabki hiire abil praegu ühte täppi, aga soovi korral ka tunduvalt keerukamat kujundit ümber keskpunkti pöörata.</text:p>
      <text:p text:style-name="Standard"/>
      <text:p text:style-name="Preformatted_20_Text"><text:bookmark text:name="line1140"/>&lt;!doctype html&gt;</text:p>
      <text:p text:style-name="Preformatted_20_Text"><text:bookmark text:name="line2137"/>&lt;html&gt;</text:p>
      <text:p text:style-name="Preformatted_20_Text"><text:bookmark text:name="line3132"/><text:s text:c="2"/>&lt;head&gt;</text:p>
      <text:p text:style-name="Preformatted_20_Text"><text:bookmark text:name="line4101"/><text:s text:c="5"/>&lt;title&gt;Nurga leidmine&lt;/title&gt;</text:p>
      <text:p text:style-name="Preformatted_20_Text"><text:bookmark text:name="line557"/><text:s text:c="5"/>&lt;script&gt;</text:p>
      <text:p text:style-name="Preformatted_20_Text"><text:bookmark text:name="line647"/><text:s text:c="7"/>var keskx=200;</text:p>
      <text:p text:style-name="Preformatted_20_Text"><text:bookmark text:name="line740"/><text:s text:c="7"/>var kesky=150;</text:p>
      <text:p text:style-name="Preformatted_20_Text"><text:bookmark text:name="line836"/><text:s text:c="7"/>var ringiraadius=100;</text:p>
      <text:p text:style-name="Preformatted_20_Text"><text:bookmark text:name="line934"/><text:s text:c="7"/>function hiirLiigub(e){</text:p>
      <text:p text:style-name="Preformatted_20_Text"><text:bookmark text:name="line1031"/><text:s text:c="10"/>var tahvlikoht=document.getElementById("t1").</text:p>
      <text:p text:style-name="Preformatted_20_Text"><text:bookmark text:name="line1141"/><text:s text:c="15"/>getBoundingClientRect();</text:p>
      <text:p text:style-name="Preformatted_20_Text"><text:bookmark text:name="line1233"/><text:s text:c="10"/>var g=document.getElementById("t1").getContext("2d");</text:p>
      <text:p text:style-name="Preformatted_20_Text"><text:bookmark text:name="line1331"/><text:s text:c="10"/>g.clearRect(0, 0, 400, 300);</text:p>
      <text:p text:style-name="Preformatted_20_Text"><text:bookmark text:name="line1431"/><text:s text:c="10"/>g.fillRect(keskx, kesky, 5, 5);</text:p>
      <text:p text:style-name="Preformatted_20_Text"><text:bookmark text:name="line1531"/><text:s text:c="10"/>var hx=e.clientX-tahvlikoht.left;</text:p>
      <text:p text:style-name="Preformatted_20_Text"><text:bookmark text:name="line1631"/><text:s text:c="10"/>var hy=e.clientY-tahvlikoht.top;</text:p>
      <text:p text:style-name="Preformatted_20_Text"><text:bookmark text:name="line1731"/><text:s text:c="10"/>//g.fillRect(hx, hy, 5, 5);</text:p>
      <text:p text:style-name="Preformatted_20_Text"><text:bookmark text:name="line1831"/><text:s text:c="10"/>var nurk=Math.atan2(hy-kesky, hx-keskx);</text:p>
      <text:p text:style-name="Preformatted_20_Text"><text:bookmark text:name="line1930"/><text:s text:c="10"/>g.fillRect(keskx+ringiraadius*Math.cos(nurk), </text:p>
      <text:p text:style-name="Preformatted_20_Text"><text:bookmark text:name="line2030"/><text:s text:c="21"/>kesky+ringiraadius*Math.sin(nurk), 5, 5);</text:p>
      <text:p text:style-name="Preformatted_20_Text"><text:bookmark text:name="line2138"/><text:s text:c="21"/></text:p>
      <text:p text:style-name="Preformatted_20_Text"><text:bookmark text:name="line2329"/><text:s text:c="7"/>}</text:p>
      <text:p text:style-name="Preformatted_20_Text"><text:bookmark text:name="line2428"/><text:s text:c="5"/>&lt;/script&gt;</text:p>
      <text:p text:style-name="Preformatted_20_Text"><text:bookmark text:name="line2528"/><text:s text:c="2"/>&lt;/head&gt;</text:p>
      <text:p text:style-name="Preformatted_20_Text"><text:bookmark text:name="line2628"/><text:s text:c="2"/>&lt;body&gt;</text:p>
      <text:p text:style-name="Preformatted_20_Text"><text:bookmark text:name="line2728"/><text:s text:c="5"/>&lt;h1&gt;Ruudud ringjoonel&lt;/h1&gt;</text:p>
      <text:p text:style-name="Preformatted_20_Text"><text:bookmark text:name="line2827"/><text:s text:c="5"/>&lt;canvas id="t1" width="400" height="300"</text:p>
      <text:p text:style-name="Preformatted_20_Text"><text:bookmark text:name="line2926"/><text:s text:c="7"/>style="background-color: yellow" </text:p>
      <text:p text:style-name="Preformatted_20_Text"><text:bookmark text:name="line3025"/><text:s text:c="7"/>onmousemove="hiirLiigub(event)"&gt;&lt;/canvas&gt;</text:p>
      <text:p text:style-name="Preformatted_20_Text"><text:bookmark text:name="line3133"/><text:s text:c="2"/>&lt;/body&gt;</text:p>
      <text:p text:style-name="P1"><text:bookmark text:name="line3224"/>&lt;/html&gt;</text:p>
      <text:p text:style-name="Standard"/>
      <text:p text:style-name="Standard"><text:soft-page-break/><draw:frame draw:style-name="fr2" draw:name="grafiikka45" text:anchor-type="as-char" svg:width="8.059cm" svg:height="5.724cm" draw:z-index="8"><draw:image xlink:href="Pictures/2000000700003FAB00002F8CB036C74C.svm" xlink:type="simple" xlink:show="embed" xlink:actuate="onLoad"/></draw:frame><draw:frame draw:style-name="fr2" draw:name="grafiikka46" text:anchor-type="as-char" svg:width="7.391cm" svg:height="5.838cm" draw:z-index="9"><draw:image xlink:href="Pictures/2000000700003F7600002FF627B0776C.svm" xlink:type="simple" xlink:show="embed" xlink:actuate="onLoad"/></draw:frame></text:p>
      <text:p text:style-name="Standard"/>
      <text:h text:style-name="Heading_20_3" text:outline-level="3">Ülesandeid</text:h>
      <text:p text:style-name="Standard"/>
      <text:list xml:id="list20713315" text:style-name="L14">
        <text:list-item>
          <text:p text:style-name="P6">Pane näide käima</text:p>
        </text:list-item>
        <text:list-item>
          <text:p text:style-name="P6">Kujunda ekraanile nupp, mida on võimalik koos sellel oleva kriipsuga hiire abil pöörata</text:p>
        </text:list-item>
        <text:list-item>
          <text:p text:style-name="P6">Pane selliseid nuppe ekraanile kaks. Kummagi nupu piires saab just selle nupu pöördenurka sättida.</text:p>
        </text:list-item>
      </text:list>
      <text:p text:style-name="Standard"/>
      <text:p text:style-name="Standard"/>
      <text:h text:style-name="Heading_20_2" text:outline-level="2">Rool</text:h>
      <text:p text:style-name="Text_20_body">Täpi keeramise edasiarenduseks on lihtsa rooli keeramine. Hiire asukohast leitud nurga järgi joonistatakse kaar punktist mõlemale poole. Ringjoone parameetrilise võrrandi abil saab ümmarguse täpi kaare keskele soovitud suunda. Teksti pööramiseks rooli keskosas sobib aga reeperi /koordinaatteljestiku nihutus ja pööre. Salvestuskäsklusega talletatakse algne olek, et selle juurde saaks tagasi minna. Edasi translate nihutab nullpunkti rooli keskkoha juurde. Siis on võimlik tekst selle koha juures sobiva nurga alla keerata ja ekraanile joonistada. Ning lõpuks restore-käsklus taastab endise olukorra, et muud joonistuskäsud jälle arusaadavatesse kohtadesse läheksid. </text:p>
      <text:p text:style-name="Preformatted_20_Text"><text:s text:c="10"/>g.save();</text:p>
      <text:p text:style-name="Preformatted_20_Text"><text:bookmark text:name="line26291"/><text:s text:c="10"/>g.translate(keskx, kesky);</text:p>
      <text:p text:style-name="Preformatted_20_Text"><text:bookmark text:name="line27291"/><text:s text:c="10"/>g.rotate(nurk+(Math.PI/2));</text:p>
      <text:p text:style-name="Preformatted_20_Text"><text:bookmark text:name="line28281"/><text:s text:c="10"/>g.fillText("Rool", 0, 0); <text:s text:c="9"/></text:p>
      <text:p text:style-name="Preformatted_20_Text"><text:bookmark text:name="line29271"/><text:s text:c="10"/>g.restore();</text:p>
      <text:p text:style-name="Preformatted_20_Text"/>
      <text:p text:style-name="Text_20_body"/>
      <text:p text:style-name="Text_20_body">Edasi juba töötav kood tervikuna.</text:p>
      <text:p text:style-name="Standard"/>
      <text:p text:style-name="Preformatted_20_Text"><text:bookmark text:name="line1142"/>&lt;!doctype html&gt;</text:p>
      <text:p text:style-name="Preformatted_20_Text"><text:bookmark text:name="line2139"/>&lt;html&gt;</text:p>
      <text:p text:style-name="Preformatted_20_Text"><text:bookmark text:name="line3134"/><text:s text:c="2"/>&lt;head&gt;</text:p>
      <text:p text:style-name="Preformatted_20_Text"><text:bookmark text:name="line4102"/><text:s text:c="5"/>&lt;title&gt;Nurga leidmine&lt;/title&gt;</text:p>
      <text:p text:style-name="Preformatted_20_Text"><text:bookmark text:name="line558"/><text:s text:c="5"/>&lt;script&gt;</text:p>
      <text:p text:style-name="Preformatted_20_Text"><text:bookmark text:name="line648"/><text:s text:c="7"/>var keskx=200;</text:p>
      <text:p text:style-name="Preformatted_20_Text"><text:bookmark text:name="line744"/><text:s text:c="7"/>var kesky=150;</text:p>
      <text:p text:style-name="Preformatted_20_Text"><text:bookmark text:name="line837"/><text:s text:c="7"/>var ringiraadius=100;</text:p>
      <text:p text:style-name="Preformatted_20_Text"><text:bookmark text:name="line935"/><text:s text:c="7"/>function hiirLiigub(e){</text:p>
      <text:p text:style-name="Preformatted_20_Text"><text:bookmark text:name="line1032"/><text:s text:c="10"/>var tahvlikoht=document.getElementById("t1").</text:p>
      <text:p text:style-name="Preformatted_20_Text"><text:bookmark text:name="line1143"/><text:s text:c="15"/>getBoundingClientRect();</text:p>
      <text:p text:style-name="Preformatted_20_Text"><text:bookmark text:name="line1234"/><text:s text:c="10"/>var g=document.getElementById("t1").getContext("2d");</text:p>
      <text:p text:style-name="Preformatted_20_Text"><text:bookmark text:name="line1332"/><text:s text:c="10"/>g.clearRect(0, 0, 400, 300);</text:p>
      <text:p text:style-name="Preformatted_20_Text"><text:bookmark text:name="line1432"/><text:soft-page-break/><text:s text:c="10"/>g.fillRect(keskx, kesky, 5, 5);</text:p>
      <text:p text:style-name="Preformatted_20_Text"><text:bookmark text:name="line1532"/><text:s text:c="10"/>var hx=e.clientX-tahvlikoht.left;</text:p>
      <text:p text:style-name="Preformatted_20_Text"><text:bookmark text:name="line1632"/><text:s text:c="10"/>var hy=e.clientY-tahvlikoht.top;</text:p>
      <text:p text:style-name="Preformatted_20_Text"><text:bookmark text:name="line1732"/><text:s text:c="10"/>var nurk=Math.atan2(hy-kesky, hx-keskx);</text:p>
      <text:p text:style-name="Preformatted_20_Text"><text:bookmark text:name="line1832"/><text:s text:c="10"/>g.beginPath();</text:p>
      <text:p text:style-name="Preformatted_20_Text"><text:bookmark text:name="line1931"/><text:s text:c="10"/>g.arc(keskx, kesky, ringiraadius, nurk-0.4, nurk+0.4, false);</text:p>
      <text:p text:style-name="Preformatted_20_Text"><text:bookmark text:name="line2031"/><text:s text:c="10"/>g.stroke();</text:p>
      <text:p text:style-name="Preformatted_20_Text"><text:bookmark text:name="line2140"/><text:s text:c="10"/>g.beginPath();</text:p>
      <text:p text:style-name="Preformatted_20_Text"><text:bookmark text:name="line2232"/><text:s text:c="10"/>g.arc(keskx+ringiraadius*Math.cos(nurk), </text:p>
      <text:p text:style-name="Preformatted_20_Text"><text:bookmark text:name="line2330"/><text:s text:c="21"/>kesky+ringiraadius*Math.sin(nurk), 5, 0, 2*Math.PI, false);</text:p>
      <text:p text:style-name="Preformatted_20_Text"><text:bookmark text:name="line2429"/><text:s text:c="10"/>g.stroke();</text:p>
      <text:p text:style-name="Preformatted_20_Text"><text:bookmark text:name="line2529"/><text:s text:c="10"/>g.save();</text:p>
      <text:p text:style-name="Preformatted_20_Text"><text:bookmark text:name="line2629"/><text:s text:c="10"/>g.translate(keskx, kesky);</text:p>
      <text:p text:style-name="Preformatted_20_Text"><text:bookmark text:name="line2729"/><text:s text:c="10"/>g.rotate(nurk+(Math.PI/2));</text:p>
      <text:p text:style-name="Preformatted_20_Text"><text:bookmark text:name="line2828"/><text:s text:c="10"/>g.fillText("Rool", 0, 0); <text:s text:c="9"/></text:p>
      <text:p text:style-name="Preformatted_20_Text"><text:bookmark text:name="line2927"/><text:s text:c="10"/>g.restore();</text:p>
      <text:p text:style-name="Preformatted_20_Text"><text:bookmark text:name="line3026"/><text:s text:c="7"/>}</text:p>
      <text:p text:style-name="Preformatted_20_Text"><text:bookmark text:name="line3135"/><text:s text:c="5"/>&lt;/script&gt;</text:p>
      <text:p text:style-name="Preformatted_20_Text"><text:bookmark text:name="line3225"/><text:s text:c="2"/>&lt;/head&gt;</text:p>
      <text:p text:style-name="Preformatted_20_Text"><text:bookmark text:name="line3321"/><text:s text:c="2"/>&lt;body onload="setInterval('liigu()', 100);"&gt;</text:p>
      <text:p text:style-name="Preformatted_20_Text"><text:bookmark text:name="line3419"/><text:s text:c="5"/>&lt;h1&gt;Ruudud ringjoonel&lt;/h1&gt;</text:p>
      <text:p text:style-name="Preformatted_20_Text"><text:bookmark text:name="line3519"/><text:s text:c="5"/>&lt;canvas id="t1" width="400" height="300"</text:p>
      <text:p text:style-name="Preformatted_20_Text"><text:bookmark text:name="line3619"/><text:s text:c="7"/>style="background-color: yellow" </text:p>
      <text:p text:style-name="Preformatted_20_Text"><text:bookmark text:name="line3718"/><text:s text:c="7"/>onmousemove="hiirLiigub(event)"&gt;&lt;/canvas&gt;</text:p>
      <text:p text:style-name="Preformatted_20_Text"><text:bookmark text:name="line3818"/><text:s text:c="2"/>&lt;/body&gt;</text:p>
      <text:p text:style-name="P1"><text:bookmark text:name="line3916"/>&lt;/html&gt;</text:p>
      <text:p text:style-name="Standard"/>
      <text:p text:style-name="Standard"><draw:frame draw:style-name="fr2" draw:name="grafiikka47" text:anchor-type="as-char" svg:width="9.989cm" svg:height="7.274cm" draw:z-index="10"><draw:image xlink:href="Pictures/2000000700003F910000307A82452879.svm" xlink:type="simple" xlink:show="embed" xlink:actuate="onLoad"/></draw:frame></text:p>
      <text:p text:style-name="Standard"/>
      <text:h text:style-name="Heading_20_3" text:outline-level="3">Ülesandeid</text:h>
      <text:list xml:id="list20698577" text:style-name="L15">
        <text:list-item>
          <text:p text:style-name="P7">Pane näide käima</text:p>
        </text:list-item>
        <text:list-item>
          <text:p text:style-name="P7">Asenda rooliratta suunda tähistav ringike sobiva nurga alla keeratud R-tähega</text:p>
        </text:list-item>
      </text:list>
      <text:p text:style-name="Standard"/>
      <text:h text:style-name="Heading_20_2" text:outline-level="2">Liikur</text:h>
      <text:p text:style-name="Standard">Tavapäraselt kipume arvutigraafikas eraldi x- ja y-suunda arvestama ja meeles pidama. Samas nurga all liikumise ja pööramiste puhul on mõnigikord mugavam meeles pidada pigem asukohta ning liikumissuuna nurka. Edasised arvutused saab juba nende andmete põhjal teha. <text:s/>Praegusel juhul arvutatakse iga sammu puhul siinus ka koosiinus uuesti, mis üsnagi töömahukad arvutile. Koodi kiirust võimalik siitkaudu kasvatada, aga ka nii paistab liikume täiesti õnnestuma. </text:p>
      <text:p text:style-name="Standard"><text:soft-page-break/></text:p>
      <text:p text:style-name="Preformatted_20_Text"><text:bookmark text:name="line1144"/>&lt;!doctype html&gt;</text:p>
      <text:p text:style-name="Preformatted_20_Text"><text:bookmark text:name="line2141"/>&lt;html&gt;</text:p>
      <text:p text:style-name="Preformatted_20_Text"><text:bookmark text:name="line3136"/><text:s text:c="2"/>&lt;head&gt;</text:p>
      <text:p text:style-name="Preformatted_20_Text"><text:bookmark text:name="line4103"/><text:s text:c="5"/>&lt;title&gt;Ringi arvutused&lt;/title&gt;</text:p>
      <text:p text:style-name="Preformatted_20_Text"><text:bookmark text:name="line559"/><text:s text:c="5"/>&lt;script&gt;</text:p>
      <text:p text:style-name="Preformatted_20_Text"><text:bookmark text:name="line649"/></text:p>
      <text:p text:style-name="Preformatted_20_Text"><text:bookmark text:name="line745"/><text:s text:c="7"/>function Liikur(x, y, kiirus, nurk){</text:p>
      <text:p text:style-name="Preformatted_20_Text"><text:bookmark text:name="line838"/><text:s text:c="9"/>this.algus=function(){</text:p>
      <text:p text:style-name="Preformatted_20_Text"><text:bookmark text:name="line936"/><text:s text:c="10"/>this.x=x;</text:p>
      <text:p text:style-name="Preformatted_20_Text"><text:bookmark text:name="line1033"/><text:s text:c="10"/>this.y=y;</text:p>
      <text:p text:style-name="Preformatted_20_Text"><text:bookmark text:name="line1145"/><text:s text:c="10"/>this.kiirus=kiirus;</text:p>
      <text:p text:style-name="Preformatted_20_Text"><text:bookmark text:name="line1235"/><text:s text:c="10"/>this.nurk=nurk;</text:p>
      <text:p text:style-name="Preformatted_20_Text"><text:bookmark text:name="line1333"/><text:s text:c="9"/>}</text:p>
      <text:p text:style-name="Preformatted_20_Text"><text:bookmark text:name="line1433"/><text:s text:c="9"/>this.liigu=function(){</text:p>
      <text:p text:style-name="Preformatted_20_Text"><text:bookmark text:name="line1533"/><text:s text:c="11"/>this.x+=this.kiirus*Math.cos(this.nurk);</text:p>
      <text:p text:style-name="Preformatted_20_Text"><text:bookmark text:name="line1633"/><text:s text:c="11"/>this.y+=this.kiirus*Math.sin(this.nurk);</text:p>
      <text:p text:style-name="Preformatted_20_Text"><text:bookmark text:name="line1733"/><text:s text:c="9"/>}</text:p>
      <text:p text:style-name="Preformatted_20_Text"><text:bookmark text:name="line1833"/><text:s text:c="9"/>this.muudaNurk=function(uusNurk){</text:p>
      <text:p text:style-name="Preformatted_20_Text"><text:bookmark text:name="line1932"/><text:s text:c="12"/>this.nurk=uusNurk;</text:p>
      <text:p text:style-name="Preformatted_20_Text"><text:bookmark text:name="line2032"/><text:s text:c="9"/>}</text:p>
      <text:p text:style-name="Preformatted_20_Text"><text:bookmark text:name="line2142"/><text:s text:c="9"/>this.joonista=function(g){</text:p>
      <text:p text:style-name="Preformatted_20_Text"><text:bookmark text:name="line2233"/><text:s text:c="12"/>g.beginPath();</text:p>
      <text:p text:style-name="Preformatted_20_Text"><text:bookmark text:name="line2331"/><text:s text:c="12"/>g.arc(this.x, this.y, 10, 0, 2*Math.PI, false);</text:p>
      <text:p text:style-name="Preformatted_20_Text"><text:bookmark text:name="line2430"/><text:s text:c="12"/>g.stroke();</text:p>
      <text:p text:style-name="Preformatted_20_Text"><text:bookmark text:name="line2530"/><text:s text:c="12"/>g.beginPath();</text:p>
      <text:p text:style-name="Preformatted_20_Text"><text:bookmark text:name="line2630"/><text:s text:c="12"/>g.moveTo(this.x,this.y);</text:p>
      <text:p text:style-name="Preformatted_20_Text"><text:bookmark text:name="line2730"/><text:s text:c="12"/>g.lineTo(this.x+5*this.kiirus*Math.cos(this.nurk), </text:p>
      <text:p text:style-name="Preformatted_20_Text"><text:bookmark text:name="line2829"/><text:s text:c="21"/>this.y+5*this.kiirus*Math.sin(this.nurk));</text:p>
      <text:p text:style-name="Preformatted_20_Text"><text:bookmark text:name="line2928"/><text:s text:c="12"/>g.stroke(); <text:s text:c="11"/></text:p>
      <text:p text:style-name="Preformatted_20_Text"><text:bookmark text:name="line3027"/><text:s text:c="9"/>}</text:p>
      <text:p text:style-name="Preformatted_20_Text"><text:bookmark text:name="line3137"/><text:s text:c="9"/>this.algus();</text:p>
      <text:p text:style-name="Preformatted_20_Text"><text:bookmark text:name="line3226"/><text:s text:c="7"/>}</text:p>
      <text:p text:style-name="Preformatted_20_Text"><text:bookmark text:name="line3322"/><text:s text:c="5"/></text:p>
      <text:p text:style-name="Preformatted_20_Text"><text:bookmark text:name="line3420"/><text:s text:c="7"/>var auto1=new Liikur(100, 100, 1, Math.PI/3);</text:p>
      <text:p text:style-name="Preformatted_20_Text"><text:bookmark text:name="line3520"/><text:s text:c="7"/>function liigu(){</text:p>
      <text:p text:style-name="Preformatted_20_Text"><text:bookmark text:name="line3620"/><text:s text:c="10"/>var g=document.getElementById("t1").getContext("2d");</text:p>
      <text:p text:style-name="Preformatted_20_Text"><text:bookmark text:name="line3719"/><text:s text:c="10"/>g.clearRect(0, 0, 400, 300);</text:p>
      <text:p text:style-name="Preformatted_20_Text"><text:bookmark text:name="line3819"/><text:s text:c="10"/>auto1.liigu();</text:p>
      <text:p text:style-name="Preformatted_20_Text"><text:bookmark text:name="line3917"/><text:s text:c="10"/>auto1.joonista(g); <text:s text:c="9"/></text:p>
      <text:p text:style-name="Preformatted_20_Text"><text:bookmark text:name="line4013"/><text:s text:c="7"/>}</text:p>
      <text:p text:style-name="Preformatted_20_Text"><text:bookmark text:name="line4119"/><text:s text:c="5"/>&lt;/script&gt;</text:p>
      <text:p text:style-name="Preformatted_20_Text"><text:bookmark text:name="line4214"/><text:s text:c="2"/>&lt;/head&gt;</text:p>
      <text:p text:style-name="Preformatted_20_Text"><text:bookmark text:name="line4313"/><text:s text:c="2"/>&lt;body onload="setInterval('liigu()', 50);"&gt;</text:p>
      <text:p text:style-name="Preformatted_20_Text"><text:bookmark text:name="line4413"/><text:s text:c="5"/>&lt;h1&gt;Ringjoone parameetriline võrrand&lt;/h1&gt;</text:p>
      <text:p text:style-name="Preformatted_20_Text"><text:bookmark text:name="line4512"/><text:s text:c="5"/>&lt;canvas id="t1" width="400" height="300"</text:p>
      <text:p text:style-name="Preformatted_20_Text"><text:bookmark text:name="line4611"/><text:s text:c="7"/>style="background-color: yellow" &gt;&lt;/canvas&gt;</text:p>
      <text:p text:style-name="Preformatted_20_Text"><text:bookmark text:name="line4710"/><text:s text:c="2"/>&lt;/body&gt;</text:p>
      <text:p text:style-name="P1"><text:bookmark text:name="line4810"/>&lt;/html&gt;</text:p>
      <text:p text:style-name="Standard"/>
      <text:p text:style-name="Standard"><text:soft-page-break/><draw:frame draw:style-name="fr2" draw:name="grafiikka48" text:anchor-type="as-char" svg:width="10.43cm" svg:height="7.586cm" draw:z-index="11"><draw:image xlink:href="Pictures/2000000700003FFB00003060344F37B8.svm" xlink:type="simple" xlink:show="embed" xlink:actuate="onLoad"/></draw:frame></text:p>
      <text:p text:style-name="Standard"/>
      <text:h text:style-name="Heading_20_3" text:outline-level="3">Ülesandeid</text:h>
      <text:list xml:id="list20717566" text:style-name="L16">
        <text:list-item>
          <text:p text:style-name="P8">Pane näide käima</text:p>
        </text:list-item>
        <text:list-item>
          <text:p text:style-name="P8">Lisa ekraanile nupud liikuri keeramiseks päri- ja vastupäeva</text:p>
        </text:list-item>
        <text:list-item>
          <text:p text:style-name="P8">Pane korraga liikuma mitu liikurit</text:p>
        </text:list-item>
        <text:list-item>
          <text:p text:style-name="P8">Joonista joone liikumissuunda näitavasse otsa väike ringike</text:p>
        </text:list-item>
      </text:list>
      <text:p text:style-name="Standard"/>
      <text:h text:style-name="Heading_20_2" text:outline-level="2">Keerav liikur</text:h>
      <text:p text:style-name="Standard">Auto juhtmist jäljendades rooli pööramine ei tähenda mitte korraks sihi muutust, vaid pööratud rool paneb edasisõidu ajal auto pidevalt vastavas suunas pöörama. Sarnast tulemust püütakse ka siin saavutada. Ehk siis kui liikur sõitma pannakse, siis määratakse talle lisaks asukohale, kiirusele ja algnurgale ka nurgamuutus, et kui palju iga sammuga liikur uuesti pöörab. Selliselt tehtud liikur sõidab siis vähegi otsesihist kõrvale kallutatuna mitmesuguse suurusega ringe vastavalt etteantud nurgamuutusele. </text:p>
      <text:p text:style-name="Standard">Pööramissuuna ja -ulatuse paremaks jälgimiseks on sihtjoone otsas kümne ekraanipunkti suurune juhtlõik, mis selgema nägemise huvides kolmekordse võimendusega annab teada, et kui palju ja millises suunas pööratakse. Pööramisjoone arvutamiseks võetakse liikumisjoone ots ning sealt edasi siis arvutatakse vajaliku nurga ja pööramisjoone pikkuse järgi uued koordinaadid.</text:p>
      <text:p text:style-name="Standard"/>
      <text:p text:style-name="Preformatted_20_Text"><text:bookmark text:name="line1146"/>&lt;!doctype html&gt;</text:p>
      <text:p text:style-name="Preformatted_20_Text"><text:bookmark text:name="line2143"/>&lt;html&gt;</text:p>
      <text:p text:style-name="Preformatted_20_Text"><text:bookmark text:name="line3138"/><text:s text:c="2"/>&lt;head&gt;</text:p>
      <text:p text:style-name="Preformatted_20_Text"><text:bookmark text:name="line4104"/><text:s text:c="5"/>&lt;title&gt;Ringi arvutused&lt;/title&gt;</text:p>
      <text:p text:style-name="Preformatted_20_Text"><text:bookmark text:name="line560"/><text:s text:c="5"/>&lt;script&gt;</text:p>
      <text:p text:style-name="Preformatted_20_Text"><text:bookmark text:name="line650"/></text:p>
      <text:p text:style-name="Preformatted_20_Text"><text:bookmark text:name="line746"/><text:s text:c="7"/>function Liikur(x, y, kiirus, nurk, nurgamuutus){</text:p>
      <text:p text:style-name="Preformatted_20_Text"><text:bookmark text:name="line839"/><text:s text:c="9"/>this.algus=function(){</text:p>
      <text:p text:style-name="Preformatted_20_Text"><text:bookmark text:name="line937"/><text:s text:c="10"/>this.x=x;</text:p>
      <text:p text:style-name="Preformatted_20_Text"><text:bookmark text:name="line1034"/><text:s text:c="10"/>this.y=y;</text:p>
      <text:p text:style-name="Preformatted_20_Text"><text:bookmark text:name="line1147"/><text:s text:c="10"/>this.kiirus=kiirus;</text:p>
      <text:p text:style-name="Preformatted_20_Text"><text:bookmark text:name="line1236"/><text:s text:c="10"/>this.nurk=nurk;</text:p>
      <text:p text:style-name="Preformatted_20_Text"><text:bookmark text:name="line1334"/><text:s text:c="10"/>this.nurgamuutus=nurgamuutus;</text:p>
      <text:p text:style-name="Preformatted_20_Text"><text:bookmark text:name="line1434"/><text:s text:c="9"/>}</text:p>
      <text:p text:style-name="Preformatted_20_Text"><text:bookmark text:name="line1534"/><text:s text:c="9"/>this.liigu=function(){</text:p>
      <text:p text:style-name="Preformatted_20_Text"><text:bookmark text:name="line1634"/><text:s text:c="11"/>this.nurk+=this.nurgamuutus;</text:p>
      <text:p text:style-name="Preformatted_20_Text"><text:bookmark text:name="line1734"/><text:s text:c="11"/>this.x+=this.kiirus*Math.cos(this.nurk);</text:p>
      <text:p text:style-name="Preformatted_20_Text"><text:bookmark text:name="line1834"/><text:s text:c="11"/>this.y+=this.kiirus*Math.sin(this.nurk);</text:p>
      <text:p text:style-name="Preformatted_20_Text"><text:bookmark text:name="line1933"/><text:soft-page-break/><text:s text:c="9"/>}</text:p>
      <text:p text:style-name="Preformatted_20_Text"><text:bookmark text:name="line2033"/><text:s text:c="9"/>this.muudaNurk=function(uusNurk){</text:p>
      <text:p text:style-name="Preformatted_20_Text"><text:bookmark text:name="line2144"/><text:s text:c="12"/>this.nurk=uusNurk;</text:p>
      <text:p text:style-name="Preformatted_20_Text"><text:bookmark text:name="line2234"/><text:s text:c="9"/>}</text:p>
      <text:p text:style-name="Preformatted_20_Text"><text:bookmark text:name="line2332"/><text:s text:c="9"/>this.joonista=function(g){</text:p>
      <text:p text:style-name="Preformatted_20_Text"><text:bookmark text:name="line2431"/><text:s text:c="12"/>g.beginPath();</text:p>
      <text:p text:style-name="Preformatted_20_Text"><text:bookmark text:name="line2531"/><text:s text:c="12"/>g.arc(this.x, this.y, 10, 0, 2*Math.PI, false);</text:p>
      <text:p text:style-name="Preformatted_20_Text"><text:bookmark text:name="line2631"/><text:s text:c="12"/>g.stroke();</text:p>
      <text:p text:style-name="Preformatted_20_Text"><text:bookmark text:name="line2731"/><text:s text:c="12"/>g.beginPath();</text:p>
      <text:p text:style-name="Preformatted_20_Text"><text:bookmark text:name="line2830"/><text:s text:c="12"/>g.moveTo(this.x,this.y);</text:p>
      <text:p text:style-name="Preformatted_20_Text"><text:bookmark text:name="line2929"/><text:s text:c="12"/>//Joone ots</text:p>
      <text:p text:style-name="Preformatted_20_Text"><text:bookmark text:name="line3028"/><text:s text:c="12"/>var jotsx=this.x+10*this.kiirus*Math.cos(this.nurk);</text:p>
      <text:p text:style-name="Preformatted_20_Text"><text:bookmark text:name="line3139"/><text:s text:c="12"/>var jotsy=this.y+10*this.kiirus*Math.sin(this.nurk);</text:p>
      <text:p text:style-name="Preformatted_20_Text"><text:bookmark text:name="line3227"/><text:s text:c="12"/>g.lineTo(jotsx, jotsy);</text:p>
      <text:p text:style-name="Preformatted_20_Text"><text:bookmark text:name="line3323"/><text:s text:c="12"/></text:p>
      <text:p text:style-name="Preformatted_20_Text"><text:bookmark text:name="line3421"/><text:s text:c="12"/>var rattapikkus=10;</text:p>
      <text:p text:style-name="Preformatted_20_Text"><text:bookmark text:name="line3521"/><text:s text:c="12"/>var rattanurk=this.nurk+3*this.nurgamuutus;</text:p>
      <text:p text:style-name="Preformatted_20_Text"><text:bookmark text:name="line3621"/><text:s text:c="12"/>var rattaotsx=jotsx+rattapikkus*Math.cos(rattanurk);</text:p>
      <text:p text:style-name="Preformatted_20_Text"><text:bookmark text:name="line3720"/><text:s text:c="12"/>var rattaotsy=jotsy+rattapikkus*Math.sin(rattanurk);</text:p>
      <text:p text:style-name="Preformatted_20_Text"><text:bookmark text:name="line3820"/><text:s text:c="12"/>g.lineTo(rattaotsx, rattaotsy)</text:p>
      <text:p text:style-name="Preformatted_20_Text"><text:bookmark text:name="line3918"/><text:s text:c="12"/>g.stroke(); <text:s text:c="11"/></text:p>
      <text:p text:style-name="Preformatted_20_Text"><text:bookmark text:name="line4014"/><text:s text:c="9"/>}</text:p>
      <text:p text:style-name="Preformatted_20_Text"><text:bookmark text:name="line4120"/><text:s text:c="9"/>this.algus();</text:p>
      <text:p text:style-name="Preformatted_20_Text"><text:bookmark text:name="line4215"/><text:s text:c="7"/>}</text:p>
      <text:p text:style-name="Preformatted_20_Text"><text:bookmark text:name="line4314"/><text:s text:c="5"/></text:p>
      <text:p text:style-name="Preformatted_20_Text"><text:bookmark text:name="line4414"/><text:s text:c="7"/>var auto1=new Liikur(100, 100, 1, Math.PI/3, -0.1);</text:p>
      <text:p text:style-name="Preformatted_20_Text"><text:bookmark text:name="line4513"/><text:s text:c="7"/>function liigu(){</text:p>
      <text:p text:style-name="Preformatted_20_Text"><text:bookmark text:name="line4612"/><text:s text:c="10"/>var g=document.getElementById("t1").getContext("2d");</text:p>
      <text:p text:style-name="Preformatted_20_Text"><text:bookmark text:name="line4711"/><text:s text:c="10"/>g.clearRect(0, 0, 400, 300);</text:p>
      <text:p text:style-name="Preformatted_20_Text"><text:bookmark text:name="line4811"/><text:s text:c="10"/>auto1.liigu();</text:p>
      <text:p text:style-name="Preformatted_20_Text"><text:bookmark text:name="line4910"/><text:s text:c="10"/>auto1.joonista(g); <text:s text:c="9"/></text:p>
      <text:p text:style-name="Preformatted_20_Text"><text:bookmark text:name="line508"/><text:s text:c="7"/>}</text:p>
      <text:p text:style-name="Preformatted_20_Text"><text:bookmark text:name="line5113"/><text:s text:c="5"/>&lt;/script&gt;</text:p>
      <text:p text:style-name="Preformatted_20_Text"><text:bookmark text:name="line5211"/><text:s text:c="2"/>&lt;/head&gt;</text:p>
      <text:p text:style-name="Preformatted_20_Text"><text:bookmark text:name="line5310"/><text:s text:c="2"/>&lt;body onload="setInterval('liigu()', 50);"&gt;</text:p>
      <text:p text:style-name="Preformatted_20_Text"><text:bookmark text:name="line5410"/><text:s text:c="5"/>&lt;h1&gt;Ringjoone parameetriline võrrand&lt;/h1&gt;</text:p>
      <text:p text:style-name="Preformatted_20_Text"><text:bookmark text:name="line5510"/><text:s text:c="5"/>&lt;canvas id="t1" width="400" height="300"</text:p>
      <text:p text:style-name="Preformatted_20_Text"><text:bookmark text:name="line567"/><text:s text:c="7"/>style="background-color: yellow" &gt;&lt;/canvas&gt;</text:p>
      <text:p text:style-name="Preformatted_20_Text"><text:bookmark text:name="line577"/><text:s text:c="2"/>&lt;/body&gt;</text:p>
      <text:p text:style-name="P1"><text:bookmark text:name="line587"/>&lt;/html&gt;</text:p>
      <text:p text:style-name="Standard"><draw:frame draw:style-name="fr2" draw:name="grafiikka49" text:anchor-type="as-char" svg:width="8.336cm" svg:height="5.489cm" draw:z-index="12"><draw:image xlink:href="Pictures/200000070000407F00003060D9C6D0A5.svm" xlink:type="simple" xlink:show="embed" xlink:actuate="onLoad"/></draw:frame><draw:frame draw:style-name="fr2" draw:name="grafiikka50" text:anchor-type="as-char" svg:width="7.881cm" svg:height="5.569cm" draw:z-index="13"><draw:image xlink:href="Pictures/2000000700003EA300002B8437300A58.svm" xlink:type="simple" xlink:show="embed" xlink:actuate="onLoad"/></draw:frame></text:p>
      <text:p text:style-name="Standard"/>
      <text:h text:style-name="Heading_20_3" text:outline-level="3">Ülesandeid</text:h>
      <text:list xml:id="list20721351" text:style-name="L17">
        <text:list-item>
          <text:p text:style-name="P9">Pane näide tööle</text:p>
        </text:list-item>
        <text:list-item>
          <text:p text:style-name="P9">Lisa pööramisnurga suurendamiseks ja vähendamiseks nupud</text:p>
        </text:list-item>
      </text:list>
      <text:p text:style-name="Standard"/>
      <text:p text:style-name="Standard"><text:soft-page-break/></text:p>
      <text:h text:style-name="Heading_20_2" text:outline-level="2">Rool ja liikur</text:h>
      <text:p text:style-name="Standard">Autosõidu puhul saab pidevalt sõiduki pööramist muuta. Nii ka siin püütakse nüüd kaks eraldi loodud lahendust kokku ühendada. Rooli juurest saab küsida, et kui palju peaks keerama ning liikuri ülesandeks on siis need andmed vastu võtta ning nende põhjal sujuvalt mööda ekraani liikuda. Suuremalt jaolt saab Rooli ja Liikuri tüübid kokku kopeerida. Ning lihtsalt liikumise juures siis iga sammu puhul küsida rooli käest selle pööratuse nurk ning määrata see autole uueks rooli asendiks ehk nurgamuutuseks iga sammu juures. </text:p>
      <text:p text:style-name="Standard"/>
      <text:p text:style-name="Preformatted_20_Text"><text:s text:c="10"/>auto1.uusRooliAsend(rool1.kysiNurk()/10);</text:p>
      <text:p text:style-name="Preformatted_20_Text"/>
      <text:p text:style-name="Standard">Katseliselt selgus, et suhteliselt mugav oli autot juhtida praeguste parameetrite järgi siis, kui keeramine sammu juures oli kümnendik rooli tegelikust pöördenurgast. Aga eks selliste suhete paika sättimine olegi rakenduse loomise juures mugavuse tekitamise ja katsetamise küsimus.</text:p>
      <text:p text:style-name="Standard"/>
      <text:p text:style-name="Standard"/>
      <text:p text:style-name="Preformatted_20_Text"><text:bookmark text:name="line1148"/>&lt;!doctype html&gt;</text:p>
      <text:p text:style-name="Preformatted_20_Text"><text:bookmark text:name="line2145"/>&lt;html&gt;</text:p>
      <text:p text:style-name="Preformatted_20_Text"><text:bookmark text:name="line3140"/><text:s text:c="2"/>&lt;head&gt;</text:p>
      <text:p text:style-name="Preformatted_20_Text"><text:bookmark text:name="line4105"/><text:s text:c="5"/>&lt;title&gt;Ringi arvutused&lt;/title&gt;</text:p>
      <text:p text:style-name="Preformatted_20_Text"><text:bookmark text:name="line568"/><text:s text:c="5"/>&lt;script&gt;</text:p>
      <text:p text:style-name="Preformatted_20_Text"><text:bookmark text:name="line656"/></text:p>
      <text:p text:style-name="Preformatted_20_Text"><text:bookmark text:name="line747"/><text:s text:c="7"/>function Liikur(x, y, kiirus, nurk, nurgamuutus){</text:p>
      <text:p text:style-name="Preformatted_20_Text"><text:bookmark text:name="line840"/><text:s text:c="9"/>this.algus=function(){</text:p>
      <text:p text:style-name="Preformatted_20_Text"><text:bookmark text:name="line938"/><text:s text:c="10"/>this.x=x;</text:p>
      <text:p text:style-name="Preformatted_20_Text"><text:bookmark text:name="line1035"/><text:s text:c="10"/>this.y=y;</text:p>
      <text:p text:style-name="Preformatted_20_Text"><text:bookmark text:name="line1149"/><text:s text:c="10"/>this.kiirus=kiirus;</text:p>
      <text:p text:style-name="Preformatted_20_Text"><text:bookmark text:name="line1237"/><text:s text:c="10"/>this.nurk=nurk;</text:p>
      <text:p text:style-name="Preformatted_20_Text"><text:bookmark text:name="line1335"/><text:s text:c="10"/>this.nurgamuutus=nurgamuutus;</text:p>
      <text:p text:style-name="Preformatted_20_Text"><text:bookmark text:name="line1435"/><text:s text:c="9"/>}</text:p>
      <text:p text:style-name="Preformatted_20_Text"><text:bookmark text:name="line1535"/><text:s text:c="9"/>this.liigu=function(){</text:p>
      <text:p text:style-name="Preformatted_20_Text"><text:bookmark text:name="line1635"/><text:s text:c="11"/>this.nurk+=this.nurgamuutus;</text:p>
      <text:p text:style-name="Preformatted_20_Text"><text:bookmark text:name="line1735"/><text:s text:c="11"/>this.x+=this.kiirus*Math.cos(this.nurk);</text:p>
      <text:p text:style-name="Preformatted_20_Text"><text:bookmark text:name="line1835"/><text:s text:c="11"/>this.y+=this.kiirus*Math.sin(this.nurk);</text:p>
      <text:p text:style-name="Preformatted_20_Text"><text:bookmark text:name="line1934"/><text:s text:c="9"/>}</text:p>
      <text:p text:style-name="Preformatted_20_Text"><text:bookmark text:name="line2034"/><text:s text:c="9"/>this.muudaNurk=function(uusNurk){</text:p>
      <text:p text:style-name="Preformatted_20_Text"><text:bookmark text:name="line2146"/><text:s text:c="12"/>this.nurk=uusNurk;</text:p>
      <text:p text:style-name="Preformatted_20_Text"><text:bookmark text:name="line2235"/><text:s text:c="9"/>}</text:p>
      <text:p text:style-name="Preformatted_20_Text"><text:bookmark text:name="line2333"/><text:s text:c="9"/>this.uusRooliAsend=function(uusAsend){</text:p>
      <text:p text:style-name="Preformatted_20_Text"><text:bookmark text:name="line2432"/><text:s text:c="12"/>this.nurgamuutus=uusAsend;</text:p>
      <text:p text:style-name="Preformatted_20_Text"><text:bookmark text:name="line2532"/><text:s text:c="9"/>}</text:p>
      <text:p text:style-name="Preformatted_20_Text"><text:bookmark text:name="line2632"/><text:s text:c="9"/>this.joonista=function(g){</text:p>
      <text:p text:style-name="Preformatted_20_Text"><text:bookmark text:name="line2732"/><text:s text:c="12"/>g.beginPath();</text:p>
      <text:p text:style-name="Preformatted_20_Text"><text:bookmark text:name="line2831"/><text:s text:c="12"/>g.arc(this.x, this.y, 10, 0, 2*Math.PI, false);</text:p>
      <text:p text:style-name="Preformatted_20_Text"><text:bookmark text:name="line2930"/><text:s text:c="12"/>g.stroke();</text:p>
      <text:p text:style-name="Preformatted_20_Text"><text:bookmark text:name="line3029"/><text:s text:c="12"/>g.beginPath();</text:p>
      <text:p text:style-name="Preformatted_20_Text"><text:bookmark text:name="line3141"/><text:s text:c="12"/>g.moveTo(this.x,this.y);</text:p>
      <text:p text:style-name="Preformatted_20_Text"><text:bookmark text:name="line3228"/><text:s text:c="12"/>//Joone ots</text:p>
      <text:p text:style-name="Preformatted_20_Text"><text:bookmark text:name="line3324"/><text:s text:c="12"/>var jotsx=this.x+10*this.kiirus*Math.cos(this.nurk);</text:p>
      <text:p text:style-name="Preformatted_20_Text"><text:bookmark text:name="line3422"/><text:s text:c="12"/>var jotsy=this.y+10*this.kiirus*Math.sin(this.nurk);</text:p>
      <text:p text:style-name="Preformatted_20_Text"><text:bookmark text:name="line3522"/><text:s text:c="12"/>g.lineTo(jotsx, jotsy);</text:p>
      <text:p text:style-name="Preformatted_20_Text"><text:bookmark text:name="line3622"/><text:s text:c="12"/></text:p>
      <text:p text:style-name="Preformatted_20_Text"><text:bookmark text:name="line3721"/><text:s text:c="12"/>var rattapikkus=10;</text:p>
      <text:p text:style-name="Preformatted_20_Text"><text:bookmark text:name="line3821"/><text:s text:c="12"/>var rattanurk=this.nurk+3*this.nurgamuutus;</text:p>
      <text:p text:style-name="Preformatted_20_Text"><text:bookmark text:name="line3919"/><text:s text:c="12"/>var rattaotsx=jotsx+rattapikkus*Math.cos(rattanurk);</text:p>
      <text:p text:style-name="Preformatted_20_Text"><text:bookmark text:name="line4015"/><text:s text:c="12"/>var rattaotsy=jotsy+rattapikkus*Math.sin(rattanurk);</text:p>
      <text:p text:style-name="Preformatted_20_Text"><text:bookmark text:name="line4121"/><text:s text:c="12"/>g.lineTo(rattaotsx, rattaotsy)</text:p>
      <text:p text:style-name="Preformatted_20_Text"><text:bookmark text:name="line4216"/><text:s text:c="12"/>g.stroke(); <text:s text:c="11"/></text:p>
      <text:p text:style-name="Preformatted_20_Text"><text:bookmark text:name="line4315"/><text:s text:c="9"/>}</text:p>
      <text:p text:style-name="Preformatted_20_Text"><text:bookmark text:name="line4415"/><text:soft-page-break/><text:s text:c="9"/>this.algus();</text:p>
      <text:p text:style-name="Preformatted_20_Text"><text:bookmark text:name="line4514"/><text:s text:c="7"/>}</text:p>
      <text:p text:style-name="Preformatted_20_Text"><text:bookmark text:name="line4613"/><text:s text:c="7"/></text:p>
      <text:p text:style-name="Preformatted_20_Text"><text:bookmark text:name="line4712"/><text:s text:c="7"/>function Rool(keskx, kesky, raadius, nurk){</text:p>
      <text:p text:style-name="Preformatted_20_Text"><text:bookmark text:name="line4812"/><text:s text:c="10"/>this.algus=function(){</text:p>
      <text:p text:style-name="Preformatted_20_Text"><text:bookmark text:name="line4911"/><text:s text:c="13"/>this.keskx=keskx;</text:p>
      <text:p text:style-name="Preformatted_20_Text"><text:bookmark text:name="line509"/><text:s text:c="13"/>this.kesky=kesky;</text:p>
      <text:p text:style-name="Preformatted_20_Text"><text:bookmark text:name="line5114"/><text:s text:c="13"/>this.raadius=raadius;</text:p>
      <text:p text:style-name="Preformatted_20_Text"><text:bookmark text:name="line5212"/><text:s text:c="13"/>this.nurk=nurk;</text:p>
      <text:p text:style-name="Preformatted_20_Text"><text:bookmark text:name="line5311"/><text:s text:c="10"/>}</text:p>
      <text:p text:style-name="Preformatted_20_Text"><text:bookmark text:name="line5411"/><text:s text:c="10"/>this.kysiNurk=function(){</text:p>
      <text:p text:style-name="Preformatted_20_Text"><text:bookmark text:name="line5511"/><text:s text:c="13"/>return this.nurk+Math.PI/2;</text:p>
      <text:p text:style-name="Preformatted_20_Text"><text:bookmark text:name="line569"/><text:s text:c="10"/>}</text:p>
      <text:p text:style-name="Preformatted_20_Text"><text:bookmark text:name="line578"/><text:s text:c="10"/>this.joonista=function(g){</text:p>
      <text:p text:style-name="Preformatted_20_Text"><text:bookmark text:name="line588"/><text:s text:c="14"/>g.beginPath();</text:p>
      <text:p text:style-name="Preformatted_20_Text"><text:bookmark text:name="line597"/><text:s text:c="14"/>g.arc(this.keskx, this.kesky, this.raadius, </text:p>
      <text:p text:style-name="Preformatted_20_Text"><text:s text:c="19"/>this.nurk-0.4, this.nurk+0.4, false);</text:p>
      <text:p text:style-name="Preformatted_20_Text"><text:bookmark text:name="line606"/><text:s text:c="14"/>g.stroke();</text:p>
      <text:p text:style-name="Preformatted_20_Text"><text:bookmark text:name="line6113"/><text:s text:c="14"/>g.beginPath();</text:p>
      <text:p text:style-name="Preformatted_20_Text"><text:bookmark text:name="line6211"/><text:s text:c="14"/>g.arc(this.keskx+this.raadius*Math.cos(this.nurk), </text:p>
      <text:p text:style-name="Preformatted_20_Text"><text:bookmark text:name="line6310"/><text:s text:c="20"/>this.kesky+this.raadius*Math.sin(this.nurk), </text:p>
      <text:p text:style-name="Preformatted_20_Text"><text:s text:c="22"/>5, 0, 2*Math.PI, false);</text:p>
      <text:p text:style-name="Preformatted_20_Text"><text:bookmark text:name="line6410"/><text:s text:c="14"/>g.stroke();</text:p>
      <text:p text:style-name="Preformatted_20_Text"><text:bookmark text:name="line657"/><text:s text:c="13"/>g.save();</text:p>
      <text:p text:style-name="Preformatted_20_Text"><text:bookmark text:name="line666"/><text:s text:c="13"/>g.translate(this.keskx, this.kesky);</text:p>
      <text:p text:style-name="Preformatted_20_Text"><text:bookmark text:name="line676"/><text:s text:c="13"/>g.rotate(this.nurk+(Math.PI/2));</text:p>
      <text:p text:style-name="Preformatted_20_Text"><text:bookmark text:name="line686"/><text:s text:c="13"/>g.fillText("Rool", 0, 0); <text:s text:c="9"/></text:p>
      <text:p text:style-name="Preformatted_20_Text"><text:bookmark text:name="line696"/><text:s text:c="13"/>g.restore();</text:p>
      <text:p text:style-name="Preformatted_20_Text"><text:bookmark text:name="line705"/><text:s text:c="10"/>}</text:p>
      <text:p text:style-name="Preformatted_20_Text"><text:bookmark text:name="line7113"/><text:s text:c="10"/>this.uusNurk=function(hx, hy){</text:p>
      <text:p text:style-name="Preformatted_20_Text"><text:bookmark text:name="line7210"/><text:s text:c="13"/>this.nurk=Math.atan2(hy-kesky, hx-keskx);</text:p>
      <text:p text:style-name="Preformatted_20_Text"><text:bookmark text:name="line7310"/><text:s text:c="10"/>}</text:p>
      <text:p text:style-name="Preformatted_20_Text"><text:bookmark text:name="line748"/><text:s text:c="10"/>this.algus();</text:p>
      <text:p text:style-name="Preformatted_20_Text"><text:bookmark text:name="line754"/><text:s text:c="7"/>}</text:p>
      <text:p text:style-name="Preformatted_20_Text"><text:bookmark text:name="line763"/><text:s text:c="5"/></text:p>
      <text:p text:style-name="Preformatted_20_Text"><text:bookmark text:name="line773"/><text:s text:c="7"/>var auto1=new Liikur(100, 100, 1, Math.PI/3, -0.1);</text:p>
      <text:p text:style-name="Preformatted_20_Text"><text:bookmark text:name="line783"/><text:s text:c="7"/>var rool1=new Rool(50, 100, 30, -Math.PI/2);</text:p>
      <text:p text:style-name="Preformatted_20_Text"><text:bookmark text:name="line793"/><text:s text:c="7"/></text:p>
      <text:p text:style-name="Preformatted_20_Text"><text:bookmark text:name="line802"/><text:s text:c="7"/>function hiirLiigub(e){</text:p>
      <text:p text:style-name="Preformatted_20_Text"><text:bookmark text:name="line8111"/><text:s text:c="10"/>var tahvlikoht=document.getElementById("t1").getBoundingClientRect();</text:p>
      <text:p text:style-name="Preformatted_20_Text"><text:bookmark text:name="line8210"/><text:s text:c="10"/>var hx=e.clientX-tahvlikoht.left;</text:p>
      <text:p text:style-name="Preformatted_20_Text"><text:bookmark text:name="line8310"/><text:s text:c="10"/>var hy=e.clientY-tahvlikoht.top;</text:p>
      <text:p text:style-name="Preformatted_20_Text"><text:bookmark text:name="line843"/><text:s text:c="10"/>rool1.uusNurk(hx, hy);</text:p>
      <text:p text:style-name="Preformatted_20_Text"><text:bookmark text:name="line853"/><text:s text:c="7"/>}</text:p>
      <text:p text:style-name="Preformatted_20_Text"><text:bookmark text:name="line862"/><text:s text:c="7"/></text:p>
      <text:p text:style-name="Preformatted_20_Text"><text:bookmark text:name="line872"/><text:s text:c="7"/>function liigu(){</text:p>
      <text:p text:style-name="Preformatted_20_Text"><text:bookmark text:name="line882"/><text:s text:c="10"/>var g=document.getElementById("t1").getContext("2d");</text:p>
      <text:p text:style-name="Preformatted_20_Text"><text:bookmark text:name="line892"/><text:s text:c="10"/>g.clearRect(0, 0, 400, 300);</text:p>
      <text:p text:style-name="Preformatted_20_Text"><text:bookmark text:name="line901"/><text:s text:c="10"/>auto1.uusRooliAsend(rool1.kysiNurk()/10);</text:p>
      <text:p text:style-name="Preformatted_20_Text"><text:bookmark text:name="line9110"/><text:s text:c="10"/>auto1.liigu();</text:p>
      <text:p text:style-name="Preformatted_20_Text"><text:bookmark text:name="line9210"/><text:s text:c="10"/>auto1.joonista(g); </text:p>
      <text:p text:style-name="Preformatted_20_Text"><text:bookmark text:name="line939"/><text:s text:c="10"/>rool1.joonista(g); <text:s text:c="9"/></text:p>
      <text:p text:style-name="Preformatted_20_Text"><text:bookmark text:name="line942"/><text:s text:c="7"/>}</text:p>
      <text:p text:style-name="Preformatted_20_Text"><text:bookmark text:name="line952"/><text:s text:c="5"/>&lt;/script&gt;</text:p>
      <text:p text:style-name="Preformatted_20_Text"><text:bookmark text:name="line961"/><text:s text:c="2"/>&lt;/head&gt;</text:p>
      <text:p text:style-name="Preformatted_20_Text"><text:bookmark text:name="line971"/><text:s text:c="2"/>&lt;body onload="setInterval('liigu()', 50);"&gt;</text:p>
      <text:p text:style-name="Preformatted_20_Text"><text:bookmark text:name="line981"/><text:s text:c="5"/>&lt;h1&gt;Ringjoone parameetriline võrrand&lt;/h1&gt;</text:p>
      <text:p text:style-name="Preformatted_20_Text"><text:bookmark text:name="line991"/><text:s text:c="5"/>&lt;canvas id="t1" width="400" height="300"</text:p>
      <text:p text:style-name="Preformatted_20_Text"><text:bookmark text:name="line100"/><text:s text:c="7"/>style="background-color: yellow"</text:p>
      <text:p text:style-name="Preformatted_20_Text"><text:bookmark text:name="line10110"/><text:s text:c="7"/>onmousemove="hiirLiigub(event)"&gt;&lt;/canvas&gt;</text:p>
      <text:p text:style-name="Preformatted_20_Text"><text:bookmark text:name="line10210"/><text:s text:c="2"/>&lt;/body&gt;</text:p>
      <text:p text:style-name="P1"><text:bookmark text:name="line1036"/>&lt;/html&gt;</text:p>
      <text:p text:style-name="Standard"><text:soft-page-break/>Jooniselt võib näha, kuidas siis saab rooli abil liikurit mitut moodi sättida.</text:p>
      <text:p text:style-name="Standard"/>
      <text:p text:style-name="Standard"><draw:frame draw:style-name="fr2" draw:name="grafiikka51" text:anchor-type="as-char" svg:width="7.234cm" svg:height="4.882cm" draw:z-index="14"><draw:image xlink:href="Pictures/2000000700003F7600002FA67120DE6D.svm" xlink:type="simple" xlink:show="embed" xlink:actuate="onLoad"/></draw:frame> <text:s/><draw:frame draw:style-name="fr2" draw:name="grafiikka52" text:anchor-type="as-char" svg:width="7.895cm" svg:height="4.948cm" draw:z-index="15"><draw:image xlink:href="Pictures/2000000700003E04000026DDAE6CB002.svm" xlink:type="simple" xlink:show="embed" xlink:actuate="onLoad"/></draw:frame></text:p>
      <text:p text:style-name="Standard"/>
      <text:h text:style-name="Heading_20_3" text:outline-level="3">Ülesandeid</text:h>
      <text:list xml:id="list20719983" text:style-name="L18">
        <text:list-item>
          <text:p text:style-name="P10">Pane näide käima</text:p>
        </text:list-item>
        <text:list-item>
          <text:p text:style-name="P10">Muuda pööramise suurust vastavalt rooli asendile. </text:p>
        </text:list-item>
      </text:list>
      <text:p text:style-name="Standard"/>
      <text:h text:style-name="Heading_20_3" text:outline-level="3">Ringrajasõit</text:h>
      <text:p text:style-name="Standard"/>
      <text:list xml:id="list20723613" text:style-name="L19">
        <text:list-item>
          <text:p text:style-name="P11">Pane auto sõitma ümber täpi, loe mitu ringi on läbitud</text:p>
        </text:list-item>
        <text:list-item>
          <text:p text:style-name="P11">Ringi kraadide järgi saab määrata "väravad", kui kaugelt mingi nurk tuleb läbida. Väravad on näha joonisel ning nende õiget läbimist kontrollitakse ringide kohta punktide arvutamise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6-26T00:55:47.84</meta:creation-date>
    <meta:document-statistic meta:table-count="0" meta:image-count="15" meta:object-count="1" meta:page-count="14" meta:paragraph-count="481" meta:word-count="1627" meta:character-count="19241"/>
    <dc:date>2014-06-26T00:56:28.57</dc:date>
    <meta:editing-duration>PT00H00M41S</meta:editing-duration>
    <meta:editing-cycles>1</meta:editing-cycles>
    <meta:generator>OpenOffice.org/3.0$Win32 OpenOffice.org_project/300m15$Build-9379</meta:generator>
  </office:meta>
</office:document-meta>
</file>

<file path=Object 1/content.xml><?xml version="1.0" encoding="utf-8"?>
<!DOCTYPE math  PUBLIC '-//OpenOffice.org//DTD Modified W3C MathML 1.01//EN'  'math.dtd'>
<math:math xmlns:math="http://www.w3.org/1998/Math/MathML">
  <math:semantics>
    <math:msqrt>
      <math:mrow>
        <math:msup>
          <math:mi>x</math:mi>
          <math:mn>2</math:mn>
        </math:msup>
        <math:mo math:stretchy="false">+</math:mo>
        <math:msup>
          <math:mi>y</math:mi>
          <math:mn>2</math:mn>
        </math:msup>
      </math:mrow>
    </math:msqrt>
    <math:annotation math:encoding="StarMath 5.0">sqrt{x^{2}+y^{2}} </math:annotation>
  </math:semantics>
</math:math>
</file>