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empus Sans ITC" svg:font-family="'Tempus Sans ITC'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empus Sans ITC"/>
    </style:style>
    <style:style style:name="P2" style:family="paragraph" style:parent-style-name="Standard">
      <style:paragraph-properties fo:text-align="center" style:justify-single-word="false"/>
      <style:text-properties style:font-name="Tempus Sans ITC" fo:font-size="24pt" officeooo:rsid="0006661c" officeooo:paragraph-rsid="0006661c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Tempus Sans ITC" fo:font-size="20pt" officeooo:rsid="00030d17" officeooo:paragraph-rsid="00030d17" style:font-size-asian="17.5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Tempus Sans ITC" fo:font-size="16pt" officeooo:rsid="0006661c" officeooo:paragraph-rsid="0006661c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Tempus Sans ITC" fo:font-size="16pt" officeooo:rsid="00030d17" officeooo:paragraph-rsid="00030d17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Tempus Sans ITC" fo:font-size="20pt" officeooo:rsid="0007f200" officeooo:paragraph-rsid="0007f200" style:font-size-asian="17.5pt" style:font-size-complex="20pt"/>
    </style:style>
    <style:style style:name="T1" style:family="text">
      <style:text-properties officeooo:rsid="0006661c"/>
    </style:style>
    <style:style style:name="T2" style:family="text">
      <style:text-properties officeooo:rsid="0007cb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<text:span text:style-name="T2">si Ants!</text:span></text:p>
      <text:p text:style-name="P3"/>
      <text:p text:style-name="P4"><text:span text:style-name="T2">Meh</text:span>ed, kes ei ole jäänud laulus anonüümseks</text:p>
      <text:p text:style-name="P3"/>
      <text:p text:style-name="P6">(viisidega)</text:p>
      <text:p text:style-name="P3"/>
      <text:p text:style-name="P3"/>
      <text:p text:style-name="P5"><text:span text:style-name="T1">L</text:span>aul<text:span text:style-name="T1">u</text:span>õhtu Põltsamaal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2">21</text:span>. <text:span text:style-name="T2">juuli</text:span> 202<text:span text:style-name="T2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empus Sans ITC" svg:font-family="'Tempus Sans ITC'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5T00:47:44.406000000</meta:creation-date>
    <dc:date>2024-07-20T14:45:10.740000000</dc:date>
    <meta:editing-duration>PT11M48S</meta:editing-duration>
    <meta:editing-cycles>5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5" meta:word-count="15" meta:character-count="97" meta:non-whitespace-character-count="87"/>
  </office:meta>
</office:document-meta>
</file>