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ak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fo:language="et" fo:country="EE"/>
    </style:style>
    <style:style style:name="P3" style:family="paragraph" style:parent-style-name="Heading_20_1">
      <style:text-properties officeooo:paragraph-rsid="0069ecd7"/>
    </style:style>
    <style:style style:name="P4" style:family="paragraph" style:parent-style-name="Heading_20_1">
      <style:text-properties officeooo:paragraph-rsid="007c1c7f"/>
    </style:style>
    <style:style style:name="P5" style:family="paragraph" style:parent-style-name="Heading_20_1">
      <style:text-properties officeooo:paragraph-rsid="007ecdac"/>
    </style:style>
    <style:style style:name="P6" style:family="paragraph" style:parent-style-name="Text_20_body">
      <style:text-properties fo:language="et" fo:country="EE" officeooo:rsid="005927c9" officeooo:paragraph-rsid="005927c9"/>
    </style:style>
    <style:style style:name="P7" style:family="paragraph" style:parent-style-name="Preformatted_20_Text">
      <style:text-properties officeooo:paragraph-rsid="0069ecd7"/>
    </style:style>
    <style:style style:name="P8" style:family="paragraph" style:parent-style-name="Preformatted_20_Text">
      <style:text-properties fo:font-size="10pt" style:font-size-asian="8.75pt" style:font-size-complex="10pt"/>
    </style:style>
    <style:style style:name="P9" style:family="paragraph" style:parent-style-name="Preformatted_20_Text">
      <style:text-properties officeooo:paragraph-rsid="007c1c7f"/>
    </style:style>
    <style:style style:name="P10" style:family="paragraph" style:parent-style-name="Preformatted_20_Text">
      <style:text-properties officeooo:paragraph-rsid="007ecdac"/>
    </style:style>
    <style:style style:name="P1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57f58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58a7d8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199070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59d4e7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617a97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633add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99070" officeooo:paragraph-rsid="0063e136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1c0a46" officeooo:paragraph-rsid="001c0a46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927c9" officeooo:paragraph-rsid="005927c9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96f6b" officeooo:paragraph-rsid="00496f6b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9d439" officeooo:paragraph-rsid="0049d439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b1026" officeooo:paragraph-rsid="004b1026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d044a" officeooo:paragraph-rsid="004d044a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d044a" officeooo:paragraph-rsid="00534c0d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ef282" officeooo:paragraph-rsid="004ef282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ef282" officeooo:paragraph-rsid="005fdd58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ef282" officeooo:paragraph-rsid="008eda48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1b5bf" officeooo:paragraph-rsid="0051b5bf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1b5bf" officeooo:paragraph-rsid="008eda48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34c0d" officeooo:paragraph-rsid="00534c0d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34c0d" officeooo:paragraph-rsid="0060b19e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34c0d" officeooo:paragraph-rsid="0061029b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2020d5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199070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69ecd7" style:font-size-asian="14pt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421b76" style:font-size-asian="14pt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05bc0" style:font-size-asian="14pt" style:font-size-complex="14pt"/>
    </style:style>
    <style:style style:name="P3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17b73" style:font-size-asian="14pt" style:font-size-complex="14pt"/>
    </style:style>
    <style:style style:name="P3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42790" style:font-size-asian="14pt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75ae9a" style:font-size-asian="14pt" style:font-size-complex="14pt"/>
    </style:style>
    <style:style style:name="P4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2c79cc" style:font-size-asian="14pt" style:font-size-complex="14pt"/>
    </style:style>
    <style:style style:name="P4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11ad2" officeooo:paragraph-rsid="002020d5" style:font-size-asian="14pt" style:font-size-complex="14pt"/>
    </style:style>
    <style:style style:name="P4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11ad2" officeooo:paragraph-rsid="0069ecd7" style:font-size-asian="14pt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21b76" officeooo:paragraph-rsid="00421b76" style:font-size-asian="14pt" style:font-size-complex="14pt"/>
    </style:style>
    <style:style style:name="P4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21b76" officeooo:paragraph-rsid="0069ecd7" style:font-size-asian="14pt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6742" officeooo:paragraph-rsid="00446742" style:font-size-asian="14pt" style:font-size-complex="14pt"/>
    </style:style>
    <style:style style:name="P4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72abd" officeooo:paragraph-rsid="00472abd" style:font-size-asian="14pt" style:font-size-complex="14pt"/>
    </style:style>
    <style:style style:name="P4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72abd" officeooo:paragraph-rsid="006af972" style:font-size-asian="14pt" style:font-size-complex="14pt"/>
    </style:style>
    <style:style style:name="P4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19fd" officeooo:paragraph-rsid="004419fd" style:font-size-asian="14pt" style:font-size-complex="14pt"/>
    </style:style>
    <style:style style:name="P5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19fd" officeooo:paragraph-rsid="006c118b" style:font-size-asian="14pt" style:font-size-complex="14pt"/>
    </style:style>
    <style:style style:name="P5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19fd" officeooo:paragraph-rsid="006cba54" style:font-size-asian="14pt" style:font-size-complex="14pt"/>
    </style:style>
    <style:style style:name="P5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f1297" officeooo:paragraph-rsid="003f1297" style:font-size-asian="14pt" style:font-size-complex="14pt"/>
    </style:style>
    <style:style style:name="P5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c79cc" officeooo:paragraph-rsid="002c79cc" style:font-size-asian="14pt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d840c" officeooo:paragraph-rsid="002d840c" style:font-size-asian="14pt" style:font-size-complex="14pt"/>
    </style:style>
    <style:style style:name="P5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d840c" officeooo:paragraph-rsid="00761e86" style:font-size-asian="14pt" style:font-size-complex="14pt"/>
    </style:style>
    <style:style style:name="P5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2f7d70" style:font-size-asian="14pt" style:font-size-complex="14pt"/>
    </style:style>
    <style:style style:name="P5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761e86" style:font-size-asian="14pt" style:font-size-complex="14pt"/>
    </style:style>
    <style:style style:name="P5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7c1c7f" style:font-size-asian="14pt" style:font-size-complex="14pt"/>
    </style:style>
    <style:style style:name="P5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7ecdac" style:font-size-asian="14pt" style:font-size-complex="14pt"/>
    </style:style>
    <style:style style:name="P6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41146" officeooo:paragraph-rsid="00341146" style:font-size-asian="14pt" style:font-size-complex="14pt"/>
    </style:style>
    <style:style style:name="P6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41146" officeooo:paragraph-rsid="007fa26a" style:font-size-asian="14pt" style:font-size-complex="14pt"/>
    </style:style>
    <style:style style:name="P6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41146" officeooo:paragraph-rsid="00821ea3" style:font-size-asian="14pt" style:font-size-complex="14pt"/>
    </style:style>
    <style:style style:name="P6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8e073" officeooo:paragraph-rsid="0038e073" style:font-size-asian="14pt" style:font-size-complex="14pt"/>
    </style:style>
    <style:style style:name="P6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5b975" officeooo:paragraph-rsid="0055b975" style:font-size-asian="14pt" style:font-size-complex="14pt"/>
    </style:style>
    <style:style style:name="P6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5b975" officeooo:paragraph-rsid="00853136" style:font-size-asian="14pt" style:font-size-complex="14pt"/>
    </style:style>
    <style:style style:name="P6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5b975" officeooo:paragraph-rsid="008649d0" style:font-size-asian="14pt" style:font-size-complex="14pt"/>
    </style:style>
    <style:style style:name="P6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7705a" officeooo:paragraph-rsid="0027705a" style:font-size-asian="14pt" style:font-size-complex="14pt"/>
    </style:style>
    <style:style style:name="P6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d6c26" officeooo:paragraph-rsid="005d6c26" style:font-size-asian="14pt" style:font-size-complex="14pt"/>
    </style:style>
    <style:style style:name="P6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5e2319" officeooo:paragraph-rsid="005e2319" style:font-size-asian="14pt" style:font-size-complex="14pt"/>
    </style:style>
    <style:style style:name="P7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777aba" officeooo:paragraph-rsid="00777aba" style:font-size-asian="14pt" style:font-size-complex="14pt"/>
    </style:style>
    <style:style style:name="P7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7ffc39" officeooo:paragraph-rsid="007ffc39" style:font-size-asian="14pt" style:font-size-complex="14pt"/>
    </style:style>
    <style:style style:name="P7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16916" officeooo:paragraph-rsid="00816916" style:font-size-asian="14pt" style:font-size-complex="14pt"/>
    </style:style>
    <style:style style:name="P7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21ea3" officeooo:paragraph-rsid="00821ea3" style:font-size-asian="14pt" style:font-size-complex="14pt"/>
    </style:style>
    <style:style style:name="P74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28d95" officeooo:paragraph-rsid="00828d95" style:font-size-asian="14pt" style:font-size-complex="14pt"/>
    </style:style>
    <style:style style:name="P75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486f1" officeooo:paragraph-rsid="002020d5" style:font-size-asian="14pt" style:font-size-complex="14pt"/>
    </style:style>
    <style:style style:name="P76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b223b" officeooo:paragraph-rsid="0027705a" style:font-size-asian="14pt" style:font-size-complex="14pt"/>
    </style:style>
    <style:style style:name="P77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87cdfe" officeooo:paragraph-rsid="0087cdfe" style:font-size-asian="14pt" style:font-size-complex="14pt"/>
    </style:style>
    <style:style style:name="P78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officeooo:paragraph-rsid="006cccdf" style:font-size-asian="14pt" style:font-size-complex="14pt"/>
    </style:style>
    <style:style style:name="P7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style:font-size-asian="14pt" style:font-size-complex="14pt"/>
    </style:style>
    <style:style style:name="P8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9pt" fo:language="et" fo:country="EE" officeooo:rsid="005fdd58" officeooo:paragraph-rsid="005fdd58" style:font-size-asian="9pt" style:font-size-complex="9pt"/>
    </style:style>
    <style:style style:name="P8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officeooo:paragraph-rsid="0061029b"/>
    </style:style>
    <style:style style:name="P8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officeooo:paragraph-rsid="00633add"/>
    </style:style>
    <style:style style:name="P8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officeooo:paragraph-rsid="0060b19e"/>
    </style:style>
    <style:style style:name="P84" style:family="paragraph" style:parent-style-name="Heading_20_1">
      <loext:graphic-properties draw:fill-gradient-name="gradient" draw:fill-hatch-name="hatch"/>
      <style:paragraph-properties fo:margin-top="0.254cm" fo:margin-bottom="0cm" loext:contextual-spacing="false"/>
      <style:text-properties style:font-name="Liberation Sans" fo:font-size="18.2000007629395pt" fo:language="et" fo:country="EE" style:font-size-asian="18.2000007629395pt" style:font-size-complex="18.2000007629395pt"/>
    </style:style>
    <style:style style:name="P85" style:family="paragraph" style:parent-style-name="Heading_20_1">
      <loext:graphic-properties draw:fill-gradient-name="gradient" draw:fill-hatch-name="hatch"/>
      <style:paragraph-properties fo:margin-top="0.254cm" fo:margin-bottom="0cm" loext:contextual-spacing="false" fo:break-before="page"/>
      <style:text-properties style:font-name="Liberation Sans" fo:font-size="18.2000007629395pt" fo:language="et" fo:country="EE" style:font-size-asian="18.2000007629395pt" style:font-size-complex="18.2000007629395pt"/>
    </style:style>
    <style:style style:name="P86" style:family="paragraph" style:parent-style-name="Standard" style:master-page-name="">
      <loext:graphic-properties draw:fill="none" draw:fill-gradient-name="gradient" draw:fill-hatch-name="hatch"/>
      <style:paragraph-properties fo:margin-left="0.792cm" fo:margin-right="0cm" fo:margin-top="0.254cm" fo:margin-bottom="0cm" loext:contextual-spacing="false" fo:text-indent="0cm" style:auto-text-indent="false" style:page-number="auto" fo:background-color="transparent"/>
      <style:text-properties style:font-name="Times New Roman" fo:font-size="14pt" fo:language="et" fo:country="EE" officeooo:rsid="00496f6b" officeooo:paragraph-rsid="00496f6b" style:font-size-asian="14pt" style:font-size-complex="14pt"/>
    </style:style>
    <style:style style:name="P87" style:family="paragraph" style:parent-style-name="Standard" style:master-page-name="">
      <loext:graphic-properties draw:fill="none" draw:fill-gradient-name="gradient" draw:fill-hatch-name="hatch"/>
      <style:paragraph-properties fo:margin-left="1.109cm" fo:margin-right="0cm" fo:margin-top="0.254cm" fo:margin-bottom="0cm" loext:contextual-spacing="false" fo:text-indent="0cm" style:auto-text-indent="false" style:page-number="auto" fo:background-color="transparent"/>
      <style:text-properties style:font-name="Times New Roman" fo:font-size="14pt" fo:language="et" fo:country="EE" officeooo:rsid="0049d439" officeooo:paragraph-rsid="0049d439" style:font-size-asian="14pt" style:font-size-complex="14pt"/>
    </style:style>
    <style:style style:name="P8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4419fd" officeooo:paragraph-rsid="004419fd" style:font-size-asian="14pt" style:font-size-complex="14pt"/>
    </style:style>
    <style:style style:name="P90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020d5" officeooo:paragraph-rsid="0091bfbe" style:font-size-asian="14pt" style:font-size-complex="14pt"/>
    </style:style>
    <style:style style:name="P91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2f7d70" style:font-size-asian="14pt" style:font-size-complex="14pt"/>
    </style:style>
    <style:style style:name="P92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2f7d70" officeooo:paragraph-rsid="009512de" style:font-size-asian="14pt" style:font-size-complex="14pt"/>
    </style:style>
    <style:style style:name="P93" style:family="paragraph" style:parent-style-name="Standard">
      <loext:graphic-properties draw:fill-gradient-name="gradient" draw:fill-hatch-name="hatch"/>
      <style:paragraph-properties fo:margin-top="0.254cm" fo:margin-bottom="0cm" loext:contextual-spacing="false"/>
      <style:text-properties style:font-name="Times New Roman" fo:font-size="14pt" fo:language="et" fo:country="EE" officeooo:rsid="00341146" officeooo:paragraph-rsid="009598bf" style:font-size-asian="14pt" style:font-size-complex="14pt"/>
    </style:style>
    <style:style style:name="P94" style:family="paragraph" style:parent-style-name="Preformatted_20_Text">
      <style:paragraph-properties fo:keep-with-next="always"/>
    </style:style>
    <style:style style:name="P95" style:family="paragraph" style:parent-style-name="Heading_20_1" style:master-page-name="">
      <style:paragraph-properties style:page-number="auto" fo:keep-with-next="always"/>
    </style:style>
    <style:style style:name="P96" style:family="paragraph" style:parent-style-name="Heading_20_1" style:master-page-name="">
      <style:paragraph-properties style:page-number="auto" fo:keep-with-next="always"/>
    </style:style>
    <style:style style:name="P97" style:family="paragraph" style:parent-style-name="Heading_20_1" style:master-page-name="">
      <style:paragraph-properties style:page-number="auto" fo:keep-with-next="always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57f58a"/>
    </style:style>
    <style:style style:name="T3" style:family="text">
      <style:text-properties fo:font-variant="normal" fo:text-transform="none" fo:letter-spacing="normal" fo:font-style="normal" fo:font-weight="normal" officeooo:rsid="008e4bfa"/>
    </style:style>
    <style:style style:name="T4" style:family="text">
      <style:text-properties fo:font-variant="normal" fo:text-transform="none" fo:color="#4d5156" fo:letter-spacing="normal"/>
    </style:style>
    <style:style style:name="T5" style:family="text">
      <style:text-properties fo:font-variant="normal" fo:text-transform="none" fo:color="#202122" fo:letter-spacing="normal"/>
    </style:style>
    <style:style style:name="T6" style:family="text">
      <style:text-properties officeooo:rsid="00446742"/>
    </style:style>
    <style:style style:name="T7" style:family="text">
      <style:text-properties officeooo:rsid="00457145"/>
    </style:style>
    <style:style style:name="T8" style:family="text">
      <style:text-properties officeooo:rsid="00469087"/>
    </style:style>
    <style:style style:name="T9" style:family="text">
      <style:text-properties officeooo:rsid="004d55d9"/>
    </style:style>
    <style:style style:name="T10" style:family="text">
      <style:text-properties officeooo:rsid="005927c9"/>
    </style:style>
    <style:style style:name="T11" style:family="text">
      <style:text-properties officeooo:rsid="0059d4e7"/>
    </style:style>
    <style:style style:name="T12" style:family="text">
      <style:text-properties style:font-name="Times New Roman" fo:font-size="14pt" fo:language="et" fo:country="EE" officeooo:rsid="00534c0d" style:font-size-asian="14pt" style:font-size-complex="14pt"/>
    </style:style>
    <style:style style:name="T13" style:family="text">
      <style:text-properties style:font-name="Times New Roman" fo:font-size="14pt" fo:language="et" fo:country="EE" officeooo:rsid="0060b19e" style:font-size-asian="14pt" style:font-size-complex="14pt"/>
    </style:style>
    <style:style style:name="T14" style:family="text">
      <style:text-properties style:font-name="Times New Roman" fo:font-size="14pt" fo:language="et" fo:country="EE" officeooo:rsid="00199070" style:font-size-asian="14pt" style:font-size-complex="14pt"/>
    </style:style>
    <style:style style:name="T15" style:family="text">
      <style:text-properties style:font-name="Times New Roman" fo:font-size="14pt" fo:language="et" fo:country="EE" officeooo:rsid="00617a97" style:font-size-asian="14pt" style:font-size-complex="14pt"/>
    </style:style>
    <style:style style:name="T16" style:family="text">
      <style:text-properties style:font-name="Times New Roman" fo:font-size="14pt" fo:language="et" fo:country="EE" officeooo:rsid="00633add" style:font-size-asian="14pt" style:font-size-complex="14pt"/>
    </style:style>
    <style:style style:name="T17" style:family="text">
      <style:text-properties style:font-name="Times New Roman" fo:font-size="14pt" fo:language="et" fo:country="EE" officeooo:rsid="008fcbdf" style:font-size-asian="14pt" style:font-size-complex="14pt"/>
    </style:style>
    <style:style style:name="T18" style:family="text">
      <style:text-properties officeooo:rsid="005b9168"/>
    </style:style>
    <style:style style:name="T19" style:family="text">
      <style:text-properties officeooo:rsid="005d6c26"/>
    </style:style>
    <style:style style:name="T20" style:family="text">
      <style:text-properties officeooo:rsid="004b1026"/>
    </style:style>
    <style:style style:name="T21" style:family="text">
      <style:text-properties officeooo:rsid="005e2319"/>
    </style:style>
    <style:style style:name="T22" style:family="text">
      <style:text-properties officeooo:rsid="005fdd58"/>
    </style:style>
    <style:style style:name="T23" style:family="text">
      <style:text-properties officeooo:rsid="0060b19e"/>
    </style:style>
    <style:style style:name="T24" style:family="text">
      <style:text-properties officeooo:rsid="0061029b"/>
    </style:style>
    <style:style style:name="T25" style:family="text">
      <style:text-properties officeooo:rsid="00617a97"/>
    </style:style>
    <style:style style:name="T26" style:family="text">
      <style:text-properties officeooo:rsid="00633add"/>
    </style:style>
    <style:style style:name="T27" style:family="text">
      <style:text-properties officeooo:rsid="0063e136"/>
    </style:style>
    <style:style style:name="T28" style:family="text">
      <style:text-properties officeooo:rsid="0064859c"/>
    </style:style>
    <style:style style:name="T29" style:family="text">
      <style:text-properties officeooo:rsid="0066e151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469087" style:font-size-asian="8pt" style:font-size-complex="8pt"/>
    </style:style>
    <style:style style:name="T32" style:family="text">
      <style:text-properties officeooo:rsid="006ab38e"/>
    </style:style>
    <style:style style:name="T33" style:family="text">
      <style:text-properties officeooo:rsid="006af972"/>
    </style:style>
    <style:style style:name="T34" style:family="text">
      <style:text-properties officeooo:rsid="006c118b"/>
    </style:style>
    <style:style style:name="T35" style:family="text">
      <style:text-properties officeooo:rsid="006cba54"/>
    </style:style>
    <style:style style:name="T36" style:family="text">
      <style:text-properties officeooo:rsid="006cccdf"/>
    </style:style>
    <style:style style:name="T37" style:family="text">
      <style:text-properties officeooo:rsid="006e5e21"/>
    </style:style>
    <style:style style:name="T38" style:family="text">
      <style:text-properties officeooo:rsid="00705bc0"/>
    </style:style>
    <style:style style:name="T39" style:family="text">
      <style:text-properties officeooo:rsid="00717b73"/>
    </style:style>
    <style:style style:name="T40" style:family="text">
      <style:text-properties officeooo:rsid="00742790"/>
    </style:style>
    <style:style style:name="T41" style:family="text">
      <style:text-properties officeooo:rsid="0075ae9a"/>
    </style:style>
    <style:style style:name="T42" style:family="text">
      <style:text-properties officeooo:rsid="00761e86"/>
    </style:style>
    <style:style style:name="T43" style:family="text">
      <style:text-properties officeooo:rsid="00777aba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77fb07"/>
    </style:style>
    <style:style style:name="T46" style:family="text">
      <style:text-properties officeooo:rsid="0079d658"/>
    </style:style>
    <style:style style:name="T47" style:family="text">
      <style:text-properties officeooo:rsid="007a2ad0"/>
    </style:style>
    <style:style style:name="T48" style:family="text">
      <style:text-properties officeooo:rsid="007c1c7f"/>
    </style:style>
    <style:style style:name="T49" style:family="text">
      <style:text-properties officeooo:rsid="007d7058"/>
    </style:style>
    <style:style style:name="T50" style:family="text">
      <style:text-properties officeooo:rsid="007ecdac"/>
    </style:style>
    <style:style style:name="T51" style:family="text">
      <style:text-properties officeooo:rsid="007fa26a"/>
    </style:style>
    <style:style style:name="T52" style:family="text">
      <style:text-properties officeooo:rsid="007ffc39"/>
    </style:style>
    <style:style style:name="T53" style:family="text">
      <style:text-properties officeooo:rsid="00802c51"/>
    </style:style>
    <style:style style:name="T54" style:family="text">
      <style:text-properties officeooo:rsid="00816916"/>
    </style:style>
    <style:style style:name="T55" style:family="text">
      <style:text-properties officeooo:rsid="0038e073"/>
    </style:style>
    <style:style style:name="T56" style:family="text">
      <style:text-properties officeooo:rsid="00821ea3"/>
    </style:style>
    <style:style style:name="T57" style:family="text">
      <style:text-properties officeooo:rsid="00826aaa"/>
    </style:style>
    <style:style style:name="T58" style:family="text">
      <style:text-properties officeooo:rsid="00828d95"/>
    </style:style>
    <style:style style:name="T59" style:family="text">
      <style:text-properties officeooo:rsid="002020d5"/>
    </style:style>
    <style:style style:name="T60" style:family="text">
      <style:text-properties officeooo:rsid="0083ec30"/>
    </style:style>
    <style:style style:name="T61" style:family="text">
      <style:text-properties officeooo:rsid="00853136"/>
    </style:style>
    <style:style style:name="T62" style:family="text">
      <style:text-properties officeooo:rsid="008649d0"/>
    </style:style>
    <style:style style:name="T63" style:family="text">
      <style:text-properties officeooo:rsid="008e4bfa"/>
    </style:style>
    <style:style style:name="T64" style:family="text">
      <style:text-properties officeooo:rsid="008eb4c0"/>
    </style:style>
    <style:style style:name="T65" style:family="text">
      <style:text-properties officeooo:rsid="008eda48"/>
    </style:style>
    <style:style style:name="T66" style:family="text">
      <style:text-properties officeooo:rsid="008fcbdf"/>
    </style:style>
    <style:style style:name="T67" style:family="text">
      <style:text-properties officeooo:rsid="0091bfbe"/>
    </style:style>
    <style:style style:name="T68" style:family="text">
      <style:text-properties officeooo:rsid="009406eb"/>
    </style:style>
    <style:style style:name="T69" style:family="text">
      <style:text-properties officeooo:rsid="009598b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88"><text:a xlink:type="simple" xlink:href="#__RefHeading___Toc4108_3315127308" text:style-name="Index_20_Link" text:visited-style-name="Index_20_Link">Ants oli aus saunamees<text:tab/>3</text:a></text:p>
          <text:p text:style-name="P88"><text:a xlink:type="simple" xlink:href="#__RefHeading___Toc4110_3315127308" text:style-name="Index_20_Link" text:visited-style-name="Index_20_Link">Tossu Ants<text:tab/>3</text:a></text:p>
          <text:p text:style-name="P88"><text:a xlink:type="simple" xlink:href="#__RefHeading___Toc4112_3315127308" text:style-name="Index_20_Link" text:visited-style-name="Index_20_Link">Vahemäng<text:tab/>4</text:a></text:p>
          <text:p text:style-name="P88"><text:a xlink:type="simple" xlink:href="#__RefHeading___Toc4114_3315127308" text:style-name="Index_20_Link" text:visited-style-name="Index_20_Link">Hammusta, Mihkel<text:tab/>4</text:a></text:p>
          <text:p text:style-name="P88"><text:a xlink:type="simple" xlink:href="#__RefHeading___Toc4116_3315127308" text:style-name="Index_20_Link" text:visited-style-name="Index_20_Link">Kalle Kusta ostis valge hobuse<text:tab/>5</text:a></text:p>
          <text:p text:style-name="P88"><text:a xlink:type="simple" xlink:href="#__RefHeading___Toc4118_3315127308" text:style-name="Index_20_Link" text:visited-style-name="Index_20_Link">John Brown’s Body<text:tab/>5</text:a></text:p>
          <text:p text:style-name="P88"><text:a xlink:type="simple" xlink:href="#__RefHeading___Toc4120_3315127308" text:style-name="Index_20_Link" text:visited-style-name="Index_20_Link">Danny Boy<text:tab/>6</text:a></text:p>
          <text:p text:style-name="P88"><text:a xlink:type="simple" xlink:href="#__RefHeading___Toc4122_3315127308" text:style-name="Index_20_Link" text:visited-style-name="Index_20_Link">Danny Boy<text:tab/>6</text:a></text:p>
          <text:p text:style-name="P88"><text:a xlink:type="simple" xlink:href="#__RefHeading___Toc4124_3315127308" text:style-name="Index_20_Link" text:visited-style-name="Index_20_Link">Vana jahilugu<text:tab/>7</text:a></text:p>
          <text:p text:style-name="P88"><text:a xlink:type="simple" xlink:href="#__RefHeading___Toc4126_3315127308" text:style-name="Index_20_Link" text:visited-style-name="Index_20_Link">Talgu polka<text:tab/>8</text:a></text:p>
          <text:p text:style-name="P88"><text:a xlink:type="simple" xlink:href="#__RefHeading___Toc4128_3315127308" text:style-name="Index_20_Link" text:visited-style-name="Index_20_Link">Lorilaul<text:tab/>9</text:a></text:p>
          <text:p text:style-name="P88"><text:a xlink:type="simple" xlink:href="#__RefHeading___Toc4130_3315127308" text:style-name="Index_20_Link" text:visited-style-name="Index_20_Link">Tombi Toomas<text:tab/>9</text:a></text:p>
          <text:p text:style-name="P88"><text:a xlink:type="simple" xlink:href="#__RefHeading___Toc4132_3315127308" text:style-name="Index_20_Link" text:visited-style-name="Index_20_Link">Theodor<text:tab/>10</text:a></text:p>
          <text:p text:style-name="P88"><text:a xlink:type="simple" xlink:href="#__RefHeading___Toc4134_3315127308" text:style-name="Index_20_Link" text:visited-style-name="Index_20_Link">Kord elas Ali-Baba<text:tab/>10</text:a></text:p>
          <text:p text:style-name="P88"><text:a xlink:type="simple" xlink:href="#__RefHeading___Toc4136_3315127308" text:style-name="Index_20_Link" text:visited-style-name="Index_20_Link">Kutse Guatemalasse<text:tab/>11</text:a></text:p>
          <text:p text:style-name="P88"><text:a xlink:type="simple" xlink:href="#__RefHeading___Toc4138_3315127308" text:style-name="Index_20_Link" text:visited-style-name="Index_20_Link">Pirko<text:tab/>12</text:a></text:p>
          <text:p text:style-name="P88"><text:a xlink:type="simple" xlink:href="#__RefHeading___Toc4140_3315127308" text:style-name="Index_20_Link" text:visited-style-name="Index_20_Link">Malemäng<text:tab/>13</text:a></text:p>
          <text:p text:style-name="P88"><text:a xlink:type="simple" xlink:href="#__RefHeading___Toc4142_3315127308" text:style-name="Index_20_Link" text:visited-style-name="Index_20_Link">Mats alati on tubli mees<text:tab/>13</text:a></text:p>
          <text:p text:style-name="P88"><text:a xlink:type="simple" xlink:href="#__RefHeading___Toc4144_3315127308" text:style-name="Index_20_Link" text:visited-style-name="Index_20_Link">Riksu-Kaarel<text:tab/>14</text:a></text:p>
          <text:p text:style-name="P88"><text:a xlink:type="simple" xlink:href="#__RefHeading___Toc4146_3315127308" text:style-name="Index_20_Link" text:visited-style-name="Index_20_Link">Kännu Kukk<text:tab/>15</text:a></text:p>
          <text:p text:style-name="P88"><text:a xlink:type="simple" xlink:href="#__RefHeading___Toc4148_3315127308" text:style-name="Index_20_Link" text:visited-style-name="Index_20_Link">Saepuru-Sass ja Sita-Aadu (tsenseeritud versioon)<text:tab/>15</text:a></text:p>
          <text:p text:style-name="P88"><text:a xlink:type="simple" xlink:href="#__RefHeading___Toc4150_3315127308" text:style-name="Index_20_Link" text:visited-style-name="Index_20_Link">Ah, mu armas Augustin<text:tab/>16</text:a></text:p>
          <text:p text:style-name="P88"><text:a xlink:type="simple" xlink:href="#__RefHeading___Toc4152_3315127308" text:style-name="Index_20_Link" text:visited-style-name="Index_20_Link">O, du lieber Augustin<text:tab/>16</text:a></text:p>
          <text:p text:style-name="P88"><text:a xlink:type="simple" xlink:href="#__RefHeading___Toc4154_3315127308" text:style-name="Index_20_Link" text:visited-style-name="Index_20_Link">Abja Peet<text:tab/>17</text:a></text:p>
          <text:p text:style-name="P88"><text:a xlink:type="simple" xlink:href="#__RefHeading___Toc4156_3315127308" text:style-name="Index_20_Link" text:visited-style-name="Index_20_Link">Vahva vürst Bibesko<text:tab/>17</text:a></text:p>
          <text:p text:style-name="P88"><text:a xlink:type="simple" xlink:href="#__RefHeading___Toc4158_3315127308" text:style-name="Index_20_Link" text:visited-style-name="Index_20_Link">Auf dem Schloße von Gradesco<text:tab/>18</text:a></text:p>
          <text:p text:style-name="P88"><text:a xlink:type="simple" xlink:href="#__RefHeading___Toc4160_3315127308" text:style-name="Index_20_Link" text:visited-style-name="Index_20_Link">Madis Mäekalle valss<text:tab/>18</text:a></text:p>
          <text:p text:style-name="P88"><text:a xlink:type="simple" xlink:href="#__RefHeading___Toc4162_3315127308" text:style-name="Index_20_Link" text:visited-style-name="Index_20_Link">Metsa Jakub<text:tab/>19</text:a></text:p>
          <text:p text:style-name="P88"><text:a xlink:type="simple" xlink:href="#__RefHeading___Toc4164_3315127308" text:style-name="Index_20_Link" text:visited-style-name="Index_20_Link">Oliver Truu<text:tab/>20</text:a></text:p>
          <text:p text:style-name="P88"><text:a xlink:type="simple" xlink:href="#__RefHeading___Toc4166_3315127308" text:style-name="Index_20_Link" text:visited-style-name="Index_20_Link">Tõugvere Tõnu<text:tab/>21</text:a></text:p>
          <text:p text:style-name="P88"><text:a xlink:type="simple" xlink:href="#__RefHeading___Toc4168_3315127308" text:style-name="Index_20_Link" text:visited-style-name="Index_20_Link">Robert<text:tab/>22</text:a></text:p>
          <text:p text:style-name="P88"><text:a xlink:type="simple" xlink:href="#__RefHeading___Toc4170_3315127308" text:style-name="Index_20_Link" text:visited-style-name="Index_20_Link">Shakespeare<text:tab/>23</text:a></text:p>
          <text:p text:style-name="P88"><text:a xlink:type="simple" xlink:href="#__RefHeading___Toc4172_3315127308" text:style-name="Index_20_Link" text:visited-style-name="Index_20_Link">Laurentsius<text:tab/>24</text:a></text:p>
          <text:p text:style-name="P88"><text:a xlink:type="simple" xlink:href="#__RefHeading___Toc4174_3315127308" text:style-name="Index_20_Link" text:visited-style-name="Index_20_Link">Joe Hill<text:tab/>24</text:a></text:p>
          <text:p text:style-name="P88"><text:a xlink:type="simple" xlink:href="#__RefHeading___Toc4176_3315127308" text:style-name="Index_20_Link" text:visited-style-name="Index_20_Link">El Bimbo<text:tab/>25</text:a></text:p>
          <text:p text:style-name="P88"><text:a xlink:type="simple" xlink:href="#__RefHeading___Toc4178_3315127308" text:style-name="Index_20_Link" text:visited-style-name="Index_20_Link">Mina, Pets, Margus ja Priit<text:tab/>25</text:a></text:p>
          <text:p text:style-name="P88"><text:a xlink:type="simple" xlink:href="#__RefHeading___Toc4180_3315127308" text:style-name="Index_20_Link" text:visited-style-name="Index_20_Link">Oh, Juss<text:tab/>26</text:a></text:p>
          <text:p text:style-name="P88"><text:a xlink:type="simple" xlink:href="#__RefHeading___Toc4182_3315127308" text:style-name="Index_20_Link" text:visited-style-name="Index_20_Link">Madrus Feliks<text:tab/>27</text:a></text:p>
          <text:p text:style-name="P88"><text:a xlink:type="simple" xlink:href="#__RefHeading___Toc4184_3315127308" text:style-name="Index_20_Link" text:visited-style-name="Index_20_Link">Kui Juri ära suri Da Juri han krepered<text:tab/>27</text:a></text:p>
          <text:p text:style-name="P88"><text:a xlink:type="simple" xlink:href="#__RefHeading___Toc4186_3315127308" text:style-name="Index_20_Link" text:visited-style-name="Index_20_Link">Abdul Abul-Bul-Amir<text:tab/>28</text:a></text:p>
          <text:p text:style-name="P88"><text:a xlink:type="simple" xlink:href="#__RefHeading___Toc4188_3315127308" text:style-name="Index_20_Link" text:visited-style-name="Index_20_Link">Tamborito<text:tab/>29</text:a></text:p>
          <text:p text:style-name="P88"><text:a xlink:type="simple" xlink:href="#__RefHeading___Toc4190_3315127308" text:style-name="Index_20_Link" text:visited-style-name="Index_20_Link">Oskari laul<text:tab/>29</text:a></text:p>
          <text:p text:style-name="P88"><text:a xlink:type="simple" xlink:href="#__RefHeading___Toc4192_3315127308" text:style-name="Index_20_Link" text:visited-style-name="Index_20_Link">Eduard, Julius ja Aadu<text:tab/>30</text:a></text:p>
          <text:p text:style-name="P88"><text:a xlink:type="simple" xlink:href="#__RefHeading___Toc4194_3315127308" text:style-name="Index_20_Link" text:visited-style-name="Index_20_Link">Mardi lugu<text:tab/>31</text:a></text:p>
          <text:p text:style-name="P88"><text:a xlink:type="simple" xlink:href="#__RefHeading___Toc4196_3315127308" text:style-name="Index_20_Link" text:visited-style-name="Index_20_Link">Karla pulm<text:tab/>32</text:a></text:p>
          <text:p text:style-name="P88"><text:a xlink:type="simple" xlink:href="#__RefHeading___Toc4198_3315127308" text:style-name="Index_20_Link" text:visited-style-name="Index_20_Link">Ah sa raisk<text:tab/>33</text:a></text:p>
          <text:p text:style-name="P88"><text:a xlink:type="simple" xlink:href="#__RefHeading___Toc4200_3315127308" text:style-name="Index_20_Link" text:visited-style-name="Index_20_Link">Fernando<text:tab/>34</text:a></text:p>
          <text:p text:style-name="P88"><text:a xlink:type="simple" xlink:href="#__RefHeading___Toc4202_3315127308" text:style-name="Index_20_Link" text:visited-style-name="Index_20_Link">Fernando<text:tab/>34</text:a></text:p>
          <text:p text:style-name="P88"><text:a xlink:type="simple" xlink:href="#__RefHeading___Toc4204_3315127308" text:style-name="Index_20_Link" text:visited-style-name="Index_20_Link">Emmanuel<text:tab/>35</text:a></text:p>
          <text:p text:style-name="P88"><text:a xlink:type="simple" xlink:href="#__RefHeading___Toc4206_3315127308" text:style-name="Index_20_Link" text:visited-style-name="Index_20_Link">Igaühel oma pill<text:tab/>36</text:a></text:p>
          <text:p text:style-name="P88"><text:soft-page-break/><text:a xlink:type="simple" xlink:href="#__RefHeading___Toc4208_3315127308" text:style-name="Index_20_Link" text:visited-style-name="Index_20_Link">Heiki<text:tab/>37</text:a></text:p>
          <text:p text:style-name="P88"><text:a xlink:type="simple" xlink:href="#__RefHeading___Toc4210_3315127308" text:style-name="Index_20_Link" text:visited-style-name="Index_20_Link">Jimmy Dean<text:tab/>38</text:a></text:p>
          <text:p text:style-name="P88"><text:a xlink:type="simple" xlink:href="#__RefHeading___Toc4212_3315127308" text:style-name="Index_20_Link" text:visited-style-name="Index_20_Link">Helinälg<text:tab/>39</text:a></text:p>
          <text:p text:style-name="P88"><text:a xlink:type="simple" xlink:href="#__RefHeading___Toc4214_3315127308" text:style-name="Index_20_Link" text:visited-style-name="Index_20_Link">Kingsepa-Antti<text:tab/>40</text:a></text:p>
          <text:p text:style-name="P88"><text:a xlink:type="simple" xlink:href="#__RefHeading___Toc4216_3315127308" text:style-name="Index_20_Link" text:visited-style-name="Index_20_Link">Kaera-Jaan<text:tab/>41</text:a></text:p>
          <text:p text:style-name="P88"><text:a xlink:type="simple" xlink:href="#__RefHeading___Toc4218_3315127308" text:style-name="Index_20_Link" text:visited-style-name="Index_20_Link">Kaks Otti<text:tab/>41</text:a></text:p>
        </text:index-body>
      </text:table-of-content>
      <text:h text:style-name="P84" text:outline-level="1"/>
      <text:h text:style-name="P85" text:outline-level="1"><text:bookmark-start text:name="__RefHeading___Toc4108_3315127308"/><text:span text:style-name="T35">A</text:span>nts oli aus saunamees<text:bookmark-end text:name="__RefHeading___Toc4108_3315127308"/></text:h>
      <text:p text:style-name="Preformatted_20_Text">Rahvalik</text:p>
      <text:p text:style-name="P11"><text:span text:style-name="T1">Ants oli aus saunamees, saun oli suure metsa sees. </text:span><text:span text:style-name="T3">D</text:span><text:line-break/><text:span text:style-name="T1">Hundid, karud käisid sees, rebane istus katusel.</text:span></text:p>
      <text:p text:style-name="P11"><text:span text:style-name="T1">Refr. :,: Ai ruudi-valleraa! See Ants läks Tallinna.</text:span><text:line-break/><text:span text:style-name="T1">Kuid raha polnud tal, ta sõitis pingi all. :,:</text:span></text:p>
      <text:p text:style-name="P12"><text:span text:style-name="T1">Ants läks mõisa kaebama suure uhke tõllaga:</text:span><text:line-break/><text:span text:style-name="T1">seitse siga tõlla ees, vana emis kõige ees.</text:span></text:p>
      <text:p text:style-name="P12"><text:span text:style-name="T1">Refr. Ai </text:span><text:span text:style-name="T2">r</text:span><text:span text:style-name="T1">uudi-valleraa! …</text:span></text:p>
      <text:p text:style-name="P12"><text:span text:style-name="T1">Puupöör oli püksi ees, sassis habe rinna ees.</text:span><text:line-break/><text:span text:style-name="T1">Sambla tort oli piibu sees, siiski oli kõigist ees.</text:span></text:p>
      <text:p text:style-name="P12"><text:span text:style-name="T1">Refr. Ai </text:span><text:span text:style-name="T2">r</text:span><text:span text:style-name="T1">uudi-valleraa! …</text:span> </text:p>
      <text:p text:style-name="P35"/>
      <text:h text:style-name="P3" text:outline-level="1"><text:bookmark-start text:name="__RefHeading___Toc4110_3315127308"/>Tossu Ants<text:bookmark-end text:name="__RefHeading___Toc4110_3315127308"/></text:h>
      <text:p text:style-name="P7">Rahvalik</text:p>
      <text:p text:style-name="P43">Tossu Ants on laialt tuntud meremees, smlj smlj s d j A A AEA <text:line-break/><text:span text:style-name="T29">t</text:span>a on <text:span text:style-name="T29">käinud</text:span> sadat sorti seiklustes. rnml rnml j' m’ j' D A<text:line-break/>Kõrgel hoiab oma nina, smlj smlj A A<text:line-break/><text:span text:style-name="T29">i</text:span>galpool a'ab ette rinna, j'rsn j'rsn D D <text:line-break/><text:span text:style-name="T29">k</text:span>õik maailma mered on talle vaid põlvini! mn sj ssn mjn <text:s/>m l j A A AEA</text:p>
      <text:p text:style-name="P43">R<text:span text:style-name="T29">efr.</text:span>: :,:Holladi-<text:span text:style-name="T29">r</text:span>ii, holladi-<text:span text:style-name="T29">raa</text:span>, <text:s/>j<text:span text:style-name="T63">j</text:span>lm jjml A AE<text:line-break/><text:span text:style-name="T29">h</text:span>olladi-<text:span text:style-name="T29">rii</text:span>, <text:span text:style-name="T29">a</text:span>h-ah-ah-haa. :,: llmn mmlj E EA</text:p>
      <text:p text:style-name="P43">Ants on sõitnud merel, ei saa salata,<text:line-break/><text:span text:style-name="T29">t</text:span>õesti korra: Kalarannast Pirita.<text:line-break/>Rohkem pole merd ta näinud,<text:line-break/><text:span text:style-name="T29">k</text:span>uskil mujal pole käinud,<text:line-break/><text:span text:style-name="T29">a</text:span>ga meremehe<text:span text:style-name="T29">le</text:span> piisab <text:span text:style-name="T29">ju</text:span> sellestki.</text:p>
      <text:p text:style-name="P43">R<text:span text:style-name="T29">efr.</text:span>: Holladi-<text:span text:style-name="T29">r</text:span>ii, holladi-<text:span text:style-name="T29">raa ...</text:span></text:p>
      <text:p text:style-name="P43">Kui ta oli jälle kodus Võrumaal,<text:line-break/><text:span text:style-name="T29">k</text:span>äitus seal kui merekaru muistsel a'al.<text:line-break/>Igal ööl vett sada toopi<text:line-break/><text:span text:style-name="T29">n</text:span>aine vastu akent loopis,<text:line-break/><text:span text:style-name="T29">m</text:span>uidu mereme<text:span text:style-name="T29">e</text:span>s Tossu Ants ei saanud uinuda!</text:p>
      <text:p text:style-name="P43">R<text:span text:style-name="T29">efr.</text:span>: Holladi-<text:span text:style-name="T29">r</text:span>ii, holladi-<text:span text:style-name="T29">raa ...</text:span></text:p>
      <text:p text:style-name="P43">Kui Ants oli jäänud juba magama,<text:line-break/>polnud mõtet vett ka enam loopida.<text:line-break/>Issameie ära luges,<text:line-break/><text:soft-page-break/>Antsu juurde voodi puges<text:line-break/>ja hea uni võis jälle otsast siis alata.</text:p>
      <text:p text:style-name="P43">R<text:span text:style-name="T29">efr.</text:span>: Holladi-<text:span text:style-name="T29">r</text:span>ii, holladi-<text:span text:style-name="T29">raa ...</text:span></text:p>
      <text:p text:style-name="P43"/>
      <text:h text:style-name="P4" text:outline-level="1"><text:bookmark-start text:name="__RefHeading___Toc4112_3315127308"/>Vahemäng<text:bookmark-end text:name="__RefHeading___Toc4112_3315127308"/></text:h>
      <text:p text:style-name="P9"><text:span text:style-name="T48">Rahvalik /</text:span> L. Lomper</text:p>
      <text:p text:style-name="P58">Kires kukk kolmat korda, kui Ants <text:span text:style-name="T63">snmmljjlm</text:span> <text:span text:style-name="T63">G valss</text:span><text:line-break/>silmad lahti lõi, märg nagu kalts. <text:span text:style-name="T63">nmlljddjl</text:span> <text:span text:style-name="T63">D</text:span><text:line-break/>Vaevas meest eilaõhtane äng, <text:span text:style-name="T63">snmljnnsr G C</text:span><text:line-break/>mis meil sest, tähtis on vahemäng. <text:span text:style-name="T63">snmnmlmlj</text:span> <text:span text:style-name="T63">G D G</text:span></text:p>
      <text:p text:style-name="P58">Ohkas Ants, on vast lood siinpool sood,<text:line-break/>päike tõuseb, kas sa rühmad või jood.<text:line-break/>Kes se<text:span text:style-name="T48">e</text:span> hoolib, et hinges sul piin,<text:line-break/>tähtis on üksnes lõõtsapartii.</text:p>
      <text:p text:style-name="P58">Pika päeva Ants vedeles maas,<text:line-break/>ei saand parem sest mitte üks raas.<text:line-break/>Sooja-külma tast kellelgi polnd,<text:line-break/>seski loos loeb vaid lõpuakord.</text:p>
      <text:p text:style-name="P59"/>
      <text:h text:style-name="P5" text:outline-level="1"><text:bookmark-start text:name="__RefHeading___Toc4114_3315127308"/>H<text:span text:style-name="T48">ammusta, Mihkel</text:span><text:bookmark-end text:name="__RefHeading___Toc4114_3315127308"/></text:h>
      <text:p text:style-name="P10">M. Fryberg, K. Vacek / P. Kuusik</text:p>
      <text:p text:style-name="P59">Ants oli alles vallatu, noor põisipõnn – <text:s text:c="2"/><text:span text:style-name="T63">C</text:span><text:line-break/><text:span text:style-name="T49">h</text:span>ammusta, Mihkel, katki see pähkel, kui saad!<text:line-break/>Mõtles, et kui ta naise saaks, küll oleks õnn –<text:line-break/><text:span text:style-name="T49">h</text:span>ammusta, <text:span text:style-name="T49">Mihkel, katki see pähkel, kui saad!<text:line-break/></text:span>Eluaeg ta oleks siis naisele küll truu,<text:line-break/><text:span text:style-name="T49">e</text:span>i küll teda huvitaks ilmas siis muu.<text:line-break/>Nõndaviisi laulis <text:span text:style-name="T49">kord</text:span> Antsukese suu –<text:line-break/><text:span text:style-name="T49">h</text:span>ammusta, <text:span text:style-name="T49">Mihkel, katki see pähkel –</text:span> <text:span text:style-name="T49">k</text:span>ui sa saad!</text:p>
      <text:p text:style-name="P59">Ants oli juba pool aastat truu naisemees –<text:line-break/><text:span text:style-name="T49">h</text:span>ammusta, Mihkel, katki see pähkel, kui saad!<text:line-break/>Südames ta endiselt ikka poissmees –<text:line-break/><text:span text:style-name="T49">h</text:span>ammusta, Mihkel, katki see pähkel, kui saad!<text:line-break/>Kui ta siis tantsu lööb oma naisega,<text:line-break/><text:span text:style-name="T49">s</text:span>üda siis tal sees teiste neidudega.<text:line-break/>Mõttes tahaks kõiki neid endale ta –<text:line-break/><text:span text:style-name="T49">h</text:span>ammusta, Mihkel, katki see pähkel – kui sa saad!</text:p>
      <text:p text:style-name="P59">Möödund on aastad ja Ants vana mees –<text:line-break/><text:span text:style-name="T49">h</text:span>ammusta, Mihkel, katki see pähkel, kui saad!<text:line-break/>Tardunud on nüüd veri, mis enne tal kees –<text:line-break/><text:span text:style-name="T49">h</text:span>ammusta, Mihkel, katki see pähkel, kui saad!<text:line-break/><text:soft-page-break/>Kuulama nüüd peab, kuis naine pahandab,<text:line-break/><text:span text:style-name="T49">p</text:span>äeval kui ka öösel teda taga <text:span text:style-name="T49">ta</text:span> a’ab.<text:line-break/>Oh, kas sinust ükskord veel asja ka saab!<text:line-break/>Hammusta Mihkel, katki see pähkel – kui sa saad!</text:p>
      <text:p text:style-name="P59"/>
      <text:h text:style-name="P2" text:outline-level="1"><text:bookmark-start text:name="__RefHeading___Toc4116_3315127308"/>Kalle Kusta ostis valge hobuse<text:bookmark-end text:name="__RefHeading___Toc4116_3315127308"/></text:h>
      <text:p text:style-name="Preformatted_20_Text">Rahvalik</text:p>
      <text:p text:style-name="P13">Kalle Kusta ostis valge hobuse,<text:line-break/>:,: Kalle Kusta ostis valge hobuse, :,:<text:line-break/>ostis valge hobuse.</text:p>
      <text:p text:style-name="P13">Kusta, Kusta, anna piitsa!<text:line-break/>:,: Kusta, Kusta anna piitsa! :,:<text:line-break/>Oma valgel hobusel!</text:p>
      <text:p text:style-name="P18"><text:span text:style-name="T10">Kalle Kusta ostis p</text:span>esumasin<text:span text:style-name="T10">a</text:span> ...</text:p>
      <text:p text:style-name="P19">Kusta, Kusta, pese pesu! ...</text:p>
      <text:p text:style-name="P18"><text:span text:style-name="T10">Kalle Kusta ostis m</text:span>otoroller<text:span text:style-name="T10">i ...</text:span></text:p>
      <text:p text:style-name="P19">Kusta, Kusta, anna gaasi! …</text:p>
      <text:p text:style-name="P19">Kalle Kusta ostis valge hobuse …</text:p>
      <text:p text:style-name="P19">Kusta, Kusta, anna piitsa! ...</text:p>
      <text:p text:style-name="P13"/>
      <text:h text:style-name="P2" text:outline-level="1"><text:bookmark-start text:name="__RefHeading___Toc4118_3315127308"/>John Brown’s Body<text:bookmark-end text:name="__RefHeading___Toc4118_3315127308"/></text:h>
      <text:p text:style-name="P6">Rahvalik / P. S<text:span text:style-name="T11">e</text:span>eger</text:p>
      <text:p text:style-name="P14">John Brown's body lies a-mold’ring in the grave,<text:line-break/>:,: John Brown's body lies a-mold’ring in the grave, :,:<text:line-break/>But his soul goes marching on.</text:p>
      <text:p text:style-name="P14">Glory, glory hallelujah! <text:span text:style-name="T11">(3x)</text:span><text:line-break/>But his soul goes marching on.</text:p>
      <text:p text:style-name="P14">The stars above in heaven are a-looking kindly down,<text:line-break/>:,: <text:span text:style-name="T11">t</text:span>he stars above in heaven are a-looking kindly down :,:<text:line-break/><text:span text:style-name="T11">o</text:span>n the grave of old John Brown.</text:p>
      <text:p text:style-name="P13">Glory, glory hallelujah! (x3)<text:line-break/><text:span text:style-name="T11">But h</text:span>is soul goes marching on.</text:p>
      <text:p text:style-name="P13">He captured Harper's Ferry with his nineteen men so true,<text:line-break/><text:span text:style-name="T11">h</text:span>e frightened old Virginia till she trembled through and through.<text:line-break/>They hanged him for a traitor, they themselves the traitor crew,<text:line-break/><text:span text:style-name="T11">but h</text:span>is soul goes marching on!</text:p>
      <text:p text:style-name="P13"><text:soft-page-break/>Glory, glory hallelujah! (x3)<text:line-break/><text:span text:style-name="T11">But h</text:span>is soul goes marching on.</text:p>
      <text:p text:style-name="P13">Well he's gone to be a soldier in the army of the Lord,<text:line-break/>:,: <text:span text:style-name="T11">h</text:span>e's gone to be a soldier in the army of the Lord, :,:<text:line-break/><text:span text:style-name="T11">b</text:span>ut his soul goes marching on!</text:p>
      <text:p text:style-name="P13">Glory, glory hallelujah! (x3)<text:line-break/><text:span text:style-name="T11">But h</text:span>is soul goes marching on.</text:p>
      <text:p text:style-name="P13"/>
      <text:h text:style-name="Heading_20_1" text:outline-level="1"><text:bookmark-start text:name="__RefHeading___Toc4120_3315127308"/>Danny Boy<text:bookmark-end text:name="__RefHeading___Toc4120_3315127308"/></text:h>
      <text:p text:style-name="Preformatted_20_Text">Rahvalik / H. Karmo</text:p>
      <text:p text:style-name="P20">Oo, Danny Boy, külm nukrus tiibu laotab, d,jlm lmrsmljr, <text:span text:style-name="T64">C F</text:span><text:line-break/>hall sügislaul käib ringi orus, mäel. d,jms rsmjml <text:span text:style-name="T64">C D</text:span><text:line-break/>Kui viimne roos kõik õilmelehed kaotab, d,jlm lmrsmljr, <text:span text:style-name="T64">C F</text:span><text:line-break/>siis lahkud sa ja mina siia jään. d,jlm nmljd,j <text:span text:style-name="T64">C G C</text:span></text:p>
      <text:p text:style-name="P86">Ma ootan sind, kui suvi jälle saabub, srdj'ddrsrsmj <text:s/><text:span text:style-name="T64">a F C</text:span><text:line-break/>ja ootan siis, kui valge lumi maas. Srdj'ddrsms <text:span text:style-name="T64">a D G</text:span><text:line-break/>Kas kevad käes või puudel oksad raagus – sssm' lljrjsmj <text:span text:style-name="T64">C F C</text:span><text:line-break/>oo, Danny Boy, oo, Danny Boy, sind ootan ma. d,jlm rsmljr,dj <text:span text:style-name="T64">C G C</text:span></text:p>
      <text:p text:style-name="P20">Kui langed sa ja kaugele jääd sinna,<text:line-break/>kui juhtub nii, et tulla eal ei saa,<text:line-break/>siis kuulen sind ma läbi mullapinna<text:line-break/>ja ise siit su juurde ruttan ma.</text:p>
      <text:p text:style-name="P86">Sa oota mind, kui suvi jälle saabub,<text:line-break/>ja oota siis, kui valge lumi maas.<text:line-break/>Kas kevad käes või puudel oksad raagus –<text:line-break/>oo, Danny Boy, oo, Danny Boy, sa näed mind taas.</text:p>
      <text:p text:style-name="P20"/>
      <text:h text:style-name="Heading_20_1" text:outline-level="1"><text:bookmark-start text:name="__RefHeading___Toc4122_3315127308"/>Danny Boy<text:bookmark-end text:name="__RefHeading___Toc4122_3315127308"/></text:h>
      <text:p text:style-name="Preformatted_20_Text">Rahvalik / F. Weatherly</text:p>
      <text:p text:style-name="P21">Oh, Danny boy, the pipes, the pipes are calling<text:line-break/><text:span text:style-name="T18">f</text:span>rom glen to glen, and down the mountain side.<text:line-break/>The summer's gone, and all the roses falling,<text:line-break/><text:span text:style-name="T18">i</text:span>t's you, it's you must go and I must bide.</text:p>
      <text:p text:style-name="P87">But come ye back when summer's in the meadow,<text:line-break/><text:span text:style-name="T18">o</text:span>r when the valley's hushed and white with snow,<text:line-break/>It's I'll be here in sunshine or in shadow.<text:line-break/>Oh, Danny boy, oh Danny boy, I love you so!</text:p>
      <text:p text:style-name="P21">But when ye come, and all the flowers are dying,<text:line-break/><text:span text:style-name="T18">i</text:span>f I am dead, as dead I well may be,<text:line-break/><text:soft-page-break/><text:span text:style-name="T18">y</text:span>ou'll come and find the place where I am lying,<text:line-break/><text:span text:style-name="T18">a</text:span>nd kneel and say an Ave there for me.</text:p>
      <text:p text:style-name="P87">And I shall hear, though soft you tread above me,<text:line-break/><text:span text:style-name="T18">a</text:span>nd all my grave will warmer, sweeter be,<text:line-break/><text:span text:style-name="T18">f</text:span>or you will bend and tell me that you love me,<text:line-break/><text:span text:style-name="T18">a</text:span>nd I shall sleep in peace until you come to me!</text:p>
      <text:p text:style-name="P21"/>
      <text:h text:style-name="Heading_20_1" text:outline-level="1"><text:bookmark-start text:name="__RefHeading___Toc4124_3315127308"/>Vana jahilugu<text:bookmark-end text:name="__RefHeading___Toc4124_3315127308"/></text:h>
      <text:p text:style-name="Preformatted_20_Text">F. Veebel / E. Remmelgas</text:p>
      <text:p text:style-name="P22">Juhan, vana naljahammas,<text:line-break/>pikad saapad jalga tõmbas.<text:line-break/>Kiskus püssil kuke vinna,<text:line-break/>lubas metsa kaema minna.<text:line-break/>:,: Kas saab mõne linnu kätte,<text:line-break/>või ehk jänes sattub ette. :,:</text:p>
      <text:p text:style-name="P68">Refr.: See jah, see jah,<text:line-break/><text:span text:style-name="T20">:,: </text:span>s<text:span text:style-name="T20">ee on vana jahilugu,<text:line-break/>milles tõtt on paras jagu. :,:</text:span></text:p>
      <text:p text:style-name="P22">Siis, kui puhkes koidusära,<text:line-break/>Metsas tõusis kõva kära.<text:line-break/>Rebased ja paljud linnud<text:line-break/>olid vaevalt plehku pannud.<text:line-break/>:,: Jänes lippas suures hädas –<text:line-break/>Juhan aina jahti pidas. :,:</text:p>
      <text:p text:style-name="P22"><text:span text:style-name="T19">Refr.: </text:span>See jah, see jah ...</text:p>
      <text:p text:style-name="P22">Andis paugu, mõtle nalja –<text:line-break/>karu tuli koopast välja.<text:line-break/>Kümme rebast tema kannul,<text:line-break/>kadusid kõik kiirel sammul.<text:line-break/>:,: Kõige lõpuks kitsekari,<text:line-break/>Juhan kannul neil kui vari. :,:</text:p>
      <text:p text:style-name="P22"><text:span text:style-name="T19">Refr.: </text:span>See jah ...</text:p>
      <text:p text:style-name="P22">Küll on pühad – mõtles Juhan,<text:line-break/>haavleid neile järgi uhan.<text:line-break/>Andis paugu karja sekka…<text:line-break/>ümberringi kõik jäi vakka.<text:line-break/>:,: Juhan saagi arvas kokku,<text:line-break/>karud, rebased ja sokud. :,:</text:p>
      <text:p text:style-name="P69">Refr.: See jah ...</text:p>
      <text:p text:style-name="P22"><text:soft-page-break/>Kümme metsist, rabakanad,<text:line-break/>tõhud mitmed – noored, vanad.<text:line-break/>Isegi üks vana põder<text:line-break/>haavli ette jäänud, nõder.<text:line-break/>:,: Ilveseid sai kokku neli,<text:line-break/>Tuhkruid kuus või seitse oli … :,:</text:p>
      <text:p text:style-name="P22"><text:span text:style-name="T21">Refr.: </text:span>See jah...</text:p>
      <text:p text:style-name="P22"/>
      <text:h text:style-name="Heading_20_1" text:outline-level="1"><text:bookmark-start text:name="__RefHeading___Toc4126_3315127308"/>Talgu polka<text:bookmark-end text:name="__RefHeading___Toc4126_3315127308"/></text:h>
      <text:p text:style-name="Preformatted_20_Text">L. Kauppi / J. Remmelgas</text:p>
      <text:p text:style-name="P23">Mäepere Matsil talgud hoos<text:line-break/>ja nooremaid oli palju koos.<text:line-break/>Kivil kisub lõõtsa Pilli-Juss –<text:line-break/>nii tööd on teha päris lust. <text:line-break/>Kärevere Toomas, Sepa Priidik,<text:line-break/>Alavälja Ants ja Näpsu <text:span text:style-name="T21">V</text:span>iidik,<text:line-break/>tegid aga tööd ja heitsid nalja,<text:line-break/>kiitsid Matsi kapakalja. </text:p>
      <text:p text:style-name="P23">Õhtuks tööd olid õiges joones,<text:line-break/>mehed käisid kõverjoones.<text:line-break/>Naised tegid laulu lustilise,<text:line-break/>Juss tegi viisi vindilise.<text:line-break/>Kärevere Toomas, Sepa Priidik,<text:line-break/>Alavälja <text:span text:style-name="T9">A</text:span>nts ja Näpsu Viidik<text:line-break/>neljakesi heitsid nalja –<text:line-break/>kiitsid Matsi kapakalja.</text:p>
      <text:p text:style-name="P23">Palju seda tantsu ikka sõuad,<text:line-break/>palju <text:span text:style-name="T21">seda </text:span>õlut juua jõuad?<text:line-break/>Mehed aga sõrmed köitsid vinna,<text:line-break/>tegid maadlust üle rinna.<text:line-break/>Kärevere Toomas, Sepa Priidik,<text:line-break/>Alavälja <text:span text:style-name="T9">A</text:span>nts ja Näpsu Viidik<text:line-break/>müttasid, et lõhk<text:span text:style-name="T9">i</text:span> muru,<text:line-break/>habemetes muld ja puru.</text:p>
      <text:p text:style-name="P23">Kui juba Koeru kandist koitnud,<text:line-break/>uni oli kanged mehed võitnud<text:line-break/>talgud peetuks kuulutati,<text:line-break/>kõiki tube tuulutati. <text:line-break/>Kärevere Toomas, Sepa Priidik,<text:line-break/>Alavälja <text:span text:style-name="T9">A</text:span>nts ja Näpsu Viidik<text:line-break/>kiitsid Matsi talgutuju,<text:line-break/>tegid kõik, et jõuda koju.</text:p>
      <text:p text:style-name="P23"><text:soft-page-break/></text:p>
      <text:h text:style-name="Heading_20_1" text:outline-level="1"><text:bookmark-start text:name="__RefHeading___Toc4128_3315127308"/>Lorilaul<text:bookmark-end text:name="__RefHeading___Toc4128_3315127308"/></text:h>
      <text:p text:style-name="Preformatted_20_Text">Rahvalik</text:p>
      <text:p text:style-name="P80">(Iga järgmine salm veidi kiiremini)</text:p>
      <text:p text:style-name="P27">See sündis mullu mardipäev, j jjjjjmss <text:span text:style-name="T65">D </text:span><text:line-break/>kui sandis käisin särgiväel. nld,s,jjj <text:span text:style-name="T65">A D</text:span></text:p>
      <text:p text:style-name="P27"><text:span text:style-name="T22">Refr.: </text:span>Ai vidiridiritt ja urra urra, j s,sss jj ll nn <text:span text:style-name="T65">D A</text:span><text:line-break/>ära lase tütart ära surra! <text:s/>ldsd ljjj <text:span text:style-name="T65">A D</text:span></text:p>
      <text:p text:style-name="P25">Mul kaasas oli Jaak ja Tõnn,<text:line-break/>kel ühte järge mhmhmh.</text:p>
      <text:p text:style-name="P26"><text:span text:style-name="T22">Refr.: </text:span>Ai vidiridiritt ...</text:p>
      <text:p text:style-name="P25">Meil perenaine mhmh tõi<text:line-break/>ja Jaak see mhmh ära sõi.</text:p>
      <text:p text:style-name="P26"><text:span text:style-name="T22">Refr.: </text:span>Ai vidiridiritt ...</text:p>
      <text:p text:style-name="P25">Siis mhmhmh nägime<text:line-break/>ja talle mhmh tegime.</text:p>
      <text:p text:style-name="P26"><text:span text:style-name="T22">Refr.: </text:span>Ai vidiridiritt ...</text:p>
      <text:p text:style-name="P25">Mhmh mhmh mhmhmh,<text:line-break/>siis mhmhmh <text:span text:style-name="T22">ja </text:span>mhmhmh.</text:p>
      <text:p text:style-name="P26"><text:span text:style-name="T22">Refr.: </text:span>Ai vidiridiritt ...</text:p>
      <text:p text:style-name="P25"/>
      <text:h text:style-name="Heading_20_1" text:outline-level="1"><text:bookmark-start text:name="__RefHeading___Toc4130_3315127308"/>Tombi Toomas<text:bookmark-end text:name="__RefHeading___Toc4130_3315127308"/></text:h>
      <text:p text:style-name="Preformatted_20_Text">J. Aavik / K. E. Sööt</text:p>
      <text:p text:style-name="P28">Tombi Toomas, tore mees, rikkuse ja raha sees. <text:s/>jjl l dsj jjl l dsj <text:span text:style-name="T65">D A D D A D</text:span></text:p>
      <text:p text:style-name="P29">Tombi Toomas, tore mees, rikkuse ja raha sees. srn n msl mjl l dsj <text:span text:style-name="T65">D A D A A D</text:span></text:p>
      <text:p text:style-name="P28">:,: Seitse siga tõlla ees,<text:line-break/>simmel-sammel piibu sees. :,:</text:p>
      <text:p text:style-name="P28">:,: Lombi Laos, ladna mees,<text:line-break/>vintat-väntat viina sees. :,:</text:p>
      <text:p text:style-name="P28">:,: Tema mõis on metsa sees,<text:line-break/>karud kakerdavad ees. :,:</text:p>
      <text:p text:style-name="P28">:,: Varva Villem vahva mees,<text:line-break/>sõda taga teine ees. :,:</text:p>
      <text:p text:style-name="P28">:,: Kui on jänes tee peal ees,<text:line-break/>väriseb ta hirmu <text:span text:style-name="T22">s</text:span>ees. :,:</text:p>
      <text:p text:style-name="P25"/>
      <text:h text:style-name="Heading_20_1" text:outline-level="1"><text:bookmark-start text:name="__RefHeading___Toc4132_3315127308"/><text:soft-page-break/>Theodor<text:bookmark-end text:name="__RefHeading___Toc4132_3315127308"/></text:h>
      <text:p text:style-name="P83"><text:span text:style-name="T12">sjdjdjdrs ddudld C G <text:line-break/>Kui Theodor oli väike mees, tal sooviks oli see,<text:line-break/>s dduddudrsrrrrjr G C<text:line-break/>et ükskord suureks kasvades saaks temast pallimees.<text:line-break/>s jdjdjdjillllr C F<text:line-break/></text:span><text:span text:style-name="T13">T</text:span><text:span text:style-name="T12">a oli vapper väravas, kui kõrgelt lendas pall<text:line-break/>du ddudduddussirdj </text:span><text:span text:style-name="T17">G C</text:span><text:span text:style-name="T12"><text:line-break/>ja vahest käsi vääratas </text:span><text:span text:style-name="T4">–</text:span> <text:span text:style-name="T12">läks võrku võidupall.<text:line-break/></text:span><text:span text:style-name="T13">s mj ilr du ddddd <text:s/>rd rrrrs C d G C<text:line-break/>Refr.: </text:span><text:span text:style-name="T12">Ai Theodor, ai Theodor, sa osta oma</text:span><text:span text:style-name="T13">l</text:span><text:span text:style-name="T12"> prillid ja võta taskust käed!<text:line-break/>s mj ilr dudu dddddsrdj C d G C<text:line-break/>Ai Theodor, ai Theodor, siis sa paremini palli püüda näed.</text:span></text:p>
      <text:p text:style-name="P30">Kui Theodor kasvas suuremaks, ei raugend tema püüd.<text:line-break/><text:span text:style-name="T23">P</text:span>äev-päevalt läks ta paremaks ja mängib seltsis nüüd.<text:line-break/><text:span text:style-name="T23">H</text:span>urraa siis talle hõisati, kui käes tal oli pall,<text:line-break/>ja v<text:span text:style-name="T23">a</text:span>h<text:span text:style-name="T23">e</text:span>st jalust rabati, läks lahti hirmus trall.</text:p>
      <text:p text:style-name="P31"><text:span text:style-name="T23">Refr.: </text:span>Ai Theodor ...</text:p>
      <text:p text:style-name="P81"><text:span text:style-name="T12">Kord mängu viimsel minutil seis oli null ja null<text:line-break/>ja vaenlane oli rünnakul ja hädaoht oli hull.<text:line-break/></text:span><text:span text:style-name="T13">S</text:span><text:span text:style-name="T12">ääl mehi oli loogus maas ning Theodor kõige all,<text:line-break/>ei küündinud ta pallini </text:span><text:span text:style-name="T5">–</text:span> <text:span text:style-name="T12">läks võrku võidupall.</text:span></text:p>
      <text:p text:style-name="P32"><text:span text:style-name="T23">Refr.: </text:span>Ai Theodor ...</text:p>
      <text:p text:style-name="P32">Siis alles Theodor elavnes, kui mängu jälgis pruut,<text:line-break/>ta sinisilmas<text:span text:style-name="T24">t</text:span> uneles ja ununes kõik muu.<text:line-break/><text:span text:style-name="T24">T</text:span>uul talle kõrv<text:span text:style-name="T24">u</text:span> kandis nii, et neiu ütles – jah,<text:line-break/>ja samas forward peale lõi ja värav tuli – krahh!</text:p>
      <text:p text:style-name="P32"><text:span text:style-name="T23">Refr.: </text:span>Ai Theodor ...</text:p>
      <text:p text:style-name="P24"/>
      <text:h text:style-name="Heading_20_1" text:outline-level="1"><text:bookmark-start text:name="__RefHeading___Toc4134_3315127308"/>Kord elas Ali-Baba<text:bookmark-end text:name="__RefHeading___Toc4134_3315127308"/></text:h>
      <text:p text:style-name="Preformatted_20_Text">Üliõpilaslaul</text:p>
      <text:p text:style-name="P13">Kord elas Ali-Baba, <text:span text:style-name="T66">e</text:span><text:line-break/><text:span text:style-name="T25">kel </text:span>naisi mitusada<text:line-break/><text:span text:style-name="T25">ja</text:span> vürstiriik <text:span text:style-name="T25">tal</text:span> kaugel Aafrikas.</text:p>
      <text:p text:style-name="P13">Kui ükskord sinna jõuan,<text:line-break/>kõik naised endal' nõuan,<text:line-break/>ja haaremi siis kohe asutan.</text:p>
      <text:p text:style-name="P15">Ref<text:span text:style-name="T25">r.</text:span>: <text:span text:style-name="T25">s</text:span>iis naeris Ali-Baba,<text:line-break/>ah-ah-ah <text:span text:style-name="T25">Ali-B</text:span>aba<text:line-break/>ja oma trummi põristas.</text:p>
      <text:p text:style-name="P13"><text:soft-page-break/>Seal palmipuude vilus<text:line-break/>on armastada ilus,<text:line-break/><text:span text:style-name="T25">o</text:span>ma neidu õrna<text:span text:style-name="T25">sti ma</text:span> kaisutan.</text:p>
      <text:p text:style-name="P13">Kui pea <text:span text:style-name="T25">on</text:span> lä<text:span text:style-name="T25">inud</text:span> halliks,<text:line-break/>pean naisi ikka kalliks,<text:line-break/>ei saada ma neid orjaturule.</text:p>
      <text:p text:style-name="P15">Ref<text:span text:style-name="T25">r.</text:span>: <text:span text:style-name="T25">s</text:span>iis naeris Ali-Baba ...</text:p>
      <text:p text:style-name="P13">Kui lõppenud kõik mured<text:line-break/>ja vaikselt ära suren,<text:line-break/>siis kohe paradiisi tõttan ma.</text:p>
      <text:p text:style-name="P15">Mind Allah vastu võtab,<text:line-break/>kõik naised juurde jätab,<text:line-break/>et saaksin õnne maitseda.</text:p>
      <text:p text:style-name="P15">Ref<text:span text:style-name="T25">r.</text:span>: <text:span text:style-name="T25">s</text:span>iis naeris Ali-Baba ...</text:p>
      <text:p text:style-name="P15"/>
      <text:h text:style-name="Heading_20_1" text:outline-level="1"><text:bookmark-start text:name="__RefHeading___Toc4136_3315127308"/>Kutse Guatemalasse<text:bookmark-end text:name="__RefHeading___Toc4136_3315127308"/></text:h>
      <text:p text:style-name="Preformatted_20_Text">E. Taube / J. Tätte</text:p>
      <text:p text:style-name="P13">Mul on üks rant<text:span text:style-name="T25">š</text:span>o, seal Guatemalas, <text:span text:style-name="T66">C</text:span><text:line-break/>kas soovite ehk sinna asuda?<text:line-break/>Oh, preili Larsson, teid võtan kaasa<text:line-break/>ja kuningannana seal kasutan.<text:line-break/>Seal kasvab kohvi, seal saab banaani,<text:line-break/>seal kõike küll, mis Jumal anda saab,<text:line-break/>seal neegrinaistel on rinnad maani,<text:line-break/>kuid valget naist ma vaid armastan.<text:line-break/><text:span text:style-name="T25">(Ma armastan, ma armastan.)</text:span></text:p>
      <text:p text:style-name="P82"><text:span text:style-name="T14">Oh, valged lokid, oh, sinisilmad!<text:line-break/>Nii kaunid käed, kas võin neid suudelda?<text:line-break/>Ma kõigest sellest ju olnud ilma,<text:line-break/>oh, kallis preili, võtke kuulata!<text:line-break/>Mu rant</text:span><text:span text:style-name="T15">š</text:span><text:span text:style-name="T14">o rõdult on kaunis vaade,<text:line-break/>üks neeger põldu künnab härjaga.<text:line-break/>Me nahk on valge ja me teame </text:span><text:span text:style-name="T4">–</text:span> <text:span text:style-name="T14"><text:line-break/>me peame kohvis vaid suhkrut segama.<text:line-break/></text:span><text:span text:style-name="T16">(Vaid segama, vaid segama.)</text:span></text:p>
      <text:p text:style-name="P13">Mu rant<text:span text:style-name="T26">š</text:span>o kõrgel, kus mägituuled <text:line-break/>nii põhjamaiselt, kargelt kohavad.<text:line-break/>All kasvab kohvi, kuid ülal kuuled,<text:line-break/>kuis minu karjakellad kõlavad.<text:line-break/>Siin kümme lehma, kui kirjud laevad,<text:line-break/>me kohvi peale piima kannavad<text:line-break/><text:soft-page-break/>ja sada lammast, kui pilved taevas,<text:line-break/>sooje sokke meil annavad.<text:line-break/><text:span text:style-name="T26">(Meil annavad, meil annavad.)</text:span></text:p>
      <text:p text:style-name="P16">Ja iga hommik meil algaks helgelt:<text:line-break/>"Kas preili sooviks ehk kohvi koorega?<text:line-break/>Ah viini saia, jah, kõik on selge,<text:line-break/>toon teile moosisema poolega."<text:line-break/>Ja pärast einet üks väike rännak,<text:line-break/>mu mustang ootab saduldatult teid!<text:line-break/>Või hoopis sobiks üks meeldiv uinak,<text:line-break/>mu balda<text:span text:style-name="T26">h</text:span>hiin on valmis, ootab teid.<text:line-break/><text:span text:style-name="T26">(Ta ootab teid, ta ootab teid.)</text:span></text:p>
      <text:p text:style-name="P13">Mul kõik on öeldud, nüüd öelge teie,<text:line-break/>kas tulete mu rant<text:span text:style-name="T26">š</text:span>ot vaatama?<text:line-break/>Kuid mitte lihtsalt, vaid kui naine,<text:line-break/>kui abikaasa, teilt vastust ootan ma!<text:line-break/>Ah, teil on tütar, kuid muidu vaba,<text:line-break/>see tähendab, et abiellume.<text:line-break/>Oh seda rõõmu, sain kasuisaks,<text:line-break/>veel täna ajan ma maha habeme.<text:line-break/><text:span text:style-name="T26">(Mul tütar nüüd! Mul naine nüüd!)</text:span></text:p>
      <text:p text:style-name="P13">Mu nimi Fredrik, Don Frederi<text:span text:style-name="T26">c</text:span>o<text:line-break/>veel täna kompsud me laeva tassime!<text:line-break/>Kus on mu tütar, mu valge ingel,<text:line-break/>miks seda tõmmut neidu passite?<text:line-break/>Ah see on tütar, mu väike saatan,<text:line-break/>nii must kui öö, küll olen õnnelik!<text:line-break/>Mu rant<text:span text:style-name="T26">š</text:span>o ootab meid Guatemaalas,<text:line-break/>nüüd lähme ruttu, sest tee on pikk.<text:line-break/><text:span text:style-name="T26">(Me tee on pikk, me tee on pikk.)</text:span></text:p>
      <text:p text:style-name="P13"/>
      <text:h text:style-name="Heading_20_1" text:outline-level="1"><text:bookmark-start text:name="__RefHeading___Toc4138_3315127308"/>Pirko<text:bookmark-end text:name="__RefHeading___Toc4138_3315127308"/></text:h>
      <text:p text:style-name="Preformatted_20_Text">Rahvalik</text:p>
      <text:p text:style-name="P13">:,: Pirko sõidi Petserihe, hoodi-ridi-ralla! :,:<text:line-break/>:,: Tsuhkai-njuhkai, tsuhkai-njuhkai, hoodi-ridi-ralla! :,: </text:p>
      <text:p text:style-name="P13">Kats-kolm kuskõ karmanihe ...</text:p>
      <text:p text:style-name="P13">Üte sõie, tõõsõ möie ...</text:p>
      <text:p text:style-name="P13">Kolmanda kodo Kul'lol veie ...</text:p>
      <text:p text:style-name="P13">Pirko tahtsõ han'sat juvva ...</text:p>
      <text:p text:style-name="P13">Pirko pallõl laadonaisi ...</text:p>
      <text:p text:style-name="P13"><text:soft-page-break/>Andkõ mullõ han'sat juvva ...</text:p>
      <text:p text:style-name="P13">Kui ei anna han'sat juvva ...</text:p>
      <text:p text:style-name="P13">Ma müü maha umma tsuvva' ...</text:p>
      <text:p text:style-name="P13">Pirko saie han'sat juvva ...</text:p>
      <text:p text:style-name="P13">Pirko jäie väga purjo ...</text:p>
      <text:p text:style-name="P13">Pirkot pesti niikui pinni ...</text:p>
      <text:p text:style-name="P13">Peräst panti riehte kinni ...</text:p>
      <text:p text:style-name="P13">Pirko sai petnaatsat suutok ...</text:p>
      <text:p text:style-name="P13">Nii tuu hallõ lugu lõpi ...</text:p>
      <text:p text:style-name="P13"/>
      <text:h text:style-name="Heading_20_1" text:outline-level="1"><text:bookmark-start text:name="__RefHeading___Toc4140_3315127308"/>Malemäng<text:bookmark-end text:name="__RefHeading___Toc4140_3315127308"/></text:h>
      <text:p text:style-name="Preformatted_20_Text">A. Läte / K. E. Sööt</text:p>
      <text:p text:style-name="P13">Eile oli naabri Juku<text:line-break/>meitel oma õega;<text:line-break/>:,: tema õde imehästi<text:line-break/>mõistab malet mängida. :,:</text:p>
      <text:p text:style-name="P13">Jukul, poisil, kena õde,<text:line-break/>neiuke kui linnuke;<text:line-break/>:,: mängis mu'ga, võitis minda,<text:line-break/>andis tuld mull' tublisti. :,:</text:p>
      <text:p text:style-name="P13">Et on naabri Juku õde<text:line-break/>tuld mull' andnud tublisti,<text:line-break/>:,: seda alles täna tunnen:<text:line-break/>süda läinud lõkkele! :,:</text:p>
      <text:p text:style-name="P13"/>
      <text:h text:style-name="Heading_20_1" text:outline-level="1"><text:bookmark-start text:name="__RefHeading___Toc4142_3315127308"/>Mats alati on tubli mees<text:bookmark-end text:name="__RefHeading___Toc4142_3315127308"/></text:h>
      <text:p text:style-name="Preformatted_20_Text"><text:span text:style-name="T27">R</text:span>ahvalik / A. Reinvald</text:p>
      <text:p text:style-name="P13">Mats alati on tubli mees,<text:line-break/><text:span text:style-name="T27">e</text:span>i kedagi ta pelga,<text:line-break/><text:span text:style-name="T27">e</text:span>i kummarda ta saksa ees,<text:line-break/><text:span text:style-name="T27">e</text:span>i tõmba küüru selga.</text:p>
      <text:p text:style-name="P13"><text:span text:style-name="T27">Refr.: </text:span>:,: Ja<text:span text:style-name="T27">h,</text:span> kui see laul meil korda lä’eb,<text:line-break/><text:span text:style-name="T27">e</text:span>i meie kimpu jää. :,:</text:p>
      <text:p text:style-name="P13">Kord astus oma pambuga<text:line-break/><text:span text:style-name="T27">t</text:span>a läbi mõisa õue,<text:line-break/><text:span text:style-name="T27">s</text:span>aks tuli vastu kärkides<text:line-break/><text:span text:style-name="T27">k</text:span>ui kõige kurjem kõue.</text:p>
      <text:p text:style-name="P17"><text:soft-page-break/><text:span text:style-name="T27">Refr.: </text:span>Ja<text:span text:style-name="T27">h,</text:span> kui see laul meil korda lä’eb ...</text:p>
      <text:p text:style-name="P13">"Kas sina, tõbras, parunit<text:line-break/><text:span text:style-name="T27">e</text:span>i enam tunda taha?<text:line-break/>Või on sul munad mütsi sees,<text:line-break/><text:span text:style-name="T27">e</text:span>t müts ei <text:span text:style-name="T27">votap</text:span> maha?"</text:p>
      <text:p text:style-name="P17"><text:span text:style-name="T27">Refr.: </text:span>Ja<text:span text:style-name="T27">h,</text:span> kui see laul meil korda lä’eb ...</text:p>
      <text:p text:style-name="P13">Mats võtab mütsi maha küll,<text:line-break/><text:span text:style-name="T27">s</text:span>iis seisab müts tal põues.<text:line-break/>See sünnib toas, kirikus,<text:line-break/><text:span text:style-name="T27">k</text:span>uid mitte mõisa õues.</text:p>
      <text:p text:style-name="P17"><text:span text:style-name="T27">Refr.: </text:span>Ja<text:span text:style-name="T27">h,</text:span> kui see laul meil korda lä’eb ...</text:p>
      <text:p text:style-name="P17">Mats alati on tubli mees,<text:line-break/><text:span text:style-name="T27">e</text:span>i kedagi ta pelga,<text:line-break/><text:span text:style-name="T27">e</text:span>i kummarda ta saksa ees,<text:line-break/><text:span text:style-name="T27">e</text:span>i tõmba küüru selga.</text:p>
      <text:p text:style-name="P17"><text:span text:style-name="T27">Refr.: </text:span>Ja<text:span text:style-name="T27">h,</text:span> kui see laul meil korda lä’eb ...</text:p>
      <text:p text:style-name="P34"/>
      <text:h text:style-name="Heading_20_1" text:outline-level="1"><text:bookmark-start text:name="__RefHeading___Toc4144_3315127308"/>Riksu-Kaarel<text:bookmark-end text:name="__RefHeading___Toc4144_3315127308"/></text:h>
      <text:p text:style-name="Preformatted_20_Text">Rahvalik</text:p>
      <text:p text:style-name="P33">Kas tunned Riksu-Kaarelit sealt Paljasaare pealt, sssssrs sssnmn <text:s/>C G<text:line-break/>kes sirgeks puhub pasunad, kes pole mingi pätt. ddrdrdr r snmns G C</text:p>
      <text:p text:style-name="P33"><text:span text:style-name="T28">Refr.: </text:span>Ma Riksu-Kaarel, ma pole pätt, tara-lal-lal-la,<text:line-break/><text:span text:style-name="T28">m</text:span>ul Paljassaarel on oma hütt, tara-lal-lal-la.<text:line-break/>Ma liigun siin ja liigun seal<text:line-break/><text:span text:style-name="T28">j</text:span>a samagonni kokku vean<text:line-break/><text:span text:style-name="T28">j</text:span>a minu trumm lööb plinn-plänn-plönn tara-lal-lal-la!</text:p>
      <text:p text:style-name="P33">Mul kalarannas paadi all kolm sorokovkat on<text:line-break/><text:span text:style-name="T28">j</text:span>a kalanaise tütar Mann mind armastamas on.</text:p>
      <text:p text:style-name="P33"><text:span text:style-name="T28">Refr.: </text:span>Ma Riksu-Kaarel...</text:p>
      <text:p text:style-name="P33">Kus iial pidu peetakse, seal näha võite mind.<text:line-break/>Kus iial pulmad, varrud, seal tuksub minu rind.</text:p>
      <text:p text:style-name="P33"><text:span text:style-name="T28">Refr.: </text:span>Ma Riksu-Kaarel...</text:p>
      <text:p text:style-name="P33">Ilma õlle, ilma viina <text:span text:style-name="T28">ja</text:span> ilma naisteta<text:line-break/>on Riksu-Kaarli elu täitsa võimata.</text:p>
      <text:p text:style-name="P33"><text:span text:style-name="T28">Refr.: </text:span>Ma Riksu-Kaarel...</text:p>
      <text:p text:style-name="P33">Ma Riksu-Kaarel…</text:p>
      <text:p text:style-name="P42"/>
      <text:p text:style-name="P42"><text:soft-page-break/></text:p>
      <text:p text:style-name="P42"/>
      <text:h text:style-name="Heading_20_1" text:outline-level="1"><text:bookmark-start text:name="__RefHeading___Toc4146_3315127308"/>Kännu Kukk<text:bookmark-end text:name="__RefHeading___Toc4146_3315127308"/></text:h>
      <text:p text:style-name="Preformatted_20_Text">Rahvalik</text:p>
      <text:p text:style-name="P44">:,: Kännu kukk tuli toast välja,<text:line-break/>soputas ja tegi nalja. :,:</text:p>
      <text:p text:style-name="P45">:,: Lendas Tohvri Tooma aeda,<text:line-break/>et saaks Tohvri kanu kaeda. :,:</text:p>
      <text:p text:style-name="P45">:,: Tohvri kukk aga kodus oli,<text:line-break/>sellepärast tekkis tüli. :,:</text:p>
      <text:p text:style-name="P45">:,: Algas neil seal kukesõda,<text:line-break/>kanad kurvalt vaatsid seda. :,:</text:p>
      <text:p text:style-name="P45">:,: Tohvri Toomas ja ta vend,<text:line-break/>nende käes üks vettind känd. :,:</text:p>
      <text:p text:style-name="P45">:,: Seda nemad saagisivad,<text:line-break/>kukesõda vaagisivad. :,:</text:p>
      <text:p text:style-name="P45">:,: Kui Tohvri Toomas ära nägi,<text:line-break/>et Kännu kukel suurem vägi. :,:</text:p>
      <text:p text:style-name="P45">:,: Siis teibapinust väädi tõi<text:line-break/>ja Kännu kuke maha lõi. :,:</text:p>
      <text:p text:style-name="P45">:,: Kännu Mihkel aia taga<text:line-break/>ähvardas sealt malakaga: :,:</text:p>
      <text:p text:style-name="P45">:,: "Ära sina kukke maha löö,<text:line-break/>ega see ei ole mehe töö! :,:</text:p>
      <text:p text:style-name="P45">:,: Kuked on küll väiksed loomad,<text:line-break/>siiski palju kasu toovad! :,:</text:p>
      <text:p text:style-name="P45">:,: Kevadel kui ilmad soojad,<text:line-break/>toovad kanal kirjud pojad!" :,:</text:p>
      <text:p text:style-name="P45">:,: <text:span text:style-name="T32">Kännu Mihkel kaebas</text:span> <text:span text:style-name="T32">k</text:span>ohtu,<text:line-break/><text:span text:style-name="T32">nõudis</text:span> kuke<text:span text:style-name="T32">l valurohtu</text:span>. :,:</text:p>
      <text:p text:style-name="P45">:,: Tohvri Toomas vallakohtus<text:line-break/>maksis kukel valurohtu. :,:</text:p>
      <text:p text:style-name="P44"/>
      <text:h text:style-name="Heading_20_1" text:outline-level="1"><text:bookmark-start text:name="__RefHeading___Toc4148_3315127308"/>Saepuru-Sass ja Sita-Aadu<text:span text:style-name="T30"> </text:span><text:span text:style-name="T31">(tsenseeritud versioon)</text:span><text:bookmark-end text:name="__RefHeading___Toc4148_3315127308"/></text:h>
      <text:p text:style-name="P8"><text:span text:style-name="T8">R</text:span>ahvalik</text:p>
      <text:p text:style-name="P46">Saepuru-Sass ja Sita-Aadu snmsjjj nnnnnrjr<text:line-break/>tegid <text:span text:style-name="T7">soo</text:span> peal <text:span text:style-name="T7">heina</text:span>saadu. <text:s/>snmnsss snmljjj</text:p>
      <text:p text:style-name="P46"><text:soft-page-break/>Saepuru-Sass see viskas köie<text:line-break/>ümber Sita-Aadu reie.</text:p>
      <text:p text:style-name="P46">Sita-Aadu karjus: "Ai! <text:line-break/><text:span text:style-name="T33">M</text:span>is mu säärekondist sai?"</text:p>
      <text:p text:style-name="P44"/>
      <text:h text:style-name="Heading_20_1" text:outline-level="1"><text:bookmark-start text:name="__RefHeading___Toc4150_3315127308"/>Ah, mu armas Augustin<text:bookmark-end text:name="__RefHeading___Toc4150_3315127308"/></text:h>
      <text:p text:style-name="Preformatted_20_Text">Rahvalik / K. Sillamaa</text:p>
      <text:p text:style-name="P47"><text:span text:style-name="T33">Refr.: Ah,</text:span> mu <text:span text:style-name="T33">armas</text:span> Augustin, Augustin, Augustin,<text:line-break/><text:span text:style-name="T33">ah, mu armas</text:span> Augustin, läbi on kõik.</text:p>
      <text:p text:style-name="P47">Raha ja riided on läbi kõik, Augustin,<text:line-break/><text:span text:style-name="T33">ah, mu armas</text:span> <text:span text:style-name="T33">A</text:span>ugustin, läbi on kõik. </text:p>
      <text:p text:style-name="P48"><text:span text:style-name="T33">Refr.: Ah,</text:span> mu <text:span text:style-name="T33">armas</text:span> Augustin ...</text:p>
      <text:p text:style-name="P48">Pintsak ja püksidki läinud sul, Augustin,<text:line-break/><text:span text:style-name="T33">ah, mu armas</text:span> <text:span text:style-name="T33">A</text:span>ugustin, läbi on kõik.</text:p>
      <text:p text:style-name="P48"><text:span text:style-name="T33">Refr.: Ah,</text:span> mu <text:span text:style-name="T33">armas</text:span> Augustin ...</text:p>
      <text:p text:style-name="P48">Uhkeldab jõukas Viin, vaene vaid Augustin.<text:line-break/><text:span text:style-name="T33">Ah, mu armas</text:span> <text:span text:style-name="T33">A</text:span>ugustin, läbi on kõik.</text:p>
      <text:p text:style-name="P48"><text:span text:style-name="T33">Refr.: Ah,</text:span> mu <text:span text:style-name="T33">armas</text:span> Augustin ...</text:p>
      <text:p text:style-name="P48">Mülkasse vajud nii, surm kutsub – Augustin.<text:line-break/><text:span text:style-name="T33">Ah, mu armas</text:span> <text:span text:style-name="T33">A</text:span>ugustin, läbi on kõik.</text:p>
      <text:p text:style-name="P48"><text:span text:style-name="T33">Refr.: Ah,</text:span> mu <text:span text:style-name="T33">armas</text:span> Augustin ...</text:p>
      <text:p text:style-name="P48">Vaeseke Augustin, lamab ta hauas siin.<text:line-break/><text:span text:style-name="T33">Ah, mu armas</text:span> <text:span text:style-name="T33">A</text:span>ugustin, läbi on kõik.</text:p>
      <text:p text:style-name="P48"><text:span text:style-name="T33">Refr.: Ah,</text:span> mu <text:span text:style-name="T33">armas</text:span> Augustin ...</text:p>
      <text:p text:style-name="P48"/>
      <text:h text:style-name="Heading_20_1" text:outline-level="1"><text:bookmark-start text:name="__RefHeading___Toc4152_3315127308"/>O, du lieber Augustin<text:bookmark-end text:name="__RefHeading___Toc4152_3315127308"/></text:h>
      <text:p text:style-name="Preformatted_20_Text">Rahvalik</text:p>
      <text:p text:style-name="P47"><text:span text:style-name="T33">Refr.: </text:span>O du lieber Augustin, Augustin, Augustin,<text:line-break/>O du lieber Augustin, alles ist hin.</text:p>
      <text:p text:style-name="P47">Geld ist hin, Mäd’l ist hin, Alles hin, Augustin.<text:line-break/>O du lieber Augustin, <text:span text:style-name="T33">a</text:span>lles ist hin.</text:p>
      <text:p text:style-name="P48"><text:span text:style-name="T33">Refr.: </text:span>O du lieber Augustin...</text:p>
      <text:p text:style-name="P47">Rock ist weg, Stock ist weg, Augustin liegt im Dreck.<text:line-break/>O du lieber Augustin, <text:span text:style-name="T33">a</text:span>lles ist hin.</text:p>
      <text:p text:style-name="P48"><text:span text:style-name="T33">Refr.: </text:span>O du lieber Augustin...</text:p>
      <text:p text:style-name="P47"><text:soft-page-break/>Und selbst das reiche Wien, <text:span text:style-name="T33">h</text:span>in ist’s wie Augustin;<text:line-break/>Weint mit mir im gleichen Sinn, <text:span text:style-name="T33">a</text:span>lles ist hin!</text:p>
      <text:p text:style-name="P48"><text:span text:style-name="T33">Refr.: </text:span>O du lieber Augustin ...</text:p>
      <text:p text:style-name="P47">Jeder Tag war ein Fest, <text:span text:style-name="T33">u</text:span>nd was jetzt? Pest, die Pest!<text:line-break/>Nur ein groß’ Leichenfest, <text:span text:style-name="T33">d</text:span>as ist der Rest.</text:p>
      <text:p text:style-name="P48"><text:span text:style-name="T33">Refr.: </text:span>O du lieber Augustin ...</text:p>
      <text:p text:style-name="P47">Augustin, Augustin, <text:span text:style-name="T33">l</text:span>eg’ nur ins Grab dich hin!<text:line-break/>O du lieber Augustin, <text:span text:style-name="T33">a</text:span>lles ist hin!</text:p>
      <text:p text:style-name="P48"><text:span text:style-name="T33">Refr.: </text:span>O du lieber Augustin ...</text:p>
      <text:p text:style-name="P48"/>
      <text:h text:style-name="Heading_20_1" text:outline-level="1"><text:bookmark-start text:name="__RefHeading___Toc4154_3315127308"/>Abja Peet<text:bookmark-end text:name="__RefHeading___Toc4154_3315127308"/></text:h>
      <text:p text:style-name="Preformatted_20_Text">P. Veebel / J. Remmelgas</text:p>
      <text:p text:style-name="P49">ssmsmsj'm'mldsdljj A E </text:p>
      <text:p text:style-name="P49">Peet sõitis Abjast Viljandi ja koorma peal oli rinnuli,<text:line-break/>tal tuli vastu Kõpu mees, sel istus kena tüdruk rees.</text:p>
      <text:p text:style-name="P49">Peet vaatas neidu mitmeti ning tõmbas ohjad pinguli.<text:line-break/>„Oh tere, Andres, Kõpu mees! <text:span text:style-name="T34">M</text:span>is käigud sul nüüd praegu ees?”</text:p>
      <text:p text:style-name="P49">„Ma lähen Loodi vaatama, kuis lood on koha ostuga,”<text:line-break/>nii vastas Andres, aga Peet siis kohe maha kargas reelt.</text:p>
      <text:p text:style-name="P50">„Sa, Andres, jäta koha ost – mul Abjas talu nagu loss!”<text:line-break/>Pee<text:span text:style-name="T6">t</text:span> sõnas, „sada vakamaad mult päris muidu kätte saad.”</text:p>
      <text:p text:style-name="P51">„Kuid tütar anna pojale, eks saame nüüd ehk kaubale?”<text:line-break/><text:span text:style-name="T35">S</text:span>iis Andres kaalus mitmeti ja kosjakaubad sõlmiti.</text:p>
      <text:p text:style-name="P49">Peet sõitis Abjast Viljandi ja koorma peal oli rinnuli,<text:line-break/><text:span text:style-name="T35">t</text:span>al tuli vastu Kõpu mees, sel istus kena tüdruk rees.</text:p>
      <text:p text:style-name="P36"/>
      <text:h text:style-name="Heading_20_1" text:outline-level="1"><text:bookmark-start text:name="__RefHeading___Toc4156_3315127308"/>Vahva vürst Bibesko<text:bookmark-end text:name="__RefHeading___Toc4156_3315127308"/></text:h>
      <text:p text:style-name="Preformatted_20_Text"><text:span text:style-name="T35">S</text:span>aksa tudengilaul</text:p>
      <text:p text:style-name="P90">Lossis nimega Gradesko, ssj'j'ssmsmj C<text:line-break/><text:span text:style-name="T35">k</text:span>augemal kui Temesvar, j'djlml C G<text:line-break/><text:span text:style-name="T35">k</text:span>augemal kui Temesvar jj dd l'l s G D G<text:line-break/><text:span text:style-name="T35">i</text:span>stus vahva vürst Bibesko, s,s, nl mj ml G C G<text:line-break/><text:span text:style-name="T35">i</text:span>stus vahva vürst Bibesko, s,s, nl mj ml G C G<text:line-break/>Serbia hall hospodar s,s,jjllsmj C G C<text:line-break/>Serbia hall hospodar jdrnml jdj C F CGC<text:line-break/><text:line-break/>Mida tegi vürst Bibesko,<text:line-break/>Serbia hall hospodar,<text:line-break/><text:soft-page-break/><text:span text:style-name="T35">l</text:span>ossis nimega Gradesko,<text:line-break/><text:span text:style-name="T35">k</text:span>augemal kui Temesvar?</text:p>
      <text:p text:style-name="P33">Slivovitši jõi Bibesko,<text:line-break/>Serbia hall hospodar,<text:line-break/><text:span text:style-name="T35">l</text:span>ossis nimega Gradesko,<text:line-break/><text:span text:style-name="T35">k</text:span>uni purjus oli vaar.</text:p>
      <text:p text:style-name="P33"/>
      <text:h text:style-name="Heading_20_1" text:outline-level="1"><text:bookmark-start text:name="__RefHeading___Toc4158_3315127308"/>Auf dem Schloße von Gradesco<text:bookmark-end text:name="__RefHeading___Toc4158_3315127308"/></text:h>
      <text:p text:style-name="Preformatted_20_Text">Saksa tudengilaul / V. Von Scheffel</text:p>
      <text:p text:style-name="P78">Auf dem Schloße von Gradesco,<text:line-break/>Hinterwärts von Temesvar,<text:line-break/>Sass der tapf're Fürst Bibesco,<text:line-break/>Serbiens greiser Hospodar.</text:p>
      <text:p text:style-name="P78">Sprich, was tat der Fürst Bibesco,<text:line-break/>Serbiens greiser Hospodar.<text:line-break/>Auf dem Schloße von Gradesco,<text:line-break/>Hinterwärts von Temesvar?</text:p>
      <text:p text:style-name="P79">"Sliwowitz" trank Fürst Bibesco,<text:line-break/>Serbiens greiser Hospodar.<text:line-break/>Auf dem Schloße von Gradesco,<text:line-break/>Bis er schwer betrunken war.</text:p>
      <text:p text:style-name="P33"/>
      <text:h text:style-name="Heading_20_1" text:outline-level="1"><text:bookmark-start text:name="__RefHeading___Toc4160_3315127308"/>Madis Mäekalle valss<text:bookmark-end text:name="__RefHeading___Toc4160_3315127308"/></text:h>
      <text:p text:style-name="Preformatted_20_Text"><text:span text:style-name="T36">Rahvalik / </text:span>Lauri Saatpalu</text:p>
      <text:p text:style-name="P33">Ühest mehest see lugu, kellest peetakse lugu,<text:line-break/>tema nimi on Madis Mäekalle.<text:line-break/>Teda igaüks teab, naesed tõstavad pead<text:line-break/>ja siis rõ<text:span text:style-name="T36">e</text:span>msaste viipavad talle.<text:line-break/>Madisel on ka üks sõber Im<text:span text:style-name="T36">b</text:span>u,<text:line-break/>kes aeg-ajalt viskas ühe vembu:<text:line-break/>naeste rõemuks ta trombooni puhus,<text:line-break/>vahest valesti – see oli juhus.</text:p>
      <text:p text:style-name="P33">Refr.: Kas Tallinnas, Saares või võrokeste maal,<text:line-break/>kus iganes pidu seal tantsib üks paar.<text:line-break/>Olgu Piret või Pille või Malle,<text:line-break/>ikka rõemus on Madis Mäekalle.</text:p>
      <text:p text:style-name="P33">Kui on kurb või on paha või kui puudu on raha,<text:line-break/>Madis aitab ja teeb teile nalja.<text:line-break/>Teeb ka pai, räägib lugu, haige koha peal puhub,<text:line-break/>kui on tarvis, tõmbab noa kõhust välja.<text:line-break/>Mõnus mees on see Madis Mäekalle,<text:line-break/><text:soft-page-break/>luksub lustlikult ka Kermu Alle.<text:line-break/>Kermu, see on üks Madise sõber<text:line-break/>psühholoog – mitte mingine põder.</text:p>
      <text:p text:style-name="P33">Refr.: Kas Tallinnas, Saares või võrokeste maal …</text:p>
      <text:p text:style-name="P33">Üks talv oli see, jube libe oli tee,<text:line-break/>Madis mütaki istuli kukkus.<text:line-break/>Aga igav oli maas, seltsiks vaid kaevukaas,<text:line-break/>Madis ohkas ja tudile tukkus.<text:line-break/>Siis ühmatas Raspeli Priidu,<text:line-break/>kes kunagi ei kiskund riidu:<text:line-break/>„Sa aja end, Madis, nüüd püsti<text:line-break/>ja tunne end pagana hästi.“</text:p>
      <text:p text:style-name="P33">Refr.: Kas Tallinnas, Saares või võrokeste maal …</text:p>
      <text:p text:style-name="P33">Oli see jõuluööl, Madis tuli just töölt,<text:line-break/>kohtas nurga pääl kaht ilget pätti.<text:line-break/>Neil mesi oli keelel, kuid kurjus oli meelel –<text:line-break/>tahtsid ää võtta talt taskurätti.<text:line-break/>Siis kurjustas Serbati Toomas:<text:line-break/>„Jätke järgi, te kuradi loomad!“<text:line-break/>Palju kasu on Serbati Tommist,<text:line-break/>kes ei salli, kui mehed on jommis.</text:p>
      <text:p text:style-name="P33">Refr.: Kas Tallinnas, Saares või võrokeste maal …</text:p>
      <text:p text:style-name="P33">Ükskord Madis oli hädas nagu mustlane mädas,<text:line-break/>oli tüdruk, kuid see ei võtt’ vedu.<text:line-break/>Räägi päiksest või kuust, tüdruk istub kui puust<text:line-break/>laua taga ja limpsab vaid segu.<text:line-break/>Hädast aitas aga siis isand Joffe,<text:line-break/>kes teab laule nii noobleid kui roppe.<text:line-break/>Laia lõuaga hüüdis: „<text:span text:style-name="T36">J</text:span>ambulaia!”<text:line-break/>Madis Mäekalle sai pruudi majja.</text:p>
      <text:p text:style-name="P33">Refr.: Kas Tallinnas, Saares või võrokeste maal …</text:p>
      <text:p text:style-name="P52"/>
      <text:h text:style-name="Heading_20_1" text:outline-level="1"><text:bookmark-start text:name="__RefHeading___Toc4162_3315127308"/>Metsa Jakub<text:bookmark-end text:name="__RefHeading___Toc4162_3315127308"/></text:h>
      <text:p text:style-name="Preformatted_20_Text">Rahvalik</text:p>
      <text:p text:style-name="P52">Kui laupäeva õhtul kell on kuus,<text:line-break/>siis armastus on jälle uus.<text:line-break/>Siis Metsa Jakub lauluga<text:line-break/>läks oma Kaiet vaatama.</text:p>
      <text:p text:style-name="P52">Kui vaikinud oli teiste õu,<text:line-break/>siis Jakub pidas kihvti nõu.<text:line-break/><text:soft-page-break/>Tema uhkelt sülgas läraka<text:line-break/>ja taskust rüüpas käraka.</text:p>
      <text:p text:style-name="P52">All nurgas seisi<text:span text:style-name="T37">s</text:span> aganik,<text:line-break/>sealt paistis Jüri tagumik.<text:line-break/>Kui Jüri lakas norises,<text:line-break/>siis terve maja värises.</text:p>
      <text:p text:style-name="P52">Kui Jakub üles lakka sai,<text:line-break/>siis Jüri silmad lahti lõi.<text:line-break/>Ja muigavalt tal liikus vunts,<text:line-break/>sest teadis, nüüd on asi ants.</text:p>
      <text:p text:style-name="P52">Sest Jakub on küll väikene mees,<text:line-break/>kuid kange käima plikades.<text:line-break/>Ja kus see teistre vana käi,<text:line-break/>siis tema eestki minna sai.</text:p>
      <text:p text:style-name="P52">Kuid oh neid põrgu hädasid,<text:line-break/>nüüd Kaiel lood on sedasi.<text:line-break/>Mis Jakub teeb nüüd üüriga,<text:line-break/>teeb selle pooleks Jüriga.</text:p>
      <text:p text:style-name="P33"/>
      <text:h text:style-name="Heading_20_1" text:outline-level="1"><text:bookmark-start text:name="__RefHeading___Toc4164_3315127308"/>Oliver Truu<text:bookmark-end text:name="__RefHeading___Toc4164_3315127308"/></text:h>
      <text:p text:style-name="Preformatted_20_Text">J. Tätte</text:p>
      <text:p text:style-name="P33">Külmal ja kõledal sügiskuu ööl mmmnnnd,d,d,m e a H<text:line-break/><text:span text:style-name="T37">l</text:span>äks teele üle vee nnnmmmn a e a <text:line-break/><text:span text:style-name="T37">j</text:span>ust siis kui raagus viimne puu, mrrmmddm e H <text:line-break/><text:span text:style-name="T37">j</text:span>ust siis kui raagus viimne puu, mrrmmddm e H <text:line-break/><text:span text:style-name="T37">k</text:span>apten Oliver Truu. rrnnnm e a H</text:p>
      <text:p text:style-name="P33">Ta laev oli jämeda vasega kaet`<text:line-break/><text:span text:style-name="T37">j</text:span>a purjedel hõbene vöö.<text:line-break/>Sel taglasel keegi ei viibinud muu,<text:line-break/><text:span text:style-name="T37">s</text:span>el taglasel keegi ei viibinud muu<text:line-break/><text:span text:style-name="T37">k</text:span>ui <text:span text:style-name="T37">k</text:span>apten Oliver Truu.</text:p>
      <text:p text:style-name="P33">Ta purjetas päevi ja purjetas kuid,<text:line-break/><text:span text:style-name="T37">e</text:span>i selgemat sihti ta ees<text:line-break/><text:span text:style-name="T37">k</text:span>ui otsis merd, kus vingem tuul,<text:line-break/><text:span text:style-name="T37">k</text:span>ui otsis merd, kus vingem tuul,<text:line-break/><text:span text:style-name="T37">k</text:span>apten Oliver Truu.</text:p>
      <text:p text:style-name="P33">Ei vähimat tunnistust andnud ta palg,<text:line-break/><text:span text:style-name="T37">e</text:span>t südames kõrvetab, keeb<text:line-break/><text:span text:style-name="T37">a</text:span>rmastus valim kui süüdvestis tuul,<text:line-break/><text:span text:style-name="T37">a</text:span>rmastus valim kui süüdvestis tuul,<text:line-break/><text:span text:style-name="T37">k</text:span>apten Oliver Truu.</text:p>
      <text:p text:style-name="P33"><text:soft-page-break/>Ta kallima tappis see võõramaa mees,<text:line-break/><text:span text:style-name="T37">k</text:span>es ihkas talt kulda ja au.<text:line-break/>Siis murdis sel mehel ükshaaval kõik luud,<text:line-break/><text:span text:style-name="T37">s</text:span>iis murdis sel mehel ükshaaval kõik luud<text:line-break/><text:span text:style-name="T37">k</text:span>apten Oliver Truu.</text:p>
      <text:p text:style-name="P33">Nüüd kihutas laintel, kui viimane päev,<text:line-break/><text:span text:style-name="T37">t</text:span>a silmad kui külmund kristall.<text:line-break/>Küll surma otsis säält, ei muud,<text:line-break/><text:span text:style-name="T37">k</text:span>üll surma otsis säält, ei muud<text:line-break/><text:span text:style-name="T37">k</text:span>apten Oliver Truu.</text:p>
      <text:p text:style-name="P33">Tormidest kindlana püsis ta laev,<text:line-break/><text:span text:style-name="T37">ü</text:span>kspuha kui lollisti rool.<text:line-break/><text:span text:style-name="T37">S</text:span>iis raius kõik vandid ja mastipuud,<text:line-break/><text:span text:style-name="T37">s</text:span>iis raius kõik vandid ja mastipuud<text:line-break/><text:span text:style-name="T37">k</text:span>apten Oliver Truu.</text:p>
      <text:p text:style-name="P33">Ei aidanud seegi, jäi kiilule laev,<text:line-break/><text:span text:style-name="T37">s</text:span>iis hävitas toidu ja vee,<text:line-break/><text:span text:style-name="T37">e</text:span>t janusse kuivaks pragunend suu,<text:line-break/><text:span text:style-name="T37">e</text:span>t janusse kuivaks pragunend suu,<text:line-break/><text:span text:style-name="T37">k</text:span>apten Oliver Truu.</text:p>
      <text:p text:style-name="P33">Ei surm teda võtt` ega võttagi saa,<text:line-break/><text:span text:style-name="T37">j</text:span>u armastus toidab ta luu.<text:line-break/><text:span text:style-name="T37">V</text:span>õib kohata nüüd ka, kui taevas on kuu<text:line-break/><text:span text:style-name="T37">k</text:span>esk meresid sõitmas kui tummaluu,<text:line-break/><text:span text:style-name="T38">v</text:span>asklaeva ja Oliver Truud,<text:line-break/><text:span text:style-name="T38">v</text:span>asklaeva ja Oliver Truud,<text:line-break/><text:span text:style-name="T38">v</text:span>asklaeva ja Oliver Truud.</text:p>
      <text:p text:style-name="P33"/>
      <text:h text:style-name="Heading_20_1" text:outline-level="1"><text:bookmark-start text:name="__RefHeading___Toc4166_3315127308"/>Tõugvere Tõnu<text:bookmark-end text:name="__RefHeading___Toc4166_3315127308"/></text:h>
      <text:p text:style-name="Preformatted_20_Text">EÜE malevalaul</text:p>
      <text:p text:style-name="P33">See mees minul meelest minna ei või,<text:line-break/><text:span text:style-name="T37">t</text:span>ema nimi oli Tõugvere Tõnu.<text:line-break/>Ta tüdrukuid kiusas ja viina jõi<text:line-break/><text:span text:style-name="T37">j</text:span>a rääkis rumalaid sõnu.</text:p>
      <text:p text:style-name="P33">Kas oma rubla või võõras sent,<text:line-break/><text:span text:style-name="T38">k</text:span>õik kõrist alla ta lakkus<text:line-break/><text:span text:style-name="T38">v</text:span>õi nagu ütles üks intelligent –<text:line-break/><text:span text:style-name="T38">t</text:span>a jumalaks oli Backhos.</text:p>
      <text:p text:style-name="P37">Kõik naised sulasid tema ees<text:line-break/><text:span text:style-name="T38">e</text:span>i sallin<text:span text:style-name="T38">d</text:span> ta liigset õrnust<text:line-break/><text:soft-page-break/><text:span text:style-name="T38">v</text:span>õi nagu ütles üks haritud mees –<text:line-break/><text:span text:style-name="T38">t</text:span>ema agaralt kummardas Veenust.</text:p>
      <text:p text:style-name="P33">Poleks kuulda saanud tast maailm lai,<text:line-break/><text:span text:style-name="T38">k</text:span>ui ükskord kultuuridekaadil<text:line-break/><text:span text:style-name="T38">t</text:span>emast rahvuslik kangelasooper sai,<text:line-break/><text:span text:style-name="T38">m</text:span>is tehti ka heliplaadiks.</text:p>
      <text:p text:style-name="P33">Seal oli temal üks baritonhääl<text:line-break/><text:span text:style-name="T38">j</text:span>a Kuusiku Tiidu keha.<text:line-break/>Seal oli tema üks revolutsionäär,<text:line-break/><text:span text:style-name="T38">k</text:span>es oskas ka streikisid teha.</text:p>
      <text:p text:style-name="P33">Pursuid kõik langesid tema ees,<text:line-break/><text:span text:style-name="T38">s</text:span>est tema luges agaralt Marxi<text:line-break/><text:span text:style-name="T38">j</text:span>a viimsele võitlusele viis<text:line-break/><text:span text:style-name="T38">t</text:span>a Nuustaku kandi ja Karksi.</text:p>
      <text:p text:style-name="P33">Ei puudunud sealt ka lüüriline joon,<text:line-break/><text:span text:style-name="T38">ä</text:span>raütlemist polnud ju karta.<text:line-break/>Peeti konspiratiivne registratsioon,<text:line-break/><text:span text:style-name="T38">t</text:span>ema naiseks sai Tabamatu Marta.</text:p>
      <text:p text:style-name="P33">Ta reedeti viimases vaatuses<text:line-break/><text:span text:style-name="T38">j</text:span>a mõisad põlesid taamal.<text:line-break/>Ühe aaria laulis ta paatoses<text:line-break/><text:span text:style-name="T38">j</text:span>a siis oli lõpp sellel draamal.</text:p>
      <text:p text:style-name="P33"/>
      <text:h text:style-name="Heading_20_1" text:outline-level="1"><text:bookmark-start text:name="__RefHeading___Toc4168_3315127308"/>Robert<text:bookmark-end text:name="__RefHeading___Toc4168_3315127308"/></text:h>
      <text:p text:style-name="Preformatted_20_Text"><text:span text:style-name="T40">I. Goodman / </text:span>Seelikukütid</text:p>
      <text:p text:style-name="P33">Robert tööd ei tahtnud teha,<text:line-break/>ütles: „<text:span text:style-name="T39">L</text:span>ollid teevad tööd!<text:line-break/>Naised annavad mul raha,<text:line-break/>nendega ma päeval,ööl.</text:p>
      <text:p text:style-name="P33"><text:span text:style-name="T39">Refr.: </text:span>:,: Kus lauldi ja tralliti, sinna veri vedas Roberti,<text:line-break/><text:span text:style-name="T39">k</text:span>as olgu see siis kõrts või baar või lõbus õllesaal. :,:</text:p>
      <text:p text:style-name="P33">Varavalgest hilisööni<text:line-break/>Robert päeva varastas.<text:line-break/>Meie ruttasime tööle,<text:line-break/>Robert pead vaid parandas.</text:p>
      <text:p text:style-name="P33">Õllekapad,veiniklaasid<text:line-break/>elurütme määrasid,<text:line-break/>magus vein ja kaunid naised<text:line-break/>Robi kaissu haarasid.</text:p>
      <text:p text:style-name="P38"><text:span text:style-name="T39">Refr.:</text:span> Kus lauldi ja tralliti ...</text:p>
      <text:p text:style-name="P39"><text:soft-page-break/>Ükskord Robert sai ka palga<text:line-break/>nüüd on lõbud lõppenud.<text:line-break/><text:span text:style-name="T40">T</text:span>õsi küll, kuid ma ei salga –<text:line-break/>kurvavõitu õppetund.</text:p>
      <text:p text:style-name="P33">Sattus rikka naise küüsi,<text:line-break/>Robert lõõga tõmmati<text:line-break/><text:span text:style-name="T40">j</text:span>a siis nõnda pikkamööda<text:line-break/>Robert surnuks joodeti.</text:p>
      <text:p text:style-name="P39"><text:span text:style-name="T39">Refr.:</text:span> Kus lauldi ja tralliti ...</text:p>
      <text:p text:style-name="P33"/>
      <text:h text:style-name="Heading_20_1" text:outline-level="1"><text:bookmark-start text:name="__RefHeading___Toc4170_3315127308"/>Shakespeare<text:bookmark-end text:name="__RefHeading___Toc4170_3315127308"/></text:h>
      <text:p text:style-name="Preformatted_20_Text">G. Kajanus / O. Arder</text:p>
      <text:p text:style-name="P33">Kord oli koolivend mul Ain, <text:span text:style-name="T67">G</text:span><text:line-break/>Ain Kaalepi nimekaim. <text:s/><text:span text:style-name="T67">e</text:span><text:line-break/><text:span text:style-name="T40">K</text:span>ui<text:span text:style-name="T40">d</text:span> luulest huvitet ei olnud ta, ei, <text:span text:style-name="T67">G</text:span><text:line-break/>vaid metafüüsikast innustust sai. <text:span text:style-name="T67">D</text:span><text:line-break/><text:span text:style-name="T40">J</text:span>a muudkui taldrikut keerutas pimeloom <text:span text:style-name="T67">e</text:span><text:line-break/>ja tema ümber oli pime ruum <text:span text:style-name="T67">a</text:span><text:line-break/>täis ammugi surnud suurmeeste hingi <text:span text:style-name="T67">D</text:span><text:line-break/>ja uudiseid nendelt välja ta pinnis. <text:span text:style-name="T67">D</text:span></text:p>
      <text:p text:style-name="P90"><text:span text:style-name="T40">Refr.: </text:span>Oh ütle, Shakespeare, kes on su teosed loon<text:span text:style-name="T40">u</text:span>d? G D<text:line-break/>Oh ütle, Mozart, mis on su lemmiktoon? G C D<text:line-break/>Võibolla, Tolstoi, sa oleks elada võinud veel veidi? G <text:s/>C D <text:line-break/><text:span text:style-name="T41">K</text:span>õik on vait.<text:line-break/>Ütle, Shakespeare, mis arvad Peeter Brook'ist? G D<text:line-break/>Ütle, Schubert, kas ilus linn on see Viin? G C D <text:line-break/>Ütle, Chaplin, kas kandsid toasusse? G C<text:line-break/>Henry Ford, Salvadore <text:span text:style-name="T67">C</text:span><text:line-break/>Dali, öelge, miks te küll ei vasta? <text:span text:style-name="T67">D G</text:span></text:p>
      <text:p text:style-name="P40">Ja minu koolivend, see Ain,<text:line-break/>see õige veidra<text:span text:style-name="T41">k</text:span>e ja omamoodi kaim<text:line-break/>jäi pisut nukraks, et ei vastand tal tol õhtul ükski vaim.<text:line-break/>Kuid siiski meelt ei heitnud,<text:line-break/>mis sest, et mõni suurvaim oli pugend peitu.<text:line-break/><text:span text:style-name="T41">O</text:span>n teisi palju, ta lohutas end nii.<text:line-break/><text:span text:style-name="T41">J</text:span>ah, teeme proovi, mis mehed on need,<text:line-break/>ja küll sa mul, Shakespeare, häältki veel teed.</text:p>
      <text:p text:style-name="P33">Oh ütle, Churchill, miks kandsid kikilipsu?<text:line-break/>Ütle, Hendrix, mul oma nõksud kõik!<text:line-break/>ütle, Batman, kas sul ka oma Mann on?<text:line-break/><text:span text:style-name="T41">K</text:span>õik on siiski vait.<text:line-break/>Stenka Razin, miks neiul surra lasid?<text:line-break/><text:soft-page-break/>Oska<text:span text:style-name="T41">r</text:span> Wilde, kas tundsid sa Tšaikovskit?<text:line-break/>Miks, Napoleon, sa võidud käest siis lasid?<text:line-break/><text:span text:style-name="T41">Ü</text:span>tle, Picasso, Fernandel, Ali Baba,<text:line-break/>miks te küll ei vasta?</text:p>
      <text:p text:style-name="P33">Tundus, et veidi kardin vist liikus,<text:line-break/>nüüd viimaks ometi selgub kõik.<text:line-break/>Gräzin, Schuman, Newton ja Rasputin,<text:line-break/>sisse on tulemas suur-suur seltskond.</text:p>
      <text:p text:style-name="P40"><text:span text:style-name="T40">Refr.: </text:span>Oh ütle, Shakespeare ...</text:p>
      <text:p text:style-name="P33">Nõnda hüüdis mu koolivend,<text:line-break/>toanurgast vastu piiksus hiir vaid, <text:span text:style-name="T41">aa-aa,<text:line-break/></text:span>piiksus hiir vaid, <text:span text:style-name="T41">aa-aa,</text:span> piiksus hiir vaid, <text:span text:style-name="T41">aa-aa.<text:line-break/></text:span>Nõnda hüüdis mu koolivend,<text:line-break/>toanurgast vastu piiksus hiir vaid.</text:p>
      <text:p text:style-name="P33"/>
      <text:h text:style-name="Heading_20_1" text:outline-level="1"><text:bookmark-start text:name="__RefHeading___Toc4172_3315127308"/>Laurentsius<text:bookmark-end text:name="__RefHeading___Toc4172_3315127308"/></text:h>
      <text:p text:style-name="Preformatted_20_Text">Üliõpilaslaul</text:p>
      <text:p text:style-name="P33">Laurentsius, armas Laurentsius sa,<text:line-break/>mil tuled mind jälle kord vaatama?<text:line-break/>Kas esmaspäev?<text:line-break/>Et nädalas alati esmaspäev oleks<text:line-break/>ja <text:span text:style-name="T41">mind mu</text:span> Laurentsius vaatama tuleks!<text:line-break/>Laurentsius!</text:p>
      <text:p text:style-name="P33">Laurentsius, armas Laurentsius sa,<text:line-break/>mil tuled mind jälle kord vaatama?<text:line-break/>Kas teisipäev?<text:line-break/>Et nädalas alati esmaspäev, teisipäev oleks<text:line-break/>ja min<text:span text:style-name="T41">d mu</text:span> Laurentsius vaatama tuleks!<text:line-break/>Laurentsius!</text:p>
      <text:p text:style-name="P33">... ... ... </text:p>
      <text:p text:style-name="P33">Laurentsius, armas Laurentsius sa,<text:line-break/>mil tuled mind jälle kord vaatama?<text:line-break/>Kas pühapäev?<text:line-break/>Et nädalas alati esmaspäev, teisipäev, kolmapäev, neljapäev,<text:line-break/>reede, laupäev, pühapäev oleks<text:line-break/>ja min<text:span text:style-name="T42">d mu</text:span> Laurentsius vaatama tuleks!<text:line-break/>Laurentsius!</text:p>
      <text:p text:style-name="P33"/>
      <text:h text:style-name="P95" text:outline-level="1"><text:bookmark-start text:name="__RefHeading___Toc4174_3315127308"/><text:soft-page-break/>Joe Hill<text:bookmark-end text:name="__RefHeading___Toc4174_3315127308"/></text:h>
      <text:p text:style-name="P94">E. Robinson / H. Tiidus</text:p>
      <text:p text:style-name="P53">Ma möödund öösel unenäos Joe Hilli kohtasin,<text:line-break/><text:span text:style-name="T42">t</text:span>a kätt siis kaua hoidsin peos ja temalt küsisin.</text:p>
      <text:p text:style-name="P53">“Kas polegi siis tõsi see, et tapeti sind, Joe,<text:line-break/>kui kaitsesid sa rõhutud ja näljas seltsimeest?”</text:p>
      <text:p text:style-name="P53">Joe naeratas ja käega lõi: “Mu kallis seltsimees,<text:line-break/>see iialgi ei surra või, kes võitleb tõe eest.</text:p>
      <text:p text:style-name="P53">Nad tookord, näe, küll tapsid mu, ma siiski elan veel!<text:line-break/>Jään igavesti elama töörahva südames!”</text:p>
      <text:p text:style-name="P41"/>
      <text:h text:style-name="Heading_20_1" text:outline-level="1"><text:bookmark-start text:name="__RefHeading___Toc4176_3315127308"/>El Bimbo<text:bookmark-end text:name="__RefHeading___Toc4176_3315127308"/></text:h>
      <text:p text:style-name="Preformatted_20_Text">C. Morgan / K. Kikerpuu</text:p>
      <text:p text:style-name="P54">El Bimbo on see mees, kes San Juandas ilma teeb, mjdrsm <text:s/>mjdrmsnn <text:s/>e <text:s text:c="2"/>a <text:line-break/>kes sadulas ja püstol peos on ikka valmis julgeks teoks. <text:s/>llmnsjdd rr ss nn mm <text:s/>D <text:s/>G<text:line-break/>El Bimbo on see mees, kes naise hinge leiab tee mssnml lnnnmljj <text:s/>a <text:s/>e<text:line-break/>ning vallutatud südameid on San Juandas tuhandeid. jjdrrsdrrd nmm <text:s/>D E<text:line-break/>Eks iga tüdruk teab, mis halb, mis hea. <text:s/>lsnn mll lnmljjj <text:s text:c="2"/>a <text:s text:c="2"/>e<text:line-break/>Kuid tundeleek vist eal ei saa küll kustuda, <text:s/>rrrdj <text:s/>rsd <text:s/>rrsdd <text:s/>D <text:line-break/>ei saa, ei saa, ei saa, ei saa, ei saa! dj ji il lli li m <text:s/>e a H</text:p>
      <text:p text:style-name="P54">El Bimbo siiski meilt kord võttis hoopis võõras neid.<text:line-break/>Nüüd San Juandas suur on lein,<text:line-break/>las leevendab me kurbust vein<text:line-break/>ja kõlab veel ta auks me nukker laul, <text:line-break/>sest tundeleek vist eal ei saa kustuda,<text:line-break/>ei saa, ei saa, ei saa, ei saa, ei saa!</text:p>
      <text:p text:style-name="P55">El Bimbo on see mees, kes San Juandas ilma teeb,<text:line-break/>kes sadulas ja püstol peos on ikka valmis julgeks teoks.<text:line-break/>El Bimbo on see mees, kes tagasi kord leiab tee -<text:line-break/>siis San Juanda pidu peab: El Bimbo taas on meie seas.<text:line-break/>Eks iga tüdruk teab, mis halb, mis hea. <text:line-break/>Kuid tundeleek vist eal ei saa küll kustuda,<text:line-break/>ei saa, ei saa, ei saa, ei saa, ei saa!</text:p>
      <text:p text:style-name="P54"/>
      <text:h text:style-name="Heading_20_1" text:outline-level="1"><text:bookmark-start text:name="__RefHeading___Toc4178_3315127308"/>Mina, Pets, Margus ja Priit<text:bookmark-end text:name="__RefHeading___Toc4178_3315127308"/></text:h>
      <text:p text:style-name="Preformatted_20_Text">H. Sal-Saller / H. Sal-Saller</text:p>
      <text:p text:style-name="P56">mmlj lljmm ms,rrrrjr <text:s/>G D C<text:line-break/>Ma ei ku<text:span text:style-name="T42">u</text:span>lnud vist äratuskella, sest muidu poleks läinud ju nii. <text:line-break/>mmlj lljmm s,srrrrjr G D C<text:line-break/>Kui tegin ehmatades silmad lahti, seisid ukse peal <text:span text:style-name="T42">M</text:span>argus ja <text:span text:style-name="T42">P</text:span>riit.<text:line-break/><text:soft-page-break/>mmlj lljmmm rrrjl<text:line-break/>Ja <text:span text:style-name="T42">P</text:span>riit ütles: „<text:span text:style-name="T42">K</text:span>aua sa magad, tolgus, aja kiirelt ennast ülesse!<text:line-break/>Sest me ootame sind juba umbes pool tundi maja ees.” G D G</text:p>
      <text:p text:style-name="P56">Võttis natuke aega, enne kui ära jagasin, et mis värk.<text:line-break/>Läksid ülehelikiirusega jalga püksid ja selga lendas särk.<text:line-break/>Kiire lonks kohvi köögis asjad kotti ja autosse.<text:line-break/>Ema akna peal hõikas: „<text:span text:style-name="T42">P</text:span>oisid, ärge seekord siis liialdage!”</text:p>
      <text:p text:style-name="P57"><text:span text:style-name="T42">Refr.: </text:span>P<text:span text:style-name="T42">etsi romu</text:span> BMW <text:span text:style-name="T42">taeva abiga C D G <text:line-break/>viib meid jälle Pühajärvele. C D G<text:line-break/>See on see, mis suvest teeb aja parima, C D G e <text:line-break/>see on see, mis paneb elama. C D G</text:span></text:p>
      <text:p text:style-name="P56">Kõik oli täpselt nii, kui pidi või natukene paremgi veel,<text:line-break/><text:span text:style-name="T42">o</text:span>li õhus tunda bensiini <text:span text:style-name="T42">j</text:span>a kuidas veri meie soontes kees.<text:line-break/>Ma ütlesin, et teeks peatuse ja mõtleks, et mida kaasa ostma peab.<text:line-break/>Nad hüüdsid koos: „<text:span text:style-name="T42">V</text:span>iis kasti õlut, nagu ise sa ei teaks!”</text:p>
      <text:p text:style-name="P57"><text:span text:style-name="T42">Refr.: </text:span>P<text:span text:style-name="T42">etsi romu</text:span> BMW ...</text:p>
      <text:p text:style-name="P56">Ja nii ta meil alati läheb, igal suvel on meil alati nii<text:line-break/><text:span text:style-name="T42">j</text:span>a ma tean, et me oleme alati sõbrad – mina, <text:span text:style-name="T42">P</text:span>ets, <text:span text:style-name="T42">M</text:span>argus ja <text:span text:style-name="T42">P</text:span>riit.<text:line-break/>Meil pole vahet, et mis homme tuleb ja mida kõike tulevik toob,<text:line-break/><text:span text:style-name="T42">e</text:span>t oleks kõigil suvi ja s<text:span text:style-name="T42">õ</text:span>brad, selle terviseks joon.</text:p>
      <text:p text:style-name="P57"><text:span text:style-name="T42">Refr.: </text:span>P<text:span text:style-name="T42">etsi romu</text:span> BMW ...</text:p>
      <text:p text:style-name="P56"/>
      <text:h text:style-name="Heading_20_1" text:outline-level="1"><text:bookmark-start text:name="__RefHeading___Toc4180_3315127308"/>Oh, Juss<text:bookmark-end text:name="__RefHeading___Toc4180_3315127308"/></text:h>
      <text:p text:style-name="Preformatted_20_Text">Rahvalik / L. Saatpalu</text:p>
      <text:p text:style-name="P70">Detsemberis kes sündinud, see tõusku krapsti püsti,<text:line-break/>kõik peekrid täitku ääreni ja joogu põhjad püsti!<text:line-break/>Sekka tantsu - lauluviit, jupp verivorsti, torti,<text:line-break/>kes muidu saab, kes raha eest, on rahvast mitut sorti.</text:p>
      <text:p text:style-name="P70">Ruigab rõõmust rahvamees ja täitsamees lööb tantsu,<text:line-break/>üks beibe sätib dekolteed ja piidleb naabri Antsu.<text:line-break/>Kümme meest peab juubelit ja teine kümme nääri,<text:line-break/>uus aasta saabus pauguga, muldvana näitas sääri.</text:p>
      <text:p text:style-name="P70">Jaanuaris kes sündinud, see tõusku krapsti püsti,<text:line-break/>kõik peekrid täitku ääreni ja joogu <text:span text:style-name="T44">pohjan asti</text:span>!<text:line-break/>Sai tehtud sada sigadust, mis tervet mõistust kartis,<text:line-break/>eks aasta jätkub sedasi, kui parajasti startis.</text:p>
      <text:p text:style-name="P70">Ruigab rõõmust rahvamees ...</text:p>
      <text:p text:style-name="P70">Oh Juss, va poisiuss! Kui kõnnib mööda ilus tuss<text:line-break/>kel kenad jalad küljes on, kohe Jussil lõbus on.<text:line-break/><text:soft-page-break/>Oh Juss, va poisiuss, kel isu suur kui omnibuss –<text:line-break/>kui näeb mõnd totsi või ka naist, kohe Juss ei ole laisk.</text:p>
      <text:p text:style-name="P70">Kähku ajab näpud külge, haarab sülle selle hülge,<text:line-break/>daame rõõmsalt kiljatab, õnnejunnis naeratab.<text:line-break/>Korterisse satuvad,<text:line-break/>teineteisele nad palju rõõmu pakuvad,<text:line-break/>söövad saia, limonaadi peale lakuvad,<text:line-break/>kuni jälle koidab päev.</text:p>
      <text:p text:style-name="P70">Oh Juss va poisiuss ...</text:p>
      <text:p text:style-name="P56"/>
      <text:p text:style-name="P56"/>
      <text:h text:style-name="Heading_20_1" text:outline-level="1"><text:bookmark-start text:name="__RefHeading___Toc4182_3315127308"/>Madrus Feliks<text:bookmark-end text:name="__RefHeading___Toc4182_3315127308"/></text:h>
      <text:p text:style-name="Preformatted_20_Text"><text:span text:style-name="T43">S. Udikas /</text:span> rahvalik</text:p>
      <text:p text:style-name="P56">Taas kord sadama' saabus uus laev mnsmj j'jrs <text:s/>G C G <text:s/><text:line-break/>pardal madrus, kel nimeks on Feliks. mnssrssnnm D G<text:line-break/>Aga üksinda sadamakail mnsmj jjrs G C G<text:line-break/>seisab tüdruk, kel seljas hall seelik. mnssrssnnm D e </text:p>
      <text:p text:style-name="P56">Nii nad kohtusid sadamakail,<text:line-break/>hiljem veini jõid kajutis laeval.<text:line-break/>Ühe ööga seal kokku nemad said,<text:line-break/>läksid lahku kui loitma lõi taevas.</text:p>
      <text:p text:style-name="P56">Nüüd on laeva ees laintevall lai,<text:line-break/>hoiab kurssi me noor madrus Feliks.<text:line-break/>Aga üksinda sadamakail<text:line-break/>seisab tüdruk, kel seljas hall seelik.</text:p>
      <text:p text:style-name="P56">Olgu laeva ees laintevall lai<text:line-break/>olgu kurss kord süd-osti, kord westi.<text:line-break/>Kuid alati meeles tal on<text:line-break/>nukker tüdruk, kes maha jäi Eestis.</text:p>
      <text:p text:style-name="P56"/>
      <text:h text:style-name="Heading_20_1" text:outline-level="1"><text:bookmark-start text:name="__RefHeading___Toc4184_3315127308"/>Kui Juri ära suri<text:tab/><text:tab/><text:tab/>Da Juri han krepered<text:bookmark-end text:name="__RefHeading___Toc4184_3315127308"/></text:h>
      <text:p text:style-name="Preformatted_20_Text">rahvalik<text:tab/><text:tab/><text:tab/><text:tab/><text:tab/>NB! tõlge Taani keelde Peter Kyhn</text:p>
      <text:p text:style-name="P56">Kui Juri ära suri,<text:tab/><text:tab/><text:tab/><text:tab/>Da Juri han krepered', smsrsnm<text:line-break/>siis haua peal sai kiri<text:tab/><text:tab/><text:tab/>blev stenen indgraveret ssslmnm<text:line-break/>jo kuldse tähtega:<text:tab/><text:tab/><text:tab/><text:tab/>med gyldne bogstaver: jjlmnl<text:line-break/>Siin puhkab rahus Juri,<text:tab/><text:tab/><text:tab/>Ved hjælp af markens grøde smsrsnm<text:line-break/>kes viinasurma suri,<text:tab/><text:tab/><text:tab/>han snapsedøden døde, ssssnnm<text:line-break/>au, kiitus tema põrmule!<text:tab/><text:tab/><text:tab/>velsignet være Juris sjæl! jjlmnm l j </text:p>
      <text:p text:style-name="P56">Ma läksin vaimus põrgu<text:tab/><text:tab/><text:tab/>Min ånd nedsteg til helved',<text:line-break/>ja nägin Juri sõrgu -<text:tab/><text:tab/><text:tab/>den så, at Juri skælved'<text:line-break/><text:soft-page-break/>just katla veere peal.<text:tab/><text:tab/><text:tab/>i svovl- og flammebad.<text:line-break/>Tema koledaste siples<text:tab/><text:tab/><text:tab/>Hans lemmer skrælt behåred'<text:line-break/>ja kuradiga kakles -<text:tab/><text:tab/><text:tab/>gav djævlen én på såret.<text:line-break/>võit jäägu Viina-Jurile!<text:tab/><text:tab/><text:tab/>Gid snapse-Juri sejre må!</text:p>
      <text:p text:style-name="P56">Kui surm su ära pärib<text:tab/><text:tab/><text:tab/>Når døden ned dig føre<text:line-break/>ja augu kokku tirib,<text:tab/><text:tab/><text:tab/>til helved', ild og pløre,<text:line-break/>siis oled Juri juures sa.<text:tab/><text:tab/><text:tab/>så venter Juri dig med snaps!</text:p>
      <text:p text:style-name="P56"/>
      <text:p text:style-name="P56"/>
      <text:p text:style-name="P56"/>
      <text:h text:style-name="Heading_20_1" text:outline-level="1"><text:bookmark-start text:name="__RefHeading___Toc4186_3315127308"/>Abdul Abul-Bul-Amir<text:bookmark-end text:name="__RefHeading___Toc4186_3315127308"/></text:h>
      <text:p text:style-name="Preformatted_20_Text"><text:span text:style-name="T45">Rahvalik /</text:span> A. Barkalaja</text:p>
      <text:p text:style-name="P56">On prohvetipoegade kuulsus nii suur, <text:span text:style-name="T68">mmlllmnrsss D G</text:span><text:line-break/>ei keegi tea, kus selle piir, <text:span text:style-name="T68">sjjjljrs</text:span> <text:span text:style-name="T68">C G</text:span><text:line-break/>kuid vapramat neist ei maal leidu teist <text:span text:style-name="T68">mmlllmnrsss D G</text:span><text:line-break/>kui Abdul Abul-Bul-Amir. <text:span text:style-name="T68">Nmmmnmlj G D G</text:span></text:p>
      <text:p text:style-name="P56">See kõrbede poeg oma võite ei loe,<text:line-break/>ta meeste jaoks kuldne kumiir,<text:line-break/>ka naised ta ees on maas, silmad vees,<text:line-break/>oo Abdul Abul-Bul-Amir.</text:p>
      <text:p text:style-name="P56">Ei papist saa olla ka vägede read,<text:line-break/>mis kaasa on käsutand tsaar,<text:line-break/>kuid meest nõnda head küll naljalt ei tea,<text:line-break/>kui Ivan Skavinski Skavar.</text:p>
      <text:p text:style-name="P56">Kord võttis ta püssi ja all-linna läks,<text:line-break/>et teha seal väikene tiir.<text:line-break/><text:span text:style-name="T45">K</text:span>õik oli korrekt, kuni telki viis retk,<text:line-break/>kus Abdul Abul-Bul-Amir.</text:p>
      <text:p text:style-name="P56">"Noor mees, oma peast sa lugu ei pea,<text:line-break/>mis kurat teil õpetab tsaar?!<text:line-break/>Sa seda siis tea, et surema pead,<text:line-break/>vürst Ivan Skavinski Skavar!"</text:p>
      <text:p text:style-name="P56">Peos ustav skibouk kui kuri dibuuk,<text:line-break/>ta laulis: "Allah, il-allah!"<text:line-break/>Siis ehmatas tsaar, mis teeb nüüd Skavar,<text:line-break/>ja rõõmustas türklaste <text:span text:style-name="T45">š</text:span>ahh.</text:p>
      <text:p text:style-name="P56">Siis päevakest kolm ei langenud tolm,<text:line-break/>kus taplesid kaks kanget meest,<text:line-break/>ja kostis vaid hääl kui klopitaks sääl<text:line-break/>pärsia vaipasid, jumala eest!</text:p>
      <text:p text:style-name="P56"><text:soft-page-break/>Jäi vaiksemaks kõik kui karpkala hõik,<text:line-break/>ja selgemaks sai silmapiir.<text:line-break/>Šahh haaras siis peast, sest lahkus me seast<text:line-break/>suur Abdul Abul-Bul-Amir.</text:p>
      <text:p text:style-name="P56">Kuid lõpp pole lool, tal teinegi pool:<text:line-break/>sai leinarüü selga ka tsaar,<text:line-break/>sest vene tsarinna läks järele sinna,<text:line-break/>kus Ivan Skavinski Skavar.</text:p>
      <text:p text:style-name="P56"/>
      <text:h text:style-name="Heading_20_1" text:outline-level="1"><text:bookmark-start text:name="__RefHeading___Toc4188_3315127308"/>Tamborito<text:bookmark-end text:name="__RefHeading___Toc4188_3315127308"/></text:h>
      <text:p text:style-name="Preformatted_20_Text"><text:span text:style-name="T45">E. Taube/ </text:span>J. Tätte</text:p>
      <text:p text:style-name="P56">Kui ema tõi mind ilmale, temal andsin terekäe <text:span text:style-name="T68">D G e</text:span><text:line-break/>ja teatasin siis isale: "Te rohkem mind ei näe! <text:span text:style-name="T68">E A A D</text:span><text:line-break/>Fernando Fernandito!” ma tutvustasin end. <text:span text:style-name="T68">D D G e</text:span><text:line-break/>Siis taevast langes täht ja nõnda algas mu legend. <text:span text:style-name="T68">e D D G</text:span></text:p>
      <text:p text:style-name="P56">Re<text:span text:style-name="T45">fr.</text:span>: Tamborito, Panama, <text:span text:style-name="T68">G G </text:span><text:line-break/>Tamborito, Tamborito. <text:span text:style-name="T68">D G</text:span><text:line-break/>Tamborito, Panama, <text:span text:style-name="T68">G </text:span><text:line-break/><text:span text:style-name="T45">h</text:span>a-ha-ha, ha-ha-ha, ha-ha-ha.<text:line-break/><text:span text:style-name="T45">Tamborito! Fernandito! G </text:span></text:p>
      <text:p text:style-name="P56">Kord kaunist neidu kohtasin, kel avar dekoltee,<text:line-break/>kuid mina taeva vahtisin, kui kaunim oleks see.<text:line-break/>„Fernando Fernandito...” ma jõudsin ütelda,<text:line-break/>kui neiu haaras mind ja püüdis jõuga suudelda.</text:p>
      <text:p text:style-name="P56">Re<text:span text:style-name="T45">fr.</text:span>: Tamborito ...</text:p>
      <text:p text:style-name="P56">Kord kõrtsmikult sain sugeda, et võlg on liiga suur.<text:line-break/>Temal soovitasin lugeda, kui palju hambaid suus.<text:line-break/>Fernando Fernandito, <text:span text:style-name="T45">see</text:span> ei räägi kasuta<text:line-break/>ja kõrtsmik kallas viina terve toobi tasuta.</text:p>
      <text:p text:style-name="P56">Re<text:span text:style-name="T46">fr.</text:span>: Tamborito ...</text:p>
      <text:p text:style-name="P56">Kord olin päeva tukkunud ma linnaväljakul,<text:line-break/>müts oli maha kukkunud just juba hommikul.<text:line-break/>Kui ärkasin – müts raha täis ja mina janust nõrk.<text:line-break/>Fernando Fernandito, kus on esimene kõrts?</text:p>
      <text:p text:style-name="P56">Re<text:span text:style-name="T46">fr.</text:span>: Tamborito ...</text:p>
      <text:p text:style-name="P56">Kord kaunist lesknaist kohtasin ja lukku pandi uks.<text:line-break/>Mina istusin tema põlve peal ja süda tegi tuks.<text:line-break/>„Fernando Fernandito,” ma tutvustasin end<text:line-break/>ja taipasin, et nõnda lõpebki mu suur legend.</text:p>
      <text:p text:style-name="P56"><text:soft-page-break/>Re<text:span text:style-name="T46">fr.</text:span>: Tamborito…</text:p>
      <text:p text:style-name="P56"/>
      <text:h text:style-name="Heading_20_1" text:outline-level="1"><text:bookmark-start text:name="__RefHeading___Toc4190_3315127308"/>Oskari laul<text:bookmark-end text:name="__RefHeading___Toc4190_3315127308"/></text:h>
      <text:p text:style-name="Preformatted_20_Text"><text:span text:style-name="T46">E. Taube /</text:span> J. Tätte</text:p>
      <text:p text:style-name="P92">Mulle pole kodu antud, jlmnni s rj' G<text:line-break/>on küll paik kus magan ma. drsssnnm D G <text:line-break/>Siin on rahu, siin on vaikus, rdjl mn nis e<text:line-break/>katkise paadi all sadamas. rsnsnmljdj C G D G <text:line-break/>Hommikul kui kalur läeb veele, r rr r drdjs <text:s text:c="2"/>C D G <text:line-break/>mina end mõnusalt magama sean. srssnmljlm <text:s text:c="2"/>G D G <text:line-break/>Õhtul ärkan ja tuletan meelde – r rr r rr rdr si m <text:s/>C H<text:line-break/>nimi on Oskar ja olla on hea. rdjjdjdjdr e H e<text:line-break/>Trallalla-lallaa ... ssdrdj ssrnm <text:s/>D G <text:line-break/>Trallalla-lallaa ... ssdrdj ssrnm <text:s/>D G <text:line-break/>Siin on rahu, siin on vaikus, jlmn nis rr <text:s/>G<text:line-break/>katkise paadi all sadamas. nnmsslnmlj <text:s/>D G </text:p>
      <text:p text:style-name="P56">Õhtul ärkan ma, et minna,<text:line-break/>vaatama, kuis elu keeb.<text:line-break/>Aknad valgustavad linna,<text:line-break/>akendest paistab, mis keegi seal teeb.<text:line-break/>Isa kisub püksi pealt rihma,<text:line-break/>lapsed on peidus – ma tean, kus nad on.<text:line-break/>Ema on köögis, ta nutab ja vihkab,<text:line-break/>mind nad ei näe, et mul laul huulil on.<text:line-break/>Trallalla-lallaa ...<text:line-break/>Aknad valgustavad linna,<text:line-break/>akendest paistab, mis keegi seal teeb.</text:p>
      <text:p text:style-name="P56">Mulle pole palju vaja,<text:line-break/>hommikul trahteris kohvi üks tass.<text:line-break/>Õhtul kalur annab kala,<text:line-break/>poole söön ise ja poole sööb kass.<text:line-break/>Elu on ilus, sest ööd on siin leebed,<text:line-break/>keegi ei tea, kus saab ükskord mu haud.<text:line-break/>Laterna valgel ma jooksen ja keerlen,<text:line-break/>südames muretus, huulil on laul.<text:line-break/>Trallalla-lallaa ...<text:line-break/>Õhtul kalur annab kala,<text:line-break/>poole söön ise ja poole sööb kass.</text:p>
      <text:p text:style-name="P56"/>
      <text:h text:style-name="P95" text:outline-level="1"><text:bookmark-start text:name="__RefHeading___Toc4192_3315127308"/><text:soft-page-break/>Eduard, Julius ja Aadu<text:bookmark-end text:name="__RefHeading___Toc4192_3315127308"/></text:h>
      <text:p text:style-name="P94"><text:span text:style-name="T47">E. Taube /</text:span> L. Lomper</text:p>
      <text:p text:style-name="P56">Ah-ah-ah-haa, kulla velled, sjlm smlj G<text:line-break/>egas päiksene päev pole selleks, mljmljssl <text:s/>G D <text:line-break/>et võsa all siin võtta üks viin nnmln mljm <text:s/>D G <text:line-break/>ja õhtani turakat lüüa. lrdjljd G </text:p>
      <text:p text:style-name="P56">Eduard, Julius ja Aadu,<text:line-break/>siis kuklasse lükkavad kaabud...</text:p>
      <text:p text:style-name="P56">(vile)</text:p>
      <text:p text:style-name="P56">Mis mõnu on uulitsal kõndi,<text:line-break/>sees on väikene<text:line-break/>ja pääl pole ühtegi sundi,<text:line-break/>sirab päikene.<text:line-break/>Võib kivikest saapaga koksi,<text:line-break/>heita murule<text:line-break/>või kiusata blondiini pepsi,<text:line-break/>teel kes turule.</text:p>
      <text:p text:style-name="P56">(vile)</text:p>
      <text:p text:style-name="P56">...fui, poisid, te tembud on hullud,<text:line-break/>kui August näeks, väänaks teid käest,<text:line-break/>rulli ta poksiks te kulmud.</text:p>
      <text:p text:style-name="P56">On kahju, kui õhta aeg saabub,<text:line-break/>heita kotile.<text:line-break/>Siis Eedu veel enne kui Aadu,<text:line-break/>selge soti teeb –<text:line-break/><text:span text:style-name="T47">k</text:span>ui ärgata lubab meid Looja,<text:line-break/>ei jää koitama.<text:line-break/>Kohe, kui hommik teeb sooja,<text:line-break/>lähme uitama!</text:p>
      <text:p text:style-name="P56"/>
      <text:h text:style-name="Heading_20_1" text:outline-level="1"><text:bookmark-start text:name="__RefHeading___Toc4194_3315127308"/>Mardi lugu<text:bookmark-end text:name="__RefHeading___Toc4194_3315127308"/></text:h>
      <text:p text:style-name="Preformatted_20_Text"><text:span text:style-name="T48">R</text:span>ahvalik</text:p>
      <text:p text:style-name="P56">Kui lõppenud oli päevatöö<text:line-break/>ja algas suine sume öö,<text:line-break/>:,: siis Mart ei saanud magada,<text:line-break/>tema võttis kukalt sügada. :,:</text:p>
      <text:p text:style-name="P56">Kui õige Maie juure läeks<text:line-break/>ja terveks ööks kohe sinna jäeks.<text:line-break/>:,: Mart tõmbas jalga säärikud,<text:line-break/>mis tökatiga määritud. :,:</text:p>
      <text:p text:style-name="P56"><text:soft-page-break/>Pani tasku uuri ketiga<text:line-break/>ja kommid suure kotiga.<text:line-break/>:,: Kui öökull hõikas u-hu-huu,<text:line-break/>Mart naerule siis seadis suu. :,:</text:p>
      <text:p text:style-name="P56">Kui Saare sauna ette sai<text:line-break/>ja silma lukuauku lõi,<text:line-break/>:,: sealt paistis Maie valge rind,<text:line-break/>mis laenetas kui rukkipõld. :,:</text:p>
      <text:p text:style-name="P56">Mart hüüdis suure häälega:<text:line-break/>„Mai, tule ust mul avama!”<text:line-break/>:,: Mai kargas välja voodi seest<text:line-break/>ja tõmbas haagid uksel eest. :,:</text:p>
      <text:p text:style-name="P56">Kui Saare sauna sisse sai,<text:line-break/>tuli vana Juhan malgaga<text:line-break/>:,: ja Mai see valjult kiljatas,<text:line-break/>kui Juhan Marti vemmeldas. :,:</text:p>
      <text:p text:style-name="P56">Mart pani koju plagama<text:line-break/>ja ise tee peal mõtles ta:<text:line-break/>:,: see poisterahva armastus<text:line-break/>pole muud kui hirmus kannatus. :,:</text:p>
      <text:p text:style-name="P56"/>
      <text:h text:style-name="Heading_20_1" text:outline-level="1"><text:bookmark-start text:name="__RefHeading___Toc4196_3315127308"/>Karla pulm<text:bookmark-end text:name="__RefHeading___Toc4196_3315127308"/></text:h>
      <text:p text:style-name="Preformatted_20_Text">Rahvalik / L. Saatpalu</text:p>
      <text:p text:style-name="P56">Nurga Karla 45, ta vaikse moega kõva töömiis,<text:line-break/>kas sõnnikuhark või vikativars,<text:line-break/>ei muuks lihtsalt aega ei jätkunud tal.<text:line-break/><text:span text:style-name="T52">S</text:span>uudle mind, oh suudle sa, mil viimati, ei mäleta,<text:line-break/>vist tuhat aastat tagasi, kuidas sedasi,<text:line-break/>kas üksindus on siis palk, kui töötad kui kupjamalk,<text:line-break/>aeg mättasse lüüa on hark, alla võtta kark,<text:line-break/>kaua ta käsutab? <text:span text:style-name="T50">L</text:span>äks isa juurde ta<text:line-break/>ja ütles: „<text:span text:style-name="T52">P</text:span>aps, nüüd pulmad teen!”</text:p>
      <text:p text:style-name="P56"><text:span text:style-name="T52">Refr.: </text:span>Välk ja pauk nüüd poissi võtku,<text:line-break/>mis tal äkki pähe kargas,<text:line-break/>et ta nüüd veel pulmad teeb?</text:p>
      <text:p text:style-name="P56">„Püha püss ja müristus, nüüd kaela sadas karistus!”<text:line-break/>siis Karla isa 75 lõi valjust’ hädaldama siis.<text:line-break/>„<text:span text:style-name="T52">J</text:span>ah, naabri Helga võtan ma ja tükkis kolme lapsega!”<text:line-break/><text:span text:style-name="T52">S</text:span>iis isa kukkus kummuli, suu jäi ammuli:<text:line-break/>„<text:span text:style-name="T52">P</text:span>õrguline, mis sa omaarust teed!”<text:line-break/><text:span text:style-name="T52">O</text:span>n asi päris hull, poiss on täitsa loll,<text:line-break/><text:soft-page-break/>kui noorem oleks ma, küll naha peale saaks.<text:line-break/><text:span text:style-name="T52">„J</text:span>ah, paps, nüüd Helga võtan ma!”</text:p>
      <text:p text:style-name="P71">Refr.: Välk ja pauk ...</text:p>
      <text:p text:style-name="P56">Laudas karju<text:span text:style-name="T52">b</text:span> vasikas, sest lehmaks iial ta ei saa,<text:line-break/>ja kõrval siga kurvastab, sest <text:span text:style-name="T52">ots</text:span> on ilmselt varsti käes.<text:line-break/>Karla paps on tubli mees, kui viha lahtub, nalja teeb.<text:line-break/><text:span text:style-name="T52">K</text:span>õik naised kööki-keldrisse, lauad lookasse,<text:line-break/>ega kogu küla ees või lolliks jääda,<text:line-break/>kui on pulm, siis pulm, õlle olgu julm,<text:line-break/>viint saab ainult poest ja vein nii kallivõitu,<text:line-break/>ramp, see poiss nüüd pulmad teeb!</text:p>
      <text:p text:style-name="P71">Refr.: Välk ja pauk ..</text:p>
      <text:p text:style-name="P56">Kiirelt suusad laua poole, kogu küla tõttab loole,<text:line-break/>kuhu pidu püsti pandud, nautima, mis Issand andnud,<text:line-break/>kogu papa raha eest, ei keegi ole pahane.<text:line-break/><text:span text:style-name="T52">K</text:span>õik peremehed, sulased, tütred, suilised,<text:line-break/>külavanem, moosekant ja vallasantki<text:line-break/>kiitvad häälega, härda meelega:<text:line-break/>„<text:span text:style-name="T52">N</text:span>õnda hüva ninaesist harva näeb,<text:line-break/>vat Karla see on õige mees!”</text:p>
      <text:p text:style-name="P71">Refr.: Välk ja pauk ...</text:p>
      <text:p text:style-name="P71">Välk ja pauk ...</text:p>
      <text:p text:style-name="P56"/>
      <text:h text:style-name="Heading_20_1" text:outline-level="1"><text:bookmark-start text:name="__RefHeading___Toc4198_3315127308"/>Ah sa raisk<text:bookmark-end text:name="__RefHeading___Toc4198_3315127308"/></text:h>
      <text:p text:style-name="Preformatted_20_Text">Normak, Tomps, Värk <text:span text:style-name="T50">(EÜE malevalaul)</text:span></text:p>
      <text:p text:style-name="P93">Ta tuleb, ta tuleb See meie Ervin tuleb ss ss ssmjms D<text:line-break/>Ta tuleb, ta tuleb See meie Ervin tuleb rr rr rrnjnr G<text:line-break/>Tulge nüüd välja ja vaadake kõik, ssr ssr ssrs D<text:line-break/><text:span text:style-name="T50">s</text:span>est peatselt lennuk möödu<text:span text:style-name="T50">b</text:span> meist mmn mnmnm Bm<text:line-break/><text:span text:style-name="T50">j</text:span>a selles peab <text:span text:style-name="T50">ju</text:span> istuma me Ervin, Ervin. llljlllj s s <text:s/>Em <text:s text:c="12"/>A <text:s text:c="6"/>A</text:p>
      <text:p text:style-name="P60">:,: <text:span text:style-name="T50">Ah</text:span> sa reo, <text:span text:style-name="T50">ah</text:span> sa reo,<text:line-break/>Ervinil on sõber Leo. :,:<text:line-break/>Leo on tuntud rahvamees,<text:line-break/><text:span text:style-name="T50">t</text:span>ihti rahvakohtu ees.<text:line-break/><text:span text:style-name="T50">A</text:span>h sa reo, sõber Leo, <text:span text:style-name="T50">a</text:span>h sa reo!</text:p>
      <text:p text:style-name="P60">:,: Tema teab, tema teab,<text:line-break/><text:span text:style-name="T50">e</text:span>nnast tähtsaks meheks peab. :,:<text:line-break/><text:span text:style-name="T50">Ü</text:span>tleb ühte, karjub teist,<text:line-break/><text:span text:style-name="T50">k</text:span>iidab siga, kiidab veist.<text:line-break/><text:span text:style-name="T50">A</text:span>h sa raisk, tema teab, ah sa raisk.</text:p>
      <text:p text:style-name="P60"><text:soft-page-break/>:,: Kas sa tead, tema teab,<text:line-break/><text:span text:style-name="T50">i</text:span>gaühel omad vead. :,:<text:line-break/><text:span text:style-name="T50">Ü</text:span>ks on loll ja teine laisk,<text:line-break/><text:span text:style-name="T50">k</text:span>olmas hoopis looder, raisk.<text:line-break/>Ah sa raisk, kas sa tead, ah sa raisk.</text:p>
      <text:p text:style-name="P60">:,: Ah sa raisk, ah sa raisk,<text:line-break/><text:span text:style-name="T50">k</text:span>us ma eile nägin naist. :,:<text:line-break/>Milline rind ja milline puus,<text:line-break/><text:span text:style-name="T50">k</text:span>ullast hambad olid suus.<text:line-break/>Ah sa raisk, nägin naist, ah sa raisk.</text:p>
      <text:p text:style-name="P60">:,: Tulin veest, tulin veest,<text:line-break/><text:span text:style-name="T51">n</text:span>ägin õudselt kihvti meest. :,:<text:line-break/>Virumaa särk oli seljas tal,<text:line-break/><text:span text:style-name="T51">k</text:span>urtis, et selle oli teinud Mall.<text:line-break/>Tulin veest, nägin meest, tulin veest.</text:p>
      <text:p text:style-name="P60">:,: Küll on hea, küll on hea,<text:line-break/>Kui sul vindine on pea. :,:<text:line-break/>Võtad pitsi, võtad kaks,<text:line-break/><text:span text:style-name="T51">t</text:span>uju läheb paremaks.<text:line-break/>Küll on hea, küll on hea, <text:span text:style-name="T51">v</text:span>intis pea.</text:p>
      <text:p text:style-name="P61">:,: See on kõik, see on kõik,<text:line-break/><text:span text:style-name="T51">m</text:span>ida teile laulda võin. :,:<text:line-break/><text:span text:style-name="T51">Ü</text:span>tleks teile palju veel,<text:line-break/><text:span text:style-name="T51">k</text:span>uid seda keelab KGB.<text:line-break/>See on kõik, see on kõik, see on kõik.</text:p>
      <text:p text:style-name="P63"/>
      <text:h text:style-name="Heading_20_1" text:outline-level="1"><text:bookmark-start text:name="__RefHeading___Toc4200_3315127308"/>Fernando<text:bookmark-end text:name="__RefHeading___Toc4200_3315127308"/></text:h>
      <text:p text:style-name="Preformatted_20_Text">B. Andersson / H. Karmo</text:p>
      <text:p text:style-name="P63">Olid uhke mees, Fernando –<text:line-break/>sul mustalt tähevalgel helkis lokkis juus.<text:line-break/>Sõbrad said meist siis, Fernando,<text:line-break/>ühel ööl kui Rio Grande ääres istusime koos. <text:line-break/>Ja kas keegi usub meid, et ühtki suudlust polnud tarvis kogu loos.</text:p>
      <text:p text:style-name="P63">R<text:span text:style-name="T53">efr</text:span>.: Mingi tavaline lemmeöö D G<text:line-break/>ei olnud see, Fernando. D G<text:line-break/>Süda olla võis ju tähti täis, G D <text:line-break/>kuid nii see jäi, Fernando. <text:span text:style-name="T69">D G</text:span><text:line-break/>Veeres mööda tunni järel tund ning tuli päev... e A A <text:line-break/>Meelest siiski eal see öö ei läe – me sõprus jääb, Fernando! D G </text:p>
      <text:p text:style-name="P63">Oled nüüd sa hall, Fernando,<text:line-break/>ja aastajooned pikast elust räägivad su näos.<text:line-break/><text:soft-page-break/>Kuid su pilk on noor, Fernando,<text:line-break/>seda ööd seal Rio Grande ääres mäletad sa veel –<text:line-break/>lõke leegitses me ees ja vaikseid mõttekilde heietas vaid meel.</text:p>
      <text:p text:style-name="P63">R<text:span text:style-name="T53">efr</text:span>.: Mingi tavaline lemmeöö ...</text:p>
      <text:p text:style-name="P63"/>
      <text:h text:style-name="Heading_20_1" text:outline-level="1"><text:bookmark-start text:name="__RefHeading___Toc4202_3315127308"/>Fernando<text:bookmark-end text:name="__RefHeading___Toc4202_3315127308"/></text:h>
      <text:p text:style-name="Preformatted_20_Text">B. Andersson / B. Ulvaeus</text:p>
      <text:p text:style-name="P63">Can you hear the drums, Fernando?<text:line-break/>I remember long ago another starry night like this.<text:line-break/>In the firelight, Fernando,<text:line-break/><text:span text:style-name="T53">y</text:span>ou were humming to yourself and softly strumming your guitar.<text:line-break/>I could hear the distant drums and sounds of bugle calls were coming from afar.</text:p>
      <text:p text:style-name="P63">They were closer now, Fernando.<text:line-break/>Every hour, every minute seemed to last eternally.<text:line-break/>I was so afraid, Fernando.<text:line-break/>We were young and full of life and none of us prepared to die<text:line-break/><text:span text:style-name="T53">a</text:span>nd I'm not ashamed to say the roar of guns and cannons almost made me cry.</text:p>
      <text:p text:style-name="P63"><text:span text:style-name="T54">Refr.: </text:span>There was something in the air that night,<text:line-break/><text:span text:style-name="T54">t</text:span>he stars were bright, Fernando.<text:line-break/>They were shining there for you and me,<text:line-break/><text:span text:style-name="T54">f</text:span>or liberty, Fernando.<text:line-break/>Though we never thought that we could lose,<text:line-break/><text:span text:style-name="T54">t</text:span>here's no regret.<text:line-break/>:,: If I had to do the same again,<text:line-break/>I would, my friend, Fernando. :,:</text:p>
      <text:p text:style-name="P63">Now we're old and grey, Fernando.<text:line-break/>Since many years I haven't seen a rifle in your hand.<text:line-break/>Can you hear the drums, Fernando?<text:line-break/>Do you still recall the fateful night we crossed the Rio Grande?<text:line-break/>I can see it in your eyes how proud you were to fight for freedom in this land.</text:p>
      <text:p text:style-name="P72">Refr.: <text:span text:style-name="T55">There was something in the air that night ...</text:span></text:p>
      <text:p text:style-name="P63"><text:span text:style-name="T54">Refr: </text:span>There was something in the air that night ...</text:p>
      <text:p text:style-name="P63">Yes, if I had to do the same again,<text:line-break/>I would, my friend, Fernando.<text:line-break/>If I had to do the same again,<text:line-break/>I would, my friend, Fernando.</text:p>
      <text:p text:style-name="P60"/>
      <text:h text:style-name="Heading_20_1" text:outline-level="1"><text:bookmark-start text:name="__RefHeading___Toc4204_3315127308"/>Emmanuel<text:bookmark-end text:name="__RefHeading___Toc4204_3315127308"/></text:h>
      <text:p text:style-name="Preformatted_20_Text">(EÜE malevalaul)</text:p>
      <text:p text:style-name="P60"><text:soft-page-break/>Kapa rühma tulin, hõlmad olid vööl.<text:line-break/>Avastasin järsku, et olen juba tööl.<text:line-break/>Uurisin seal elu, uurisin seal olu,<text:line-break/>otsisin, kus on mu Emmanuel.</text:p>
      <text:p text:style-name="P60">Refr.: Miks küll tulid malevasse <text:span text:style-name="T54">a</text:span>a, Emmanuel?<text:line-break/>Kõigil meil rahu on läinud.<text:line-break/>Meeste vastu nõudlik, naiste vastu hell,<text:line-break/>jälle sul EÜEs on käidud.</text:p>
      <text:p text:style-name="P60">Kapa rühmas olen, hõlmad juba vöölt,<text:line-break/>ootan, millal tuleb Emmanuel töölt.<text:line-break/>Aga tema, vigurvänt, kauaks tööle jäi,<text:line-break/>partneriks sel õhtul jälle oli Mait.</text:p>
      <text:p text:style-name="P60">Refr.: <text:span text:style-name="T54">Miks küll tulid malevasse ...</text:span></text:p>
      <text:p text:style-name="P60">Tegin tööd mis kole, mõtlesin vaid <text:span text:style-name="T54">s</text:span>ust,<text:line-break/>aga <text:span text:style-name="T54">s</text:span>ina näitasid õhtul mulle ust.<text:line-break/>Mida enam teha sellel õhtul veel?<text:line-break/>Üles otsida mul tuli sõber Samuel.</text:p>
      <text:p text:style-name="P60">Refr.: Miks küll tulid malevasse, sõber Samuel?<text:line-break/>Kõigil meil rahu on läinud.<text:line-break/>Naiste vastu nõudlik, meeste vastu hell,<text:line-break/>jälle sul EÜEs on käidud.</text:p>
      <text:p text:style-name="P60">Registaabid käisid virr-varrina mul ees,<text:line-break/>ise uhkelt sammusin ma selle kamba sees.<text:line-break/>Tuli kari partisane, kas või sinna poe,<text:line-break/>ole sa või Väinamerest, mulle see ei loe.</text:p>
      <text:p text:style-name="P60">Refr.: Miks küll tulid malevasse Sa, Emmanuel ...</text:p>
      <text:p text:style-name="P60"/>
      <text:h text:style-name="Heading_20_1" text:outline-level="1"><text:bookmark-start text:name="__RefHeading___Toc4206_3315127308"/>Igaühel oma pill<text:bookmark-end text:name="__RefHeading___Toc4206_3315127308"/></text:h>
      <text:p text:style-name="Preformatted_20_Text">Rahvalik</text:p>
      <text:p text:style-name="P60">:,: Tõistre Tõnul torupill,<text:line-break/>sellel mängib: tirilill! :,:</text:p>
      <text:p text:style-name="P60"><text:span text:style-name="T56">Refr.: </text:span>Pill, pill, pill, tirilill-lill,<text:line-break/>pill, pill, pill, tirilill-lill,<text:line-break/>pill, pill, pill, tirilill-lill,<text:line-break/>pill, pill, pill, tirilill!</text:p>
      <text:p text:style-name="P60">:,: Meie Matsil mahe pill,<text:line-break/>sellel mängib: tirilill! :,:</text:p>
      <text:p text:style-name="P73">Refr.: Pill, pill, pill ...</text:p>
      <text:p text:style-name="P60"><text:soft-page-break/>:,: Paistu Peetril pajupill,<text:line-break/>sellel mängib: tirilill! :,:</text:p>
      <text:p text:style-name="P73">Refr.: Pill, pill, pill ...</text:p>
      <text:p text:style-name="P60">:,: Karjapoisil pajupill,<text:line-break/>sellel mängib: tirilill! :,:</text:p>
      <text:p text:style-name="P73">Refr.: Pill, pill, pill ...</text:p>
      <text:p text:style-name="P62">:,:Saue Sassil sarvepill,<text:line-break/>sellel mängib: tirilill! :,:</text:p>
      <text:p text:style-name="P73">Refr.: Pill, pill, pill ...</text:p>
      <text:p text:style-name="P62">:,: Viisu Viiul vilepill,<text:line-break/>sellel mängib: tirilill! :,:</text:p>
      <text:p text:style-name="P73">Refr.: Pill, pill, pill ...</text:p>
      <text:p text:style-name="P60">:,: Luua Luisel lõõtsapill,<text:line-break/>sellel mängib: tirilill! :,:</text:p>
      <text:p text:style-name="P73">Refr.: Pill, pill, pill ...</text:p>
      <text:p text:style-name="P60">:,: Paistu Paulal parmupill,<text:line-break/>sellel mängib: tirilill! :,:</text:p>
      <text:p text:style-name="P73">Refr.: Pill, pill, pill ...</text:p>
      <text:p text:style-name="P60">:,: Karksi Kaiel kandlepill,<text:line-break/>sellel mängib: tirilill! :,:</text:p>
      <text:p text:style-name="P73">Refr.: Pill, pill, pill ...</text:p>
      <text:p text:style-name="P60">:,: Järva Jaanil jauram-pill,<text:line-break/>sellel mängib: tirilill! :,:</text:p>
      <text:p text:style-name="P73">Refr.: Pill, pill, pill ...</text:p>
      <text:p text:style-name="P60">:,: Igaühel oma pill,<text:line-break/>sellel mängib: tirilill! :,:</text:p>
      <text:p text:style-name="P73">Refr.: Pill, pill, pill ...</text:p>
      <text:p text:style-name="P60"/>
      <text:h text:style-name="Heading_20_1" text:outline-level="1"><text:bookmark-start text:name="__RefHeading___Toc4208_3315127308"/>Heiki<text:bookmark-end text:name="__RefHeading___Toc4208_3315127308"/></text:h>
      <text:p text:style-name="Preformatted_20_Text">O. Nõmm / O. Nõmm</text:p>
      <text:p text:style-name="P33"><text:span text:style-name="T57">I</text:span>stun üksinda, mljlm G e <text:line-break/>teised tantsivad, ljdls C D<text:line-break/>vaatan tüdrukuid, mljlm G e <text:line-break/>nad mind ei vaata. lljdl C D <text:line-break/><text:span text:style-name="T57">I</text:span>lus kleidike,<text:line-break/>rohekas veidike,<text:line-break/><text:soft-page-break/>lilla slehviga,<text:line-break/>ta tantsib <text:span text:style-name="T57">H</text:span>eikiga.<text:line-break/><text:span text:style-name="T57">J</text:span>a ma nutan end puruks,<text:line-break/>sest et ta jälle tantsib Heikiga.</text:p>
      <text:p text:style-name="P33"><text:span text:style-name="T57">P</text:span>ühin pisara,<text:line-break/>võtan vasara,<text:line-break/>nutan üksinda,<text:line-break/>teised ei nuta.<text:line-break/><text:span text:style-name="T57">P</text:span>ilgud kohtuvad,<text:line-break/><text:span text:style-name="T57">s</text:span>üda seisatab,<text:line-break/>silmad maha löön,<text:line-break/>ja taskust vahvleid söön.<text:line-break/><text:span text:style-name="T57">J</text:span>a ma nutan end puruks,<text:line-break/>sest et ta jälle tantsib Heikiga.</text:p>
      <text:p text:style-name="P33"><text:span text:style-name="T57">J</text:span>älle tantsib <text:span text:style-name="T57">H</text:span>eikiga,<text:line-break/><text:span text:style-name="T57">jälle tantsib Heikiga,</text:span><text:line-break/>jälle tantsib <text:span text:style-name="T57">H</text:span>eikiga.</text:p>
      <text:p text:style-name="P33">Üksinda,<text:line-break/><text:span text:style-name="T57">istun ma<text:line-break/></text:span>jälle ta<text:span text:style-name="T57">as </text:span>istun<text:line-break/><text:span text:style-name="T57">ja tema,<text:line-break/></text:span>ja tema tantsib <text:span text:style-name="T57">H</text:span>eikiga,<text:line-break/><text:span text:style-name="T57">H</text:span>eikiga,<text:line-break/>jälle tantsib <text:span text:style-name="T57">H</text:span>eikiga, <text:span text:style-name="T57">Heikiga, Heikiga ....</text:span></text:p>
      <text:p text:style-name="P33"/>
      <text:h text:style-name="Heading_20_1" text:outline-level="1"><text:bookmark-start text:name="__RefHeading___Toc4210_3315127308"/>Jimmy Dea<text:span text:style-name="T57">n</text:span><text:bookmark-end text:name="__RefHeading___Toc4210_3315127308"/></text:h>
      <text:p text:style-name="Preformatted_20_Text">Norell Oson Bard (<text:span text:style-name="T59">Troll</text:span>)</text:p>
      <text:p text:style-name="P33">:,: Na‑na‑na‑na‑naa, na‑na‑na‑na‑naa, e C D G e C D G <text:line-break/><text:span text:style-name="T58">N</text:span>a‑na‑na‑na‑naa, na‑na‑na‑na‑naaa<text:line-break/>Na‑na‑na‑na‑naa, na‑na‑na‑na‑naa<text:line-break/>Today I've seen Jimmy Dean C H <text:line-break/>Woah oh‑oh‑oh Jimmy Dean :,: H e</text:p>
      <text:p text:style-name="P33">Maybe it's hard to beli<text:span text:style-name="T58">e</text:span>ve me <text:s/>e<text:line-break/>New kid in town, I saw him today <text:s/>C G <text:line-break/>Make sure you really rec<text:span text:style-name="T58">e</text:span>ive me <text:s/>e<text:line-break/>One of a kind, the Hollywood way <text:s/>C </text:p>
      <text:p text:style-name="P33">(Tell us what you've seen, tell us what you've seen)<text:line-break/>Looks like an angel<text:line-break/>(Tell us what you mean, tell us what you mean)<text:line-break/>He's Jimmy Dean<text:line-break/><text:span text:style-name="T58">W</text:span>oah oh oh‑ooh</text:p>
      <text:p text:style-name="P33"><text:soft-page-break/>He's a blue jean boy<text:line-break/>He's the real McCoy<text:line-break/>But the best for sure<text:line-break/>He's the boy next door<text:line-break/>Saw him passing by<text:line-break/>He looked up said "Hi"<text:line-break/>Today I've seen Jimmy Dean<text:line-break/>Woah‑oh‑oh‑oh, Jimmy Dean</text:p>
      <text:p text:style-name="P33">Na‑na‑na‑na‑naa, na‑na‑na‑na‑naa,<text:line-break/><text:span text:style-name="T58">N</text:span>a‑na‑na‑na‑naa, na‑na‑na‑na‑naaa<text:line-break/>Na‑na‑na‑na‑naa, na‑na‑na‑na‑naa<text:line-break/>Today I've seen Jimmy Dean<text:line-break/>Woah oh‑oh‑oh Jimmy Dean</text:p>
      <text:p text:style-name="P33">If I could borrow his jacket<text:line-break/>wear his pants or ride his car<text:line-break/>you would be able to track it<text:line-break/>The boy next door, a moviestar</text:p>
      <text:p text:style-name="P33">(Tell us what you've seen, tell us what you've seen)<text:line-break/>Looks like an angel<text:line-break/>(Tell us what you mean, tell us what you mean)<text:line-break/>He's Jimmy Dean<text:line-break/><text:span text:style-name="T58">W</text:span>oah oh oh‑ooh</text:p>
      <text:p text:style-name="P33">:,: He's a blue jean boy<text:line-break/>He's the real McCoy<text:line-break/>But the best for sure<text:line-break/>He's the boy next door<text:line-break/>Saw him passing by<text:line-break/>He looked up said "Hi"<text:line-break/>Today I've seen Jimmy Dean<text:line-break/>Woah‑oh‑oh‑oh, Jimmy Dean :,:</text:p>
      <text:p text:style-name="P74">He’s a blue jean boy ...</text:p>
      <text:p text:style-name="P74">Na-na-na ...</text:p>
      <text:p text:style-name="P74">Saw him passing by ...</text:p>
      <text:p text:style-name="P33"/>
      <text:h text:style-name="Heading_20_1" text:outline-level="1"><text:bookmark-start text:name="__RefHeading___Toc4212_3315127308"/>Helinälg<text:bookmark-end text:name="__RefHeading___Toc4212_3315127308"/></text:h>
      <text:p text:style-name="Preformatted_20_Text">Rahvalik / <text:span text:style-name="T59">P. Volkonski</text:span></text:p>
      <text:p text:style-name="P33">Karuks istus vangitornis, aeg oli igav oota,<text:line-break/>nägi Grapsi tulemas seal mööda mereranda.<text:line-break/>Armas Gunnar, kallis Gunnar, lunasta mind välja,<text:line-break/>sul on mitu oma laulu, pane mõni panti.</text:p>
      <text:p text:style-name="P33"><text:soft-page-break/>Armas Karuks, kallis Karuks, kahjuks ei sa<text:span text:style-name="T58">a</text:span> aita’,<text:line-break/>kui ma annan laulud ära, varastab need Niemen.</text:p>
      <text:p text:style-name="P33">Karuks istus vangitornis, aeg oli igav oota,<text:line-break/>nägi Sveni tulemas seal mööda mereranda.<text:line-break/>Armas Grünberg, kallis Grünberg, lunasta mind välja,<text:line-break/>sul on kodus mitu sünti, pane nemad panti.</text:p>
      <text:p text:style-name="P33">Armas Karuks, kallis Karuks, kahjuks ei sa<text:span text:style-name="T60">a</text:span> aita,<text:line-break/>ilma sündita lööb Tangerine mind üle kohe.</text:p>
      <text:p text:style-name="P33">Karuks istus vangitornis, aeg oli igav oota,<text:line-break/>nägi Jaškat tulemas seal mööda mereranda.<text:line-break/>Armas Joala, kallis Joala, lunasta mind välja,<text:line-break/>sul on kaugel suured sõbrad, pane nemad panti.</text:p>
      <text:p text:style-name="P33">Armas Karuks, kallis Karuks, kahjuks ei saa aita,<text:line-break/>kui ma nemad annan ära, kes mind veel siis kuulab.</text:p>
      <text:p text:style-name="P33">Karuks istus vangitornis, aeg oli igav oota,<text:line-break/>nägi Reinu tulemas seal mööda mereranda.<text:line-break/>Armas Rannap, kallis Rannap, lunasta mind välja,<text:line-break/>sul on ikka pikad juuksed, pane nemad panti.</text:p>
      <text:p text:style-name="P33">Armas Karuks, kallis Karuks, kahjuks ei sa<text:span text:style-name="T60">a</text:span> aita,<text:line-break/>ilma juusteta ei paista andekas ma välja.</text:p>
      <text:p text:style-name="P33">Karuks istus vangitornis, aeg oli igav oota,<text:line-break/>nägi Jaanust tulemas seal mööda mereranda.<text:line-break/>Armas Nõka, kallis Nõka, lunasta mind välja,<text:line-break/>sul on Gibson-kidra koopia, pane tema panti.</text:p>
      <text:p text:style-name="P33">Armas Karuks, kallis Karuks, kahjuks ei sa<text:span text:style-name="T60">a</text:span> aita,<text:line-break/>naturaalkitarr ei anna Yesi mõõtu välja.</text:p>
      <text:p text:style-name="P33">Karuks istus vangitornis, aeg oli igav oota,<text:line-break/>nägi Propat tulemas seal mööda mereranda.<text:line-break/>Armas Propa, kallis Propa, lunasta mind välja,<text:line-break/>sul on palju lolle nalju, pane mõned panti.</text:p>
      <text:p text:style-name="P33">Armas Karuks, kallis Karuks, meie saame aita,<text:line-break/>võta kasvõi seitse meie nalja endale,<text:line-break/>me oleme ikkagi vabariigi kõige parem punt,<text:line-break/>sellepärast et meil on niivõrd kaunid näod<text:line-break/>(kõigil eranditult, välja arvatud Alender).</text:p>
      <text:p text:style-name="P33"/>
      <text:h text:style-name="P95" text:outline-level="1"><text:bookmark-start text:name="__RefHeading___Toc4214_3315127308"/><text:soft-page-break/>Kingsepa-Antti<text:bookmark-end text:name="__RefHeading___Toc4214_3315127308"/></text:h>
      <text:p text:style-name="P94">Rahvalik / U. Kreen</text:p>
      <text:p text:style-name="P64"><text:span text:style-name="T61">E</text:span>ga <text:span text:style-name="T61">muidu </text:span>ilmaaegu meie küla moorid <text:span text:style-name="T61">silmadega</text:span> saada, <text:span text:style-name="T61">meile </text:span>järgi vaata.<text:line-break/>Ei nemad muidu vahi meid meh<text:span text:style-name="T61">epoeg</text:span>i, teavad <text:span text:style-name="T61">et turjast me tugevad</text:span>.</text:p>
      <text:p text:style-name="P64"><text:span text:style-name="T61">Refr.: </text:span>Oi, Kingsepa-Antti ja teisedki poisid, läbi küla <text:span text:style-name="T61">agarasti </text:span>astuvad kõik üheskoos.<text:line-break/>Kingsepa-Antti ja teised täitsa poisid, hurradi-uh-<text:span text:style-name="T61">u</text:span>h-hei!</text:p>
      <text:p text:style-name="P64">Siin m<text:span text:style-name="T61">ei</text:span>e oleme kõik tõsisemad vennad, <text:span text:style-name="T61">meis on vahvat vaimu, iga mehe võimu</text:span>.<text:line-break/>Laupäeva õhtul aga <text:span text:style-name="T61">laseme minna</text:span>, <text:span text:style-name="T61">naasklid käigu</text:span> kotti – <text:span text:style-name="T61">lähme </text:span>kõndima.</text:p>
      <text:p text:style-name="P65"><text:span text:style-name="T61">Refr.: </text:span>Oi, Kingsepa-Antti ja teisedki poisid ...</text:p>
      <text:p text:style-name="P64">Las aga <text:span text:style-name="T61">pealegi kiikavad</text:span> eided – silmad kui rattad, suud nagu värtnad.<text:line-break/>Proovigu korra<text:span text:style-name="T62">kski</text:span> laimata meid nad, <text:span text:style-name="T62">ei seda õiged mehed kannat</text:span>a. </text:p>
      <text:p text:style-name="P66"><text:span text:style-name="T61">Refr.: </text:span>Oi, Kingsepa-Antti ja teisedki poisid ...</text:p>
      <text:p text:style-name="P64">Nii meie mehepojad külavahel läevad, kindlad on jalad, kõrvuti õlad. <text:line-break/><text:span text:style-name="T62">Tüdrukud vaatavad,</text:span> seisata<text:span text:style-name="T62">ma</text:span> jäävad, <text:span text:style-name="T62">piiluvad </text:span>poisse meid paremaid. </text:p>
      <text:p text:style-name="P66"><text:span text:style-name="T61">Refr.: </text:span>Oi, Kingsepa-Antti ja teisedki poisid ...</text:p>
      <text:p text:style-name="P64">E<text:span text:style-name="T62">ga</text:span> meie <text:span text:style-name="T62">ole tulnud</text:span> eitede<text:span text:style-name="T62">l</text:span> kaeda, nendele vaeda, raiskama aega.<text:line-break/>Siia me<text:span text:style-name="T62">ie</text:span> tulime, et võiksime leida endale nooriku <text:span text:style-name="T62">nägusa</text:span>. </text:p>
      <text:p text:style-name="P66"><text:span text:style-name="T61">Refr.: </text:span>Oi, Kingsepa-Antti ja teisedki poisid ...</text:p>
      <text:p text:style-name="P64">Vaadake, külarahvas, <text:span text:style-name="T62">meid</text:span> mehepoegi, proovige jõudu, musklite rammu.<text:line-break/>Sääraste <text:span text:style-name="T62">täitsameeste</text:span> põlve <text:span text:style-name="T62">peal</text:span> peabki tütarlaps <text:span text:style-name="T62">lustiga</text:span> <text:span text:style-name="T62">hullama</text:span>. </text:p>
      <text:p text:style-name="P66"><text:span text:style-name="T61">Refr.: </text:span>Oi, Kingsepa-Antti ja teisedki poisid ...</text:p>
      <text:p text:style-name="P75"/>
      <text:h text:style-name="Heading_20_1" text:outline-level="1"><text:bookmark-start text:name="__RefHeading___Toc4216_3315127308"/>Kaera-Jaan<text:bookmark-end text:name="__RefHeading___Toc4216_3315127308"/></text:h>
      <text:p text:style-name="Preformatted_20_Text">Rahvalik</text:p>
      <text:p text:style-name="P77">Kaera-Jaan, oi Kaera-Jaan,<text:line-break/>oi karga välja kaema!<text:line-break/>:,: Kas on kesvad keerulised,<text:line-break/>kaerad katsakandilised! :,:</text:p>
      <text:p text:style-name="P77">Kaera-Jaan, oi Kaera-Jaan,<text:line-break/>oi karga välja kaema!<text:line-break/>:,: Kas on kikas kaevu läinud,<text:line-break/>Kaera-Jaan ta välja toonud! :,:</text:p>
      <text:p text:style-name="P77">Kaera-Jaan, oi Kaera-Jaan,<text:line-break/>oi karga välja kaema!<text:line-break/>:,: Mis on Kaiel viga saanud,<text:line-break/>et ta valjult kiljatanud. :,:</text:p>
      <text:p text:style-name="P77"/>
      <text:h text:style-name="Heading_20_1" text:outline-level="1"><text:bookmark-start text:name="__RefHeading___Toc4218_3315127308"/><text:soft-page-break/>Kaks Otti<text:bookmark-end text:name="__RefHeading___Toc4218_3315127308"/></text:h>
      <text:p text:style-name="Preformatted_20_Text">A. Oit / D. Normet</text:p>
      <text:p text:style-name="P67">Kallis karuott, mu väike mõmmik Ott<text:line-break/>magab nurgas norinal justkui nott.</text:p>
      <text:p text:style-name="P67">Kuule, sõber Ott, mu väike karuott,<text:line-break/>ära ole selline unekott.</text:p>
      <text:p text:style-name="P67">Ei tohi toolil tukkuda,<text:line-break/>võid maha potsti kukkuda.</text:p>
      <text:p text:style-name="P67">Minu juurde, minu juurde vantsi sa,<text:line-break/>hakkame kahekesi tantsima.</text:p>
      <text:p text:style-name="P67">Kallis karuott, mu väike mõmmik Ott,<text:line-break/>ära ole selline unekott.</text:p>
      <text:p text:style-name="P67">Mina olen Ott ja sina oled Ott,<text:line-break/>kahekesi astuvad Ott ja Ott.</text:p>
      <text:p text:style-name="P67">Toas meie ringi sammume<text:line-break/>ja tümpa-tümpa tammume.</text:p>
      <text:p text:style-name="P67">Pärast tantsu meie karuotiga<text:line-break/>näksime küpsiseid kompotiga.</text:p>
      <text:p text:style-name="P67">Mina olen Ott ja sina oled Ott,<text:line-break/>kahekesi astuvad Ott ja Ott.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ak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/>
      <style:text-properties style:font-name="Liberation Sans1" fo:font-family="'Liberation Sans'" style:font-style-name="Paks" style:font-family-generic="swiss" style:font-pitch="variable" fo:font-size="18.2000007629395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5T20:26:19.453000000</meta:creation-date>
    <dc:date>2024-07-20T14:42:35.504000000</dc:date>
    <meta:editing-duration>PT9H29M10S</meta:editing-duration>
    <meta:editing-cycles>69</meta:editing-cycles>
    <meta:generator>LibreOffice/6.2.5.2$Windows_X86_64 LibreOffice_project/1ec314fa52f458adc18c4f025c545a4e8b22c159</meta:generator>
    <meta:print-date>2024-07-20T12:31:19.064000000</meta:print-date>
    <meta:document-statistic meta:table-count="0" meta:image-count="0" meta:object-count="0" meta:page-count="42" meta:paragraph-count="580" meta:word-count="8875" meta:character-count="51586" meta:non-whitespace-character-count="43081"/>
  </office:meta>
</office:document-meta>
</file>