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Preformatted_20_Text">
      <style:text-properties officeooo:paragraph-rsid="0056efc2"/>
    </style:style>
    <style:style style:name="P5" style:family="paragraph" style:parent-style-name="Preformatted_20_Text">
      <style:text-properties officeooo:paragraph-rsid="0091f1f5"/>
    </style:style>
    <style:style style:name="P6" style:family="paragraph" style:parent-style-name="Preformatted_20_Text">
      <style:text-properties style:font-name="Times New Roman" fo:font-size="14pt" fo:language="et" fo:country="EE" officeooo:rsid="0016357d" officeooo:paragraph-rsid="0091f1f5" style:font-size-asian="14pt" style:font-size-complex="14pt"/>
    </style:style>
    <style:style style:name="P7" style:family="paragraph" style:parent-style-name="Standard">
      <style:text-properties style:font-name="Times New Roman" fo:font-size="14pt" fo:language="et" fo:country="EE" officeooo:rsid="0016357d" officeooo:paragraph-rsid="001e461f" style:font-size-asian="14pt" style:font-size-complex="14pt"/>
    </style:style>
    <style:style style:name="P8" style:family="paragraph" style:parent-style-name="Standard">
      <style:text-properties style:font-name="Times New Roman" fo:font-size="14pt" fo:language="et" fo:country="EE" officeooo:rsid="0016357d" officeooo:paragraph-rsid="0054737a" style:font-size-asian="14pt" style:font-size-complex="14pt"/>
    </style:style>
    <style:style style:name="P9" style:family="paragraph" style:parent-style-name="Standard">
      <style:text-properties style:font-name="Times New Roman" fo:font-size="14pt" fo:language="et" fo:country="EE" officeooo:rsid="0016357d" officeooo:paragraph-rsid="0054f6a8" style:font-size-asian="14pt" style:font-size-complex="14pt"/>
    </style:style>
    <style:style style:name="P10" style:family="paragraph" style:parent-style-name="Standard">
      <style:text-properties style:font-name="Times New Roman" fo:font-size="14pt" fo:language="et" fo:country="EE" officeooo:rsid="0016357d" officeooo:paragraph-rsid="0056efc2" style:font-size-asian="14pt" style:font-size-complex="14pt"/>
    </style:style>
    <style:style style:name="P11" style:family="paragraph" style:parent-style-name="Standard">
      <style:text-properties style:font-name="Times New Roman" fo:font-size="14pt" fo:language="et" fo:country="EE" officeooo:rsid="0016357d" officeooo:paragraph-rsid="00580a5a" style:font-size-asian="14pt" style:font-size-complex="14pt"/>
    </style:style>
    <style:style style:name="P12" style:family="paragraph" style:parent-style-name="Standard">
      <style:text-properties style:font-name="Times New Roman" fo:font-size="14pt" fo:language="et" fo:country="EE" officeooo:rsid="0016357d" officeooo:paragraph-rsid="005b25b8" style:font-size-asian="14pt" style:font-size-complex="14pt"/>
    </style:style>
    <style:style style:name="P13" style:family="paragraph" style:parent-style-name="Standard">
      <style:text-properties style:font-name="Times New Roman" fo:font-size="14pt" fo:language="et" fo:country="EE" officeooo:rsid="0016357d" officeooo:paragraph-rsid="005d834e" style:font-size-asian="14pt" style:font-size-complex="14pt"/>
    </style:style>
    <style:style style:name="P14" style:family="paragraph" style:parent-style-name="Standard">
      <style:text-properties style:font-name="Times New Roman" fo:font-size="14pt" fo:language="et" fo:country="EE" officeooo:rsid="0016357d" officeooo:paragraph-rsid="0060f44f" style:font-size-asian="14pt" style:font-size-complex="14pt"/>
    </style:style>
    <style:style style:name="P15" style:family="paragraph" style:parent-style-name="Standard">
      <style:text-properties style:font-name="Times New Roman" fo:font-size="14pt" fo:language="et" fo:country="EE" officeooo:rsid="0016357d" officeooo:paragraph-rsid="00622c62" style:font-size-asian="14pt" style:font-size-complex="14pt"/>
    </style:style>
    <style:style style:name="P16" style:family="paragraph" style:parent-style-name="Standard">
      <style:text-properties style:font-name="Times New Roman" fo:font-size="14pt" fo:language="et" fo:country="EE" officeooo:rsid="0016357d" officeooo:paragraph-rsid="006ab7b9" style:font-size-asian="14pt" style:font-size-complex="14pt"/>
    </style:style>
    <style:style style:name="P17" style:family="paragraph" style:parent-style-name="Standard">
      <style:text-properties style:font-name="Times New Roman" fo:font-size="14pt" fo:language="et" fo:country="EE" officeooo:rsid="0016357d" officeooo:paragraph-rsid="0070b106" style:font-size-asian="14pt" style:font-size-complex="14pt"/>
    </style:style>
    <style:style style:name="P18" style:family="paragraph" style:parent-style-name="Standard">
      <style:text-properties style:font-name="Times New Roman" fo:font-size="14pt" fo:language="et" fo:country="EE" officeooo:rsid="0016357d" officeooo:paragraph-rsid="00777f69" style:font-size-asian="14pt" style:font-size-complex="14pt"/>
    </style:style>
    <style:style style:name="P19" style:family="paragraph" style:parent-style-name="Standard">
      <style:text-properties style:font-name="Times New Roman" fo:font-size="14pt" fo:language="et" fo:country="EE" officeooo:rsid="0016357d" officeooo:paragraph-rsid="00793737" style:font-size-asian="14pt" style:font-size-complex="14pt"/>
    </style:style>
    <style:style style:name="P20" style:family="paragraph" style:parent-style-name="Standard">
      <style:text-properties style:font-name="Times New Roman" fo:font-size="14pt" fo:language="et" fo:country="EE" officeooo:rsid="0016357d" officeooo:paragraph-rsid="007974e5" style:font-size-asian="14pt" style:font-size-complex="14pt"/>
    </style:style>
    <style:style style:name="P21" style:family="paragraph" style:parent-style-name="Standard">
      <style:text-properties style:font-name="Times New Roman" fo:font-size="14pt" fo:language="et" fo:country="EE" officeooo:rsid="0016357d" officeooo:paragraph-rsid="007b177b" style:font-size-asian="14pt" style:font-size-complex="14pt"/>
    </style:style>
    <style:style style:name="P22" style:family="paragraph" style:parent-style-name="Standard">
      <style:text-properties style:font-name="Times New Roman" fo:font-size="14pt" fo:language="et" fo:country="EE" officeooo:rsid="0016357d" officeooo:paragraph-rsid="007fd35d" style:font-size-asian="14pt" style:font-size-complex="14pt"/>
    </style:style>
    <style:style style:name="P23" style:family="paragraph" style:parent-style-name="Standard">
      <style:text-properties style:font-name="Times New Roman" fo:font-size="14pt" fo:language="et" fo:country="EE" officeooo:rsid="0016357d" officeooo:paragraph-rsid="00819d64" style:font-size-asian="14pt" style:font-size-complex="14pt"/>
    </style:style>
    <style:style style:name="P24" style:family="paragraph" style:parent-style-name="Standard">
      <style:text-properties style:font-name="Times New Roman" fo:font-size="14pt" fo:language="et" fo:country="EE" officeooo:rsid="0016357d" officeooo:paragraph-rsid="00837ef9" style:font-size-asian="14pt" style:font-size-complex="14pt"/>
    </style:style>
    <style:style style:name="P25" style:family="paragraph" style:parent-style-name="Standard">
      <style:text-properties style:font-name="Times New Roman" fo:font-size="14pt" fo:language="et" fo:country="EE" officeooo:rsid="0016357d" officeooo:paragraph-rsid="0083ec91" style:font-size-asian="14pt" style:font-size-complex="14pt"/>
    </style:style>
    <style:style style:name="P26" style:family="paragraph" style:parent-style-name="Standard">
      <style:text-properties style:font-name="Times New Roman" fo:font-size="14pt" fo:language="et" fo:country="EE" officeooo:rsid="0016357d" officeooo:paragraph-rsid="0084be9b" style:font-size-asian="14pt" style:font-size-complex="14pt"/>
    </style:style>
    <style:style style:name="P27" style:family="paragraph" style:parent-style-name="Standard">
      <style:text-properties style:font-name="Times New Roman" fo:font-size="14pt" fo:language="et" fo:country="EE" officeooo:rsid="0016357d" officeooo:paragraph-rsid="00862328" style:font-size-asian="14pt" style:font-size-complex="14pt"/>
    </style:style>
    <style:style style:name="P28" style:family="paragraph" style:parent-style-name="Standard">
      <style:text-properties style:font-name="Times New Roman" fo:font-size="14pt" fo:language="et" fo:country="EE" officeooo:rsid="0016357d" officeooo:paragraph-rsid="008749ff" style:font-size-asian="14pt" style:font-size-complex="14pt"/>
    </style:style>
    <style:style style:name="P29" style:family="paragraph" style:parent-style-name="Standard">
      <style:text-properties style:font-name="Times New Roman" fo:font-size="14pt" fo:language="et" fo:country="EE" officeooo:rsid="0016357d" officeooo:paragraph-rsid="00889ea5" style:font-size-asian="14pt" style:font-size-complex="14pt"/>
    </style:style>
    <style:style style:name="P30" style:family="paragraph" style:parent-style-name="Standard">
      <style:text-properties style:font-name="Times New Roman" fo:font-size="14pt" fo:language="et" fo:country="EE" officeooo:rsid="0016357d" officeooo:paragraph-rsid="0089d24d" style:font-size-asian="14pt" style:font-size-complex="14pt"/>
    </style:style>
    <style:style style:name="P31" style:family="paragraph" style:parent-style-name="Standard">
      <style:text-properties style:font-name="Times New Roman" fo:font-size="14pt" fo:language="et" fo:country="EE" officeooo:rsid="0016357d" officeooo:paragraph-rsid="008a8cd0" style:font-size-asian="14pt" style:font-size-complex="14pt"/>
    </style:style>
    <style:style style:name="P32" style:family="paragraph" style:parent-style-name="Standard">
      <style:text-properties style:font-name="Times New Roman" fo:font-size="14pt" fo:language="et" fo:country="EE" officeooo:rsid="0016357d" officeooo:paragraph-rsid="008bf144" style:font-size-asian="14pt" style:font-size-complex="14pt"/>
    </style:style>
    <style:style style:name="P33" style:family="paragraph" style:parent-style-name="Standard">
      <style:text-properties style:font-name="Times New Roman" fo:font-size="14pt" fo:language="et" fo:country="EE" officeooo:rsid="0016357d" officeooo:paragraph-rsid="00901ebd" style:font-size-asian="14pt" style:font-size-complex="14pt"/>
    </style:style>
    <style:style style:name="P34" style:family="paragraph" style:parent-style-name="Standard">
      <style:text-properties style:font-name="Times New Roman" fo:font-size="14pt" fo:language="et" fo:country="EE" officeooo:rsid="0016357d" officeooo:paragraph-rsid="0091f1f5" style:font-size-asian="14pt" style:font-size-complex="14pt"/>
    </style:style>
    <style:style style:name="P35" style:family="paragraph" style:parent-style-name="Standard">
      <style:text-properties style:font-name="Times New Roman" fo:font-size="14pt" fo:language="et" fo:country="EE" officeooo:rsid="0016357d" officeooo:paragraph-rsid="009253cd" style:font-size-asian="14pt" style:font-size-complex="14pt"/>
    </style:style>
    <style:style style:name="P36" style:family="paragraph" style:parent-style-name="Standard">
      <style:text-properties style:font-name="Times New Roman" fo:font-size="14pt" fo:language="et" fo:country="EE" officeooo:rsid="0016357d" officeooo:paragraph-rsid="0094e0e2" style:font-size-asian="14pt" style:font-size-complex="14pt"/>
    </style:style>
    <style:style style:name="P37" style:family="paragraph" style:parent-style-name="Standard">
      <style:text-properties style:font-name="Times New Roman" fo:font-size="14pt" fo:language="et" fo:country="EE" officeooo:rsid="0016357d" officeooo:paragraph-rsid="00964e28" style:font-size-asian="14pt" style:font-size-complex="14pt"/>
    </style:style>
    <style:style style:name="P38" style:family="paragraph" style:parent-style-name="Standard">
      <style:text-properties style:font-name="Times New Roman" fo:font-size="14pt" fo:language="et" fo:country="EE" officeooo:rsid="0016357d" officeooo:paragraph-rsid="00978c3d" style:font-size-asian="14pt" style:font-size-complex="14pt"/>
    </style:style>
    <style:style style:name="P39" style:family="paragraph" style:parent-style-name="Standard">
      <style:text-properties style:font-name="Times New Roman" fo:font-size="14pt" fo:language="et" fo:country="EE" officeooo:rsid="0016357d" officeooo:paragraph-rsid="009925ff" style:font-size-asian="14pt" style:font-size-complex="14pt"/>
    </style:style>
    <style:style style:name="P40" style:family="paragraph" style:parent-style-name="Standard">
      <style:text-properties style:font-name="Times New Roman" fo:font-size="14pt" fo:language="et" fo:country="EE" officeooo:rsid="0016357d" officeooo:paragraph-rsid="009a843c" style:font-size-asian="14pt" style:font-size-complex="14pt"/>
    </style:style>
    <style:style style:name="P41" style:family="paragraph" style:parent-style-name="Standard">
      <style:text-properties style:font-name="Times New Roman" fo:font-size="14pt" fo:language="et" fo:country="EE" officeooo:rsid="0016357d" officeooo:paragraph-rsid="009b5a84" style:font-size-asian="14pt" style:font-size-complex="14pt"/>
    </style:style>
    <style:style style:name="P42" style:family="paragraph" style:parent-style-name="Standard">
      <style:text-properties style:font-name="Times New Roman" fo:font-size="14pt" fo:language="et" fo:country="EE" officeooo:rsid="0016357d" officeooo:paragraph-rsid="009b89b8" style:font-size-asian="14pt" style:font-size-complex="14pt"/>
    </style:style>
    <style:style style:name="P43" style:family="paragraph" style:parent-style-name="Standard">
      <style:text-properties style:font-name="Times New Roman" fo:font-size="14pt" fo:language="et" fo:country="EE" officeooo:rsid="0016357d" officeooo:paragraph-rsid="009ea83a" style:font-size-asian="14pt" style:font-size-complex="14pt"/>
    </style:style>
    <style:style style:name="P44" style:family="paragraph" style:parent-style-name="Standard">
      <style:text-properties style:font-name="Times New Roman" fo:font-size="14pt" fo:language="et" fo:country="EE" officeooo:rsid="0016357d" officeooo:paragraph-rsid="00a027dc" style:font-size-asian="14pt" style:font-size-complex="14pt"/>
    </style:style>
    <style:style style:name="P45" style:family="paragraph" style:parent-style-name="Standard">
      <style:text-properties style:font-name="Times New Roman" fo:font-size="14pt" fo:language="et" fo:country="EE" officeooo:rsid="0016357d" officeooo:paragraph-rsid="00a1ae41" style:font-size-asian="14pt" style:font-size-complex="14pt"/>
    </style:style>
    <style:style style:name="P46" style:family="paragraph" style:parent-style-name="Standard">
      <style:text-properties style:font-name="Times New Roman" fo:font-size="14pt" fo:language="et" fo:country="EE" officeooo:rsid="0016357d" officeooo:paragraph-rsid="00a340bb" style:font-size-asian="14pt" style:font-size-complex="14pt"/>
    </style:style>
    <style:style style:name="P47" style:family="paragraph" style:parent-style-name="Standard">
      <style:text-properties style:font-name="Times New Roman" fo:font-size="14pt" fo:language="et" fo:country="EE" officeooo:rsid="0016357d" officeooo:paragraph-rsid="00a6e2b7" style:font-size-asian="14pt" style:font-size-complex="14pt"/>
    </style:style>
    <style:style style:name="P48" style:family="paragraph" style:parent-style-name="Standard">
      <style:text-properties style:font-name="Times New Roman" fo:font-size="14pt" fo:language="et" fo:country="EE" officeooo:rsid="0016357d" officeooo:paragraph-rsid="00a84038" style:font-size-asian="14pt" style:font-size-complex="14pt"/>
    </style:style>
    <style:style style:name="P49" style:family="paragraph" style:parent-style-name="Standard">
      <style:text-properties style:font-name="Times New Roman" fo:font-size="14pt" fo:language="et" fo:country="EE" officeooo:rsid="0016357d" officeooo:paragraph-rsid="00a8e715" style:font-size-asian="14pt" style:font-size-complex="14pt"/>
    </style:style>
    <style:style style:name="P50" style:family="paragraph" style:parent-style-name="Standard">
      <style:text-properties style:font-name="Times New Roman" fo:font-size="14pt" fo:language="et" fo:country="EE" officeooo:rsid="0016357d" officeooo:paragraph-rsid="00ab96b9" style:font-size-asian="14pt" style:font-size-complex="14pt"/>
    </style:style>
    <style:style style:name="P51" style:family="paragraph" style:parent-style-name="Standard">
      <style:text-properties style:font-name="Times New Roman" fo:font-size="14pt" fo:language="et" fo:country="EE" officeooo:rsid="0016357d" officeooo:paragraph-rsid="00ad2fb6" style:font-size-asian="14pt" style:font-size-complex="14pt"/>
    </style:style>
    <style:style style:name="P52" style:family="paragraph" style:parent-style-name="Standard">
      <style:text-properties style:font-name="Times New Roman" fo:font-size="14pt" fo:language="et" fo:country="EE" officeooo:rsid="0054f431" officeooo:paragraph-rsid="0054f431" style:font-size-asian="14pt" style:font-size-complex="14pt"/>
    </style:style>
    <style:style style:name="P53" style:family="paragraph" style:parent-style-name="Standard">
      <style:text-properties style:font-name="Times New Roman" fo:font-size="14pt" fo:language="et" fo:country="EE" officeooo:rsid="00592b51" officeooo:paragraph-rsid="00592b51" style:font-size-asian="14pt" style:font-size-complex="14pt"/>
    </style:style>
    <style:style style:name="P54" style:family="paragraph" style:parent-style-name="Standard">
      <style:text-properties style:font-name="Times New Roman" fo:font-size="14pt" fo:language="et" fo:country="EE" officeooo:rsid="005b25b8" officeooo:paragraph-rsid="005b25b8" style:font-size-asian="14pt" style:font-size-complex="14pt"/>
    </style:style>
    <style:style style:name="P55" style:family="paragraph" style:parent-style-name="Standard">
      <style:text-properties style:font-name="Times New Roman" fo:font-size="14pt" fo:language="et" fo:country="EE" officeooo:rsid="005f67a6" officeooo:paragraph-rsid="005f67a6" style:font-size-asian="14pt" style:font-size-complex="14pt"/>
    </style:style>
    <style:style style:name="P56" style:family="paragraph" style:parent-style-name="Standard">
      <style:text-properties style:font-name="Times New Roman" fo:font-size="14pt" fo:language="et" fo:country="EE" officeooo:rsid="00622c62" officeooo:paragraph-rsid="00622c62" style:font-size-asian="14pt" style:font-size-complex="14pt"/>
    </style:style>
    <style:style style:name="P57" style:family="paragraph" style:parent-style-name="Standard">
      <style:text-properties style:font-name="Times New Roman" fo:font-size="14pt" fo:language="et" fo:country="EE" officeooo:rsid="00674d08" officeooo:paragraph-rsid="00674d08" style:font-size-asian="14pt" style:font-size-complex="14pt"/>
    </style:style>
    <style:style style:name="P58" style:family="paragraph" style:parent-style-name="Standard">
      <style:text-properties style:font-name="Times New Roman" fo:font-size="14pt" fo:language="et" fo:country="EE" officeooo:rsid="006ab7b9" officeooo:paragraph-rsid="006ab7b9" style:font-size-asian="14pt" style:font-size-complex="14pt"/>
    </style:style>
    <style:style style:name="P59" style:family="paragraph" style:parent-style-name="Standard">
      <style:text-properties style:font-name="Times New Roman" fo:font-size="14pt" fo:language="et" fo:country="EE" officeooo:rsid="006dd623" officeooo:paragraph-rsid="006dd623" style:font-size-asian="14pt" style:font-size-complex="14pt"/>
    </style:style>
    <style:style style:name="P60" style:family="paragraph" style:parent-style-name="Standard">
      <style:text-properties style:font-name="Times New Roman" fo:font-size="14pt" fo:language="et" fo:country="EE" officeooo:rsid="00723bb3" officeooo:paragraph-rsid="00723bb3" style:font-size-asian="14pt" style:font-size-complex="14pt"/>
    </style:style>
    <style:style style:name="P61" style:family="paragraph" style:parent-style-name="Standard">
      <style:text-properties style:font-name="Times New Roman" fo:font-size="14pt" fo:language="et" fo:country="EE" officeooo:rsid="00740a0d" officeooo:paragraph-rsid="00740a0d" style:font-size-asian="14pt" style:font-size-complex="14pt"/>
    </style:style>
    <style:style style:name="P62" style:family="paragraph" style:parent-style-name="Standard">
      <style:text-properties style:font-name="Times New Roman" fo:font-size="14pt" fo:language="et" fo:country="EE" officeooo:rsid="00754975" officeooo:paragraph-rsid="00754975" style:font-size-asian="14pt" style:font-size-complex="14pt"/>
    </style:style>
    <style:style style:name="P63" style:family="paragraph" style:parent-style-name="Standard">
      <style:text-properties style:font-name="Times New Roman" fo:font-size="14pt" fo:language="et" fo:country="EE" officeooo:rsid="007b177b" officeooo:paragraph-rsid="007b177b" style:font-size-asian="14pt" style:font-size-complex="14pt"/>
    </style:style>
    <style:style style:name="P64" style:family="paragraph" style:parent-style-name="Standard">
      <style:text-properties style:font-name="Times New Roman" fo:font-size="14pt" fo:language="et" fo:country="EE" officeooo:rsid="007e7f7a" officeooo:paragraph-rsid="007e7f7a" style:font-size-asian="14pt" style:font-size-complex="14pt"/>
    </style:style>
    <style:style style:name="P65" style:family="paragraph" style:parent-style-name="Standard">
      <style:text-properties style:font-name="Times New Roman" fo:font-size="14pt" fo:language="et" fo:country="EE" officeooo:rsid="0083ec91" officeooo:paragraph-rsid="0083ec91" style:font-size-asian="14pt" style:font-size-complex="14pt"/>
    </style:style>
    <style:style style:name="P66" style:family="paragraph" style:parent-style-name="Standard">
      <style:text-properties style:font-name="Times New Roman" fo:font-size="14pt" fo:language="et" fo:country="EE" officeooo:rsid="00862328" officeooo:paragraph-rsid="00862328" style:font-size-asian="14pt" style:font-size-complex="14pt"/>
    </style:style>
    <style:style style:name="P67" style:family="paragraph" style:parent-style-name="Standard">
      <style:text-properties style:font-name="Times New Roman" fo:font-size="14pt" fo:language="et" fo:country="EE" officeooo:rsid="008bf144" officeooo:paragraph-rsid="008bf144" style:font-size-asian="14pt" style:font-size-complex="14pt"/>
    </style:style>
    <style:style style:name="P68" style:family="paragraph" style:parent-style-name="Standard">
      <style:text-properties style:font-name="Times New Roman" fo:font-size="14pt" fo:language="et" fo:country="EE" officeooo:rsid="008c2fc5" officeooo:paragraph-rsid="008c2fc5" style:font-size-asian="14pt" style:font-size-complex="14pt"/>
    </style:style>
    <style:style style:name="P69" style:family="paragraph" style:parent-style-name="Standard">
      <style:text-properties style:font-name="Times New Roman" fo:font-size="14pt" fo:language="et" fo:country="EE" officeooo:rsid="0091f1f5" officeooo:paragraph-rsid="0091f1f5" style:font-size-asian="14pt" style:font-size-complex="14pt"/>
    </style:style>
    <style:style style:name="P70" style:family="paragraph" style:parent-style-name="Standard">
      <style:text-properties style:font-name="Times New Roman" fo:font-size="14pt" fo:language="et" fo:country="EE" officeooo:rsid="00943e81" officeooo:paragraph-rsid="00943e81" style:font-size-asian="14pt" style:font-size-complex="14pt"/>
    </style:style>
    <style:style style:name="P71" style:family="paragraph" style:parent-style-name="Standard">
      <style:text-properties style:font-name="Times New Roman" fo:font-size="14pt" fo:language="et" fo:country="EE" officeooo:rsid="0094e0e2" officeooo:paragraph-rsid="0094e0e2" style:font-size-asian="14pt" style:font-size-complex="14pt"/>
    </style:style>
    <style:style style:name="P72" style:family="paragraph" style:parent-style-name="Standard">
      <style:text-properties style:font-name="Times New Roman" fo:font-size="14pt" fo:language="et" fo:country="EE" officeooo:rsid="0098a854" officeooo:paragraph-rsid="0098a854" style:font-size-asian="14pt" style:font-size-complex="14pt"/>
    </style:style>
    <style:style style:name="P73" style:family="paragraph" style:parent-style-name="Standard">
      <style:text-properties style:font-name="Times New Roman" fo:font-size="14pt" fo:language="et" fo:country="EE" officeooo:rsid="009925ff" officeooo:paragraph-rsid="009925ff" style:font-size-asian="14pt" style:font-size-complex="14pt"/>
    </style:style>
    <style:style style:name="P74" style:family="paragraph" style:parent-style-name="Standard">
      <style:text-properties style:font-name="Times New Roman" fo:font-size="14pt" fo:language="et" fo:country="EE" officeooo:rsid="009b5a84" officeooo:paragraph-rsid="009b5a84" style:font-size-asian="14pt" style:font-size-complex="14pt"/>
    </style:style>
    <style:style style:name="P75" style:family="paragraph" style:parent-style-name="Standard">
      <style:text-properties style:font-name="Times New Roman" fo:font-size="14pt" fo:language="et" fo:country="EE" officeooo:rsid="009b89b8" officeooo:paragraph-rsid="009b89b8" style:font-size-asian="14pt" style:font-size-complex="14pt"/>
    </style:style>
    <style:style style:name="P76" style:family="paragraph" style:parent-style-name="Standard">
      <style:text-properties officeooo:paragraph-rsid="00a8e715"/>
    </style:style>
    <style:style style:name="P77" style:family="paragraph" style:parent-style-name="Standard">
      <loext:graphic-properties draw:fill-gradient-name="gradient" draw:fill-hatch-name="hatch"/>
      <style:paragraph-properties fo:margin-top="0cm" fo:margin-bottom="0.254cm" style:contextual-spacing="false"/>
      <style:text-properties style:font-name="Times New Roman" fo:font-size="14pt" fo:language="et" fo:country="EE" officeooo:rsid="0016357d" officeooo:paragraph-rsid="001e461f" style:font-size-asian="14pt" style:font-size-complex="14pt"/>
    </style:style>
    <style:style style:name="P78" style:family="paragraph" style:parent-style-name="Text_20_body">
      <style:text-properties officeooo:rsid="0054f431" officeooo:paragraph-rsid="0054f431"/>
    </style:style>
    <style:style style:name="P79" style:family="paragraph" style:parent-style-name="Contents_20_1">
      <style:paragraph-properties>
        <style:tab-stops>
          <style:tab-stop style:position="17.006cm" style:type="right" style:leader-style="dotted" style:leader-text="."/>
        </style:tab-stops>
      </style:paragraph-properties>
    </style:style>
    <style:style style:name="P80" style:family="paragraph" style:parent-style-name="Heading_20_1">
      <style:text-properties officeooo:paragraph-rsid="00b11e86"/>
    </style:style>
    <style:style style:name="P81" style:family="paragraph" style:parent-style-name="Heading_20_1" style:list-style-name="">
      <style:text-properties officeooo:paragraph-rsid="00b11e86"/>
    </style:style>
    <style:style style:name="P82" style:family="paragraph" style:parent-style-name="Heading_20_1" style:list-style-name="">
      <style:text-properties officeooo:paragraph-rsid="00b2437a"/>
    </style:style>
    <style:style style:name="P83" style:family="paragraph" style:parent-style-name="Heading_20_1">
      <style:text-properties officeooo:paragraph-rsid="00ab96b9"/>
    </style:style>
    <style:style style:name="P84" style:family="paragraph" style:parent-style-name="Heading_20_1">
      <style:paragraph-properties fo:break-before="page"/>
      <style:text-properties officeooo:paragraph-rsid="00b11e86"/>
    </style:style>
    <style:style style:name="P85" style:family="paragraph" style:parent-style-name="Heading_20_1">
      <style:paragraph-properties fo:break-before="page"/>
      <style:text-properties officeooo:paragraph-rsid="00b2437a"/>
    </style:style>
    <style:style style:name="P86" style:family="paragraph" style:parent-style-name="Standard">
      <style:text-properties style:font-name="Times New Roman" fo:font-size="14pt" fo:language="et" fo:country="EE" fo:font-weight="bold" officeooo:rsid="0016357d" officeooo:paragraph-rsid="001e461f" style:font-size-asian="14pt" style:font-weight-asian="bold" style:font-size-complex="14pt" style:font-weight-complex="bold"/>
    </style:style>
    <style:style style:name="P87" style:family="paragraph" style:parent-style-name="Standard">
      <style:text-properties style:font-name="Times New Roman" fo:font-size="14pt" fo:language="et" fo:country="EE" officeooo:rsid="0016357d" officeooo:paragraph-rsid="00bc0ab7" style:font-size-asian="14pt" style:font-size-complex="14pt"/>
    </style:style>
    <style:style style:name="P88" style:family="paragraph" style:parent-style-name="Standard">
      <style:text-properties style:font-name="Times New Roman" fo:font-size="14pt" fo:language="et" fo:country="EE" officeooo:rsid="0016357d" officeooo:paragraph-rsid="001e461f" style:font-size-asian="14pt" style:font-size-complex="14pt"/>
    </style:style>
    <style:style style:name="P89" style:family="paragraph" style:parent-style-name="Standard">
      <style:text-properties style:font-name="Times New Roman" fo:font-size="14pt" fo:language="et" fo:country="EE" officeooo:rsid="0016357d" officeooo:paragraph-rsid="00c3278e" style:font-size-asian="14pt" style:font-size-complex="14pt"/>
    </style:style>
    <style:style style:name="P90" style:family="paragraph" style:parent-style-name="Standard">
      <style:text-properties style:font-name="Times New Roman" fo:font-size="14pt" fo:language="et" fo:country="EE" officeooo:rsid="0016357d" officeooo:paragraph-rsid="00723bb3" style:font-size-asian="14pt" style:font-size-complex="14pt"/>
    </style:style>
    <style:style style:name="P91" style:family="paragraph" style:parent-style-name="Standard">
      <style:text-properties style:font-name="Times New Roman" fo:font-size="14pt" fo:language="et" fo:country="EE" officeooo:rsid="0016357d" officeooo:paragraph-rsid="00c4613d" style:font-size-asian="14pt" style:font-size-complex="14pt"/>
    </style:style>
    <style:style style:name="P92" style:family="paragraph" style:parent-style-name="Standard">
      <style:text-properties style:font-name="Times New Roman" fo:font-size="14pt" fo:language="et" fo:country="EE" officeooo:rsid="0016357d" officeooo:paragraph-rsid="00c8af80" style:font-size-asian="14pt" style:font-size-complex="14pt"/>
    </style:style>
    <style:style style:name="P93" style:family="paragraph" style:parent-style-name="Standard">
      <style:text-properties style:font-name="Times New Roman" fo:font-size="14pt" fo:language="et" fo:country="EE" officeooo:rsid="0016357d" officeooo:paragraph-rsid="00cb174b" style:font-size-asian="14pt" style:font-size-complex="14pt"/>
    </style:style>
    <style:style style:name="P94" style:family="paragraph" style:parent-style-name="Standard">
      <style:text-properties style:font-name="Times New Roman" fo:font-size="14pt" fo:language="et" fo:country="EE" officeooo:rsid="00c18d0f" officeooo:paragraph-rsid="00c18d0f" style:font-size-asian="14pt" style:font-size-complex="14pt"/>
    </style:style>
    <style:style style:name="P95" style:family="paragraph" style:parent-style-name="Standard">
      <style:text-properties style:font-name="Times New Roman" fo:font-size="14pt" fo:language="et" fo:country="EE" officeooo:rsid="00c3278e" officeooo:paragraph-rsid="00c3278e" style:font-size-asian="14pt" style:font-size-complex="14pt"/>
    </style:style>
    <style:style style:name="P96" style:family="paragraph" style:parent-style-name="Standard">
      <style:text-properties style:font-name="Times New Roman" fo:font-size="14pt" fo:language="et" fo:country="EE" officeooo:rsid="00c3dada" officeooo:paragraph-rsid="00c3dada" style:font-size-asian="14pt" style:font-size-complex="14pt"/>
    </style:style>
    <style:style style:name="P97" style:family="paragraph" style:parent-style-name="Standard">
      <style:text-properties style:font-name="Times New Roman" fo:font-size="14pt" fo:language="et" fo:country="EE" officeooo:rsid="00c4613d" officeooo:paragraph-rsid="00c4613d" style:font-size-asian="14pt" style:font-size-complex="14pt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.254cm" style:contextual-spacing="false"/>
      <style:text-properties style:font-name="Times New Roman" fo:font-size="14pt" fo:language="et" fo:country="EE" officeooo:rsid="0016357d" officeooo:paragraph-rsid="001e461f" style:font-size-asian="14pt" style:font-size-complex="14pt"/>
    </style:style>
    <style:style style:name="T1" style:family="text">
      <style:text-properties fo:font-variant="normal" fo:text-transform="none" fo:color="#222222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22222" loext:opacity="100%" style:font-name="Times New Roman" fo:font-size="14pt" fo:letter-spacing="normal" fo:font-style="normal" fo:font-weight="normal" officeooo:rsid="0081a843" style:font-size-asian="14pt" style:font-size-complex="14pt"/>
    </style:style>
    <style:style style:name="T3" style:family="text">
      <style:text-properties fo:font-variant="normal" fo:text-transform="none" fo:color="#222222" loext:opacity="100%" style:font-name="Times New Roman" fo:font-size="14pt" fo:letter-spacing="normal" fo:font-style="normal" fo:font-weight="normal" officeooo:rsid="00b9ffcd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t" fo:country="EE" style:font-size-asian="14pt" style:font-size-complex="14pt"/>
    </style:style>
    <style:style style:name="T7" style:family="text">
      <style:text-properties style:font-name="Times New Roman" fo:font-size="14pt" fo:language="et" fo:country="EE" officeooo:rsid="0016357d" style:font-size-asian="14pt" style:font-size-complex="14pt"/>
    </style:style>
    <style:style style:name="T8" style:family="text">
      <style:text-properties style:font-name="Times New Roman" fo:font-size="14pt" fo:language="et" fo:country="EE" officeooo:rsid="00a84038" style:font-size-asian="14pt" style:font-size-complex="14pt"/>
    </style:style>
    <style:style style:name="T9" style:family="text">
      <style:text-properties style:font-name="Times New Roman" fo:font-size="14pt" fo:language="et" fo:country="EE" officeooo:rsid="00d27e5d" style:font-size-asian="14pt" style:font-size-complex="14pt"/>
    </style:style>
    <style:style style:name="T10" style:family="text">
      <style:text-properties officeooo:rsid="0054737a"/>
    </style:style>
    <style:style style:name="T11" style:family="text">
      <style:text-properties officeooo:rsid="0054f431"/>
    </style:style>
    <style:style style:name="T12" style:family="text">
      <style:text-properties officeooo:rsid="0054f6a8"/>
    </style:style>
    <style:style style:name="T13" style:family="text">
      <style:text-properties officeooo:rsid="0056efc2"/>
    </style:style>
    <style:style style:name="T14" style:family="text">
      <style:text-properties fo:language="en" fo:country="GB"/>
    </style:style>
    <style:style style:name="T15" style:family="text">
      <style:text-properties fo:language="en" fo:country="AU"/>
    </style:style>
    <style:style style:name="T16" style:family="text">
      <style:text-properties fo:language="en" fo:country="AU" officeooo:rsid="0056efc2"/>
    </style:style>
    <style:style style:name="T17" style:family="text">
      <style:text-properties officeooo:rsid="0057239a"/>
    </style:style>
    <style:style style:name="T18" style:family="text">
      <style:text-properties officeooo:rsid="00580a5a"/>
    </style:style>
    <style:style style:name="T19" style:family="text">
      <style:text-properties officeooo:rsid="00592b51"/>
    </style:style>
    <style:style style:name="T20" style:family="text">
      <style:text-properties officeooo:rsid="005b25b8"/>
    </style:style>
    <style:style style:name="T21" style:family="text">
      <style:text-properties officeooo:rsid="005ba9ec"/>
    </style:style>
    <style:style style:name="T22" style:family="text">
      <style:text-properties officeooo:rsid="005d834e"/>
    </style:style>
    <style:style style:name="T23" style:family="text">
      <style:text-properties officeooo:rsid="0060f44f"/>
    </style:style>
    <style:style style:name="T24" style:family="text">
      <style:text-properties officeooo:rsid="00621f7e"/>
    </style:style>
    <style:style style:name="T25" style:family="text">
      <style:text-properties officeooo:rsid="00622c62"/>
    </style:style>
    <style:style style:name="T26" style:family="text">
      <style:text-properties officeooo:rsid="0016357d"/>
    </style:style>
    <style:style style:name="T27" style:family="text">
      <style:text-properties officeooo:rsid="00637adf"/>
    </style:style>
    <style:style style:name="T28" style:family="text">
      <style:text-properties officeooo:rsid="00674d08"/>
    </style:style>
    <style:style style:name="T29" style:family="text">
      <style:text-properties officeooo:rsid="006ab7b9"/>
    </style:style>
    <style:style style:name="T30" style:family="text">
      <style:text-properties officeooo:rsid="006c80b8"/>
    </style:style>
    <style:style style:name="T31" style:family="text">
      <style:text-properties officeooo:rsid="006cf1db"/>
    </style:style>
    <style:style style:name="T32" style:family="text">
      <style:text-properties officeooo:rsid="006dd623"/>
    </style:style>
    <style:style style:name="T33" style:family="text">
      <style:text-properties officeooo:rsid="006f9dbf"/>
    </style:style>
    <style:style style:name="T34" style:family="text">
      <style:text-properties officeooo:rsid="0070b106"/>
    </style:style>
    <style:style style:name="T35" style:family="text">
      <style:text-properties officeooo:rsid="00723bb3"/>
    </style:style>
    <style:style style:name="T36" style:family="text">
      <style:text-properties officeooo:rsid="00740a0d"/>
    </style:style>
    <style:style style:name="T37" style:family="text">
      <style:text-properties officeooo:rsid="00748faa"/>
    </style:style>
    <style:style style:name="T38" style:family="text">
      <style:text-properties officeooo:rsid="00754975"/>
    </style:style>
    <style:style style:name="T39" style:family="text">
      <style:text-properties officeooo:rsid="0075b765"/>
    </style:style>
    <style:style style:name="T40" style:family="text">
      <style:text-properties officeooo:rsid="00777f69"/>
    </style:style>
    <style:style style:name="T41" style:family="text">
      <style:text-properties officeooo:rsid="00793737"/>
    </style:style>
    <style:style style:name="T42" style:family="text">
      <style:text-properties officeooo:rsid="007974e5"/>
    </style:style>
    <style:style style:name="T43" style:family="text">
      <style:text-properties officeooo:rsid="007b177b"/>
    </style:style>
    <style:style style:name="T44" style:family="text">
      <style:text-properties officeooo:rsid="007db321"/>
    </style:style>
    <style:style style:name="T45" style:family="text">
      <style:text-properties officeooo:rsid="007e7f7a"/>
    </style:style>
    <style:style style:name="T46" style:family="text">
      <style:text-properties officeooo:rsid="007fd35d"/>
    </style:style>
    <style:style style:name="T47" style:family="text">
      <style:text-properties officeooo:rsid="00819d64"/>
    </style:style>
    <style:style style:name="T48" style:family="text">
      <style:text-properties officeooo:rsid="0081a843"/>
    </style:style>
    <style:style style:name="T49" style:family="text">
      <style:text-properties officeooo:rsid="00837ef9"/>
    </style:style>
    <style:style style:name="T50" style:family="text">
      <style:text-properties officeooo:rsid="0083ec91"/>
    </style:style>
    <style:style style:name="T51" style:family="text">
      <style:text-properties officeooo:rsid="0084be9b"/>
    </style:style>
    <style:style style:name="T52" style:family="text">
      <style:text-properties officeooo:rsid="00862328"/>
    </style:style>
    <style:style style:name="T53" style:family="text">
      <style:text-properties officeooo:rsid="008749ff"/>
    </style:style>
    <style:style style:name="T54" style:family="text">
      <style:text-properties officeooo:rsid="00889ea5"/>
    </style:style>
    <style:style style:name="T55" style:family="text">
      <style:text-properties officeooo:rsid="00890fea"/>
    </style:style>
    <style:style style:name="T56" style:family="text">
      <style:text-properties officeooo:rsid="0089d24d"/>
    </style:style>
    <style:style style:name="T57" style:family="text">
      <style:text-properties officeooo:rsid="008a8cd0"/>
    </style:style>
    <style:style style:name="T58" style:family="text">
      <style:text-properties officeooo:rsid="008bf144"/>
    </style:style>
    <style:style style:name="T59" style:family="text">
      <style:text-properties officeooo:rsid="008c2fc5"/>
    </style:style>
    <style:style style:name="T60" style:family="text">
      <style:text-properties officeooo:rsid="008e1b04"/>
    </style:style>
    <style:style style:name="T61" style:family="text">
      <style:text-properties officeooo:rsid="00901ebd"/>
    </style:style>
    <style:style style:name="T62" style:family="text">
      <style:text-properties officeooo:rsid="0090c6e6"/>
    </style:style>
    <style:style style:name="T63" style:family="text">
      <style:text-properties officeooo:rsid="0091f1f5"/>
    </style:style>
    <style:style style:name="T64" style:family="text">
      <style:text-properties officeooo:rsid="009253cd"/>
    </style:style>
    <style:style style:name="T65" style:family="text">
      <style:text-properties officeooo:rsid="00943e81"/>
    </style:style>
    <style:style style:name="T66" style:family="text">
      <style:text-properties officeooo:rsid="0094e0e2"/>
    </style:style>
    <style:style style:name="T67" style:family="text">
      <style:text-properties officeooo:rsid="00964e28"/>
    </style:style>
    <style:style style:name="T68" style:family="text">
      <style:text-properties officeooo:rsid="00978c3d"/>
    </style:style>
    <style:style style:name="T69" style:family="text">
      <style:text-properties officeooo:rsid="0098a854"/>
    </style:style>
    <style:style style:name="T70" style:family="text">
      <style:text-properties officeooo:rsid="009925ff"/>
    </style:style>
    <style:style style:name="T71" style:family="text">
      <style:text-properties officeooo:rsid="009a843c"/>
    </style:style>
    <style:style style:name="T72" style:family="text">
      <style:text-properties officeooo:rsid="009b5a84"/>
    </style:style>
    <style:style style:name="T73" style:family="text">
      <style:text-properties officeooo:rsid="009b89b8"/>
    </style:style>
    <style:style style:name="T74" style:family="text">
      <style:text-properties officeooo:rsid="009d104e"/>
    </style:style>
    <style:style style:name="T75" style:family="text">
      <style:text-properties officeooo:rsid="009ea83a"/>
    </style:style>
    <style:style style:name="T76" style:family="text">
      <style:text-properties officeooo:rsid="00a027dc"/>
    </style:style>
    <style:style style:name="T77" style:family="text">
      <style:text-properties officeooo:rsid="00a1ae41"/>
    </style:style>
    <style:style style:name="T78" style:family="text">
      <style:text-properties officeooo:rsid="00a340bb"/>
    </style:style>
    <style:style style:name="T79" style:family="text">
      <style:text-properties officeooo:rsid="00a6e2b7"/>
    </style:style>
    <style:style style:name="T80" style:family="text">
      <style:text-properties officeooo:rsid="00a84038"/>
    </style:style>
    <style:style style:name="T81" style:family="text">
      <style:text-properties officeooo:rsid="00a8e715"/>
    </style:style>
    <style:style style:name="T82" style:family="text">
      <style:text-properties officeooo:rsid="00a9a412"/>
    </style:style>
    <style:style style:name="T83" style:family="text">
      <style:text-properties officeooo:rsid="00ab96b9"/>
    </style:style>
    <style:style style:name="T84" style:family="text">
      <style:text-properties officeooo:rsid="00ad2fb6"/>
    </style:style>
    <style:style style:name="T85" style:family="text">
      <style:text-properties officeooo:rsid="00b11e86"/>
    </style:style>
    <style:style style:name="T86" style:family="text">
      <style:text-properties officeooo:rsid="00b24895"/>
    </style:style>
    <style:style style:name="T87" style:family="text">
      <style:text-properties officeooo:rsid="00b2eb49"/>
    </style:style>
    <style:style style:name="T88" style:family="text">
      <style:text-properties officeooo:rsid="00b3da0f"/>
    </style:style>
    <style:style style:name="T89" style:family="text">
      <style:text-properties officeooo:rsid="00b514d5"/>
    </style:style>
    <style:style style:name="T90" style:family="text">
      <style:text-properties officeooo:rsid="00b70267"/>
    </style:style>
    <style:style style:name="T91" style:family="text">
      <style:text-properties officeooo:rsid="00b84510"/>
    </style:style>
    <style:style style:name="T92" style:family="text">
      <style:text-properties officeooo:rsid="00bbafb6"/>
    </style:style>
    <style:style style:name="T93" style:family="text">
      <style:text-properties officeooo:rsid="00bc0ab7"/>
    </style:style>
    <style:style style:name="T94" style:family="text">
      <style:text-properties officeooo:rsid="00bc1e10"/>
    </style:style>
    <style:style style:name="T95" style:family="text">
      <style:text-properties officeooo:rsid="00bd55ad"/>
    </style:style>
    <style:style style:name="T96" style:family="text">
      <style:text-properties officeooo:rsid="00bd961e"/>
    </style:style>
    <style:style style:name="T97" style:family="text">
      <style:text-properties officeooo:rsid="00bf74dc"/>
    </style:style>
    <style:style style:name="T98" style:family="text">
      <style:text-properties officeooo:rsid="00bfc92a"/>
    </style:style>
    <style:style style:name="T99" style:family="text">
      <style:text-properties officeooo:rsid="00c18d0f"/>
    </style:style>
    <style:style style:name="T100" style:family="text">
      <style:text-properties officeooo:rsid="00c31a2e"/>
    </style:style>
    <style:style style:name="T101" style:family="text">
      <style:text-properties officeooo:rsid="00c3278e"/>
    </style:style>
    <style:style style:name="T102" style:family="text">
      <style:text-properties officeooo:rsid="00c3dada"/>
    </style:style>
    <style:style style:name="T103" style:family="text">
      <style:text-properties officeooo:rsid="00c4613d"/>
    </style:style>
    <style:style style:name="T104" style:family="text">
      <style:text-properties officeooo:rsid="00c591c9"/>
    </style:style>
    <style:style style:name="T105" style:family="text">
      <style:text-properties officeooo:rsid="00c68096"/>
    </style:style>
    <style:style style:name="T106" style:family="text">
      <style:text-properties officeooo:rsid="00c864ea"/>
    </style:style>
    <style:style style:name="T107" style:family="text">
      <style:text-properties officeooo:rsid="00c8af80"/>
    </style:style>
    <style:style style:name="T108" style:family="text">
      <style:text-properties officeooo:rsid="00c93bc0"/>
    </style:style>
    <style:style style:name="T109" style:family="text">
      <style:text-properties officeooo:rsid="00cb174b"/>
    </style:style>
    <style:style style:name="T110" style:family="text">
      <style:text-properties officeooo:rsid="00cc5715"/>
    </style:style>
    <style:style style:name="T111" style:family="text">
      <style:text-properties officeooo:rsid="00cc68c1"/>
    </style:style>
    <style:style style:name="T112" style:family="text">
      <style:text-properties officeooo:rsid="00ccf37d"/>
    </style:style>
    <style:style style:name="T113" style:family="text">
      <style:text-properties officeooo:rsid="00ce08c5"/>
    </style:style>
    <style:style style:name="T114" style:family="text">
      <style:text-properties officeooo:rsid="00ced428"/>
    </style:style>
    <style:style style:name="T115" style:family="text">
      <style:text-properties officeooo:rsid="00cf8384"/>
    </style:style>
    <style:style style:name="T116" style:family="text">
      <style:text-properties officeooo:rsid="00cffa34"/>
    </style:style>
    <style:style style:name="T117" style:family="text">
      <style:text-properties officeooo:rsid="00d115b8"/>
    </style:style>
    <style:style style:name="T118" style:family="text">
      <style:text-properties officeooo:rsid="00d27e5d"/>
    </style:style>
    <style:style style:name="T119" style:family="text">
      <style:text-properties officeooo:rsid="00d2a6cd"/>
    </style:style>
    <style:style style:name="T120" style:family="text">
      <style:text-properties officeooo:rsid="00d386b8"/>
    </style:style>
    <style:style style:name="T121" style:family="text">
      <style:text-properties officeooo:rsid="00d4ec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Sisukord1">
        <text:table-of-content-source text:outline-level="10">
          <text:index-title-template text:style-name="Contents_20_Heading">Sisukord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ukord1_Head">
            <text:p text:style-name="Contents_20_Heading">Sisukord</text:p>
          </text:index-title>
          <text:p text:style-name="P79"><text:a xlink:type="simple" xlink:href="#__RefHeading___Toc3671_2564504987" text:style-name="Index_20_Link" text:visited-style-name="Index_20_Link">Aile-Lii<text:tab/>4</text:a></text:p>
          <text:p text:style-name="P79"><text:a xlink:type="simple" xlink:href="#__RefHeading___Toc3673_2564504987" text:style-name="Index_20_Link" text:visited-style-name="Index_20_Link">Aino on ainus<text:tab/>4</text:a></text:p>
          <text:p text:style-name="P79"><text:a xlink:type="simple" xlink:href="#__RefHeading___Toc3675_2564504987" text:style-name="Index_20_Link" text:visited-style-name="Index_20_Link">Alice<text:tab/>5</text:a></text:p>
          <text:p text:style-name="P79"><text:a xlink:type="simple" xlink:href="#__RefHeading___Toc3677_2564504987" text:style-name="Index_20_Link" text:visited-style-name="Index_20_Link">Living Next Door To Alice<text:tab/>6</text:a></text:p>
          <text:p text:style-name="P79"><text:a xlink:type="simple" xlink:href="#__RefHeading___Toc3679_2564504987" text:style-name="Index_20_Link" text:visited-style-name="Index_20_Link">Amanda<text:tab/>7</text:a></text:p>
          <text:p text:style-name="P79"><text:a xlink:type="simple" xlink:href="#__RefHeading___Toc3681_2564504987" text:style-name="Index_20_Link" text:visited-style-name="Index_20_Link">Tädi ja karu (Flink Anette)<text:tab/>7</text:a></text:p>
          <text:p text:style-name="P79"><text:a xlink:type="simple" xlink:href="#__RefHeading___Toc3683_2564504987" text:style-name="Index_20_Link" text:visited-style-name="Index_20_Link">Tädi Anna<text:tab/>8</text:a></text:p>
          <text:p text:style-name="P79"><text:a xlink:type="simple" xlink:href="#__RefHeading___Toc3685_2564504987" text:style-name="Index_20_Link" text:visited-style-name="Index_20_Link">Annabel<text:tab/>9</text:a></text:p>
          <text:p text:style-name="P79"><text:a xlink:type="simple" xlink:href="#__RefHeading___Toc3687_2564504987" text:style-name="Index_20_Link" text:visited-style-name="Index_20_Link">Annika<text:tab/>9</text:a></text:p>
          <text:p text:style-name="P79"><text:a xlink:type="simple" xlink:href="#__RefHeading___Toc3689_2564504987" text:style-name="Index_20_Link" text:visited-style-name="Index_20_Link">Barbara<text:tab/>10</text:a></text:p>
          <text:p text:style-name="P79"><text:a xlink:type="simple" xlink:href="#__RefHeading___Toc3691_2564504987" text:style-name="Index_20_Link" text:visited-style-name="Index_20_Link">Bibbi<text:tab/>11</text:a></text:p>
          <text:p text:style-name="P79"><text:a xlink:type="simple" xlink:href="#__RefHeading___Toc3693_2564504987" text:style-name="Index_20_Link" text:visited-style-name="Index_20_Link">Carmen<text:tab/>11</text:a></text:p>
          <text:p text:style-name="P79"><text:a xlink:type="simple" xlink:href="#__RefHeading___Toc3695_2564504987" text:style-name="Index_20_Link" text:visited-style-name="Index_20_Link">Clementine<text:tab/>12</text:a></text:p>
          <text:p text:style-name="P79"><text:a xlink:type="simple" xlink:href="#__RefHeading___Toc3697_2564504987" text:style-name="Index_20_Link" text:visited-style-name="Index_20_Link">Oh my darling Clementine<text:tab/>13</text:a></text:p>
          <text:p text:style-name="P79"><text:a xlink:type="simple" xlink:href="#__RefHeading___Toc3699_2564504987" text:style-name="Index_20_Link" text:visited-style-name="Index_20_Link">Delilah<text:tab/>14</text:a></text:p>
          <text:p text:style-name="P79"><text:a xlink:type="simple" xlink:href="#__RefHeading___Toc3701_2564504987" text:style-name="Index_20_Link" text:visited-style-name="Index_20_Link">Delilah<text:tab/>15</text:a></text:p>
          <text:p text:style-name="P79"><text:a xlink:type="simple" xlink:href="#__RefHeading___Toc3703_2564504987" text:style-name="Index_20_Link" text:visited-style-name="Index_20_Link">Dolores<text:tab/>15</text:a></text:p>
          <text:p text:style-name="P79"><text:a xlink:type="simple" xlink:href="#__RefHeading___Toc3705_2564504987" text:style-name="Index_20_Link" text:visited-style-name="Index_20_Link">Dostojevskilik Doris<text:tab/>16</text:a></text:p>
          <text:p text:style-name="P79"><text:a xlink:type="simple" xlink:href="#__RefHeading___Toc3707_2564504987" text:style-name="Index_20_Link" text:visited-style-name="Index_20_Link">Eerika<text:tab/>17</text:a></text:p>
          <text:p text:style-name="P79"><text:a xlink:type="simple" xlink:href="#__RefHeading___Toc3709_2564504987" text:style-name="Index_20_Link" text:visited-style-name="Index_20_Link">Erika<text:tab/>17</text:a></text:p>
          <text:p text:style-name="P79"><text:a xlink:type="simple" xlink:href="#__RefHeading___Toc3711_2564504987" text:style-name="Index_20_Link" text:visited-style-name="Index_20_Link">Eleanor<text:tab/>18</text:a></text:p>
          <text:p text:style-name="P79"><text:a xlink:type="simple" xlink:href="#__RefHeading___Toc3713_2564504987" text:style-name="Index_20_Link" text:visited-style-name="Index_20_Link">Gloria<text:tab/>19</text:a></text:p>
          <text:p text:style-name="P79"><text:a xlink:type="simple" xlink:href="#__RefHeading___Toc3715_2564504987" text:style-name="Index_20_Link" text:visited-style-name="Index_20_Link">Helena Wanje<text:tab/>20</text:a></text:p>
          <text:p text:style-name="P79"><text:a xlink:type="simple" xlink:href="#__RefHeading___Toc3717_2564504987" text:style-name="Index_20_Link" text:visited-style-name="Index_20_Link">Helmi<text:tab/>21</text:a></text:p>
          <text:p text:style-name="P79"><text:a xlink:type="simple" xlink:href="#__RefHeading___Toc3719_2564504987" text:style-name="Index_20_Link" text:visited-style-name="Index_20_Link">Irma<text:tab/>21</text:a></text:p>
          <text:p text:style-name="P79"><text:a xlink:type="simple" xlink:href="#__RefHeading___Toc3721_2564504987" text:style-name="Index_20_Link" text:visited-style-name="Index_20_Link">Hopp, Johanna<text:tab/>22</text:a></text:p>
          <text:p text:style-name="P79"><text:a xlink:type="simple" xlink:href="#__RefHeading___Toc3723_2564504987" text:style-name="Index_20_Link" text:visited-style-name="Index_20_Link">Gimme hope Jo’anna<text:tab/>23</text:a></text:p>
          <text:p text:style-name="P79"><text:a xlink:type="simple" xlink:href="#__RefHeading___Toc3725_2564504987" text:style-name="Index_20_Link" text:visited-style-name="Index_20_Link">Hallo Josephine<text:tab/>24</text:a></text:p>
          <text:p text:style-name="P79"><text:a xlink:type="simple" xlink:href="#__RefHeading___Toc3727_2564504987" text:style-name="Index_20_Link" text:visited-style-name="Index_20_Link">Sind ainult kaupluses näen (Julia)<text:tab/>24</text:a></text:p>
          <text:p text:style-name="P79"><text:a xlink:type="simple" xlink:href="#__RefHeading___Toc3729_2564504987" text:style-name="Index_20_Link" text:visited-style-name="Index_20_Link">Juliska Budapestist<text:tab/>25</text:a></text:p>
          <text:p text:style-name="P79"><text:a xlink:type="simple" xlink:href="#__RefHeading___Toc3731_2564504987" text:style-name="Index_20_Link" text:visited-style-name="Index_20_Link">Juliska<text:tab/>25</text:a></text:p>
          <text:p text:style-name="P79"><text:a xlink:type="simple" xlink:href="#__RefHeading___Toc3733_2564504987" text:style-name="Index_20_Link" text:visited-style-name="Index_20_Link">Die Juliska aus Budapest<text:tab/>26</text:a></text:p>
          <text:p text:style-name="P79"><text:soft-page-break/><text:a xlink:type="simple" xlink:href="#__RefHeading___Toc3735_2564504987" text:style-name="Index_20_Link" text:visited-style-name="Index_20_Link">Juuli<text:tab/>26</text:a></text:p>
          <text:p text:style-name="P79"><text:a xlink:type="simple" xlink:href="#__RefHeading___Toc3737_2564504987" text:style-name="Index_20_Link" text:visited-style-name="Index_20_Link">Kateriine<text:tab/>27</text:a></text:p>
          <text:p text:style-name="P79"><text:a xlink:type="simple" xlink:href="#__RefHeading___Toc3739_2564504987" text:style-name="Index_20_Link" text:visited-style-name="Index_20_Link">Katjakene<text:tab/>28</text:a></text:p>
          <text:p text:style-name="P79"><text:a xlink:type="simple" xlink:href="#__RefHeading___Toc3741_2564504987" text:style-name="Index_20_Link" text:visited-style-name="Index_20_Link">Tere, Kertu<text:tab/>28</text:a></text:p>
          <text:p text:style-name="P79"><text:a xlink:type="simple" xlink:href="#__RefHeading___Toc3743_2564504987" text:style-name="Index_20_Link" text:visited-style-name="Index_20_Link">Klaara ja Veera<text:tab/>30</text:a></text:p>
          <text:p text:style-name="P79"><text:a xlink:type="simple" xlink:href="#__RefHeading___Toc3745_2564504987" text:style-name="Index_20_Link" text:visited-style-name="Index_20_Link">Sulle, Leyna<text:tab/>30</text:a></text:p>
          <text:p text:style-name="P79"><text:a xlink:type="simple" xlink:href="#__RefHeading___Toc3747_2564504987" text:style-name="Index_20_Link" text:visited-style-name="Index_20_Link">Saarepiiga (Liiapotsa)<text:tab/>32</text:a></text:p>
          <text:p text:style-name="P79"><text:a xlink:type="simple" xlink:href="#__RefHeading___Toc3749_2564504987" text:style-name="Index_20_Link" text:visited-style-name="Index_20_Link">Liina kontsertiina<text:tab/>32</text:a></text:p>
          <text:p text:style-name="P79"><text:a xlink:type="simple" xlink:href="#__RefHeading___Toc3751_2564504987" text:style-name="Index_20_Link" text:visited-style-name="Index_20_Link">Hei, Liis<text:tab/>34</text:a></text:p>
          <text:p text:style-name="P79"><text:a xlink:type="simple" xlink:href="#__RefHeading___Toc3753_2564504987" text:style-name="Index_20_Link" text:visited-style-name="Index_20_Link">Liisa, päikseline naine<text:tab/>34</text:a></text:p>
          <text:p text:style-name="P79"><text:a xlink:type="simple" xlink:href="#__RefHeading___Toc3755_2564504987" text:style-name="Index_20_Link" text:visited-style-name="Index_20_Link">Lily<text:tab/>35</text:a></text:p>
          <text:p text:style-name="P79"><text:a xlink:type="simple" xlink:href="#__RefHeading___Toc3757_2564504987" text:style-name="Index_20_Link" text:visited-style-name="Index_20_Link">Lili Marleen<text:tab/>35</text:a></text:p>
          <text:p text:style-name="P79"><text:a xlink:type="simple" xlink:href="#__RefHeading___Toc3759_2564504987" text:style-name="Index_20_Link" text:visited-style-name="Index_20_Link">Lili Marleen<text:tab/>36</text:a></text:p>
          <text:p text:style-name="P79"><text:a xlink:type="simple" xlink:href="#__RefHeading___Toc3761_2564504987" text:style-name="Index_20_Link" text:visited-style-name="Index_20_Link">Lilla istus vangitornis<text:tab/>37</text:a></text:p>
          <text:p text:style-name="P79"><text:a xlink:type="simple" xlink:href="#__RefHeading___Toc3763_2564504987" text:style-name="Index_20_Link" text:visited-style-name="Index_20_Link">Lilly on naine<text:tab/>38</text:a></text:p>
          <text:p text:style-name="P79"><text:a xlink:type="simple" xlink:href="#__RefHeading___Toc3765_2564504987" text:style-name="Index_20_Link" text:visited-style-name="Index_20_Link">Lenda, Linda<text:tab/>38</text:a></text:p>
          <text:p text:style-name="P79"><text:a xlink:type="simple" xlink:href="#__RefHeading___Toc3767_2564504987" text:style-name="Index_20_Link" text:visited-style-name="Index_20_Link">Linda, Linda<text:tab/>39</text:a></text:p>
          <text:p text:style-name="P79"><text:a xlink:type="simple" xlink:href="#__RefHeading___Toc3769_2564504987" text:style-name="Index_20_Link" text:visited-style-name="Index_20_Link">Lola<text:tab/>40</text:a></text:p>
          <text:p text:style-name="P79"><text:a xlink:type="simple" xlink:href="#__RefHeading___Toc3771_2564504987" text:style-name="Index_20_Link" text:visited-style-name="Index_20_Link">Lola<text:tab/>40</text:a></text:p>
          <text:p text:style-name="P79"><text:a xlink:type="simple" xlink:href="#__RefHeading___Toc3773_2564504987" text:style-name="Index_20_Link" text:visited-style-name="Index_20_Link">Lotta – Liisa<text:tab/>41</text:a></text:p>
          <text:p text:style-name="P79"><text:a xlink:type="simple" xlink:href="#__RefHeading___Toc3775_2564504987" text:style-name="Index_20_Link" text:visited-style-name="Index_20_Link">Liverpool Lou<text:tab/>42</text:a></text:p>
          <text:p text:style-name="P79"><text:a xlink:type="simple" xlink:href="#__RefHeading___Toc3777_2564504987" text:style-name="Index_20_Link" text:visited-style-name="Index_20_Link">Liverpool Lou<text:tab/>43</text:a></text:p>
          <text:p text:style-name="P79"><text:a xlink:type="simple" xlink:href="#__RefHeading___Toc3779_2564504987" text:style-name="Index_20_Link" text:visited-style-name="Index_20_Link">Meie Mall<text:tab/>43</text:a></text:p>
          <text:p text:style-name="P79"><text:a xlink:type="simple" xlink:href="#__RefHeading___Toc3781_2564504987" text:style-name="Index_20_Link" text:visited-style-name="Index_20_Link">Mall<text:tab/>44</text:a></text:p>
          <text:p text:style-name="P79"><text:a xlink:type="simple" xlink:href="#__RefHeading___Toc3783_2564504987" text:style-name="Index_20_Link" text:visited-style-name="Index_20_Link">Naabri Mari<text:tab/>44</text:a></text:p>
          <text:p text:style-name="P79"><text:a xlink:type="simple" xlink:href="#__RefHeading___Toc3785_2564504987" text:style-name="Index_20_Link" text:visited-style-name="Index_20_Link">Maria pärast<text:tab/>45</text:a></text:p>
          <text:p text:style-name="P79"><text:a xlink:type="simple" xlink:href="#__RefHeading___Toc3787_2564504987" text:style-name="Index_20_Link" text:visited-style-name="Index_20_Link">Hüvasti, Maria<text:tab/>46</text:a></text:p>
          <text:p text:style-name="P79"><text:a xlink:type="simple" xlink:href="#__RefHeading___Toc3789_2564504987" text:style-name="Index_20_Link" text:visited-style-name="Index_20_Link">Maria-Helena<text:tab/>46</text:a></text:p>
          <text:p text:style-name="P79"><text:a xlink:type="simple" xlink:href="#__RefHeading___Toc3791_2564504987" text:style-name="Index_20_Link" text:visited-style-name="Index_20_Link">Maria-Louisa<text:tab/>47</text:a></text:p>
          <text:p text:style-name="P79"><text:a xlink:type="simple" xlink:href="#__RefHeading___Toc3793_2564504987" text:style-name="Index_20_Link" text:visited-style-name="Index_20_Link">Mari-Eliisa<text:tab/>48</text:a></text:p>
          <text:p text:style-name="P79"><text:a xlink:type="simple" xlink:href="#__RefHeading___Toc3795_2564504987" text:style-name="Index_20_Link" text:visited-style-name="Index_20_Link">Marie-Elaine<text:tab/>48</text:a></text:p>
          <text:p text:style-name="P79"><text:a xlink:type="simple" xlink:href="#__RefHeading___Toc3797_2564504987" text:style-name="Index_20_Link" text:visited-style-name="Index_20_Link">Marie Marie<text:tab/>49</text:a></text:p>
          <text:p text:style-name="P79"><text:a xlink:type="simple" xlink:href="#__RefHeading___Toc3799_2564504987" text:style-name="Index_20_Link" text:visited-style-name="Index_20_Link">Marina<text:tab/>50</text:a></text:p>
          <text:p text:style-name="P79"><text:a xlink:type="simple" xlink:href="#__RefHeading___Toc3801_2564504987" text:style-name="Index_20_Link" text:visited-style-name="Index_20_Link">Marta<text:tab/>50</text:a></text:p>
          <text:p text:style-name="P79"><text:soft-page-break/><text:a xlink:type="simple" xlink:href="#__RefHeading___Toc3803_2564504987" text:style-name="Index_20_Link" text:visited-style-name="Index_20_Link">Punapea Mary<text:tab/>50</text:a></text:p>
          <text:p text:style-name="P79"><text:a xlink:type="simple" xlink:href="#__RefHeading___Toc3805_2564504987" text:style-name="Index_20_Link" text:visited-style-name="Index_20_Link">Hallo, Mary-Lou<text:tab/>51</text:a></text:p>
          <text:p text:style-name="P79"><text:a xlink:type="simple" xlink:href="#__RefHeading___Toc3807_2564504987" text:style-name="Index_20_Link" text:visited-style-name="Index_20_Link">Matilda<text:tab/>52</text:a></text:p>
          <text:p text:style-name="P79"><text:a xlink:type="simple" xlink:href="#__RefHeading___Toc3809_2564504987" text:style-name="Index_20_Link" text:visited-style-name="Index_20_Link">Tantsiv Matilda<text:tab/>52</text:a></text:p>
          <text:p text:style-name="P79"><text:a xlink:type="simple" xlink:href="#__RefHeading___Toc3811_2564504987" text:style-name="Index_20_Link" text:visited-style-name="Index_20_Link">Melanie<text:tab/>53</text:a></text:p>
          <text:p text:style-name="P79"><text:a xlink:type="simple" xlink:href="#__RefHeading___Toc3813_2564504987" text:style-name="Index_20_Link" text:visited-style-name="Index_20_Link">Melanie<text:tab/>54</text:a></text:p>
          <text:p text:style-name="P79"><text:a xlink:type="simple" xlink:href="#__RefHeading___Toc3815_2564504987" text:style-name="Index_20_Link" text:visited-style-name="Index_20_Link">Ritter ja Minna<text:tab/>54</text:a></text:p>
          <text:p text:style-name="P79"><text:a xlink:type="simple" xlink:href="#__RefHeading___Toc3817_2564504987" text:style-name="Index_20_Link" text:visited-style-name="Index_20_Link">Molly Malone<text:tab/>55</text:a></text:p>
          <text:p text:style-name="P79"><text:a xlink:type="simple" xlink:href="#__RefHeading___Toc3819_2564504987" text:style-name="Index_20_Link" text:visited-style-name="Index_20_Link">Moonika<text:tab/>55</text:a></text:p>
          <text:p text:style-name="P79"><text:a xlink:type="simple" xlink:href="#__RefHeading___Toc3821_2564504987" text:style-name="Index_20_Link" text:visited-style-name="Index_20_Link">Vaid sina, Niina<text:tab/>56</text:a></text:p>
          <text:p text:style-name="P79"><text:a xlink:type="simple" xlink:href="#__RefHeading___Toc3823_2564504987" text:style-name="Index_20_Link" text:visited-style-name="Index_20_Link">Paula, sul on poisipea<text:tab/>57</text:a></text:p>
          <text:p text:style-name="P79"><text:a xlink:type="simple" xlink:href="#__RefHeading___Toc3825_2564504987" text:style-name="Index_20_Link" text:visited-style-name="Index_20_Link">Pille-Riin<text:tab/>57</text:a></text:p>
          <text:p text:style-name="P79"><text:a xlink:type="simple" xlink:href="#__RefHeading___Toc3827_2564504987" text:style-name="Index_20_Link" text:visited-style-name="Index_20_Link">Renata<text:tab/>58</text:a></text:p>
          <text:p text:style-name="P79"><text:a xlink:type="simple" xlink:href="#__RefHeading___Toc3829_2564504987" text:style-name="Index_20_Link" text:visited-style-name="Index_20_Link">Riiva<text:tab/>59</text:a></text:p>
          <text:p text:style-name="P79"><text:a xlink:type="simple" xlink:href="#__RefHeading___Toc3831_2564504987" text:style-name="Index_20_Link" text:visited-style-name="Index_20_Link">Roosi<text:tab/>60</text:a></text:p>
          <text:p text:style-name="P79"><text:a xlink:type="simple" xlink:href="#__RefHeading___Toc3833_2564504987" text:style-name="Index_20_Link" text:visited-style-name="Index_20_Link">Rosalinda<text:tab/>61</text:a></text:p>
          <text:p text:style-name="P79"><text:a xlink:type="simple" xlink:href="#__RefHeading___Toc3835_2564504987" text:style-name="Index_20_Link" text:visited-style-name="Index_20_Link">Roseanne<text:tab/>61</text:a></text:p>
          <text:p text:style-name="P79"><text:a xlink:type="simple" xlink:href="#__RefHeading___Toc3837_2564504987" text:style-name="Index_20_Link" text:visited-style-name="Index_20_Link">Sally Brown<text:tab/>62</text:a></text:p>
          <text:p text:style-name="P79"><text:a xlink:type="simple" xlink:href="#__RefHeading___Toc3839_2564504987" text:style-name="Index_20_Link" text:visited-style-name="Index_20_Link">Sirts oli sire<text:tab/>62</text:a></text:p>
          <text:p text:style-name="P79"><text:a xlink:type="simple" xlink:href="#__RefHeading___Toc3841_2564504987" text:style-name="Index_20_Link" text:visited-style-name="Index_20_Link">Sofi ja Fifi<text:tab/>63</text:a></text:p>
          <text:p text:style-name="P79"><text:a xlink:type="simple" xlink:href="#__RefHeading___Toc3843_2564504987" text:style-name="Index_20_Link" text:visited-style-name="Index_20_Link">Stefani<text:tab/>64</text:a></text:p>
          <text:p text:style-name="P79"><text:a xlink:type="simple" xlink:href="#__RefHeading___Toc3845_2564504987" text:style-name="Index_20_Link" text:visited-style-name="Index_20_Link">Suliko<text:tab/>65</text:a></text:p>
          <text:p text:style-name="P79"><text:a xlink:type="simple" xlink:href="#__RefHeading___Toc3847_2564504987" text:style-name="Index_20_Link" text:visited-style-name="Index_20_Link">Väike Teele<text:tab/>65</text:a></text:p>
          <text:p text:style-name="P79"><text:a xlink:type="simple" xlink:href="#__RefHeading___Toc3849_2564504987" text:style-name="Index_20_Link" text:visited-style-name="Index_20_Link">Tiina, Tiina<text:tab/>66</text:a></text:p>
          <text:p text:style-name="P79"><text:a xlink:type="simple" xlink:href="#__RefHeading___Toc3851_2564504987" text:style-name="Index_20_Link" text:visited-style-name="Index_20_Link">Tihemetsa Tiina<text:tab/>66</text:a></text:p>
          <text:p text:style-name="P79"><text:a xlink:type="simple" xlink:href="#__RefHeading___Toc3853_2564504987" text:style-name="Index_20_Link" text:visited-style-name="Index_20_Link">Tiiu-Tiiu<text:tab/>67</text:a></text:p>
          <text:p text:style-name="P79"><text:a xlink:type="simple" xlink:href="#__RefHeading___Toc3855_2564504987" text:style-name="Index_20_Link" text:visited-style-name="Index_20_Link">Tiiu-Viiu-Malle<text:tab/>68</text:a></text:p>
          <text:p text:style-name="P79"><text:a xlink:type="simple" xlink:href="#__RefHeading___Toc3857_2564504987" text:style-name="Index_20_Link" text:visited-style-name="Index_20_Link">Valentina twist<text:tab/>68</text:a></text:p>
          <text:p text:style-name="P79"><text:a xlink:type="simple" xlink:href="#__RefHeading___Toc3859_2564504987" text:style-name="Index_20_Link" text:visited-style-name="Index_20_Link">Ülle<text:tab/>69</text:a></text:p>
          <text:p text:style-name="P79"><text:a xlink:type="simple" xlink:href="#__RefHeading___Toc3861_2564504987" text:style-name="Index_20_Link" text:visited-style-name="Index_20_Link">Kuule, Ülle<text:tab/>69</text:a></text:p>
        </text:index-body>
      </text:table-of-content>
      <text:p text:style-name="Standard"/>
      <text:h text:style-name="Heading_20_1" text:outline-level="1"><text:soft-page-break/></text:h>
      <text:h text:style-name="Heading_20_1" text:outline-level="1"><text:bookmark-start text:name="__RefHeading___Toc3671_2564504987"/>A<text:span text:style-name="T10">ile-Lii</text:span><text:bookmark-end text:name="__RefHeading___Toc3671_2564504987"/></text:h>
      <text:p text:style-name="Preformatted_20_Text">H. Karmo / U. Naissoo <text:span text:style-name="T86">G</text:span></text:p>
      <text:p text:style-name="P77"><text:s/></text:p>
      <text:p text:style-name="P77">Haarab tuult mu püsimatu purjetiib, <text:s/><text:span text:style-name="T87">G C G mns srrsnmns</text:span><text:line-break/>seismas kaldal näen veel kaua sind. <text:s/><text:span text:style-name="T87">G </text:span><text:span text:style-name="T88">C A D </text:span><text:span text:style-name="T87">jlm mnmljdl</text:span><text:line-break/>Mere laul mind kaugustesse ära viib, <text:span text:style-name="T88">G D G</text:span> <text:span text:style-name="T87">mns jrrsnmns</text:span><text:line-break/>kuid ka sealt sa kutsud koju mind. <text:s/><text:span text:style-name="T88">G D G</text:span> <text:span text:style-name="T87">jlm.m ljmlj</text:span></text:p>
      <text:p text:style-name="P8">R<text:span text:style-name="T10">efr</text:span>.: Aile-Lii, Aile-Lii, oled kaksikrõõm – <text:span text:style-name="T88">G G C G</text:span> <text:span text:style-name="T87">sjm sjm jmnmj</text:span><text:line-break/>minu pilvhele paat ja minu tüdruk hea. <text:span text:style-name="T88">D D G G</text:span> <text:span text:style-name="T87">jml ljdsrdjr s</text:span><text:line-break/>Aile-Lii, Aile-Lii, oled kaksikrõõm, <text:span text:style-name="T88">G G D G</text:span> <text:span text:style-name="T87">sjm sjm jmnmj</text:span><text:line-break/>mida ühtviisi hellitama pean. <text:span text:style-name="T88">D D G G</text:span> <text:span text:style-name="T87">jm lljdsrdj</text:span></text:p>
      <text:p text:style-name="P8">Olen saanud teised ristsed mereveest,<text:line-break/>olen torme tundnud oma teel,<text:line-break/>päevatõusu püüdnud sulle udu seest,<text:line-break/>hoidnud sind, nii kallist, eha eel.</text:p>
      <text:p text:style-name="P7">R<text:span text:style-name="T10">efr</text:span>.: <text:span text:style-name="T10">Aile-Lii ...</text:span></text:p>
      <text:p text:style-name="P7">Ootad kaldal täpiline rätik peos<text:line-break/>ning ma tean, kus mullas on mu juur –<text:line-break/>õnn, et maaga midagi mu südant seob<text:line-break/>samavõrd kui meremõte suur!</text:p>
      <text:p text:style-name="P7">R<text:span text:style-name="T10">efr</text:span>.: <text:span text:style-name="T10">Aile-Lii ...</text:span></text:p>
      <text:h text:style-name="Heading_20_1" text:outline-level="1"><text:bookmark-start text:name="__RefHeading___Toc3673_2564504987"/>Aino on ainus<text:bookmark-end text:name="__RefHeading___Toc3673_2564504987"/></text:h>
      <text:p text:style-name="P78">V. Kangur / R. Jürlau <text:span text:style-name="T89">e</text:span></text:p>
      <text:p text:style-name="P7">Elus on naisi, kes meelest ei lähe. <text:span text:style-name="T89">e h </text:span><text:s text:c="2"/><text:span text:style-name="T89">jjjj.jj mmmm</text:span><text:line-break/>Elus on naisi, kes meelde ei jää. <text:span text:style-name="T90">a D</text:span> <text:span text:style-name="T89">llll.ll jjjd</text:span><text:line-break/>Mõni vaid piskuks jääb pidama pähe, <text:span text:style-name="T90">e h </text:span><text:span text:style-name="T89">jjj jj j mmm mm</text:span><text:line-break/><text:span text:style-name="T11">m</text:span>õni lööb päevadeks pulki täis pää. <text:span text:style-name="T90">a C D </text:span><text:span text:style-name="T89">lll lll jjj l</text:span></text:p>
      <text:p text:style-name="P7">Aino on tublimaid tüdrukuid <text:span text:style-name="T11">N</text:span>arvas,<text:line-break/><text:span text:style-name="T11">v</text:span>iigitud seelik tal, triigitud pluus.<text:line-break/>Aino on minule igati armas,<text:line-break/>Ainoga kohtun ma õhtul kell kuus.</text:p>
      <text:p text:style-name="P7"><text:span text:style-name="T11">Refr.: </text:span>Ette ei näe - ma ei tea,<text:span text:style-name="T90"> e a drsr mn</text:span><text:line-break/>miks suhtub nii Aino mu hää.<text:span text:style-name="T90"> D e <text:s/>ssss jdsr </text:span><text:line-break/>Ma ei tea, miks luhtub nii armastus, nä<text:span text:style-name="T10">e,</text:span><text:span text:style-name="T90"> C D e mn jl l l jds r</text:span><text:span text:style-name="T10"><text:line-break/></text:span><text:span text:style-name="T11">m</text:span>a ei tea, miks juhtub nii. <text:span text:style-name="T11">M</text:span>eelde ei jää.<text:span text:style-name="T90"> C D e mn jlll j'dsr</text:span></text:p>
      <text:p text:style-name="P7"><text:soft-page-break/>Jalutan Ainoga manufaktuurini.<text:line-break/>Aino on ainus, kes armastab mind.<text:line-break/>Aino see ütleb, et ära mind uuri nii,<text:line-break/><text:span text:style-name="T11">e</text:span>nese pluusi alt pakatab rind.</text:p>
      <text:p text:style-name="P52">Refr.: Ette ei näe ...</text:p>
      <text:p text:style-name="P7">Salaja irdume Ainoga massist me,<text:line-break/>Aino see ütleb, et ära nii tee.<text:line-break/>Semmime Ainoga seitsmendast klassist me -<text:line-break/>Aino, kui teaksid, mis tähendab see.</text:p>
      <text:p text:style-name="P7">Aino on täna mul eriti salalik,<text:line-break/>Ainoke und mul ei saa sellel ööl.<text:line-break/>Ainus mu saladus ammu on avalik,<text:line-break/><text:span text:style-name="T11">t</text:span>ean, sul on juhtunud pahandus tööl.</text:p>
      <text:p text:style-name="P52">Refr.: Ette ei näe ...</text:p>
      <text:h text:style-name="Heading_20_1" text:outline-level="1"><text:bookmark-start text:name="__RefHeading___Toc3675_2564504987"/>Alice<text:bookmark-end text:name="__RefHeading___Toc3675_2564504987"/></text:h>
      <text:p text:style-name="Preformatted_20_Text">V. Salumets / N. Chinn, M. Chapman</text:p>
      <text:p text:style-name="P7">Istun aknal, loojumas päev,<text:line-break/>äkki kuju tuttavat näen -<text:line-break/>see on Alice.<text:line-break/><text:span text:style-name="T12">K</text:span>as petavad silmad või tõsi on see,<text:line-break/>käes tal pakitud kohver ja keep,<text:line-break/>ta korraks peatub ja lehvitab siis.</text:p>
      <text:p text:style-name="P9">Refr: On hetki elus palju, mis määravaks kord saab,<text:line-break/>võib-olla on see saatus, et täna lahkub ta,<text:line-break/>kuigi palju-palju aastaid<text:line-break/>oli olnud mulle naabriks Alice.<text:line-break/>Kõik need aastad reas, mis on elust mööda läin’d,<text:line-break/>kui lootusetult pime olin õnne kõrval käin’d,<text:line-break/>nii ei näinud ma, et kogu aja<text:line-break/>olnud mulle naabriks Alice.</text:p>
      <text:p text:style-name="P7">Kaunim kõigist mulle ta näis,<text:line-break/>süda rõõmu ja joovastust täis -<text:line-break/>oo Alice.<text:line-break/><text:span text:style-name="T12">S</text:span>uvesoojus meil silitas päid,<text:line-break/>paitas silmi nii siiraid ja häid,<text:line-break/>loodus hellitas meid - see meeles on veel.</text:p>
      <text:p text:style-name="P7">Refr.: <text:span text:style-name="T12">On hetki elus palju ...</text:span></text:p>
      <text:p text:style-name="P7">Ma ei tea, kas eales veel ma<text:line-break/>kuulda uksel ta koputust saan -<text:line-break/><text:soft-page-break/>oo Alice.<text:line-break/><text:span text:style-name="T12">O</text:span>n vist tõsi see, jäädavalt läeb,<text:line-break/>ainus tunne, mis minule jääb -<text:line-break/>see on tühjus.</text:p>
      <text:p text:style-name="P7">Refr.: <text:span text:style-name="T12">On hetki elus palju ...</text:span></text:p>
      <text:h text:style-name="Heading_20_1" text:outline-level="1"><text:bookmark-start text:name="__RefHeading___Toc3677_2564504987"/>Living Next Door To Alice<text:bookmark-end text:name="__RefHeading___Toc3677_2564504987"/></text:h>
      <text:p text:style-name="P4">N. Chinn, M. Chapman</text:p>
      <text:p text:style-name="P10"><text:span text:style-name="T16">S</text:span><text:span text:style-name="T15">ally</text:span> <text:span text:style-name="T14">called</text:span> <text:span text:style-name="T14">when</text:span> she got the word<text:line-break/>And she said: "I suppose you've heard<text:line-break/>’bout Alice."<text:line-break/>When I rushed to the window <text:span text:style-name="T13">a</text:span>nd I looked outside<text:line-break/>And I could hardly believe my eyes<text:line-break/>As a big limousine rolled up<text:line-break/>Into Alice's drive...</text:p>
      <text:p text:style-name="P7"><text:span text:style-name="T13">Refr: </text:span>Oh, I don't know why she's leaving<text:line-break/>Or where she's gonna go,<text:line-break/>I guess she's got her reasons<text:line-break/>But I just don't want to know<text:line-break/>'Cos for twenty-four years<text:line-break/>I've been living next door to Alice.<text:line-break/>Twenty-four years just waiting for a chance<text:line-break/>To tell her how I feel, and maybe get a second glance.<text:line-break/>Now I've got to get used to not living next door to Alice...</text:p>
      <text:p text:style-name="P7">We grew up together, <text:span text:style-name="T13">t</text:span>wo kids in the park.<text:line-break/>We carved our initials <text:span text:style-name="T13">d</text:span>eep in the bark,<text:line-break/>Me and Alice.<text:line-break/>Now she walks through the door <text:span text:style-name="T13">w</text:span>ith her head held high,<text:line-break/>Just for a moment, I caught her eye<text:line-break/><text:span text:style-name="T13">A</text:span>s a big limousine pulled slowly<text:line-break/>Out of Alice's drive.</text:p>
      <text:p text:style-name="P7"><text:span text:style-name="T13">Refr.: </text:span>Oh, I don't know why she's leaving ...</text:p>
      <text:p text:style-name="P7">And Sally called back and asked how I felt<text:line-break/>And she said: "I know how to help<text:line-break/>Get over Alice."<text:line-break/>She said: "Now Alice is gone <text:span text:style-name="T17">b</text:span>ut I'm still here.<text:line-break/>You know I've been waiting <text:span text:style-name="T17">f</text:span>or twenty-four years..."<text:line-break/>And a big limousine disappeared...</text:p>
      <text:p text:style-name="P7"><text:span text:style-name="T17">Refr: Oh, </text:span>I don't know why she's leaving<text:line-break/>Or where she's gonna go,<text:line-break/>I guess she's got her reasons<text:line-break/><text:soft-page-break/>But I just don't want to know<text:line-break/>'Cos for twenty-four years<text:line-break/>I've been living next door to Alice.<text:line-break/>Twenty-four years just waiting for a chance<text:line-break/>To tell her how I feel, and maybe get a second glance<text:line-break/>But I'll never get used to not living next door to Alice...</text:p>
      <text:p text:style-name="P7">No, I'll never get used to not living next door to Alice…</text:p>
      <text:h text:style-name="Heading_20_1" text:outline-level="1"><text:bookmark-start text:name="__RefHeading___Toc3679_2564504987"/>Amanda<text:bookmark-end text:name="__RefHeading___Toc3679_2564504987"/></text:h>
      <text:p text:style-name="Preformatted_20_Text">(<text:span text:style-name="T18">Esitaja: Turist</text:span>)</text:p>
      <text:p text:style-name="P7">Piilub päiksekiir öö hämarusest välja.<text:span text:style-name="T91"> <text:s/>C e a G smljd rdjlml</text:span><text:line-break/>Amanda tuleb maanteel, lüpsik käes.<text:span text:style-name="T91"> C e djlmsmljd</text:span><text:line-break/>On algamas uus päev, nii rõõmurohke päev.<text:span text:style-name="T91"> a G S a <text:s/>srnljd ssrmlj</text:span><text:line-break/>ta ukse avab, lauta siseneb.<text:span text:style-name="T91"> a G C rrdjlmmmlj</text:span></text:p>
      <text:p text:style-name="P7">Seina ääres reas on vissid käharpead.<text:line-break/>Kõik nad suureks saada loodavad.<text:line-break/>Mustik, Maasikmari, uksel lüpsja vari,<text:line-break/>kõik nad suurest rõõmust möirgavad.</text:p>
      <text:p text:style-name="P7">Mustik näksib rohtu, ise nooreohtu,<text:line-break/>Maasik nurgas õndsalt iniseb.<text:line-break/>Elu on nii ilus, valge lauda vilus<text:line-break/>kärbsekene õhus piniseb.</text:p>
      <text:p text:style-name="P7">Noortel kõhud täis on silo, ristikheina,<text:line-break/>vissid peagi silmad sulevad.<text:line-break/>Ees on ajad head, väiksel käharpeal<text:line-break/>küll nad peagi kätte jõuavad.</text:p>
      <text:p text:style-name="P7">Vajub päikseketas metsatuka taha.<text:line-break/>Amanda läheb maanteel lüpsik käes.<text:line-break/>On lõppenud üks päev, nii rõõmurohke päev,<text:line-break/>ta suurest rõõmust laulab: “La-la-la”</text:p>
      <text:p text:style-name="P7">La-la-la-la-laa ...</text:p>
      <text:h text:style-name="Heading_20_1" text:outline-level="1"><text:bookmark-start text:name="__RefHeading___Toc3681_2564504987"/>Tädi ja <text:span text:style-name="T48">k</text:span>aru (Flink Anette)<text:bookmark-end text:name="__RefHeading___Toc3681_2564504987"/></text:h>
      <text:p text:style-name="Preformatted_20_Text">A. Suuman / H. Tarvo</text:p>
      <text:p text:style-name="Standard"><text:span text:style-name="T1">Tädi ükskord Simunast läks viina tooma.</text:span><text:span text:style-name="T3"> <text:s/>G D ssm'm jjjj jddd d d</text:span><text:span text:style-name="T5"><text:line-break/></text:span><text:span text:style-name="T1">Karu tuli poegadega Pedja äärde jooma.</text:span><text:span text:style-name="T3"> D G ssn'n lldd ljjj j j</text:span><text:span text:style-name="T5"><text:line-break/></text:span><text:span text:style-name="T1">Kõndisid nad asjalikult, rahuliku moega,</text:span><text:span text:style-name="T3"> G D ssm'm jjjj jddd d d</text:span><text:span text:style-name="T5"><text:line-break/></text:span><text:span text:style-name="T1">tädi ja karu, kel taga ka</text:span><text:span text:style-name="T2">k</text:span><text:span text:style-name="T1">s poega.</text:span><text:span text:style-name="T3"> <text:s/>D G ssn'lldd ljj j j </text:span></text:p>
      <text:p text:style-name="Standard"><text:span text:style-name="T2">Refr.: :,: </text:span><text:span text:style-name="T1">Tädil oli ilus nimi - Flink Anette</text:span><text:span text:style-name="T3"> C G nnnnrrnn n m m m </text:span><text:span text:style-name="T5"><text:line-break/></text:span><text:span text:style-name="T1">karu nime seni pole teada saanud mette. :,:</text:span><text:span text:style-name="T3"> D G llljddrsjjjlm m (llljddrslljjjj)</text:span></text:p>
      <text:p text:style-name="Standard"><text:soft-page-break/><text:span text:style-name="T1">Vinta-vänta rada viis nad purde juurde kokku -</text:span><text:span text:style-name="T5"><text:line-break/></text:span><text:span text:style-name="T1">hirmsal kombel ehmatasid ja siis jooksid pakku.</text:span><text:span text:style-name="T5"><text:line-break/></text:span><text:span text:style-name="T1">Tädi lippas kodu poole, karu kahlas rappa,</text:span><text:span text:style-name="T5"><text:line-break/></text:span><text:span text:style-name="T1">mõlemale torgatud kui tuli oli sappa.</text:span></text:p>
      <text:p text:style-name="Standard"><text:span text:style-name="T2">Refr.: </text:span><text:span text:style-name="T1">Tädil oli ilus nim</text:span><text:span text:style-name="T2">i ...</text:span></text:p>
      <text:p text:style-name="Standard"><text:span text:style-name="T1">Mõlemad nad värisesid. Tädi oli kaame.</text:span><text:span text:style-name="T5"><text:line-break/></text:span><text:span text:style-name="T1">Karu kohtas seda öelda kindlasti ei saa me.</text:span><text:span text:style-name="T5"><text:line-break/></text:span><text:span text:style-name="T1">Tädi pea siis valutas ja vaene süda kloppis,</text:span><text:span text:style-name="T5"><text:line-break/></text:span><text:span text:style-name="T1">karu janu kustutuseks pohli suhu toppis.</text:span></text:p>
      <text:p text:style-name="Standard"><text:span text:style-name="T2">Refr.: </text:span><text:span text:style-name="T1">Tädil oli ilus nim</text:span><text:span text:style-name="T2">i ...</text:span></text:p>
      <text:p text:style-name="Standard"><text:span text:style-name="T1">Pojad lasid uperkuuti üle samblamätta,</text:span><text:span text:style-name="T5"><text:line-break/></text:span><text:span text:style-name="T1">tädi ennast välja magas, ka ei jäänud hätta.</text:span><text:span text:style-name="T5"><text:line-break/></text:span><text:span text:style-name="T1">Oli temal ilus nimi - Flink Anette,</text:span><text:span text:style-name="T5"><text:line-break/></text:span><text:span text:style-name="T1">karu nime seni pole teada saanud mette.</text:span></text:p>
      <text:h text:style-name="Heading_20_1" text:outline-level="1"><text:bookmark-start text:name="__RefHeading___Toc3683_2564504987"/>Tädi Anna<text:bookmark-end text:name="__RefHeading___Toc3683_2564504987"/></text:h>
      <text:p text:style-name="Preformatted_20_Text">A. <text:span text:style-name="T19">Raidmets</text:span> / L. Sarony</text:p>
      <text:p text:style-name="P11">Kes kohvi joob oksooliga, tädi Anna,<text:line-break/>end lõhnastab bensooliga, tädi Anna,<text:line-break/>ja puuderdab end kriidiga, tädi Anna,<text:line-break/>ja sokke nõelub niidiga, tädi Anna.</text:p>
      <text:p text:style-name="P7"><text:span text:style-name="T18">Refr.:</text:span>Tädi Anna, tädi Anna,<text:line-break/>vot siis veel kummardaks ma sind,<text:line-break/>tädi Anna, tädi Anna,<text:line-break/>kui oma pärijaks teed mind.</text:p>
      <text:p text:style-name="P7">Kes paks ja palju higistab, tädi Anna,<text:line-break/>korsett kel väga pigistab, tädi Anna,<text:line-break/>sa ära nõnda palju söö, tädi Anna,<text:line-break/>ja omal vitsad peale löö, tädi Anna.</text:p>
      <text:p text:style-name="P53">Refr.: Tädi Anna ...</text:p>
      <text:p text:style-name="P7">Kes iga mehe järel hull, tädi Anna,<text:line-break/>kuid kõigile ta täitsa null, tädi Anna,<text:line-break/>kes sooviks kordki armuda, tädi Anna,<text:line-break/>aga meest ta omale ei saa, tädi Anna.</text:p>
      <text:p text:style-name="P53">Refr.: Tädi Anna ...</text:p>
      <text:p text:style-name="P7">Kes küüsi lakib peitsiga, tädi Anna,<text:line-break/>ja taeva läheb neitsina, tädi Anna,<text:line-break/>kes usub, et kurg lapsi toob, tädi Anna,<text:line-break/>ja viskit soodaveega joob, tädi Anna.</text:p>
      <text:p text:style-name="P53"><text:soft-page-break/>Refr.: Tädi Anna ...</text:p>
      <text:p text:style-name="P7">Kes ähib nagu vana <text:span text:style-name="T19">F</text:span>ord, tädi Anna,<text:line-break/>ja suudeln’d pole ükski kord, tädi Anna,<text:line-break/>kel öösel-päeval mänguks brid<text:span text:style-name="T19">ž</text:span>, tädi Anna,<text:line-break/>ja lemmikuks on Vello Orumets, tädi Anna.</text:p>
      <text:p text:style-name="P53">Refr: Tädi Anna ...</text:p>
      <text:h text:style-name="Heading_20_1" text:outline-level="1"><text:bookmark-start text:name="__RefHeading___Toc3685_2564504987"/>Annabel<text:bookmark-end text:name="__RefHeading___Toc3685_2564504987"/></text:h>
      <text:p text:style-name="Preformatted_20_Text">M. Raud</text:p>
      <text:p text:style-name="P7">Sometimes I feel like I <text:span text:style-name="T19">a</text:span>m ready for a crime,<text:span text:style-name="T92"> <text:s text:c="2"/>mmmmmlmnmljl</text:span><text:line-break/>the picture's getting clear, I'm running out of time.<text:span text:style-name="T92"> <text:s/>mmmmlj jnmljl</text:span><text:line-break/>Well <text:span text:style-name="T20">I</text:span> :,: need <text:span text:style-name="T19">y</text:span>our love, <text:span text:style-name="T19">love, love, love, love :,;</text:span><text:span text:style-name="T92"> mmljrs rssss</text:span><text:line-break/>I'm born to fly,<text:span text:style-name="T92"> <text:s/>mmmm</text:span><text:line-break/>so won't <text:span text:style-name="T19">y</text:span>ou help me touch the sky.<text:span text:style-name="T92"> mlmnmljr</text:span></text:p>
      <text:p text:style-name="P7"><text:span text:style-name="T19">Refr.: </text:span>Annabel, Annabel,<text:span text:style-name="T92"> <text:s/>sjj sjj</text:span><text:line-break/>I'll meet <text:span text:style-name="T19">y</text:span>ou at the Wishing Well.<text:span text:style-name="T92"> mmljjlm</text:span><text:line-break/>Annabel, Annabel,<text:span text:style-name="T92"> sjj sjj </text:span><text:line-break/>So many things I have to tell.<text:span text:style-name="T92"> mmljjlm</text:span><text:line-break/>Annabel, Annabel,<text:span text:style-name="T92"> sjj sjj</text:span><text:line-break/>I'll meet <text:span text:style-name="T20">y</text:span>ou at the Wishing Well<text:span text:style-name="T92"> mmljjlm</text:span><text:line-break/>I hope <text:span text:style-name="T20">y</text:span>ou ring a bell.<text:span text:style-name="T92"> mnmljdj</text:span></text:p>
      <text:p text:style-name="P12">Through the Gates of Heaven hand in hand we walk.<text:line-break/>Using bigger words we dream of smaller talk.<text:line-break/>:,: I need <text:span text:style-name="T19">y</text:span>our love, <text:span text:style-name="T19">love, love, love, love :,;</text:span><text:line-break/>I'm born to fly,<text:line-break/>so won't <text:span text:style-name="T20">y</text:span>ou help me touch the sky.</text:p>
      <text:p text:style-name="P54">Refr.: Annabel, Annabel ...</text:p>
      <text:p text:style-name="P7">I know the truth again</text:p>
      <text:p text:style-name="P7">I've seen the light again</text:p>
      <text:p text:style-name="P54">Refr.: Annabel, Annabel ...</text:p>
      <text:h text:style-name="Heading_20_1" text:outline-level="1"><text:bookmark-start text:name="__RefHeading___Toc3687_2564504987"/>Annika<text:bookmark-end text:name="__RefHeading___Toc3687_2564504987"/></text:h>
      <text:p text:style-name="Preformatted_20_Text">Smilers</text:p>
      <text:p text:style-name="P7">Oli öö või oli päev,<text:span text:style-name="T93"> <text:s/>sjl ljdr</text:span><text:line-break/>ta oli sellega harjund,<text:span text:style-name="T93"> sss rss jl</text:span><text:line-break/>et igalpool kui võluväel<text:span text:style-name="T93"> ssjl ljdr</text:span><text:line-break/>jäid <text:span text:style-name="T21">kõik</text:span> teised ta varju.<text:span text:style-name="T93"> ss rss jl</text:span><text:line-break/>Ta suveöödes hõljus kuningannana ...<text:span text:style-name="T93"> jjdr ss rsjjj</text:span><text:line-break/>Neid aegu tagasi ei saa.<text:span text:style-name="T93"> jjj drss r</text:span></text:p>
      <text:p text:style-name="P7"><text:soft-page-break/>Ref<text:span text:style-name="T20">r.</text:span>: Väikses köögis üksinda<text:span text:style-name="T93"> <text:s/>nmmm mll</text:span><text:line-break/>istub vaikselt Annika,<text:span text:style-name="T93"> nmmm rss</text:span><text:line-break/>väljas ulub tuul ja lehed on maas.<text:span text:style-name="T93"> nmmml lljdr</text:span><text:line-break/>Sada tuhat pisarat<text:span text:style-name="T93"> nmmm mll </text:span><text:line-break/>sajab alla vihmana;<text:span text:style-name="T93"> nmmj rss</text:span><text:line-break/>suvi armutu on sügiseks saand.<text:span text:style-name="T93"> nmmml lljdr </text:span></text:p>
      <text:p text:style-name="P7">Murtud saak ja südamed<text:line-break/>jäid tast roiskuma maha.<text:line-break/>Ei valind kohta ega vahendeid,<text:line-break/>tal oli vaja vaid raha,<text:line-break/>kuid kell käib kõigile ja aeg teeb oma töö -<text:line-break/>kõik haihtus õhku üleöö.</text:p>
      <text:p text:style-name="P7">Ref<text:span text:style-name="T20">r</text:span>.: <text:span text:style-name="T20">Väikses köögis ... (2x)</text:span></text:p>
      <text:h text:style-name="Heading_20_1" text:outline-level="1"><text:bookmark-start text:name="__RefHeading___Toc3689_2564504987"/>Barbara<text:bookmark-end text:name="__RefHeading___Toc3689_2564504987"/></text:h>
      <text:p text:style-name="P55">R. Linna / F. Evensen</text:p>
      <text:p text:style-name="P87">Ma ühte särtsu, väikest põhjapiigat tean,<text:span text:style-name="T93"> G C G mmmlj ms rrrss </text:span><text:line-break/>kelle silmis põles tuli ja ta süda tegi<text:span text:style-name="T93"> C G D <text:s/>ssrrrrssssnnnn</text:span><text:line-break/>tantsurütmis tsah-tsah-tsah ollalaa.<text:span text:style-name="T93"> G G D G C mmmm mnl mnl</text:span><text:line-break/>Me kokku saime ükskord vana jahi peal,<text:span text:style-name="T93"> G C G mmlljms rrrss</text:span><text:line-break/>kui üks neiu ronis masti ja sealt silmapiirilt vahtis - see Barbara.<text:span text:style-name="T93"> </text:span></text:p>
      <text:p text:style-name="P87"><text:span text:style-name="T93"><text:s text:c="2"/>C G C G G C ssrrrrssssnnnnmm mmnl</text:span></text:p>
      <text:p text:style-name="P13"><text:span text:style-name="T22">Refr.: </text:span>Ta ootas tuult, just tuult ta ootas<text:span text:style-name="T93"> G G C G srdj jmsr s</text:span><text:line-break/>vana laeva mastis, juuksed helkimas, Barbara<text:span text:style-name="T93"> C G </text:span><text:span text:style-name="T94">D G G C </text:span><text:span text:style-name="T93">ssrrss nn mm mnl mnl</text:span><text:line-break/>tuult seal kõrgel ootas.<text:span text:style-name="T94"> G G C G </text:span><text:span text:style-name="T93"><text:s/>j jmsr s</text:span><text:line-break/><text:span text:style-name="T23">T</text:span>al polnud silmi teiste jaoks.<text:span text:style-name="T93"> </text:span><text:span text:style-name="T94">C D G G</text:span><text:span text:style-name="T93">nnn nmlj j</text:span></text:p>
      <text:p text:style-name="P14">Nõnda loksus laevuke veel kaua paiga peal.<text:line-break/><text:span text:style-name="T23">M</text:span>ehed nuriseisd, porisesid, tuulevaikust kirusid<text:line-break/>kuis oskasid, ollalaa.<text:line-break/>Seal masti otsas kaunis neiu kihistas,<text:line-break/>tema palge tõusis puna, kui ta kuulis oma nime, mis on Barbara.</text:p>
      <text:p text:style-name="P7"><text:span text:style-name="T22">Refr.: </text:span>Ta ootas tuult, just tuult ta ootas ...</text:p>
      <text:p text:style-name="P7">Et tuju tõsta, kapten valssi viiuldas<text:line-break/>julge neiu ülal masti otsas<text:line-break/>valsi rütmis jalga aina kiigutas, üks ja kaks.<text:line-break/>Kuid siis, oh häda, kaotas kinga Barbara,<text:line-break/>nagu tuhkatriinu laeva tekilt otsima peab kinga ta - see Barbara.</text:p>
      <text:p text:style-name="P7"><text:span text:style-name="T22">Refr.: </text:span>Ta ootas tuult, just tuult ta ootas ...</text:p>
      <text:p text:style-name="P7"><text:soft-page-break/>Jäin uskuma ma, et tuult ootas ta<text:line-break/>ja tühja sest kingast - ei paistnud ju ma<text:span text:style-name="T22">a</text:span><text:line-break/>ja <text:span text:style-name="T23">B</text:span>arbara valsist teadis, tee on veel pikk<text:line-break/>ja tantsides aeg aina edasi viib.</text:p>
      <text:p text:style-name="P7">Tuult, naananaa, just tuult ta ootas<text:line-break/>vana laeva mastis, juuksed helkimas, Barbara<text:line-break/>tuult <text:span text:style-name="T24">(naananaa) </text:span>seal kõrgel ootas,<text:line-break/>tal polnud silmi teiste jaoks.</text:p>
      <text:p text:style-name="P7">:,: Nana<text:span text:style-name="T24">na</text:span>naa, tal polnud silmi teiste jaoks. :,;</text:p>
      <text:p text:style-name="P7">Tuult naananaa just tuult ta ootas, Barbara. <text:span text:style-name="T24">(4x)</text:span></text:p>
      <text:h text:style-name="Heading_20_1" text:outline-level="1"><text:bookmark-start text:name="__RefHeading___Toc3691_2564504987"/>Bibbi<text:bookmark-end text:name="__RefHeading___Toc3691_2564504987"/></text:h>
      <text:p text:style-name="Preformatted_20_Text">J. Tätte / E. Taube</text:p>
      <text:p text:style-name="P7">Bibbi, kas mõtled minna Sa, mind jätta üksinda?<text:span text:style-name="T95"> </text:span><text:span text:style-name="T96">F F G C </text:span><text:span text:style-name="T95">j jjjj jmm m lj d jl </text:span><text:line-break/>Kas arvad Sa, et arm on läind, on läind, on läind?<text:span text:style-name="T96"> CF</text:span><text:span text:style-name="T95"> ss sss srns mn l sm.</text:span><text:line-break/>Bibbi, kas tõesti minna saad, kui kõik me õnn on siin?<text:span text:style-name="T96"> F F G C</text:span><text:span text:style-name="T95"> j j jjj jmmm ljdjl</text:span><text:line-break/>Viis aastat käisid kannul mul, kui hull, kui hull, kui hull.<text:span text:style-name="T96"> CF</text:span><text:span text:style-name="T95"> ss ssssrns mnlsj</text:span></text:p>
      <text:p text:style-name="P7">Bibbi, Sul ütlen kindlana - "Kord jõuab jälle päev,<text:span text:style-name="T96"> FGC CF</text:span><text:span text:style-name="T95"> s srsni llmnnsnm</text:span><text:line-break/>mil' oma Bibbit ukselävel näen!"<text:span text:style-name="T96"> BFGC</text:span><text:span text:style-name="T95"> mnsrs nmljl-s </text:span><text:line-break/>Bibbi, kas tõesti minna saad, kui kevad algab pea?<text:span text:style-name="T96"> FFGC</text:span><text:span text:style-name="T95"> jj jjjj mmm ljdjl</text:span><text:line-break/>Kas mäletad kord silla peal - küll tead, küll tead, küll tead.<text:span text:style-name="T96"> CF</text:span><text:span text:style-name="T95"> sss sssrns mnlsj</text:span></text:p>
      <text:p text:style-name="P7">Bibbi, ja talvel hangedes kuus tundi seisime,<text:span text:style-name="T95"> </text:span><text:span text:style-name="T96">d A d </text:span><text:span text:style-name="T95">mmnmljdr djr dsi r</text:span><text:line-break/>me igaveseks truudust vandudes.<text:span text:style-name="T95"> </text:span><text:span text:style-name="T96">d B A </text:span><text:span text:style-name="T95">rrrrdjjjjlm</text:span><text:line-break/>Bibbi, ja suvel pööningul me kaotasime pea,<text:span text:style-name="T95"> </text:span><text:span text:style-name="T96">d <text:s/>A d</text:span><text:span text:style-name="T95"> mm nmljdj ljrdsi r</text:span><text:line-break/>kas mäletad see oli nõnda hea.<text:span text:style-name="T96"> <text:s/>d B A </text:span><text:span text:style-name="T95"><text:s/>rrdjlmmr'si m</text:span></text:p>
      <text:p text:style-name="P7">Bibbi, kui tõesti minna saad, siis minema Sa pead<text:line-break/>ja salaja ma soovin Sul - vaid head, vaid head, vaid head.<text:line-break/>Bibbi, Sul ütlen kindlana - "Kord jõuab jälle päev,<text:line-break/>mil' Sinu kauneid silmasid ma näen, ma näen, ma näen!"</text:p>
      <text:p text:style-name="P7">:,: Ma oma Bibbit näen. :,:</text:p>
      <text:h text:style-name="P80" text:outline-level="1"><text:bookmark-start text:name="__RefHeading___Toc3693_2564504987"/>Carmen<text:bookmark-end text:name="__RefHeading___Toc3693_2564504987"/></text:h>
      <text:p text:style-name="Preformatted_20_Text">J. Kreem</text:p>
      <text:p text:style-name="P20">Sa näed välja nagu<text:span text:style-name="T97"> mmnmlj</text:span><text:line-break/>kurvasilmne mersu,<text:span text:style-name="T97"> <text:s/>mmnmlj</text:span><text:line-break/>mis on teinud avarii.<text:span text:style-name="T97"> <text:s/>mmljjlm</text:span><text:line-break/>Sindki reedab miski,<text:span text:style-name="T97"> mmnmlj</text:span><text:line-break/>klaasis loksub viski,<text:span text:style-name="T97"> mmnmlj</text:span><text:line-break/>silmavärv on laiali.<text:span text:style-name="T97"> mmljr'rs</text:span></text:p>
      <text:p text:style-name="P20"><text:soft-page-break/>Sinus on see, mida teistes pole avastand ma veel.<text:span text:style-name="T97"> <text:s/>sssr rrddddjjjl</text:span></text:p>
      <text:p text:style-name="P20">Sinu voodist läbi käind<text:span text:style-name="T97"> </text:span><text:line-break/>mehi on vist tuhandeid,<text:line-break/>siiski leidmata on see,<text:line-break/>kes sind mõista suudab,<text:line-break/>kes su elu muudab,<text:line-break/>kes su õnnelikuks teeb.</text:p>
      <text:p text:style-name="P20">Sinus on see, mis mind tõukab kuristiku äärele.</text:p>
      <text:p text:style-name="P20"><text:span text:style-name="T43">Refr. 1: </text:span><text:span text:style-name="T42">C</text:span>armen tantsib klubides,<text:span text:style-name="T97"> j'rjjjjd</text:span><text:line-break/>Carmen hängib pubides,<text:span text:style-name="T97"> ddjdrsn</text:span><text:line-break/>mulle tutvustas end ta.<text:span text:style-name="T97"> jsjjjjd</text:span><text:line-break/>Olen Carmen, seitseteist,<text:span text:style-name="T97"> jrjjjjd</text:span><text:line-break/>ilus paar võiks saada meist,<text:span text:style-name="T97"> ddjdrsn</text:span><text:line-break/>kuid mind iial sa ei saa -<text:span text:style-name="T97"> jsjjjjl</text:span><text:line-break/>mis parata.<text:span text:style-name="T97"> ddj-r</text:span></text:p>
      <text:p text:style-name="P20">Sinu jaoks on tühised<text:line-break/>printsid <text:span text:style-name="T42">ja</text:span> ka kerjused,<text:line-break/>kes sust teinud jumala.<text:line-break/>Jalge alla trambid <text:span text:style-name="T42">nad,<text:line-break/></text:span>järjekorda asetad,<text:line-break/>kes on järgmine see õnnelik,<text:line-break/>kelle südame sa purustad.</text:p>
      <text:p text:style-name="P21"><text:span text:style-name="T43">Refr. 2: </text:span><text:span text:style-name="T42">C</text:span>armen tantsib klubides,<text:line-break/>Carmen hängib pubides,<text:line-break/><text:span text:style-name="T43">Carmen meeletu on siis</text:span>.<text:line-break/><text:span text:style-name="T43">Taevani kui pidu käib,<text:line-break/>korraks õnnelik ta näib,<text:line-break/>koju vaarub ta kell viis.<text:line-break/>Ja mis siis ...</text:span></text:p>
      <text:p text:style-name="P63">Carmen, Carmen, mida sa teed? (4x) (La-la-laa ...)</text:p>
      <text:p text:style-name="P63">Refr. 1.</text:p>
      <text:p text:style-name="P63">Refr. 2.</text:p>
      <text:h text:style-name="Heading_20_1" text:outline-level="1"><text:bookmark-start text:name="__RefHeading___Toc3695_2564504987"/>Clementine<text:bookmark-end text:name="__RefHeading___Toc3695_2564504987"/></text:h>
      <text:p text:style-name="Preformatted_20_Text">H. Karmo / <text:span text:style-name="T24">Trad.</text:span></text:p>
      <text:p text:style-name="P7">Olin kaevur kord Montanas,<text:line-break/>mitte vaene hulkur vaid.<text:line-break/>:,: Seal ma leidsin suure õnne,<text:line-break/>keda hüüti Clementine.:,: </text:p>
      <text:p text:style-name="P7"><text:soft-page-break/><text:span text:style-name="T25">Refr.: </text:span>Oh mu kallis, oh mu kallis,<text:line-break/>oh mu kallis Clementine.<text:line-break/>:,: Ma ei tahtnud ära minna,<text:line-break/>kuid mis muud ma teha sain. :,:</text:p>
      <text:p text:style-name="P15">Pärast tööd seal igal õhtul<text:line-break/>elu kuulus meile vaid,<text:line-break/>:,: kuni saabus kord üks võõras,<text:line-break/>kellel meeldis Clementine. :,:</text:p>
      <text:p text:style-name="P7"><text:span text:style-name="T25">Refr.: </text:span>Oh mu kallis ...</text:p>
      <text:p text:style-name="P7">Võõras röövis. <text:span text:style-name="T25">V</text:span>õõras naeris:<text:line-break/>Clementine on minu nüüd!<text:line-break/>:,: Tüli tekkis ränk ja raske,<text:line-break/>võõra surm sai minu süüks. :,:</text:p>
      <text:p text:style-name="P56">Refr.: Oh mu kallis ...</text:p>
      <text:p text:style-name="P15">Nii ma rändan, ringi hulgun,<text:line-break/><text:span text:style-name="T25">C</text:span>lementine, mind meeles pea.<text:line-break/>:,: Seal Montanas, kuhu jäid sa<text:line-break/>ja kus me ei kohtu eal. :,:</text:p>
      <text:p text:style-name="P56">Refr.: <text:span text:style-name="T26">Oh mu kallis ...</text:span></text:p>
      <text:h text:style-name="Heading_20_1" text:outline-level="1"><text:bookmark-start text:name="__RefHeading___Toc3697_2564504987"/>Oh my darling Clementine<text:bookmark-end text:name="__RefHeading___Toc3697_2564504987"/></text:h>
      <text:p text:style-name="Preformatted_20_Text">P. Montross / Trad.</text:p>
      <text:p text:style-name="P7">In a cavern, In a canyon,<text:line-break/>Excavating for a mine,<text:line-break/>Dwelt a miner forty-niner,<text:line-break/>And his daughter Clementine.</text:p>
      <text:p text:style-name="P56">Refr.: <text:span text:style-name="T26">Oh my darling, </text:span>o<text:span text:style-name="T26">h my darling,<text:line-break/>Oh my darling Clementine,<text:line-break/>You are lost and gone forever,<text:line-break/>Dreadful sorry Clementine.</text:span></text:p>
      <text:p text:style-name="P7">Light she was and like a fairy,<text:line-break/>And her shoes were number nine;<text:line-break/>Herring boxes, without topses,<text:line-break/>Sandals were for Clementine.</text:p>
      <text:p text:style-name="P7">Re<text:span text:style-name="T25">fr.: Oh my darling ...</text:span></text:p>
      <text:p text:style-name="P7">Drove she ducklings to the water,<text:line-break/>Every morning just at nine;<text:line-break/>Hit her foot against a splinter,<text:line-break/>Fell into the foaming brine.</text:p>
      <text:p text:style-name="P7"><text:soft-page-break/>Re<text:span text:style-name="T25">fr.: Oh my darling ...</text:span></text:p>
      <text:p text:style-name="P7">Ruby lips above the water,<text:line-break/>Blowing bubbles, soft and fine;<text:line-break/>But Alas! I was no swimmer,<text:line-break/>So I lost my Clementine.</text:p>
      <text:p text:style-name="P7">Re<text:span text:style-name="T25">fr.: Oh my darling ...</text:span></text:p>
      <text:p text:style-name="P7">When the miner forty-niner,<text:line-break/>Soon began to peak and pine,<text:line-break/>Thought he oughter "jine" his daughter,<text:line-break/>Now he's with his <text:span text:style-name="T25">C</text:span>lementine.</text:p>
      <text:p text:style-name="P7">Re<text:span text:style-name="T25">fr.: Oh my darling ...</text:span></text:p>
      <text:p text:style-name="P7">In a corner of the churchyard,<text:line-break/>Where the myrtle boughs entwine,<text:line-break/>Grow the roses in their poses,<text:line-break/>Fertilized by Clementine.</text:p>
      <text:p text:style-name="P7">Re<text:span text:style-name="T25">fr.: Oh my darling ...</text:span></text:p>
      <text:p text:style-name="P7">In my dreams she still doth haunt me,<text:line-break/>Robed in garments soaked in brine.<text:line-break/>Though in life I used to hug her,<text:line-break/>Now she's dead, I'll draw the line.</text:p>
      <text:p text:style-name="P7">Re<text:span text:style-name="T25">fr.: Oh my darling ...</text:span></text:p>
      <text:p text:style-name="P7">How I missed her, how I missed her,<text:line-break/>How I missed my Clementine.<text:line-break/>So I kissed her little sister,<text:line-break/>And forgot my Clementine.</text:p>
      <text:p text:style-name="P7">Re<text:span text:style-name="T25">fr.: Oh my darling ...</text:span></text:p>
      <text:h text:style-name="Heading_20_1" text:outline-level="1"><text:bookmark-start text:name="__RefHeading___Toc3699_2564504987"/>Delila<text:span text:style-name="T27">h</text:span><text:bookmark-end text:name="__RefHeading___Toc3699_2564504987"/></text:h>
      <text:p text:style-name="Preformatted_20_Text">S. Laansoo-Tall / L. Reed, B. Mason<text:span text:style-name="T98"> a</text:span></text:p>
      <text:p text:style-name="P7">Sammun kesk ööd, tuules püüan ma lohutust leida.<text:span text:style-name="T98"> a E <text:s/>mmmmmmmmmmljdm</text:span><text:line-break/>Meeles Delilah ja õnn,mille kaasa tõi ta.<text:span text:style-name="T98"> a E mmmmmmmmmmljd</text:span><text:line-break/>Olid mul ainus,<text:span text:style-name="T98"> e a rsnml</text:span><text:line-break/>Miks küll mind jätsid ja teisega läksid. Ei tea!<text:span text:style-name="T98"> a E a mmmmmmlllljdr</text:span></text:p>
      <text:p text:style-name="P7">Kuula mind Delilah!<text:span text:style-name="T98"> <text:s/>C G mjsmnl</text:span><text:line-break/>Vaid,vaid sind Delilah,<text:span text:style-name="T98">G C <text:s/>nlrsnsm</text:span><text:line-break/>kalliks pean ja üht vaid kindlalt ma tean:<text:span text:style-name="T98"> C d <text:s/>m ns mnnnnnml</text:span><text:line-break/>tagasi õnne ja sinu kord saama ma pean.<text:span text:style-name="T98"> a E a mmmmljlllljdj</text:span></text:p>
      <text:p text:style-name="P7"><text:soft-page-break/>Ööl mil su aknast ma möödusin,tulukest nägin.<text:line-break/>Naeratust nägin,kuid mulle ei kuulunud see.<text:line-break/>Seal seisis keegi!<text:line-break/>Tundsin sel ööl õnne lõppu ja rohkemat veel.</text:p>
      <text:p text:style-name="P7">Vaid,vaid sind, Delilah!<text:line-break/>Palun sind, Delilah,<text:line-break/>kui tulen ma,su uksele koputan taas:<text:line-break/>ava ja minule jälle siis naerata sa!</text:p>
      <text:p text:style-name="P7">Ava ja minule jälle siis naerata sa!</text:p>
      <text:h text:style-name="Heading_20_1" text:outline-level="1"><text:bookmark-start text:name="__RefHeading___Toc3701_2564504987"/>Delilah<text:bookmark-end text:name="__RefHeading___Toc3701_2564504987"/></text:h>
      <text:p text:style-name="Preformatted_20_Text">L. Reed, B. Mason</text:p>
      <text:p text:style-name="P7">I saw the light on the night that I passed by her window.<text:line-break/>I saw the flickering shadows of love on her blind.<text:line-break/>She was my woman.<text:line-break/>As she deceived me, I watched and went out of my mind.</text:p>
      <text:p text:style-name="P7">My, my, my, Delilah.<text:line-break/>Why, why, why, Delilah.<text:line-break/>I could see, that girl was no good for me.<text:line-break/>But I was lost like a slave that no man could free.</text:p>
      <text:p text:style-name="P7">At break of day when that man drove away, I was waiting.<text:line-break/>I crossed the street to her house and she opened the door.<text:line-break/>She stood there laughing.<text:line-break/>I felt the knife in my hand and she laughed no more.</text:p>
      <text:p text:style-name="P7">My, my, my, Delilah.<text:line-break/>Why, why, why, Delilah.<text:line-break/>So before they come to break down the door.<text:line-break/>Forgive me Delilah, I just couldn't take anymore.</text:p>
      <text:p text:style-name="P7">She stood there laughing.<text:line-break/>I felt the knife in my hand and she laughed no more.</text:p>
      <text:p text:style-name="P7">My, my, my, Delilah.<text:line-break/>Why, why, why, Delilah.<text:line-break/>So before they come to break down the door.<text:line-break/>:,: Forgive me, Delilah, I just couldn't take anymore. :,:</text:p>
      <text:h text:style-name="Heading_20_1" text:outline-level="1"><text:bookmark-start text:name="__RefHeading___Toc3703_2564504987"/>Dolores<text:bookmark-end text:name="__RefHeading___Toc3703_2564504987"/></text:h>
      <text:p text:style-name="P57">K. Sillamaa / F. Arbex<text:span text:style-name="T99"> D</text:span></text:p>
      <text:p text:style-name="P94">mnmlj jljdj</text:p>
      <text:p text:style-name="P7"><text:soft-page-break/>Millal juhtus see,<text:span text:style-name="T99"> <text:s/>lm msm</text:span><text:line-break/>millal lõppes tee,<text:span text:style-name="T99"> lm msm</text:span><text:line-break/>kus kord käisime koos,<text:span text:style-name="T99"> mssnml</text:span><text:line-break/>hinges ainult üks soov: sa jää?<text:span text:style-name="T99"> sssnml jlm</text:span><text:line-break/>Millal närbus roos,<text:line-break/>miks sooviks jäigi vaid üks soov?<text:line-break/>Jäljed liivalt viib tuul,<text:line-break/>sulab suudlus mu suult, kui jääd.</text:p>
      <text:p text:style-name="P7"><text:span text:style-name="T28">R</text:span>ef<text:span text:style-name="T28">r.</text:span>: :,: Ootan sind, Dolores, vaid,<text:span text:style-name="T99"> <text:s/>j'dj mmn j mmn j llm</text:span><text:line-break/>Dolores, vaid Dolores. :,:</text:p>
      <text:p text:style-name="P7">Kord meid saatis kuu,<text:line-break/>läbi mustendava öö.<text:line-break/>Ja su pilk nii kuum,<text:line-break/>puututus kui pikselöök.<text:line-break/><text:span text:style-name="T28">S</text:span>inu vaikset häält,<text:line-break/>ikka kuulen veel.<text:line-break/>Ja su külmad käed koidukiir<text:span text:style-name="T28">i</text:span> püüdmas teel.</text:p>
      <text:p text:style-name="P7">Millal muutus kõik?<text:line-break/>millal tu<text:span text:style-name="T28">ll</text:span>a võis<text:line-break/><text:span text:style-name="T28">s</text:span>inu otsus nii karm?<text:line-break/><text:span text:style-name="T28">N</text:span>õnda kustuda arm ei saa.<text:line-break/>Millal näen sind veel,<text:line-break/>millal leian tee,<text:line-break/><text:span text:style-name="T28">m</text:span>is taas ühte viib meid,<text:line-break/>või jääb tõesti see leidmata?</text:p>
      <text:p text:style-name="P7"><text:span text:style-name="T28">R</text:span>ef<text:span text:style-name="T28">r</text:span>: <text:span text:style-name="T28">O</text:span>otan sind, Dolores ...</text:p>
      <text:p text:style-name="P7">Kord meid saatis kuu,<text:line-break/>läbi mustendava öö.<text:line-break/>Ja su pilk nii kuum,<text:line-break/>puudutus kui pikselöök.<text:line-break/><text:span text:style-name="T28">S</text:span>inu vaikset häält<text:line-break/>ikka kuulen veel.<text:line-break/>Ja su külmad käed koidukiiri püüdmas teel.</text:p>
      <text:p text:style-name="P7"><text:span text:style-name="T28">R</text:span>ef: Ootan sind, Dolores ...</text:p>
      <text:h text:style-name="Heading_20_1" text:outline-level="1"><text:bookmark-start text:name="__RefHeading___Toc3705_2564504987"/>Dostojevskilik Doris<text:bookmark-end text:name="__RefHeading___Toc3705_2564504987"/></text:h>
      <text:p text:style-name="Preformatted_20_Text">M. Mogu<text:span text:style-name="T29">c</text:span>i / T. Trubetsky</text:p>
      <text:p text:style-name="P7">Sind kohtasin hotelli "Kungla" baaris,<text:span text:style-name="T100"> </text:span><text:span text:style-name="T101">a F</text:span><text:span text:style-name="T100"> jjdr rrrjddr </text:span><text:line-break/>lendlehti heitsid rahvamassisse<text:span text:style-name="T101"> G a</text:span><text:span text:style-name="T100"> <text:s/>jjrs sssjdr</text:span><text:line-break/>ja sinu kulmude sünkmustist kaarist<text:span text:style-name="T100"> jjdr rrrjdrr </text:span><text:line-break/>lõi välku otse mu teetassisse.<text:span text:style-name="T100"> jjrs sssjdr</text:span></text:p>
      <text:p text:style-name="P7"><text:soft-page-break/>Nahkpintsak must su õlgadele heidet<text:line-break/>ja silmis sünge anarhistipilk.<text:line-break/>Paar dünamiidipommi tasku peidet,<text:line-break/>sul heita neid on tänavale kihk.</text:p>
      <text:p text:style-name="P7">Nii õppisin sind tundma, kallis Doris.<text:line-break/>Uus Testament su lemmikraamat on.<text:line-break/>Ka Siberis, ta hallis vihmas, poris<text:line-break/>sa käisid. Sind ei murdnud vangikong.</text:p>
      <text:p text:style-name="P7">Nüüd ärklikorralt ühes Eesti linnas,<text:line-break/>kus ettevalmistusel atendaat,<text:line-break/>sa tahad blonde juuste lehvis minna<text:line-break/>kui surmaingel, kahes käes granaat.</text:p>
      <text:h text:style-name="Heading_20_1" text:outline-level="1"><text:bookmark-start text:name="__RefHeading___Toc3707_2564504987"/>Eerika<text:bookmark-end text:name="__RefHeading___Toc3707_2564504987"/></text:h>
      <text:p text:style-name="P58">H. Niel</text:p>
      <text:p text:style-name="P7">Koju maha jäi mul väike neiuke<text:span text:style-name="T101"> (xxx)</text:span>,<text:span text:style-name="T101"> mnsssjjmmlm</text:span><text:line-break/><text:span text:style-name="T29">n</text:span>imi tal:<text:span text:style-name="T101">(xxx)</text:span> Eerika.<text:span text:style-name="T101"> (xxx) <text:s/>djl mlj</text:span><text:line-break/>Millal võtan sind ma jälle kaenlasse<text:span text:style-name="T101">(xxx)</text:span>?<text:span text:style-name="T101"> mnsssjjmmlj</text:span><text:line-break/>Kuula mind<text:span text:style-name="T101"> (xxx)</text:span>, Eerika<text:span text:style-name="T101"> (xxx)</text:span>.<text:span text:style-name="T101"> djl mlj</text:span></text:p>
      <text:p text:style-name="P7">Siis kui mehi kutsub isamaa<text:span text:style-name="T101">(xxx)</text:span>,<text:span text:style-name="T101"> sjddddrdj</text:span><text:line-break/><text:span text:style-name="T29">l</text:span>ähen kaugele ma võitlema.<text:span text:style-name="T101"> (xxx) djllllsnm</text:span></text:p>
      <text:p text:style-name="P7">Koju maha jäi mul väike neiuke,<text:line-break/><text:span text:style-name="T29">n</text:span>imi tal: Eerika.</text:p>
      <text:p text:style-name="P7">Ikka meelestub mul armas põhjarand<text:line-break/><text:span text:style-name="T29">k</text:span>odu ja Eerika.<text:line-break/>Millal jõuan ma kord sinna tagasi,<text:line-break/><text:span text:style-name="T29">n</text:span>äen ma sind, Eerika?</text:p>
      <text:p text:style-name="P16">Kõrgel kaldal väike maja siis.<text:line-break/>Kõlab vetel võimas lauluviis.</text:p>
      <text:p text:style-name="P16">Koju maha jäi mul väike neiuke,<text:line-break/><text:span text:style-name="T29">n</text:span>imi tal: Eerika.</text:p>
      <text:p text:style-name="P7">Siis kui mehi kutsub isamaa,<text:line-break/><text:span text:style-name="T29">l</text:span>ähen kaugele ma võitlema.</text:p>
      <text:p text:style-name="P7">Koju maha jäi mul väike neiuke,<text:line-break/>:,: <text:span text:style-name="T29">n</text:span>imi tal: Eerika. :,:</text:p>
      <text:h text:style-name="Heading_20_1" text:outline-level="1"><text:bookmark-start text:name="__RefHeading___Toc3709_2564504987"/>Erika<text:bookmark-end text:name="__RefHeading___Toc3709_2564504987"/></text:h>
      <text:p text:style-name="Preformatted_20_Text">H. Niel</text:p>
      <text:p text:style-name="P7"><text:soft-page-break/>Auf der Heide blüht ein kleines Blümelein<text:line-break/>und das heißt Erika.<text:line-break/>Heiß von hunderttausend kleinen Bienelein<text:line-break/>wird umschwärmt Erika.</text:p>
      <text:p text:style-name="P7">Denn ihr Herz ist voller Süßigkeit,<text:line-break/>zarter Duft entströmt dem Blütenkleid.</text:p>
      <text:p text:style-name="P7">Auf der Heide blüht ein kleines <text:span text:style-name="T30">B</text:span>lümelein<text:line-break/>und das heißt Erika.</text:p>
      <text:p text:style-name="P7">In der Heimat wohnt ein kleines Mägdelein<text:line-break/>und das heißt (xxx) Erika.<text:line-break/>Dieses Mädel ist mein treues Schätzelein<text:line-break/>und mein Glück, Erika.</text:p>
      <text:p text:style-name="P7">Wenn das Heidekraut rot-lila blüht,<text:line-break/>singe ich zum Gruß ihr dieses Lied.</text:p>
      <text:p text:style-name="P7">Auf der Heide blüht ein kleines Blümelein<text:line-break/>und das heißt: Erika.</text:p>
      <text:p text:style-name="P7">In mein'm Kämmerlein blüht auch ein Blümelein<text:line-break/>und das heißt Erika.<text:line-break/>Schon beim Morgengrau'n sowie beim Dämmerschein<text:line-break/>schaut's mich an, Erika.</text:p>
      <text:p text:style-name="P7">Und dann ist es mir, als spräch' es laut:<text:line-break/>"Denkst du auch an deine kleine Braut?"</text:p>
      <text:p text:style-name="P7">In der Heimat weint um dich ein Mägdelein<text:line-break/>und das heißt Erika.</text:p>
      <text:h text:style-name="Heading_20_1" text:outline-level="1"><text:bookmark-start text:name="__RefHeading___Toc3711_2564504987"/>Ele<text:span text:style-name="T31">a</text:span>nor<text:bookmark-end text:name="__RefHeading___Toc3711_2564504987"/></text:h>
      <text:p text:style-name="Preformatted_20_Text">V. Salumets / H. Kaylan, M. Volman, J. Barbata, A. Nichol, J. Pons<text:span text:style-name="T101"> d</text:span></text:p>
      <text:p text:style-name="P7">Sind olen hinges kandnud,<text:line-break/>südame sulle andnud,<text:line-break/>sind ainult ootan, Ele<text:span text:style-name="T32">a</text:span>nor, siia.<text:line-break/>Sa mind kui janu vaevad,<text:line-break/>lahti mu tunded kaevad,<text:line-break/>ummikust välja võid mind sa viia.</text:p>
      <text:p text:style-name="P7">Ref<text:span text:style-name="T32">r.</text:span>: Ele<text:span text:style-name="T32">a</text:span>nor, leia üles tee,<text:line-break/>kas nii raske tundub see?<text:line-break/>Tean, mu aadress on sul meeles.<text:line-break/>Ele<text:span text:style-name="T32">a</text:span>nor, too mu tuppa päev,<text:line-break/>seo mu kaela ümber käed,<text:line-break/>räägi armastuse keeles.</text:p>
      <text:p text:style-name="P7"><text:soft-page-break/>Tunnen, kuis vaim mul hääbub,<text:line-break/><text:span text:style-name="T32">o</text:span>n ainus lootus jäänud,<text:line-break/>mida vaid sina, Ele<text:span text:style-name="T32">a</text:span>nor, täidad.<text:line-break/>Jooda mu janust hinge,<text:line-break/>maha mult võta pinged<text:line-break/><text:span text:style-name="T32">k</text:span>õik minu tuled, Ele<text:span text:style-name="T32">a</text:span>nore, läida.</text:p>
      <text:p text:style-name="P59">Refr.: Eleanor, leia üles tee ... (2x)</text:p>
      <text:p text:style-name="P7">:,: Ele<text:span text:style-name="T32">a</text:span>nor leia üles tee nüüd sa. :,:</text:p>
      <text:p text:style-name="P7">Nüüd sa.</text:p>
      <text:h text:style-name="Heading_20_1" text:outline-level="1"><text:bookmark-start text:name="__RefHeading___Toc3713_2564504987"/>Gloria<text:bookmark-end text:name="__RefHeading___Toc3713_2564504987"/></text:h>
      <text:p text:style-name="Preformatted_20_Text">J. Veski / U. Tozzi<text:span text:style-name="T101"> D</text:span></text:p>
      <text:p text:style-name="P95">mmll mml mml mmll nnm nnm</text:p>
      <text:p text:style-name="P89">Gloria, ära nõnda naera,<text:span text:style-name="T101"> jjd jjdd ljj</text:span><text:line-break/>pilkavalt mind piina,<text:span text:style-name="T101">lljj mll</text:span><text:line-break/>naer mind <text:span text:style-name="T33">praegu</text:span> riivab,<text:span text:style-name="T101"> mmllnmm</text:span><text:line-break/>vaikselt tahan olla,<text:span text:style-name="T101"> nnmmmml </text:span><text:line-break/>sul öelda ma ei malda,<text:span text:style-name="T101"> nnmllnm</text:span><text:line-break/>su armastuse valin ma,<text:span text:style-name="T101"> mnnmmmml</text:span><text:line-break/>mu kena väike Gloria.<text:span text:style-name="T101"> mmmllnnm</text:span></text:p>
      <text:p text:style-name="P7">Gloria, sa ei teagi, minu teeb <text:span text:style-name="T32">su </text:span>naer nii nooreks.<text:span text:style-name="T101"> mmmmjdr jjljdrdrs</text:span><text:line-break/>see me<text:span text:style-name="T33">h</text:span>e jaoks ei ole <text:span text:style-name="T33">v</text:span>oorus, mind piinab Gloria.<text:span text:style-name="T101"> dddjdrsrsn sssrdj</text:span></text:p>
      <text:p text:style-name="P7">Gloria, Gloria,<text:span text:style-name="T101"> </text:span><text:line-break/>võiksid vahel jätta – Gloria -<text:line-break/>tunded puutumata, Gloria - <text:line-break/>se<text:span text:style-name="T33">da, tean, sa ei</text:span> suuda – Gloria,<text:line-break/>su naer teeb mu liiga nooreks<text:span text:style-name="T101"> mmmnmljlj</text:span><text:line-break/>oma <text:span text:style-name="T33">rõõmu</text:span> suuda<text:span text:style-name="T33">n</text:span> peita,<text:span text:style-name="T101"> <text:s/>jjljdrdrs</text:span><text:line-break/>kui <text:span text:style-name="T33">käiks</text:span> armastuse <text:span text:style-name="T33">koolis</text:span><text:span text:style-name="T101"> <text:s/>ddjdrsrsn</text:span><text:span text:style-name="T33"><text:line-break/></text:span>su juures, Gloria.<text:span text:style-name="T101"> sssrdj</text:span></text:p>
      <text:p text:style-name="P7">Gloria, pisaraid sul suudlen,<text:line-break/>su valust lausa piinlen,<text:line-break/>su põuest tukseid kuulen,<text:line-break/>ma olla <text:span text:style-name="T33">võiks</text:span> ju valelik,<text:line-break/>kuid olen liiga häbelik,<text:line-break/><text:span text:style-name="T33">m</text:span>eelt kiiresti peab muutma,<text:line-break/>su valu ei saa mõõta,<text:line-break/>see liiga suur on – Gloria,<text:line-break/>jäta piin ja hingevalu, see minu jaoks veel tundub suur<text:span text:style-name="T34">em</text:span>,<text:line-break/>mu väike Gloria.</text:p>
      <text:p text:style-name="P17"><text:soft-page-break/>Gloria, Gloria,<text:line-break/>võiksid vahel jätta – Gloria -<text:line-break/>tunded puutumata, Gloria - <text:line-break/>se<text:span text:style-name="T33">da, tean, sa ei</text:span> suuda – Gloria.<text:line-break/><text:span text:style-name="T34">Su pisarad sind teevad nooreks,<text:line-break/>oma kurbust oska peita,<text:line-break/>kui käiks armastuse kooris<text:line-break/>su juures, Gloria.</text:span></text:p>
      <text:h text:style-name="Heading_20_1" text:outline-level="1"><text:bookmark-start text:name="__RefHeading___Toc3715_2564504987"/>Helena Wanje<text:bookmark-end text:name="__RefHeading___Toc3715_2564504987"/></text:h>
      <text:p text:style-name="Preformatted_20_Text">I. Põllu / Trad.</text:p>
      <text:p text:style-name="P7"/>
      <text:p text:style-name="P96">j jj jj mns j jj jj rs</text:p>
      <text:p text:style-name="P7">Ei kuule midagi, sest Helena Wanje,<text:span text:style-name="T102"> C C F G mmmlmlj rjrsl</text:span><text:line-break/><text:span text:style-name="T34">e</text:span>i <text:span text:style-name="T34">usu kedagi</text:span>, sest Helena Wanje.<text:span text:style-name="T102"> mmmlmljrjrsl</text:span><text:line-break/>Ei ärka kunagi, sest Helena Wanje,<text:line-break/><text:span text:style-name="T34">s</text:span>e'st pole midagi, <text:span text:style-name="T34">s</text:span>est Helena Wanje.</text:p>
      <text:p text:style-name="P90"><text:span text:style-name="T34">Refr.: </text:span>Helena Wanje, Helena Wanje, Helena Wanje, Helena ... Wanje</text:p>
      <text:p text:style-name="P96"><text:s text:c="2"/>C G C G C G C FC</text:p>
      <text:p text:style-name="P7">Ei tule tagasi, see Helena Wanje,<text:line-break/><text:span text:style-name="T35">e</text:span>i kordu iialgi see Helena Wanje,<text:line-break/><text:span text:style-name="T35">e</text:span>i iial <text:span text:style-name="T35">unune see</text:span> Helena Wanje,<text:line-break/>Ei iial juhtuda <text:span text:style-name="T35">s</text:span>aa Helena Wanje.</text:p>
      <text:p text:style-name="P60">Refr.: Helena Wanje ...</text:p>
      <text:p text:style-name="P7">Sinu silmis märkan helki, Helena Wanje,<text:line-break/><text:span text:style-name="T35">s</text:span>iiski see pole päris Helena Wanje,<text:line-break/><text:span text:style-name="T35">p</text:span>ole täpselt Helena Wanje,<text:line-break/><text:span text:style-name="T35">p</text:span>ole siiski Helena sa.</text:p>
      <text:p text:style-name="P60">Refr.: Helena Wanje ...</text:p>
      <text:p text:style-name="P7">Kord leian jällegi ma Helena Wanje,<text:line-break/><text:span text:style-name="T35">s</text:span>iis kui ma tüdinenult helenavand<text:span text:style-name="T35">ž</text:span>en,<text:line-break/><text:span text:style-name="T35">s</text:span>iis kui alles jäänud Helena <text:span text:style-name="T35">Wanje,<text:line-break/>s</text:span>iis kui alles jäänud Helena vaid.</text:p>
      <text:p text:style-name="P60">Refr.: Helena Wanje ...</text:p>
      <text:p text:style-name="P7">Iialgi ei tüdine ma <text:span text:style-name="T35">Helena Wanjest,</text:span><text:line-break/><text:span text:style-name="T35">m</text:span>ul meeles mõlgub Helena vaid.<text:line-break/>Ei kuule kunagi te Helena Wanje'st,<text:line-break/>Mis teile alles jääb on ta nimi Helena.</text:p>
      <text:p text:style-name="P60"><text:soft-page-break/>Refr.: Helena Wanje ...</text:p>
      <text:h text:style-name="Heading_20_1" text:outline-level="1"><text:bookmark-start text:name="__RefHeading___Toc3717_2564504987"/>Helmi<text:bookmark-end text:name="__RefHeading___Toc3717_2564504987"/></text:h>
      <text:p text:style-name="Preformatted_20_Text"><text:span text:style-name="T35">R. </text:span>Valgre / <text:span text:style-name="T35">R. V</text:span>algre</text:p>
      <text:p text:style-name="P7">Helmi, mulle õpeta,<text:line-break/>kuidas saaks kord minust tantsija,<text:line-break/>sest on vallanud mind džässirütm<text:line-break/>ning see võluv muusika.</text:p>
      <text:p text:style-name="P7">Helmi, mulle näita vaid,<text:line-break/>mõni moodne samm kuis foksis käib –<text:line-break/>paarist sammust peaks ju piisama,<text:line-break/>et ma võiksin tantsida.</text:p>
      <text:p text:style-name="P7">Ja kui kõlab me lemmikviis,<text:line-break/><text:span text:style-name="T35">t</text:span>antsima sinu siis viin.<text:line-break/>Maailm siis kaob ja paradiis<text:line-break/>meile on avatud siin.</text:p>
      <text:p text:style-name="P7">Helmi, mulle õpeta,<text:line-break/>kuidas saaks kord minust tantsija,<text:line-break/>sest on vallanud mind džässirütm<text:line-break/>ja mind võlunud sa.</text:p>
      <text:h text:style-name="Heading_20_1" text:outline-level="1"><text:bookmark-start text:name="__RefHeading___Toc3719_2564504987"/>Irma<text:bookmark-end text:name="__RefHeading___Toc3719_2564504987"/></text:h>
      <text:p text:style-name="Preformatted_20_Text">P. Aimla / I. Goodman<text:span text:style-name="T103"> G</text:span></text:p>
      <text:p text:style-name="P7">Su silmades on sillerdamas saladuste järv,<text:span text:style-name="T102"> <text:s/>sjrsjrsjjnnnmn</text:span><text:line-break/><text:span text:style-name="T36">s</text:span>u silmadel on suveõhtu sinitaeva värv.<text:span text:style-name="T102"> ndrss drsd mm</text:span><text:span text:style-name="T103">l</text:span><text:span text:style-name="T102">m</text:span><text:line-break/>Su pilgus peitub vallatus. Kes vaatab sinna vaid,<text:span text:style-name="T102"> s jrsjrsj j nnnmn</text:span><text:line-break/><text:span text:style-name="T36">s</text:span>ee pimestub ja piinarikkalt armub sedamaid.<text:span text:style-name="T102"> ndrsdrss</text:span><text:span text:style-name="T103">dmmmlm</text:span></text:p>
      <text:p text:style-name="P91">Oh Irma, oi Irmake, mind võta ja sa näed:<text:line-break/><text:span text:style-name="T36">t</text:span>äis joovastust ja unustust on armu võluväed.<text:line-break/>Ei üksi saa lahti küll ühtki õnne ust,<text:line-break/><text:span text:style-name="T36">s</text:span>uurt õnne võime leida ainult kahepeale just.<text:span text:style-name="T103"> </text:span><text:span text:style-name="T102">ndrsdrsssssrdj</text:span></text:p>
      <text:p text:style-name="P7">Su palged on nii paitavad kui libliklinnu tiib,<text:line-break/><text:span text:style-name="T36">s</text:span>u valged juuksekiharad on puhas rannaliiv,<text:line-break/><text:span text:style-name="T36">s</text:span>u huuled on nii kutsuvad, et punastama pean,<text:line-break/><text:span text:style-name="T36">m</text:span>a tahaksin sust teada kõik, ent ainult nime tean.</text:p>
      <text:p text:style-name="P7">Oi Irma, oi Irmake,su jälil aina käin<text:line-break/>ja kirglikult täis kiindumust sind ihaldama jäin.<text:line-break/>Kõik ülevamad hetked, mis armutunne toob<text:line-break/><text:span text:style-name="T36">o</text:span>n ootamas, et tabada meid kahekesi koos.</text:p>
      <text:p text:style-name="P7"><text:soft-page-break/>Su sihvakust võiks kadestada eukalüptipuu,<text:line-break/><text:span text:style-name="T36">k</text:span>õik muu, mis puudub <text:span text:style-name="T36">p</text:span>uul, on veelgi enam võrratum.<text:line-break/>Su jalge alla kõlbaksid vaid hõbekõnniteed,<text:line-break/><text:span text:style-name="T36">s</text:span>u kaela minu käed või ehtsast kullast kaelakeed.</text:p>
      <text:p text:style-name="P7">:,: Oi Irma, oi Irmake, sa näost mu janu näed,<text:line-break/><text:span text:style-name="T36">k</text:span>uid toober, millest juua võiks, on ainult sinu käes.<text:line-break/>Oi Irma, oi Irmake,sa veel ei taipa vist,<text:line-break/><text:span text:style-name="T36">k</text:span>ui võimsaks saab su võlu pärast pooleks jagamist. :,: </text:p>
      <text:h text:style-name="Heading_20_1" text:outline-level="1"><text:bookmark-start text:name="__RefHeading___Toc3721_2564504987"/><text:span text:style-name="T36">H</text:span>opp, Johanna<text:bookmark-end text:name="__RefHeading___Toc3721_2564504987"/></text:h>
      <text:p text:style-name="Preformatted_20_Text">Kuldne Trio / E. Grant</text:p>
      <text:p text:style-name="P7">Kui Johanna kord elas veel külas,<text:line-break/><text:span text:style-name="T36">s</text:span>iis ta lehmi-lambaid seal karjatas,<text:line-break/><text:span text:style-name="T36">s</text:span>iis ta oli nii meeletult kaunis, oo...<text:line-break/>Õnnelik kes tema sõbraks saaks.<text:line-break/>Tal oli õde, kelle nimeks Matilda,<text:line-break/><text:span text:style-name="T36">n</text:span>eil oli vennas, keda hüüti John,<text:line-break/><text:span text:style-name="T36">k</text:span>uid kui Johannat nähti karnevalil tantsimas,<text:line-break/><text:span text:style-name="T36">s</text:span>iis kogu külarahvas laulis nii:</text:p>
      <text:p text:style-name="P61">Refr.: <text:span text:style-name="T26">Ooooo...<text:line-break/>Tantsi hopp, Johanna, hopp, Johanna,<text:line-break/></text:span>t<text:span text:style-name="T26">antsi hopp, Johanna, kuni lõpeb öö.<text:line-break/>Tantsi hopp, Johanna, hopp Johanna,<text:line-break/></text:span>h<text:span text:style-name="T26">opp, kuni hommik käes.</text:span></text:p>
      <text:p text:style-name="P7">Nüüd Johannal on elupaik linnas,<text:line-break/><text:span text:style-name="T36">k</text:span>inos istub käes <text:span text:style-name="T36">kok</text:span>a ja pop<text:span text:style-name="T36">k</text:span>orn.<text:line-break/>Kui aga koduigatsus tal torgib hinges, siis<text:line-break/><text:span text:style-name="T36">m</text:span>õtleb kodust, kus Matilda ja John.<text:line-break/>Tahaks tantsida kodusel pinnal,<text:line-break/><text:span text:style-name="T36">t</text:span>ahaks laulda oma sõprade seas.<text:line-break/>Kui aga juhus viib ta maale tagasi,<text:line-break/><text:span text:style-name="T36">k</text:span>üla laulab talle jälle nii:</text:p>
      <text:p text:style-name="P61">Refr.: <text:span text:style-name="T26">Ooooo...</text:span></text:p>
      <text:p text:style-name="P7">Aastaid möödunud on suures linnas<text:line-break/>Johannal kasvamas lapsi on kolm<text:line-break/>Ta neile jutustab elust mis oli seal,<text:line-break/>Kus teda ootamas Matilda ja John.<text:line-break/>Johanna jutustab pidudest külas<text:line-break/>Johanna jutustab paljustki muust<text:line-break/>Ja kui nüüd tantsima hakkab Johanna siis<text:line-break/>Lapsed laulavad nüüd talle nii...</text:p>
      <text:p text:style-name="P61"><text:soft-page-break/>Refr.: <text:span text:style-name="T26">Ooooo... </text:span></text:p>
      <text:p text:style-name="P61">1. salm.</text:p>
      <text:p text:style-name="P61">Refr.: <text:span text:style-name="T26">Ooooo... </text:span>(2x)</text:p>
      <text:h text:style-name="Heading_20_1" text:outline-level="1"><text:bookmark-start text:name="__RefHeading___Toc3723_2564504987"/>Gimme hope Jo’anna<text:bookmark-end text:name="__RefHeading___Toc3723_2564504987"/></text:h>
      <text:p text:style-name="Preformatted_20_Text">E. Grant</text:p>
      <text:p text:style-name="P7">Well Jo'anna she runs a country<text:line-break/>She runs in Durban and the Transvaal<text:line-break/>She makes a few of her people happy, oh<text:line-break/>She don't care about the rest at all<text:line-break/>She's got a system they call apartheid<text:line-break/>It keeps a brother in a subjection<text:line-break/>But maybe pressure will make Jo'anna see<text:line-break/>How everybody could a live as one</text:p>
      <text:p text:style-name="P7"><text:span text:style-name="T37">Refr.: </text:span>Gimme hope, Jo'anna, <text:span text:style-name="T37">h</text:span>ope, Jo'anna,<text:line-break/>Gimme hope, Jo'anna, '<text:span text:style-name="T37">f</text:span>ore the morning come.<text:line-break/>Gimme hope, Jo'anna, <text:span text:style-name="T37">h</text:span>ope, Jo'anna,<text:line-break/>Hope before the morning come.</text:p>
      <text:p text:style-name="P7">I hear she makes all the golden money<text:line-break/>To buy new weapons, any shape of guns<text:line-break/>While every mother in black Soweto fears<text:line-break/>The killing of another son<text:line-break/><text:span text:style-name="T37">S</text:span>neakin' across all the neighbors' borders<text:line-break/>Now and again having little fun<text:line-break/>She doesn't care if the fun and games she play<text:line-break/>Is dang'rous to ev'ryone</text:p>
      <text:p text:style-name="P7"><text:span text:style-name="T37">Refr.: </text:span>Oh, gimme hope, Jo'anna ...</text:p>
      <text:p text:style-name="P7">She's got supporters in high up places<text:line-break/>Who turn their heads to the city sun<text:line-break/>Jo'anna give them the fancy money, <text:span text:style-name="T37">oh</text:span><text:line-break/><text:span text:style-name="T37">T</text:span>o tempt anyone who'd come<text:line-break/>She even knows how to swing opinion<text:line-break/>In every magazine and the journals<text:line-break/>For every bad move that this Jo'anna make<text:line-break/>They got a good explanation</text:p>
      <text:p text:style-name="P7"><text:span text:style-name="T37">Refr: </text:span>Oh, gimme hope, Jo'anna ...</text:p>
      <text:p text:style-name="P7">Even the preacher who works for Jesus<text:line-break/><text:span text:style-name="T37">T</text:span>he Archbishop who's a peaceful man<text:line-break/>Together say that the freedom fighters<text:line-break/>Will overcome the very strong<text:line-break/><text:soft-page-break/>I wanna know if you're blind Jo'anna<text:line-break/>If you wanna hear the sound of drum<text:line-break/>Can't you see that the tide is turning, <text:span text:style-name="T37">oh</text:span><text:line-break/><text:span text:style-name="T37">D</text:span>on't make me wait till the morning come</text:p>
      <text:p text:style-name="P7"><text:span text:style-name="T37">Refr.: </text:span>Oh, gimme hope, Jo'anna ... <text:span text:style-name="T37">(3x)</text:span></text:p>
      <text:h text:style-name="Heading_20_1" text:outline-level="1"/>
      <text:h text:style-name="Heading_20_1" text:outline-level="1"><text:bookmark-start text:name="__RefHeading___Toc3725_2564504987"/>Hallo Josephine<text:bookmark-end text:name="__RefHeading___Toc3725_2564504987"/></text:h>
      <text:p text:style-name="Preformatted_20_Text">H. Käo / F. Domino, D. Bartholomew</text:p>
      <text:p text:style-name="P7">Hallo Josephine,<text:span text:style-name="T103"> (alligaator)</text:span><text:line-break/>olen jälle siin,<text:line-break/>kui juba tõstsid sa toru<text:line-break/>saigi otsa piin.<text:line-break/><text:span text:style-name="T38">S</text:span>aaks ma sinuga<text:line-break/><text:span text:style-name="T38">v</text:span>aid kohtuda.</text:p>
      <text:p text:style-name="P7">Mööda traate ma tulen<text:line-break/>sinu juurde nüüd,<text:line-break/>ei ma hooli pikast maast<text:line-break/>ega laiast veest,<text:line-break/>torust välja kui poen,<text:line-break/>siis hoia vaid mu eest.</text:p>
      <text:p text:style-name="P7">Nii on, Josephine,<text:line-break/>siin olen ma,<text:line-break/>ära pane toru ära<text:line-break/>siis ei tulla saa.<text:line-break/><text:span text:style-name="T38">P</text:span>raegu olen veel siin<text:line-break/>aga varsti seal.</text:p>
      <text:p text:style-name="P7">Ei need paganama traadid<text:line-break/>kinni mind küll pea,<text:line-break/>juba olengi teel,<text:line-break/>voodi valmis sea,<text:line-break/>võib siis puhata,<text:line-break/>õrnalt õhata.</text:p>
      <text:h text:style-name="Heading_20_1" text:outline-level="1"><text:bookmark-start text:name="__RefHeading___Toc3727_2564504987"/>Sind ainult kaupluses näen (Julia)<text:bookmark-end text:name="__RefHeading___Toc3727_2564504987"/></text:h>
      <text:p text:style-name="P62">P. Volkonski / A. Kotkas</text:p>
      <text:p text:style-name="P7">Ma teile tunnistama pean, et juustu ma ei söö<text:span text:style-name="T103"> F C G (jutuna)</text:span><text:line-break/>ju lapsepõlvest alates, mind kasvõi maha löö.<text:line-break/>Ma olen kaua elanud ja juba täitsamees,<text:line-break/>ent juustu juures häirib mind, et tal on augud sees.</text:p>
      <text:p text:style-name="P7"><text:soft-page-break/>Ent nädal aega tagasi, kui meil rajooni poes,<text:line-break/>on juustuletis neiu noor, ei miski enam loe.<text:line-break/>Küll murdsin mitu aega pead, mis nime kannab ta,<text:line-break/>kui ükskord vorstileti tagant hüüti - Julia.</text:p>
      <text:p text:style-name="P7">Refr.: Julia - ei muust mõtelda saa,<text:span text:style-name="T103"> j ml lm mnsl </text:span><text:line-break/>Julia, mõt<text:span text:style-name="T38">el</text:span>da muust ei saa.<text:span text:style-name="T103"> j ml m mnsl</text:span><text:line-break/>Sind ainult kaupluses näen, juustu kui müüd,<text:span text:style-name="T103"> rrrjlrr jljm</text:span><text:line-break/>seepärast käin iga päev leti ees nüüd.<text:span text:style-name="T103"> rrrrjlrr jljm</text:span><text:line-break/>Sind ainult kaupluses näen, juustu kui müüd,<text:span text:style-name="T103"> rrrjlrr jljm</text:span><text:line-break/>seepärast käin iga päev, leti ees, leti ees nüüd<text:span text:style-name="T103"> rrjlrr ljm ljl r</text:span></text:p>
      <text:p text:style-name="P7">Kui juustuletti lähenen, siis ikka punastan<text:line-break/>ja ulatades t<text:span text:style-name="T38">š</text:span>eki, juustu välja lunastan.<text:line-break/>Ta naeratades küsib: "Kas teil juba küll ei saa?",<text:line-break/>ma vastan talle hellalt, mul maitseb Kostroma.</text:p>
      <text:p text:style-name="P7">Üks vana sõber hiljuti mu juures külas käis<text:line-break/>ja küsis, miks on korteris kõik kohad juustu täis.<text:line-break/>Ma vastasin, et <text:span text:style-name="T39">iga</text:span> juust on mulle kallis siin,<text:line-break/>kõik korraga nad Juliale ükskord kingiks viin.</text:p>
      <text:p text:style-name="P7">Refrään: Julia - ei muust mõtelda saa ...</text:p>
      <text:p text:style-name="P7">Sind ainult kaupluses näen, juustu kui müüd,<text:line-break/>seepärast käin iga päev leti ees nüüd. <text:span text:style-name="T39">(Kordub vastavalt lauljate visadusele)</text:span></text:p>
      <text:h text:style-name="Heading_20_1" text:outline-level="1"><text:bookmark-start text:name="__RefHeading___Toc3729_2564504987"/>Juliska Budapestist<text:bookmark-end text:name="__RefHeading___Toc3729_2564504987"/></text:h>
      <text:p text:style-name="Preformatted_20_Text">G. Schwenn, F. Raymond</text:p>
      <text:p text:style-name="P18">Oh <text:span text:style-name="T40">J</text:span>uliska, oh Juliska, kui Budapestis ta,<text:line-break/><text:span text:style-name="T40">t</text:span>al süda tulvil paprikat – ei keegi rahu saa.<text:line-break/>Ja õhtul väike Juliska kui läheb magama,<text:line-break/><text:span text:style-name="T40">ei</text:span> keegi saa siis uinuda – kõik talle mõtlevad.</text:p>
      <text:p text:style-name="P7">Joi, joi mama, kaunis Juliska,<text:line-break/><text:span text:style-name="T40">t</text:span>al südames on küll magneet, mis mehi köita võib.<text:line-break/>Joi, joi mama, kaunis Juliska,<text:line-break/><text:span text:style-name="T40">t</text:span>a igaühe hulluks teeb ja ütleb siis head ööd.</text:p>
      <text:p text:style-name="P7">Oh <text:span text:style-name="T40">J</text:span>uliska, oh Juliska, kui Budapestis ta,<text:line-break/><text:span text:style-name="T40">t</text:span>al süda tulvil paprikat – ei keegi rahu saa.<text:line-break/>Joome seltsis Juliskaga me tokaierit,<text:line-break/><text:span text:style-name="T40">t</text:span>a purju jääb, siis lahkeks lä’eb ja laseb suudelda.</text:p>
      <text:h text:style-name="Heading_20_1" text:outline-level="1"><text:bookmark-start text:name="__RefHeading___Toc3731_2564504987"/>Juliska<text:bookmark-end text:name="__RefHeading___Toc3731_2564504987"/></text:h>
      <text:p text:style-name="Preformatted_20_Text">K. Kikerpuu / G. Schwenn, F. Raymond</text:p>
      <text:p text:style-name="P7"><text:soft-page-break/>Nii palju kauneid tüdrukuid on madjarite maal,<text:line-break/>kuid kaunimat kui Juliska ei siiski olla sa<text:span text:style-name="T40">a</text:span>.<text:line-break/>Pilk paprikana põletav, hei, poisid, hoidke eest,<text:line-break/>sest hoidmaks kinni teda veel ei ole leitud meest.</text:p>
      <text:p text:style-name="P7"><text:span text:style-name="T40">Refr.: </text:span>Hei-hei hei-ja! Nüüd, primaš, mängi veel!<text:line-break/>Las viiul rebib hinge seest, las nutab iga keel.<text:line-break/>Hei-hei hei-ja! Las tšardaš heliseb!<text:line-break/>Ja kui ka kontsad kuluvad, küll kingsepp uued teeb.</text:p>
      <text:p text:style-name="P7">Leek loidab, lõõmab kõrgele, öö valgeks saab kui päev<text:line-break/>ja tule ääres Juliskat pois<text:span text:style-name="T40">s</text:span> suureks rõõmuks näeb.<text:line-break/>Kas tõesti täna juhtub see, on ootel poisi meel – <text:line-break/>et käsi üles leiab käe ja süda südame.</text:p>
      <text:p text:style-name="P18"><text:span text:style-name="T40">Refr.: </text:span>Hei-hei hei-ja! ...</text:p>
      <text:p text:style-name="P7">Oh huuli tulipunaseid ja hõõguvaid kui vein.<text:line-break/>Seal kuskil oja vuliseb ja lõhnab kastehein.<text:line-break/>Kui siis kui nõtket pihta poiss just püüab haarata,<text:line-break/>kaob käte vahelt Juliska, ei püüda teda saa!</text:p>
      <text:p text:style-name="P18"><text:span text:style-name="T40">Refr.: </text:span>Hei-hei hei-ja! ...</text:p>
      <text:h text:style-name="Heading_20_1" text:outline-level="1"><text:bookmark-start text:name="__RefHeading___Toc3733_2564504987"/>Die Juliska aus Budapest<text:bookmark-end text:name="__RefHeading___Toc3733_2564504987"/></text:h>
      <text:p text:style-name="Preformatted_20_Text">G. Schwenn, F. Raymond</text:p>
      <text:p text:style-name="P7">Die Juliska, die Juliska aus Buda-Budapest,<text:line-break/>die hat ein Herz voll Paprika, das kein' in Ruhe läßt!<text:line-break/>Und wenn die kleine Juliska am Abend schlafen geh’t,<text:line-break/>dann hat sie mit Allotria uns glatt den Kopf verdreht!</text:p>
      <text:p text:style-name="P7">Joi-joi, Mama, was die alles kann!<text:line-break/>Die zieht genau wie ein Magnet die Männerherzen an!<text:line-break/>Joi-joi, Mama, was die alles macht!<text:line-break/>Erst macht sie uns total verrückt, dann sagt sie "Gute Nacht!"</text:p>
      <text:p text:style-name="P7">Die Juliska, die Juliska aus Buda-Budapest,<text:line-break/>das ist ein Mädel! Die halt' ich mir fest,<text:line-break/>und trink' mit ihr Tokajer bis sie sich mal küssen läßt!</text:p>
      <text:p text:style-name="P7">Das ist ein Mädel! Die halt' ich mir fest,<text:line-break/>und trink' mit ihr Tokajer bis sie sich mal küssen läßt!</text:p>
      <text:h text:style-name="Heading_20_1" text:outline-level="1"><text:bookmark-start text:name="__RefHeading___Toc3735_2564504987"/>Juuli<text:bookmark-end text:name="__RefHeading___Toc3735_2564504987"/></text:h>
      <text:p text:style-name="Preformatted_20_Text">E. Lillepea</text:p>
      <text:p text:style-name="P97">s m sr <text:s/>n rjlj n rjlj</text:p>
      <text:p text:style-name="P7"><text:soft-page-break/>Vanasti naist ei saand võtta, enne kui kosjas ei käin’d.<text:span text:style-name="T103"> sssrrsmj sssrrsl</text:span><text:line-break/>Kui vanataat rääkis ja pajatas muheda loogi.<text:span text:style-name="T103"> lrrrrdj rrrrdj m l </text:span><text:line-break/>Eks läinud kord minagi kosja, armastus südames kees.<text:span text:style-name="T103"> </text:span><text:line-break/>Oli mul mõtetes vaid üks taluneid Juuli.</text:p>
      <text:p text:style-name="P7"><text:span text:style-name="T41">Refr.: </text:span>Juuli, Juuli,<text:span text:style-name="T103"> <text:s/>s m s r <text:s text:c="2"/>s m s r</text:span><text:line-break/><text:span text:style-name="T41">s</text:span>inu silmad-suu, sa oled kuum, juulikuu.<text:span text:style-name="T103"> j'jjdd rrrss mns</text:span></text:p>
      <text:p text:style-name="P7">Heinamaal päikeselõõsas heinateol töökad ta käed,<text:line-break/><text:span text:style-name="T41">õ</text:span>nneke saabuks kui suudelda saaksin ta huuli.<text:line-break/>Armastus on magus mesi ja naine kui suhkruga sai,<text:line-break/><text:span text:style-name="T41">o</text:span>h sa mu kullake, südames oli kord Juuli.</text:p>
      <text:p text:style-name="P19"><text:span text:style-name="T41">Refr.: </text:span>Juuli, Juuli ...</text:p>
      <text:p text:style-name="P7">Kui ma kosjas sain käidud, tallist siis hobuse tõin,<text:line-break/><text:span text:style-name="T41">l</text:span>aadale viis siis me tee, noorik vankri sees Juuli.<text:line-break/>Linnased veskile viisin, sai pulmajook kangem kui peab<text:line-break/>ja heinakuu kuumuses õitses mu Juuli, Juuli.</text:p>
      <text:p text:style-name="P7"><text:span text:style-name="T41">Refr.: </text:span>Juuli, Juuli ...</text:p>
      <text:p text:style-name="P7">Oo, mu Juuli! </text:p>
      <text:h text:style-name="Heading_20_1" text:outline-level="1"><text:bookmark-start text:name="__RefHeading___Toc3737_2564504987"/>Kateriine<text:bookmark-end text:name="__RefHeading___Toc3737_2564504987"/></text:h>
      <text:p text:style-name="Preformatted_20_Text">H. Karmo / P. Mauriat, A. Boroly, A. Pascal<text:span text:style-name="T103"> 3/4 D</text:span></text:p>
      <text:p text:style-name="P7">Kateriine, Kateriine,<text:span text:style-name="T103"> D D <text:s/>mnmj mnmj</text:span><text:line-break/>sul on väike aed –<text:span text:style-name="T103"> e e <text:s/>lmll r</text:span><text:line-break/>selles aias, Kateriine,<text:span text:style-name="T103"> A A lmlr lmld</text:span><text:line-break/>kiirelt möödub aeg.<text:span text:style-name="T103"> D D jdjlm </text:span></text:p>
      <text:p text:style-name="P7">Kevad saabub, Kateriine,<text:line-break/>õisi täis on maa.<text:line-break/>Nende keskel, Kateriine,<text:line-break/>vilkalt kõnnid sa.<text:span text:style-name="T103"> jljjj</text:span></text:p>
      <text:p text:style-name="P7">Ja iga päev tuleb tuul külla siis,<text:span text:style-name="T103"> G G D D jnrjdr smjs</text:span><text:line-break/>ta kaasa mu laule toob.<text:span text:style-name="T103"> <text:s/>A A D D sdr nrsm</text:span><text:line-break/>Sa kuulda võid kuidas õrn, kauge viis<text:span text:style-name="T103"> G G D D jnrj dr sjms</text:span><text:line-break/>mu tundeist rõõmupärja loob.<text:span text:style-name="T103"> E E A A ni s r l j drs</text:span></text:p>
      <text:p text:style-name="P7">Oled kaunis, Kateriine,<text:line-break/>ja kui sind vaid näen,<text:line-break/>mul on tunne, Kateriine,<text:line-break/>et nüüd õnn on käes.</text:p>
      <text:p text:style-name="P7">Kui kevadaeg suvekuuks ükskord saab,<text:line-break/>võibolla siis muutub kõik<text:line-break/><text:soft-page-break/>ning iga päev, iga tund käia ma<text:line-break/>sinuga koos seal aias võin...</text:p>
      <text:p text:style-name="P7">Kateriine, Kateriine,<text:line-break/>ilus on su aed –<text:line-break/>seal on soojust, Kateriine,<text:line-break/>valgust kogu aeg.</text:p>
      <text:p text:style-name="P7">Päike helgib, Kateriine,<text:line-break/>juustes sul kui kuld,<text:line-break/>sinitaevas, Kateriine,<text:line-break/>vaatab silmist sul.</text:p>
      <text:p text:style-name="P7"><text:span text:style-name="T43">Refr.: </text:span>Oled kaunis, Kateriine ...<text:line-break/>Kateriin!</text:p>
      <text:h text:style-name="Heading_20_1" text:outline-level="1"><text:bookmark-start text:name="__RefHeading___Toc3739_2564504987"/>Katjakene<text:bookmark-end text:name="__RefHeading___Toc3739_2564504987"/></text:h>
      <text:p text:style-name="P7">Trad.</text:p>
      <text:p text:style-name="P7"><text:span text:style-name="T44">Õ</text:span>unapuudel puhkes punaõisi,<text:line-break/>uduloore hõljus kohal jõe.<text:line-break/>:,: Kõndis kaldal Katjakene kaunis,<text:line-break/>saatis pilgu üle kauge vee. :,:</text:p>
      <text:p text:style-name="P7">Kõndis kaldal, lauluviisi laulis,<text:line-break/>laaneko<text:span text:style-name="T44">t</text:span>kast helises ta hääl.<text:line-break/>:,: Sellest kelle kirju hoolsalt hoidis,<text:line-break/>kes tal kallim kõigist ilma peal. :,:</text:p>
      <text:p text:style-name="P7">Lenda, lenda laulukene kiirelt,<text:line-break/>kuldse päikse järel rutta siit.<text:line-break/>:,: Sinna kus on sõdur kaugel piiril,<text:line-break/>tuhat tervist Katjalt talle vii. :,:</text:p>
      <text:p text:style-name="P7">Las siis meenub laulu kuuldes talle,<text:line-break/>kaugel kodukülas lihtne neid.<text:line-break/>:,: Las ta kaitstes kodupinda kallist,<text:line-break/>teab, et Katjal tema armas vaid. :,:</text:p>
      <text:p text:style-name="P7"><text:span text:style-name="T44">Õ</text:span>unapuudel puhkes punaõisi,<text:line-break/>uduloore hõljus kohal jõe.<text:line-break/>:,: Kõndis kaldal Katjakene kaunis,<text:line-break/>saatis pilgu üle kauge vee. :,:</text:p>
      <text:h text:style-name="Heading_20_1" text:outline-level="1"><text:bookmark-start text:name="__RefHeading___Toc3741_2564504987"/>Tere, Kertu<text:bookmark-end text:name="__RefHeading___Toc3741_2564504987"/></text:h>
      <text:p text:style-name="P64">R. Annus</text:p>
      <text:p text:style-name="P22"><text:soft-page-break/><text:span text:style-name="T45">T</text:span>ere... no tere, <text:span text:style-name="T46">K</text:span>ertu!<text:line-break/><text:span text:style-name="T46">H</text:span><text:span text:style-name="T45">ei, kas</text:span> kuule<text:span text:style-name="T45">d</text:span> <text:span text:style-name="T45">m</text:span>ind?<text:span text:style-name="T104"> ssnml</text:span><text:line-break/><text:span text:style-name="T46">N</text:span>o tere, <text:span text:style-name="T46">K</text:span>ertu!<text:line-break/><text:span text:style-name="T46">N</text:span>o kuidas läheb?<text:span text:style-name="T104"> <text:s/>sssrs</text:span><text:line-break/><text:span text:style-name="T46">T</text:span>ere, <text:span text:style-name="T46">K</text:span>ertu!<text:line-break/><text:span text:style-name="T46">M</text:span>a seda uudist kuulnud,<text:span text:style-name="T104"> jjjljmj </text:span><text:line-break/>uskumatu, eks?<text:span text:style-name="T104"> mmnml</text:span><text:line-break/><text:span text:style-name="T46">N</text:span><text:span text:style-name="T45">o </text:span>tere, <text:span text:style-name="T46">K</text:span>ertu!<text:line-break/><text:span text:style-name="T46">E</text:span>i, ma sõbra juures olen.<text:span text:style-name="T104"> jssssrs</text:span><text:line-break/><text:span text:style-name="T46">T</text:span>ere, <text:span text:style-name="T46">K</text:span>ertu!<text:line-break/><text:span text:style-name="T46">T</text:span>a tervitab sind ka.<text:span text:style-name="T104"> <text:s/>sr sssl </text:span><text:line-break/><text:span text:style-name="T46">No </text:span>tere, <text:span text:style-name="T46">K</text:span>ertu!<text:line-break/><text:span text:style-name="T46">E</text:span>i, meil kahjuks plaanid teised,<text:span text:style-name="T104"> jjjjljmj</text:span><text:line-break/>eks kohtume me pea.<text:span text:style-name="T104"> jmmsmj</text:span></text:p>
      <text:p text:style-name="P7"><text:span text:style-name="T45">E</text:span>i, ärge segage vahele!<text:span text:style-name="T104"> jjjljjjjs</text:span><text:line-break/><text:span text:style-name="T45">H</text:span>ei, kas kuulete mind?<text:span text:style-name="T104"> rjddrs</text:span><text:line-break/><text:span text:style-name="T45">S</text:span>ee jutt vaid meile kahele,<text:span text:style-name="T104"> <text:s/>srrsssjj</text:span><text:line-break/>see jutt ei puuduta teid.<text:span text:style-name="T104"> sljlljl</text:span></text:p>
      <text:p text:style-name="P7"><text:span text:style-name="T46">N</text:span>o tere, <text:span text:style-name="T46">K</text:span>ertu!<text:line-break/><text:span text:style-name="T46">M</text:span>is sul n<text:span text:style-name="T46">üü</text:span>d on teo<text:span text:style-name="T46">ks</text:span>il?<text:line-break/><text:span text:style-name="T46">T</text:span>ere, <text:span text:style-name="T46">K</text:span>ertu,<text:line-break/>mis teinud sa?<text:line-break/><text:span text:style-name="T46">No </text:span>tere, <text:span text:style-name="T46">K</text:span>ertu,<text:line-break/>sa peaga posti jooksid,<text:line-break/>veidi nalja teeb ka.<text:line-break/><text:span text:style-name="T46">T</text:span>ere, <text:span text:style-name="T46">K</text:span>ertu!<text:line-break/><text:span text:style-name="T46">K</text:span>as lähme koos n<text:span text:style-name="T46">üü</text:span>d kinno?<text:line-break/><text:span text:style-name="T46">T</text:span>ere, <text:span text:style-name="T46">K</text:span>ertu!<text:line-break/><text:span text:style-name="T46">J</text:span>ah, tegin lahkumise sammu.<text:line-break/><text:span text:style-name="T46">T</text:span>ere, <text:span text:style-name="T46">K</text:span>ertu!<text:line-break/><text:span text:style-name="T46">K</text:span>õik mehed on sead,<text:line-break/><text:span text:style-name="T46">ü</text:span>tlesid sa ammu.</text:p>
      <text:p text:style-name="P7"><text:span text:style-name="T45">Refr.: E</text:span>i, ärge segage vahele!<text:line-break/><text:span text:style-name="T45">H</text:span>ei, kas kuulete mind?<text:line-break/><text:span text:style-name="T45">S</text:span>ee jutt vaid meile kahele,<text:line-break/>see jutt ei puuduta teid.<text:line-break/><text:span text:style-name="T45">E</text:span>i, ärge segage vahele!<text:line-break/><text:span text:style-name="T45">H</text:span>ei, kas kuulete mind?<text:line-break/><text:span text:style-name="T45">T</text:span>e pange toru kohe hargile,<text:line-break/>see jutt ei puuduta teid.</text:p>
      <text:p text:style-name="P23"><text:span text:style-name="T46">T</text:span>ere, <text:span text:style-name="T46">K</text:span>ertu!<text:line-break/><text:span text:style-name="T46">M</text:span>a pean sind nägema!<text:line-break/><text:soft-page-break/><text:span text:style-name="T46">T</text:span>ere, <text:span text:style-name="T46">K</text:span>ertu!<text:line-break/><text:span text:style-name="T46">M</text:span>a väga palun sind!<text:line-break/><text:span text:style-name="T46">T</text:span>ere, <text:span text:style-name="T46">K</text:span>ertu!<text:line-break/><text:span text:style-name="T46">Ei</text:span> tea, mis tegema pean -<text:line-break/>puru<text:span text:style-name="T46">ks</text:span> kistud hing.<text:line-break/><text:span text:style-name="T46">T</text:span>ere, <text:span text:style-name="T46">K</text:span>ertu!<text:line-break/><text:span text:style-name="T47">T</text:span>ookord purjus peas<text:span text:style-name="T45">t -</text:span><text:line-break/><text:span text:style-name="T46">T</text:span>ere, <text:span text:style-name="T46">K</text:span>ertu! -<text:line-break/>olin võõra tydrukuga.<text:line-break/><text:span text:style-name="T46">T</text:span>ere, <text:span text:style-name="T46">K</text:span>ertu!<text:line-break/>Kas siis ei mõista sa,<text:line-break/>rääkima sinuga pean.<text:line-break/><text:span text:style-name="T46">T</text:span>ere, <text:span text:style-name="T46">K</text:span>ertu!<text:line-break/><text:span text:style-name="T46">T</text:span>ere, <text:span text:style-name="T46">K</text:span>ertu!<text:line-break/><text:span text:style-name="T46">T</text:span>ere, <text:span text:style-name="T46">K</text:span>ertu!<text:line-break/>TERE, KERTU!</text:p>
      <text:p text:style-name="P7"><text:span text:style-name="T45">Refr.: E</text:span>i, ärge segage vahele ... <text:span text:style-name="T45">(2x</text:span><text:span text:style-name="T47">)</text:span><text:span text:style-name="T45"><text:line-break/></text:span>TERE, KERTU!</text:p>
      <text:h text:style-name="Heading_20_1" text:outline-level="1"><text:bookmark-start text:name="__RefHeading___Toc3743_2564504987"/>Klaara ja Veera<text:bookmark-end text:name="__RefHeading___Toc3743_2564504987"/></text:h>
      <text:p text:style-name="P7"><text:line-break/>Narva linnas pimeaias, hoia ja keela,<text:line-break/>asutasid lõbumaja – Klaara ja Veera.</text:p>
      <text:p text:style-name="P7">Akna ees olid satsid-pitsid, hoia ja keela,<text:line-break/>akna taga väiksed litsid Klaara ja Veera.</text:p>
      <text:p text:style-name="P7">kse ees oli risu-räsu, hoia ja keela,<text:line-break/>nii et püksid katki kisu! Klaara ja Veera.</text:p>
      <text:p text:style-name="P7">Ukse peal aga seisis kiri, hoia ja keela:<text:line-break/>Matsid, ärge tulge ligi! Klaara ja Veera.</text:p>
      <text:p text:style-name="P7">Meeleolu oli uljas, hoia ja keela,<text:line-break/>kuni valge oli väljas – Klaara ja Veera.</text:p>
      <text:p text:style-name="P7">Peole tulid uhked daamid, hoia ja keela,<text:line-break/>koju läksid paljad raamid... Klaara ja Veera!</text:p>
      <text:p text:style-name="P7">Pole enam Narvas litse, hoia ja keela,<text:line-break/>lüpsavad kolhoosis kitse Klaara ja Veera.</text:p>
      <text:h text:style-name="Heading_20_1" text:outline-level="1"><text:bookmark-start text:name="__RefHeading___Toc3745_2564504987"/>Sulle, Leyna<text:bookmark-end text:name="__RefHeading___Toc3745_2564504987"/></text:h>
      <text:p text:style-name="Preformatted_20_Text"><text:span text:style-name="T49">H. Karmo / </text:span>B. Joel<text:span text:style-name="T105"> a</text:span></text:p>
      <text:p text:style-name="P7">Sind nägin ma peol,<text:span text:style-name="T105"> r djlm</text:span><text:line-break/>tähed ja kuu<text:span text:style-name="T105"> jlmn</text:span><text:line-break/><text:soft-page-break/>segasid päid ja äkki,<text:span text:style-name="T105"> nmljdrs</text:span><text:line-break/>hopp, armastust siis<text:span text:style-name="T105"> r djlm</text:span><text:line-break/>tunda ma sain!<text:span text:style-name="T105"> ljrd-s</text:span></text:p>
      <text:p text:style-name="P7">Üksainuke öö,<text:line-break/>jäänuks see nii,<text:line-break/>olnuks kõik hästi,<text:line-break/>sest, et stopp!<text:line-break/><text:span text:style-name="T49">h</text:span>oiatas mind<text:line-break/>saatuslik aim.</text:p>
      <text:p text:style-name="P7">Oo-ooo-ooh!<text:span text:style-name="T105"> nmnml</text:span></text:p>
      <text:p text:style-name="P7">Ref<text:span text:style-name="T49">r.</text:span>: Mis küll nüüd tegema pean,<text:span text:style-name="T105"> jjjjlmr</text:span><text:line-break/>mida lubama <text:span text:style-name="T49">s</text:span>ulle, Leyna?<text:span text:style-name="T105"> jjlmsm l d</text:span><text:line-break/>Kõik tunded maapõhja vean,<text:span text:style-name="T105"> jjjjlmr </text:span><text:line-break/>miks ei kõlba ma <text:span text:style-name="T49">s</text:span>ulle, Leyna?<text:span text:style-name="T105"> jjlm s m ld</text:span><text:line-break/>Nii vähe Sinust ma tean,<text:line-break/>kuid ma elan vaid <text:span text:style-name="T49">s</text:span>ulle, Leyna!</text:p>
      <text:p text:style-name="P7">Rand, helendav liiv,<text:line-break/>sinised veed,<text:line-break/>päike kui suur ja kuldne<text:line-break/>vokk, kohtume seal,<text:line-break/>kõlas mu soov.<text:line-break/>Kui nähes <text:span text:style-name="T49">s</text:span>ind taas<text:line-break/>purunes rõõm,<text:line-break/>rabas mu kauneid plaane<text:line-break/>šokk, teisega seal<text:line-break/>lebasid koos.</text:p>
      <text:p text:style-name="P7">Oo-ooo-ooh!</text:p>
      <text:p text:style-name="P7">Ref<text:span text:style-name="T49">r.</text:span>: Mis küll nüüd tegema pean ...</text:p>
      <text:p text:style-name="P7">Kõik sisemas keeb,<text:line-break/>tigedaks teeb,<text:line-break/>elu on sünge, tühjus eel,<text:line-break/>ei istu mul töö,<text:line-break/>ei joo ega söö,<text:line-break/>sest igatsen Leynat ikka veel.</text:p>
      <text:p text:style-name="P7">Nii konutan toas,<text:line-break/>kuigi ma tean,<text:line-break/>pole mu hingepiinad popp.<text:line-break/><text:span text:style-name="T49">M</text:span>õtete lend<text:line-break/>lapsikult lai.</text:p>
      <text:p text:style-name="P7"><text:soft-page-break/>Kord tuled ehk veel<text:line-break/>päeval või ööl,<text:line-break/>aga mu mõistus ütleb: stopp!<text:line-break/>Petan ju end,<text:line-break/>unistan vaid.</text:p>
      <text:p text:style-name="P7">Oo-ooo-ooh!</text:p>
      <text:p text:style-name="P24">Ref<text:span text:style-name="T49">r.</text:span>: Mis küll nüüd tegema pean ...</text:p>
      <text:p text:style-name="P7"><text:span text:style-name="T49">E</text:span>lan vaid <text:span text:style-name="T49">s</text:span>ulle, Leyna! <text:span text:style-name="T49">(5x)</text:span></text:p>
      <text:h text:style-name="Heading_20_1" text:outline-level="1"><text:bookmark-start text:name="__RefHeading___Toc3747_2564504987"/>Saarepiiga (Liiapotsa)<text:bookmark-end text:name="__RefHeading___Toc3747_2564504987"/></text:h>
      <text:p text:style-name="Preformatted_20_Text">J. Steinfeldt</text:p>
      <text:p text:style-name="P7">Keegi vanamammi teadis rääkida üht lugu<text:span text:style-name="T105"> <text:s/>ssrss ss rsss ds</text:span><text:line-break/>ja kinnitas, et see on saladus.<text:span text:style-name="T105"> <text:s/>srrrr sssll</text:span><text:line-break/>Ta ütles: „<text:span text:style-name="T50">P</text:span>ojuke, see tõsilugu,<text:line-break/>vaid hoia endale, muidu tapab kadedus!<text:span text:style-name="T50">”<text:line-break/></text:span>Kuskil Hiiu-, Inglismaal või Saaremaal on piiga,<text:line-break/>kel taevakarva loss, ta ise maailma miss.<text:line-break/>Elab üksinda ja keegi pole näinud iial,<text:line-break/>ta on Liia<text:span text:style-name="T50">p</text:span>o<text:span text:style-name="T50">t</text:span>sa-<text:span text:style-name="T50">V</text:span>iia-Gr<text:span text:style-name="T50">e</text:span>eta-Vii<text:span text:style-name="T50">d</text:span>u<text:span text:style-name="T50">š</text:span>ki-Maria.</text:p>
      <text:p text:style-name="P7">Üksinda on ta seal, kuskil väikse saare peal.<text:span text:style-name="T105"> lmn nnn ml j d r d j</text:span><text:line-break/>Üksinda saare peal kaunis piiga,<text:span text:style-name="T105"> lmn nnn ml j d j l </text:span><text:line-break/>ta on Liia<text:span text:style-name="T50">p</text:span>o<text:span text:style-name="T50">t</text:span>sa-<text:span text:style-name="T50">V</text:span>iia-Gr<text:span text:style-name="T50">e</text:span>eta-Vii<text:span text:style-name="T50">d</text:span>u<text:span text:style-name="T50">š</text:span>ki-Maria.<text:span text:style-name="T105"> lllllllljdrdj j</text:span></text:p>
      <text:p text:style-name="P25">Ta kasvatavat aias taevakarva moone,<text:line-break/>teda eraldada nende seast on võimatu.<text:line-break/>Kui tänaval või turul müüb neid kauneid moone,<text:line-break/>siis ise on ta vanaks eideks moondunud, <text:span text:style-name="T50">oo, oo</text:span>.<text:line-break/><text:span text:style-name="T50">Ma ei</text:span> võinud sal<text:span text:style-name="T50">a</text:span>duseks jätta <text:span text:style-name="T50">s</text:span>eda piina,<text:line-break/>kõik üksikasjalikult andsin edasi.<text:line-break/>Kui keegi kusagil taevakarva moone müüb iial,<text:line-break/>ta on Liia<text:span text:style-name="T50">p</text:span>o<text:span text:style-name="T50">t</text:span>sa-<text:span text:style-name="T50">V</text:span>iia-Gre<text:span text:style-name="T50">e</text:span>ta-Vii<text:span text:style-name="T50">d</text:span>u<text:span text:style-name="T50">š</text:span>ki-Maria.</text:p>
      <text:p text:style-name="P65"><text:span text:style-name="T26">Üksinda on ta seal, kuskil väikse saare peal.<text:line-break/>Üksinda saare peal, kus ta mooniaeda peab.<text:line-break/>Üksinda on ta seal, sellel väikse saare peal.<text:line-break/>Üksinda saare peal kaunis piiga,<text:line-break/></text:span>ta on <text:span text:style-name="T26">Liia</text:span>p<text:span text:style-name="T26">o</text:span>t<text:span text:style-name="T26">sa-</text:span>V<text:span text:style-name="T26">iia-Gre</text:span>e<text:span text:style-name="T26">ta-Vii</text:span>d<text:span text:style-name="T26">u</text:span>š<text:span text:style-name="T26">ki-Maria.</text:span></text:p>
      <text:h text:style-name="Heading_20_1" text:outline-level="1"><text:bookmark-start text:name="__RefHeading___Toc3749_2564504987"/>Liina kontsertiina<text:bookmark-end text:name="__RefHeading___Toc3749_2564504987"/></text:h>
      <text:p text:style-name="Preformatted_20_Text">A. Barkalaja / E. Cantor</text:p>
      <text:p text:style-name="P7">New York City's, Bronx'i linnas<text:span text:style-name="T105"> rmmmnmlj</text:span><text:line-break/><text:span text:style-name="T51">m</text:span>oosekant on kõrges hinnas,<text:span text:style-name="T105"> rmmmnmlj</text:span><text:line-break/><text:soft-page-break/>Liina üks on neist.<text:span text:style-name="T105"> r d j r' m <text:s/></text:span><text:line-break/>Kui sind kurbus, mure piinab,<text:span text:style-name="T105"> r si rsi rnml</text:span><text:line-break/>kuula, kuidas kontsertiinal<text:span text:style-name="T105"> r si r si r m lj</text:span><text:line-break/>mängib kaunis neid.<text:span text:style-name="T105"> d d ru r m</text:span><text:line-break/>Ta mängib nõnda netilt,<text:span text:style-name="T105"> <text:s/>j m m m m lm m</text:span><text:line-break/>et ümberilmatretil<text:span text:style-name="T105"> </text:span><text:line-break/>käib igal aastal umbes kord või paar.<text:line-break/>Kas Inglismaa või Hiina,<text:line-break/>New York või Palestiina –<text:line-break/>on Liina kõigi silmis <text:span text:style-name="T51">s</text:span>upersta<text:span text:style-name="T51">a</text:span>r.</text:p>
      <text:p text:style-name="P7">Refr.: Nii on, et Liina ja ta väike kontsertiina<text:span text:style-name="T105"> rm rs nm s n m r</text:span><text:line-break/>paljudel toob kadedust ja piina.<text:line-break/>Ta mängib päeval-ööl,<text:span text:style-name="T105"> m rmmm </text:span><text:line-break/>teeb hirmsal kombel tööd.<text:span text:style-name="T105"> n d ddd </text:span><text:line-break/>Ta kõikjal läbi lööb –<text:span text:style-name="T105"> d s s s s</text:span><text:line-break/>ei ilmas leidu se<text:span text:style-name="T51">l</text:span>list neidu.<text:line-break/>Ei se<text:span text:style-name="T51">l</text:span>lest aru ma saa,<text:line-break/>kuismoodi küll jõuab ta.<text:line-break/>Hoolimata turukliimast<text:line-break/>naeratades anda viimast,<text:line-break/>et <text:span text:style-name="T51">võiks</text:span> elult võtta kõik.</text:p>
      <text:p text:style-name="P7">Liina girlfriend Arabella<text:line-break/>soovis elult miskit hella –<text:line-break/>näiteks rikas mees<text:line-break/><text:span text:style-name="T51">s</text:span>obiks väga, oleks paras<text:line-break/>kõrgelt sündind päevavaras,<text:line-break/>elu peremees.<text:line-break/>Ta kutsus külla šeiki<text:line-break/>ja pruukis Liina meiki,<text:line-break/>et õigesti saaks hinnatud talent.<text:line-break/>Kui šeik siis mängust puhkas,<text:line-break/>ta valjul häälel <text:span text:style-name="T51">õ</text:span>hkas:<text:line-break/>"Oh, Liina, hulluks teeb su instrument!"</text:p>
      <text:p text:style-name="P7">Refr.: Nii on, et ...</text:p>
      <text:p text:style-name="P7">Refr.: They say that Lena is the Queen of Palestina<text:line-break/>Just because they like her concertina<text:line-break/>Each movement of her wrist<text:line-break/>just makes them shake and twist.<text:line-break/>They simply can't resist<text:line-break/>her music funny, gets their money.<text:line-break/><text:span text:style-name="T51">Her</text:span> laughing sounds like it should,<text:line-break/>so rotten, it's really good.<text:line-break/><text:soft-page-break/>All the girls they dress like Lena,<text:line-break/>some wear oatmeal, some Farina.<text:line-break/>Down old Palestina way.</text:p>
      <text:h text:style-name="Heading_20_1" text:outline-level="1"><text:bookmark-start text:name="__RefHeading___Toc3751_2564504987"/>Hei, Liis<text:bookmark-end text:name="__RefHeading___Toc3751_2564504987"/></text:h>
      <text:p text:style-name="Preformatted_20_Text"><text:span text:style-name="T51">P. Peetsalu / J. </text:span>Lennon, <text:span text:style-name="T51">P. </text:span>McCartney</text:p>
      <text:p text:style-name="P26">Hei, Liis, miks ruttad mul,<text:span text:style-name="T105"> </text:span><text:span text:style-name="T106"><text:s/>sm msrl</text:span><text:line-break/>kui su pilku ma püüan tabada.<text:span text:style-name="T106"> m n j jds rsnm</text:span><text:line-break/>Ei saata luba, võitled vaid kõigi ees,<text:span text:style-name="T106"> s r r rr ljd jr s</text:span><text:line-break/><text:span text:style-name="T51">a</text:span>stud püstipäi sa kodu poole.<text:span text:style-name="T106"> l m n r s sn md lj</text:span></text:p>
      <text:p text:style-name="P7">Hei, Liis, <text:span text:style-name="T51">õ</text:span>nn saabub siis,<text:span text:style-name="T106"> </text:span><text:line-break/>kui ma naeru su sinisilmades näen.<text:line-break/>Ma võiksin su vastu olla hea poiss,<text:line-break/>kui sa mulle vaid ulataks käe.</text:p>
      <text:p text:style-name="P7"><text:span text:style-name="T52">Refr.: </text:span>:,: Arm kiirelt vist nüüd sinust läeb ...<text:span text:style-name="T106"> j j'rrs snr </text:span><text:line-break/>Hei, Liis, palju,<text:span text:style-name="T106"> <text:s/>jr jn</text:span><text:line-break/>liig palju vist sa talt ikka ootad. :,:<text:span text:style-name="T106"> jrrn s rs n mlj</text:span></text:p>
      <text:p text:style-name="P7">Hei, Liis, mul ütle nüüd,<text:line-break/>keda loodad sa võita endale.<text:line-break/>Miks nägin ma tookord üldse sind,<text:line-break/>olla sinuta ei kuidagi suuda.</text:p>
      <text:p text:style-name="P27"><text:span text:style-name="T52">Refr.: </text:span>Arm kiirelt vist nüüd sinust läeb ...</text:p>
      <text:p text:style-name="P27">Hei, Liis. On läinud aeg.<text:line-break/>Sinust möödun ja mõttes naeratan.<text:line-break/>Kas arvata sa võisid, et läheb nii<text:line-break/>ja et sõpru häid meist polegi saand.</text:p>
      <text:h text:style-name="Heading_20_1" text:outline-level="1"><text:bookmark-start text:name="__RefHeading___Toc3753_2564504987"/>Liisa, päikseline naine<text:bookmark-end text:name="__RefHeading___Toc3753_2564504987"/></text:h>
      <text:p text:style-name="Preformatted_20_Text">H. Käo / Trad.</text:p>
      <text:p text:style-name="P7">Sõitsin oma setukaga linna poole traavi,<text:line-break/>ilm oli ilus nii, et tolmas tee.<text:line-break/><text:span text:style-name="T52">Eespool,</text:span> nägin, tüdruk astus maantee veeres kraavi,<text:line-break/>tundsin teda kohe - oli Liisa see.</text:p>
      <text:p text:style-name="P7">Refr.: :,: Liisa, päikseline naine,<text:line-break/>Liisa, kaunisilmne naine,<text:line-break/>Liisa, unelmate naine,<text:line-break/>aga hobu oli väsind ja piip oli kustund. :,:</text:p>
      <text:p text:style-name="P7">Võtsin Liisa vankrile ja sõit läks jälle lahti,<text:line-break/>seal ta mul siis punetas kui ladvaõun.<text:line-break/><text:soft-page-break/>Enam ma ei saanud muud, kui ainult Liisat vahti,<text:line-break/>ohjad läksid meelest, aga rinnas oli kõu.</text:p>
      <text:p text:style-name="P66">Refr.: Liisa, päikseline naine ...</text:p>
      <text:p text:style-name="P7">Liisal olid juuksed nagu viljakõrred kuldsed,<text:line-break/>silmad olid sinised kui potikaas.<text:line-break/>Rinnad olid ilusad ja ümarad ja kõrged,<text:line-break/>puusajooksu andis alles vaadata.</text:p>
      <text:p text:style-name="P66">Refr.: Liisa, päikseline naine ...</text:p>
      <text:p text:style-name="P7">Võtsin Liisal ümbert kinni, musu tahtsin võtta,<text:line-break/>Liisa oli soe nagu värske sai.<text:line-break/>Aga selles ürituses jäin ma kohe hätta,<text:line-break/>Liisa mulle plaks! vastu kõrvu lõi!</text:p>
      <text:p text:style-name="P66">Refr.: Liisa, päikseline naine ...</text:p>
      <text:h text:style-name="Heading_20_1" text:outline-level="1"><text:bookmark-start text:name="__RefHeading___Toc3755_2564504987"/>Lil<text:span text:style-name="T52">y</text:span><text:bookmark-end text:name="__RefHeading___Toc3755_2564504987"/></text:h>
      <text:p text:style-name="Preformatted_20_Text">H. Karmo / B. Kaper</text:p>
      <text:p text:style-name="P7">Kui vaikne muusika mängib,<text:line-break/>siis Lilyst ma mõtlema pean –<text:line-break/>nii lahket, siirast ja kelmikat<text:line-break/>ma sõpra teist ei tea.<text:line-break/>Kord ammu käisime koolis<text:line-break/>ja hiljem õhtuti peol...<text:line-break/>Me mõtetest ühised mõtted said –<text:line-break/>ah, milliseid oli küll neid!<text:line-break/>Ja viimases klassis, kui saabus mai,<text:line-break/>koos armastus vallutas meid.</text:p>
      <text:p text:style-name="P7">Kui vaikne muusika mängib,<text:line-break/>siis Lilyst ma mõtlema pean –<text:line-break/>nii lahket, siirast ja kelmikat<text:line-break/>ma sõpra teist ei tea.<text:line-break/>Kuid meidki lahutas saatus,<text:line-break/>meil kirjad harvemaks jäid.<text:line-break/>Ei tulnudki juhust, ei ristund teed –<text:line-break/>nii silmist sind kaotasin ma.<text:line-break/>Kuid südames igatsus noor on veel:<text:line-break/>ah, Lily, kus viibid nüüd sa?</text:p>
      <text:h text:style-name="Heading_20_1" text:outline-level="1"><text:bookmark-start text:name="__RefHeading___Toc3757_2564504987"/>Lili Marleen<text:bookmark-end text:name="__RefHeading___Toc3757_2564504987"/></text:h>
      <text:p text:style-name="Preformatted_20_Text"><text:span text:style-name="T52">E. Kõlar </text:span>/ N. Schultze</text:p>
      <text:p text:style-name="P7"><text:soft-page-break/>Kasarmu ees tänaval, öisel kõnniteel<text:line-break/>latern tookord säras, ta särab nüüdki veel<text:line-break/>ja ootab, et me tema all<text:line-break/>taas kohtuksime tänaval,<text:line-break/>:,: kui siis, Lili Marleen. :,:</text:p>
      <text:p text:style-name="P7">Latern oma kaitsel me õnne pühendas,<text:line-break/>kauni tunni maitsel me varjud ühendas.<text:line-break/>Mis sest, et rahvas möödus meist,<text:line-break/>me nägime vaid teineteist,<text:line-break/>:,: mu arm, Lili Marleen. :,:</text:p>
      <text:p text:style-name="P7">Juba lahku viiski signaal meid õnneteelt,<text:line-break/>kolm päeva kartsa siiski ei julgustand mu meelt.<text:line-break/>Ehk küll su juurde ihkasin<text:line-break/>ja lahkumist ma vihkasin,<text:line-break/>:,: mu neid, Lili Marleen. :,:</text:p>
      <text:p text:style-name="P7">Latern sinu sammu tunneb ikka veel,<text:line-break/>kuigi mina ammu viibin kaugel teel,<text:line-break/>ja ootab, et me tema all<text:line-break/>taas kohtuksime tänaval,<text:line-break/>:,: mu neid, Lili Marleen. :,:</text:p>
      <text:p text:style-name="P7">Kui mul uni laugel, öisel puhkusel,<text:line-break/>tõotan sulle kaugelt kaitsekraavist veel:<text:line-break/>kui igav hakkab laternal,<text:line-break/>sind ootan jälle tema all,<text:line-break/>:,: kui siis, Lili Marleen! :,:</text:p>
      <text:h text:style-name="Heading_20_1" text:outline-level="1"><text:bookmark-start text:name="__RefHeading___Toc3759_2564504987"/>Lili Marleen<text:bookmark-end text:name="__RefHeading___Toc3759_2564504987"/></text:h>
      <text:p text:style-name="Preformatted_20_Text">H. Leip / N. Schultze</text:p>
      <text:p text:style-name="P7">Vor der Kaserne,<text:line-break/><text:span text:style-name="T53">v</text:span>or dem großen Tor<text:line-break/><text:span text:style-name="T53">s</text:span>tand eine Laterne<text:line-break/><text:span text:style-name="T53">u</text:span>nd steht sie noch davor.<text:line-break/><text:span text:style-name="T53">Dort</text:span> woll<text:span text:style-name="T53">e</text:span>n wir uns wieder seh'n,<text:line-break/><text:span text:style-name="T53">b</text:span>ei der Laterne wollen wir steh'n,<text:line-break/>:,: <text:span text:style-name="T53">w</text:span>ie einst, Lili Marlene. :,:</text:p>
      <text:p text:style-name="P28">Uns’re<text:span text:style-name="T53">n</text:span> beide<text:span text:style-name="T53">n</text:span> Schatten<text:line-break/><text:span text:style-name="T53">s</text:span>ah'n wie einer aus,<text:line-break/><text:span text:style-name="T53">d</text:span>aß wir so lieb uns hatten,<text:line-break/><text:span text:style-name="T53">d</text:span>as sah man gleich daraus,<text:line-break/><text:span text:style-name="T53">u</text:span>nd alle Leute soll'n es seh'n,<text:line-break/><text:soft-page-break/><text:span text:style-name="T53">w</text:span>enn wir bei der Laterne steh'n,<text:line-break/>:,: <text:span text:style-name="T53">w</text:span>ie einst, Lili Marlene. :,:</text:p>
      <text:p text:style-name="P7">Deine Schritte kennt sie,<text:line-break/><text:span text:style-name="T53">d</text:span>einen schönen Gang,<text:line-break/><text:span text:style-name="T53">a</text:span>lle Abend brennt sie,<text:line-break/><text:span text:style-name="T53">d</text:span>och mich vergaß sie lang<text:line-break/><text:span text:style-name="T53">u</text:span>nd sollte mir ein Leids gescheh'n -<text:line-break/><text:span text:style-name="T53">w</text:span>er wird bei der Laterne stehen<text:line-break/>:,: <text:span text:style-name="T53">m</text:span>it dir, Lili Marlene? :,:</text:p>
      <text:p text:style-name="P7">Aus dem stillen Raume,<text:line-break/><text:span text:style-name="T53">a</text:span>us der Erde Grund<text:line-break/><text:span text:style-name="T53">h</text:span>ebt mich wie im Traume<text:line-break/><text:span text:style-name="T53">d</text:span>ein verliebter Mund.<text:line-break/>Wenn sich die späten Nebel dreh’n<text:line-break/><text:span text:style-name="T53">w</text:span>erd' ich bei der Laterne steh'n<text:line-break/>:,: <text:span text:style-name="T53">m</text:span>it dir, Lili Marlene. :,:</text:p>
      <text:h text:style-name="Heading_20_1" text:outline-level="1"><text:bookmark-start text:name="__RefHeading___Toc3761_2564504987"/>Lilla istus vangitornis<text:bookmark-end text:name="__RefHeading___Toc3761_2564504987"/></text:h>
      <text:p text:style-name="Preformatted_20_Text">Trad.</text:p>
      <text:p text:style-name="P7">Lilla istus vangitornis, aeg oli igav oota.<text:line-break/>Nägi mammat tulevat seal mööda mereranda.</text:p>
      <text:p text:style-name="P7">"Armas mamma, kallis mamma, lunasta mind välja!" –<text:line-break/>"Millega ma lunastan, kui mul <text:span text:style-name="T54">ei </text:span>ole raha!" –</text:p>
      <text:p text:style-name="P7">"Sul on kodus kolmed lehmad, pane üks neist panti." –<text:line-break/>"Enne mina tütrest lahkun kui oma armsast lehmast!"</text:p>
      <text:p text:style-name="P7">Lilla istus vangitornis, aeg oli igav oota.<text:line-break/>Nägi papat tulemas seal mööda mereranda.</text:p>
      <text:p text:style-name="P7">"Armas papa, kallis papa, lunasta mind välja!" –<text:line-break/>"Millega ma lunastan, kui mul <text:span text:style-name="T54">ei </text:span>ole raha!" –</text:p>
      <text:p text:style-name="P7">"Sul on kodus kolmed ruunad, pane üks neist panti." –<text:line-break/>"Enne mina tütrest lahkun kui oma armsast ruunast!"</text:p>
      <text:p text:style-name="P7">Lilla istus vangitornis, aeg oli igav oota.<text:line-break/>Nägi peigmeest tulevat seal mööda mereranda.</text:p>
      <text:p text:style-name="P7">"Armas peigmees, kallis peigmees, lunasta mind välja!" –<text:line-break/>"Millega ma lunastan, kui mul <text:span text:style-name="T54">ei </text:span>ole raha!" –</text:p>
      <text:p text:style-name="P7">"Sul on kodus kolmed laevad, pane üks neist panti." –<text:line-break/>"Enne laevadest ma lahkun kui oma armsast pruudist!" </text:p>
      <text:h text:style-name="Heading_20_1" text:outline-level="1"><text:bookmark-start text:name="__RefHeading___Toc3763_2564504987"/><text:soft-page-break/>Lilly on naine<text:bookmark-end text:name="__RefHeading___Toc3763_2564504987"/></text:h>
      <text:p text:style-name="Preformatted_20_Text">E. Krieger</text:p>
      <text:p text:style-name="P7">Sõbrad, ma pean minema.<text:span text:style-name="T106"> <text:s/></text:span><text:span text:style-name="T107">C </text:span><text:span text:style-name="T106">mmmmmlj</text:span><text:line-break/>Ma ei viitsi täna istuda.<text:span text:style-name="T106"> </text:span><text:span text:style-name="T107">G </text:span><text:span text:style-name="T106">l lll lldrs</text:span><text:line-break/>Koju, koju lähen ma.<text:span text:style-name="T106"> </text:span><text:span text:style-name="T107">G C </text:span><text:span text:style-name="T106">ll mm mlj</text:span><text:line-break/>Tore oli vestelda.<text:line-break/>Juttu, juttu ajada.<text:line-break/>Aga nüüd ma pean koju minema.</text:p>
      <text:p text:style-name="P7">Jah, ma hakkan minema.<text:line-break/>Rõõmus süda, rõõmus pea.<text:line-break/>Rõõmus, aga olen õigel teel.<text:line-break/>Mis siin ikka salata,<text:line-break/>Lilly juurde lähen ma,<text:line-break/>Lilly on minu südames.</text:p>
      <text:p text:style-name="P29"><text:span text:style-name="T54">Refr.: </text:span>Lilly on naine, kes mind ootab,<text:span text:style-name="T106"> j'jjjjjdrr </text:span><text:line-break/>Lilly on ikka mulle truu,<text:span text:style-name="T106"> rrrss</text:span><text:span text:style-name="T107">r</text:span><text:span text:style-name="T106">ms</text:span><text:line-break/>Lilly laulab mulle unelaulu <text:span text:style-name="T55">k</text:span>a.<text:span text:style-name="T107"> mmmmmmnsrss</text:span><text:line-break/><text:span text:style-name="T54">L</text:span>illy on ainus, kes mind mõistab,<text:line-break/>Lilly ei riidle minuga,<text:line-break/><text:span text:style-name="T54">e</text:span>t mul on täna jälle kartu<text:span text:style-name="T85">l</text:span> <text:span text:style-name="T85">s</text:span>uus.<text:span text:style-name="T107"> mmm ll lmnn mlj</text:span></text:p>
      <text:p text:style-name="P7">Aga enne lahkumist<text:line-break/>teeme väiksed dringid veel,<text:line-break/><text:span text:style-name="T54">v</text:span>äiksed, mis sõpru väärivad.<text:line-break/>Miks on elus ikka nii,<text:line-break/>raske lahkumise piin,<text:line-break/><text:span text:style-name="T54">ag</text:span>a nüüd ma pean koju, koju minema.</text:p>
      <text:p text:style-name="P29"><text:span text:style-name="T54">Refr.: </text:span>Lilly on naine, kes mind ootab ...</text:p>
      <text:h text:style-name="Heading_20_1" text:outline-level="1"><text:bookmark-start text:name="__RefHeading___Toc3765_2564504987"/><text:span text:style-name="T55">Lenda, </text:span>Linda<text:bookmark-end text:name="__RefHeading___Toc3765_2564504987"/></text:h>
      <text:p text:style-name="Preformatted_20_Text">Kuldne Trio / D. Bohlen</text:p>
      <text:p text:style-name="P7">Näe, kui väsin’d päevavalgus kaob<text:span text:style-name="T107"> <text:s/>r mmm rdjl s</text:span><text:line-break/>ja päike linna taha vaob<text:span text:style-name="T107"> mmm srdj r</text:span><text:line-break/>ning pesas uinub lind, väike Linda.<text:span text:style-name="T107"> nnsrrr ms ls</text:span><text:line-break/>Siis sa, kallis, õrnalt paitad mind,<text:line-break/>mu südant piinamas on hirm,<text:line-break/>miks ära lendad sa, mu lind?</text:p>
      <text:p text:style-name="P7"><text:span text:style-name="T55">Refr.: </text:span>Uinuv lind, rõõme täis, sinna lenda, lenda, Linda!<text:span text:style-name="T107"> mjr mjr mj rsrsrn</text:span><text:line-break/>Öö on pikk, petlik näib, kuid sa, Linda, Linda, lenda!<text:line-break/>Kõikjal koos linnud hoos, tantsi, Linda, Linda, Linda!<text:line-break/>Elu vaid rõõme täis, Linda, lenda, lenda, lenda!</text:p>
      <text:p text:style-name="P7"><text:soft-page-break/>Ära lenda, lenda, Linda, lenda tagasi, mu Linda,<text:line-break/>vaid minuga sa võid lennata seal.<text:line-break/>Ära lenda, lenda, Linda, lenda tagasi, mu Linda,<text:line-break/>kas otsima pean sind lindude seast?</text:p>
      <text:p text:style-name="P7">Nüüd on jälle kätte jõudnud päev,<text:line-break/>ma oma kallist lindu näen<text:line-break/>ning jälle uinub ta, mu väike Linda.<text:line-break/>Näe, mu väike tiivuline lind,<text:line-break/>kuldpuuris hoidma pean ma sind,<text:line-break/>ei enam linna lenda sa.</text:p>
      <text:p text:style-name="P7"><text:span text:style-name="T55">Refr.: </text:span>Uinuv lind, ... </text:p>
      <text:h text:style-name="Heading_20_1" text:outline-level="1"/>
      <text:h text:style-name="Heading_20_1" text:outline-level="1"><text:bookmark-start text:name="__RefHeading___Toc3767_2564504987"/>Linda, Linda<text:bookmark-end text:name="__RefHeading___Toc3767_2564504987"/></text:h>
      <text:p text:style-name="Preformatted_20_Text">R. Sepper / M. Boesveld, P. Tetteroo, H. Van Eijck</text:p>
      <text:p text:style-name="P7">„Jah” sa ütled, kui peaks ütlema „ei”.<text:span text:style-name="T107"> <text:s/>m jdrdjmjdr</text:span><text:line-break/><text:span text:style-name="T57">B</text:span>aarides su elu möödub, <text:span text:style-name="T56">L</text:span>inda.<text:span text:style-name="T107"> <text:s/>mjdrdj mljd</text:span><text:line-break/><text:span text:style-name="T57">S</text:span>eebimulliga on võrdne su kleit<text:span text:style-name="T107"> ldrsi rdldrsi</text:span><text:line-break/>ning sa ei märkagi, et õnn nii lendab.<text:span text:style-name="T107"> ldrsisird jd jr</text:span><text:line-break/><text:span text:style-name="T57">L</text:span>oodus hääbub, sest et on september,<text:span text:style-name="T107"> srdsrd jlmj</text:span><text:line-break/>kuid ka sina ütle, miks küll nii.<text:span text:style-name="T107"> srdsrdjlm</text:span></text:p>
      <text:p text:style-name="P30">:,: Linda, <text:span text:style-name="T56">L</text:span>inda, mu <text:span text:style-name="T56">L</text:span>inda,<text:span text:style-name="T107"> mmnm mnm</text:span><text:line-break/><text:span text:style-name="T56">L</text:span>inda, <text:span text:style-name="T56">L</text:span>inda, ei näe sa muud,<text:span text:style-name="T107"> mmnmljd</text:span><text:line-break/>kui vaid et laud on täis,<text:span text:style-name="T107"> mmljdr</text:span><text:line-break/>su ümber tants vaid käib,<text:span text:style-name="T107"> lljdrs</text:span><text:line-break/>kuid kiirelt noorus ta kaob kui tund. :,:<text:span text:style-name="T107"> mmljdr snm</text:span></text:p>
      <text:p text:style-name="P7">Said sa tunda kuivõrd vastik on maik,<text:line-break/>ärkad üles ning sul võõrad ümber.,<text:line-break/><text:span text:style-name="T57">L</text:span>äind on unelm, millest rõõmu sa said<text:line-break/>oled üksik ning veel teiste teedel.<text:line-break/><text:span text:style-name="T57">M</text:span>iks sul tõeni jõuda tee nii pikk?<text:line-break/><text:span text:style-name="T57">O</text:span>otad vastust, ootad, miks küll, miks</text:p>
      <text:p text:style-name="P31">Linda, <text:span text:style-name="T56">L</text:span>inda, mu <text:span text:style-name="T56">L</text:span>inda,<text:line-break/><text:span text:style-name="T56">L</text:span>inda, <text:span text:style-name="T56">L</text:span>inda, ei näe sa muud,<text:line-break/>kui vaid et laud on täis,<text:line-break/>su ümber tants vaid käib,<text:line-break/>kuid kiirelt noorus ta kaob kui tund.</text:p>
      <text:p text:style-name="P7">Linda, <text:span text:style-name="T57">L</text:span>inda, mu <text:span text:style-name="T57">L</text:span>inda,<text:line-break/><text:span text:style-name="T57">L</text:span>inda, lind, jää, lill ja liiv.<text:line-break/><text:span text:style-name="T57">Er</text:span>ake rumara<text:line-break/><text:soft-page-break/>ahede put<text:span text:style-name="T57">š</text:span>iti<text:line-break/><text:span text:style-name="T58">t</text:span><text:span text:style-name="T57">še</text:span>here keku ma na<text:line-break/>pat<text:span text:style-name="T57">š</text:span>i ni.</text:p>
      <text:p text:style-name="P32">Linda, <text:span text:style-name="T56">L</text:span>inda, mu <text:span text:style-name="T56">L</text:span>inda,<text:line-break/><text:span text:style-name="T56">L</text:span>inda, <text:span text:style-name="T56">L</text:span>inda, ei näe sa muud,<text:line-break/>kui vaid et laud on täis,<text:line-break/>su ümber tants vaid käib,<text:line-break/>kuid kiirelt noorus ta kaob kui tund.</text:p>
      <text:h text:style-name="Heading_20_1" text:outline-level="1"/>
      <text:h text:style-name="Heading_20_1" text:outline-level="1"><text:bookmark-start text:name="__RefHeading___Toc3769_2564504987"/>Lola<text:bookmark-end text:name="__RefHeading___Toc3769_2564504987"/></text:h>
      <text:p text:style-name="Preformatted_20_Text">M. Nuude / <text:span text:style-name="T58">D. Novkovic</text:span><text:span text:style-name="T107"> D</text:span></text:p>
      <text:p text:style-name="P92">Ootasin sind ma, nüüd rahu leida kusagilt ei suuda ma.<text:span text:style-name="T107"> jmsrs jmsrs jmsrsmn</text:span><text:line-break/>Vaid veidi aega õnnes end tunda enne kui lahkusid sa.<text:span text:style-name="T107"> dlnsn dlnsn sss ssn m</text:span><text:line-break/>Ringi nüüd käin ma neis paigus kõikjal, lootes sind leida seal veel,<text:span text:style-name="T107"> <text:line-break/> <text:s text:c="3"/>jmsrs jmsrs jjjjddur</text:span><text:line-break/><text:span text:style-name="T58">m</text:span>eenub nüüd jälle see õnn, mille sa tõid mul, kuid viisid taas.<text:span text:style-name="T107"> jjjjdr ssrs llmnd j</text:span></text:p>
      <text:p text:style-name="P7"><text:span text:style-name="T58">Refr.: :,: </text:span>Lola, oo, Lola, uskuda ei suuda ma,<text:span text:style-name="T107"> <text:s/>sj l jd dddrdrs</text:span><text:line-break/>Lola, oo, Lola, et lahkusid mu juurest sa. :,:<text:span text:style-name="T107"> <text:s/>ms r j j <text:s/>llllljm </text:span></text:p>
      <text:p text:style-name="P7">Päevi nii halle möödub ja mulle üksainus mure jääb veel,<text:line-break/><text:span text:style-name="T58">o</text:span>otan sind aina, et kohtume jälle ja endiseks muutub kõik meil.<text:line-break/>Ringi nüüd käin ma neis paigus kõikjal, lootes sind leida seal veel,<text:line-break/><text:span text:style-name="T58">m</text:span>eenub nüüd jälle see õnn, mille sa tõid mul, kuid viisid taas.</text:p>
      <text:p text:style-name="P67">Refr.: Lola, oo, Lola ... (2x)</text:p>
      <text:p text:style-name="P7">:,: Hei, Lola, <text:span text:style-name="T58">h</text:span>ei, Lola. :,:</text:p>
      <text:h text:style-name="Heading_20_1" text:outline-level="1"><text:bookmark-start text:name="__RefHeading___Toc3771_2564504987"/>Lola<text:bookmark-end text:name="__RefHeading___Toc3771_2564504987"/></text:h>
      <text:p text:style-name="Preformatted_20_Text">J. Sütt / R. Davies</text:p>
      <text:p text:style-name="P7">Üks mõte juba tõustes pähe lõi,<text:span text:style-name="T107"> </text:span><text:span text:style-name="T108"><text:s/>j mm mm ml lmm </text:span><text:line-break/>veel mu hommikune kohv köögis jahtuda võib,<text:span text:style-name="T108"> jj llll llj mjlj</text:span><text:line-break/>see on Lola, kes õuel mind ootab.<text:span text:style-name="T108"> jj j j m m l j j </text:span><text:line-break/>On harjumus jõud, mille sarnast ei tea,<text:line-break/>ja seepärast söömata end minema sean,<text:line-break/>see on Lola, kes õuel mind ootab.<text:line-break/>Lo-Lo-Lo-Lo-Lola.</text:p>
      <text:p text:style-name="P7">Kui rikkis on lift, ei jää pooleli sõit,<text:line-break/>mööda käsipuud alla ennast aidata võin,<text:line-break/>see on Lola, kes õuel mind ootab.<text:line-break/><text:span text:style-name="T59">E</text:span>i minutit rohkem ilma Lolata saa,<text:line-break/><text:soft-page-break/>ukse tagantkäe sulgen nii, et puruneb klaas,<text:line-break/>see on Lola, Lo-Lo-Lo-Lo-Lola.<text:line-break/>Lo-Lo-Lo-Lo-Lola.</text:p>
      <text:p text:style-name="P7">Ma juba aastaid pean sinu luugi ees reas,<text:line-break/>hommikuti seisma teiste seas.<text:line-break/>Kuid tean, et ainsana järjekord siin,<text:line-break/>mind viimaks siiski sinuni viib.<text:line-break/>Eemalt ma tuttavat saginat näen,<text:line-break/>meestehulk, kõigil läikivad kopikad käes,<text:line-break/>see on Lola, Lo-Lo-Lo-Lo-Lola.<text:line-break/>Lo-Lo-Lo-Lo-Lola.</text:p>
      <text:p text:style-name="P7">Lola, Lo-Lo-Lo-Lo-Lola,<text:line-break/>Lo-Lo-Lo-Lo-Lola.</text:p>
      <text:p text:style-name="P7">Üks Noorte Hääl,<text:line-break/>üks Rahva Hääl,<text:line-break/>üks Kodumaa<text:line-break/>ja see ongi kõik.<text:line-break/>Kui ajaleht käes, saagi minema viin.</text:p>
      <text:p text:style-name="P7">Kas tuiskab või tormab või hanged on maas,<text:line-break/>on harjumus jõud, mille vastu ei saa,<text:line-break/>see on Lola, Lo-Lo-Lo-Lo-Lola.<text:line-break/>Kas tuiskab või tormab või sajule seab,<text:line-break/>oma ajalehed Lola käest saama ma pean,<text:line-break/>see on Lola, Lo-Lo-Lo-Lo-Lola.</text:p>
      <text:p text:style-name="P7">Ma juba aastaid pean sinu luugi ees reas,<text:line-break/>hommikuti seisma teiste seas.<text:line-break/>Kuid tean, et ainsana järjekord siin,<text:line-break/>mind viimaks siiski sinuni viib.<text:line-break/>Harjumuse jõud, mille sarnast ei tea,<text:line-break/>ma ajalehest värskena lugu vaid pean,<text:line-break/>see on Lola, Lo-Lo-Lo-Lo-Lola.<text:line-break/>Lo-Lo-Lo-Lo-Lola.</text:p>
      <text:p text:style-name="P7">:,: Lola, Lo-Lo-Lo-Lo-Lola,<text:line-break/>Lo-Lo-Lo-Lo-Lola. :,:</text:p>
      <text:h text:style-name="Heading_20_1" text:outline-level="1"><text:bookmark-start text:name="__RefHeading___Toc3773_2564504987"/>Lotta – Liisa<text:bookmark-end text:name="__RefHeading___Toc3773_2564504987"/></text:h>
      <text:p text:style-name="Preformatted_20_Text">A. Barkalaja / <text:span text:style-name="T59">Trad.</text:span></text:p>
      <text:p text:style-name="P7">Elu pole naistest rikas mul -<text:span text:style-name="T108"> ss j jl jdrs jjlj </text:span><text:line-break/>pruute tean ma ainult kaht,<text:span text:style-name="T108"> jlm s nmlj l</text:span><text:line-break/>üht neist kohtad Glasgow sadamas,<text:span text:style-name="T108"> ss sm j lm nmljl</text:span><text:line-break/><text:soft-page-break/>teisel koduks Käsmu laht,<text:span text:style-name="T108"> sn ms nmljl </text:span><text:line-break/>oh poiss, teisel koduks Käsmu laht.<text:span text:style-name="T108"> ss jl ms nldlj</text:span></text:p>
      <text:p text:style-name="P7">Lottat nägin viimati Glasgows,<text:line-break/>Issa rist ja taeva arm!<text:line-break/>Aga kes tegi vea, näppis Lottat, nägi pea<text:line-break/>kuivõrd lähedal tal surm,<text:line-break/>oh poiss, kuivõrd lähedal tal surm.</text:p>
      <text:p text:style-name="P7">Liisa tasane on nagu luik,<text:line-break/>justkui taevaingel näib.<text:line-break/>Olen näinud ise ma - lõvid talleks muutuvad<text:line-break/>kui ta küla vahel käib,<text:line-break/>oh poiss, kui ta küla vahel käib.</text:p>
      <text:p text:style-name="P7">Süda pooleks läeks kui sunnitaks -<text:line-break/>ühe neist pean valima.<text:line-break/>Oleks Jumal hea mees, kahest piigast ühe teeks<text:line-break/>hetkegi ei kõhkleks ka,<text:line-break/>oh poiss, hetkegi ei kõhkleks ka.</text:p>
      <text:p text:style-name="P7">Elu pole naistest rikas mul -<text:line-break/>pruute tean ma ainult kaht.<text:line-break/>Üks neist elab Glasgow sadamas,<text:line-break/>teisel koduks Käsmu laht,<text:line-break/>oh poiss, teisel koduks Käsmu laht.</text:p>
      <text:h text:style-name="Heading_20_1" text:outline-level="1"><text:bookmark-start text:name="__RefHeading___Toc3775_2564504987"/>Liverpool Lou<text:bookmark-end text:name="__RefHeading___Toc3775_2564504987"/></text:h>
      <text:p text:style-name="Preformatted_20_Text">L. Saatpalu / D. Behan</text:p>
      <text:p text:style-name="P7"><text:span text:style-name="T59">Refr.: </text:span>Oo Liverpool Lou, lovely Liverpool Lou,<text:line-break/>vägisi silmad veele kisub õel põhjatuul.<text:line-break/>Hetkeks su kiharaid riivas minu suu,<text:line-break/>ei sind unusta iial, oo Liverpool Lou!</text:p>
      <text:p text:style-name="P7">Kui ma tänaval kõnnin, sabas plikad ja põnnid,<text:line-break/>kõik naervad mu üle, ei saa ümber ei üle.<text:line-break/>Kui mind tuntakse ära, kohe saan ärtust ära,<text:line-break/>sest ma kõigile räägin, mul on Inglismaal pruut.</text:p>
      <text:p text:style-name="P7"><text:span text:style-name="T59">Refr.: </text:span>Oo Liverpool Lou ...</text:p>
      <text:p text:style-name="P7">Me tantsisime restos, Austraalia ESTO-l,<text:line-break/>tegid mulle sa välja, küll sai hirmsaste nalja,<text:line-break/><text:span text:style-name="T59">a</text:span>ga hommikul koju kärkis sind vanaonu<text:line-break/>sinna Liverpooli linna, kus su isal on pood.</text:p>
      <text:p text:style-name="P68">Refr.: Oo Liverpool Lou ...</text:p>
      <text:h text:style-name="Heading_20_1" text:outline-level="1"><text:bookmark-start text:name="__RefHeading___Toc3777_2564504987"/><text:soft-page-break/>Liverpool Lou<text:bookmark-end text:name="__RefHeading___Toc3777_2564504987"/></text:h>
      <text:p text:style-name="Preformatted_20_Text">Dominic Behan</text:p>
      <text:p text:style-name="P7"><text:span text:style-name="T59">Refr.: </text:span>Oh Liverpool Lou, lovely Liverpool Lou,<text:line-break/>Why don't you behave just like other girls do?<text:line-break/>Why must my poor heart keep following you?<text:line-break/>Oh, stay home and love me, my Liverpool Lou!</text:p>
      <text:p text:style-name="P7">When I go a-walking, I hear people talking,<text:line-break/>School children playing, I know what they're saying.<text:line-break/>They're saying you'll grieve me, that you will deceive me,<text:line-break/>Some morning you'll leave me, all packed up and gone.</text:p>
      <text:p text:style-name="P7"><text:span text:style-name="T59">Refr.: </text:span>Oh Liverpool Lou, lovely Liverpool Lou ...</text:p>
      <text:p text:style-name="P7">Thе sounds from the river keep <text:span text:style-name="T60">telling me</text:span> ever<text:line-break/>That I should forget you, like I'd never met you.<text:line-break/>Oh, tell me their song, love, was never more wrong, love,<text:line-break/>Just say I belong, love, to my Liverpool Lou.</text:p>
      <text:p text:style-name="P7"><text:span text:style-name="T59">Refr.: </text:span>Oh Liverpool Lou, lovely Liverpool Lou ...</text:p>
      <text:h text:style-name="Heading_20_1" text:outline-level="1"><text:bookmark-start text:name="__RefHeading___Toc3779_2564504987"/>Meie Mall<text:bookmark-end text:name="__RefHeading___Toc3779_2564504987"/></text:h>
      <text:p text:style-name="Preformatted_20_Text">H. Karmo / <text:span text:style-name="T61">A</text:span>. <text:span text:style-name="T61">Oit</text:span></text:p>
      <text:p text:style-name="P33">Meie Mall,<text:span text:style-name="T108"> mns</text:span><text:line-break/><text:span text:style-name="T61">kuis</text:span> nina püsti tal!<text:span text:style-name="T108"> mns nsr</text:span><text:line-break/>Seljataha sain kooli,<text:span text:style-name="T108"> durdurs rn</text:span><text:line-break/>olen nüüd tark ja suur.<text:span text:style-name="T108"> ni ni ni s d r</text:span><text:line-break/>Vaat kus Mall,<text:line-break/>mis mõtted peas on tal!<text:line-break/>Rohkem tööst ma ei hooli,<text:line-break/>elus on küllalt muud.<text:line-break/>Eks mamma teeb söögid,<text:span text:style-name="T108"> jjjdrr </text:span><text:line-break/>kleidid tädide hool.<text:span text:style-name="T108"> jjjdrs</text:span><text:line-break/>Ning peale raha papa käest<text:span text:style-name="T108"> ssrsrd</text:span><text:line-break/>ehteid saab onude poolt.<text:span text:style-name="T108"> mmljls</text:span><text:line-break/>Oo, ma tean,<text:span text:style-name="T108"> </text:span><text:line-break/>et olla noor on hea –<text:line-break/>maailm minu ees lahti,<text:line-break/>mehed kui marjad peos.<text:line-break/>Nõnda läeb<text:line-break/>tal päeva järel päev –<text:line-break/>autosõidud ja kohvik,<text:line-break/>kinod ja tantsupeod.</text:p>
      <text:p text:style-name="P7">Meie Mall,<text:line-break/>näe, nina longus tal...<text:line-break/><text:soft-page-break/>Mind ei kosinud Harald,<text:line-break/>tuli ja läks ka Rein.<text:line-break/>Vaat kus Mall,<text:line-break/>või nõnda juhtus tal.<text:line-break/>Lõpuks kadus ka Kaarel –<text:line-break/>üksinda jälle jäi.<text:line-break/>Eks mamma teeb söögid,<text:line-break/>kleidid tädide hool.<text:line-break/>Ning peale raha papa käest<text:line-break/><text:span text:style-name="T61">e</text:span>hteid saab onude poolt.<text:line-break/>Aitab see,<text:line-break/>kui silmad lahti teed –<text:line-break/>hoopis paremat õnne<text:line-break/>elu on kõikjal täis.<text:line-break/>Sul on käed,<text:line-break/>neil otsi tööd, siis näed –<text:line-break/>virgad alati hinnas,<text:line-break/>:,: leiavad sõpru häid... :,:</text:p>
      <text:h text:style-name="Heading_20_1" text:outline-level="1"><text:bookmark-start text:name="__RefHeading___Toc3781_2564504987"/>Mall<text:bookmark-end text:name="__RefHeading___Toc3781_2564504987"/></text:h>
      <text:p text:style-name="Preformatted_20_Text">Rahvalik</text:p>
      <text:p text:style-name="P7">Mall oli kena neiu ja õitses nagu roos,<text:line-break/>kõik armastus-ilu oli tema sees koos.<text:line-break/>Üksainus asi see aga ei meeldinud emale,<text:line-break/>et Mallekene liiga õrn on poistele.</text:p>
      <text:p text:style-name="P7"><text:span text:style-name="T61">Refr.: </text:span>:,:Ehk küll kuum on Malle süda ja pahandab ka ema,<text:line-break/>küll Mall juba teab, mis maitseb hea. :,:</text:p>
      <text:p text:style-name="P7">Oh Malleke, mu tütar, Sina usu ikka mind,<text:line-break/>poiss kuri nagu madu, ta ju salvab Sind.<text:line-break/>Et tõesti tõsi see, seda kinnitada võin,<text:line-break/>sest noores põlves ise seda tunda sain.</text:p>
      <text:p text:style-name="P7"><text:span text:style-name="T61">Refr: </text:span>Ehk küll kuum on Malle süda ...</text:p>
      <text:p text:style-name="P7">Kuid Mallekene naerab ha-ha-ha-ha-haa,<text:line-break/>kui lugu tõesti nii, siis püüad asjata.<text:line-break/>Kui naabripoissi mind suudles ja jäi elusse,<text:line-break/>ei see paha või siis teha ju ka minule.</text:p>
      <text:p text:style-name="P33"><text:span text:style-name="T61">Refr: </text:span>Ehk küll kuum on Malle süda ...</text:p>
      <text:h text:style-name="Heading_20_1" text:outline-level="1"><text:bookmark-start text:name="__RefHeading___Toc3783_2564504987"/>Naabri Mari<text:bookmark-end text:name="__RefHeading___Toc3783_2564504987"/></text:h>
      <text:p text:style-name="Preformatted_20_Text">K. A. Hermann</text:p>
      <text:p text:style-name="P7"><text:soft-page-break/>Kuula, kus naabri Mari laulab,<text:line-break/><text:span text:style-name="T62">n</text:span>õnda, et ööbik teda kuulab.<text:line-break/>Ei nii lõo lõõritse, naabri Mari laulab,<text:line-break/><text:span text:style-name="T62">e</text:span>ga ööbik häälitse, naabri Mari laulab. </text:p>
      <text:p text:style-name="P7">Mehed kõik jäävad mõnutsema, <text:line-break/><text:span text:style-name="T62">n</text:span>aised ei hakka sõnutsema. <text:line-break/>Kõik nad tahtvad kuulata, naabri Mari laulab.<text:line-break/>Himu ühes huulata, naabri Mari laulab. </text:p>
      <text:p text:style-name="P7">Lõbusat <text:span text:style-name="T62">n</text:span>aabri Marist neiut<text:line-break/><text:span text:style-name="T62">l</text:span>oodavad mõrsjaks saada peiud,<text:line-break/><text:span text:style-name="T62">e</text:span>t saaks koju linnukse, kes nii kaunilt laulab,<text:line-break/><text:span text:style-name="T62">k</text:span>orjab hingest pinnukse, sest et ikka laulab.</text:p>
      <text:h text:style-name="Heading_20_1" text:outline-level="1"><text:bookmark-start text:name="__RefHeading___Toc3785_2564504987"/>Maria <text:span text:style-name="T62">pärast</text:span><text:bookmark-end text:name="__RefHeading___Toc3785_2564504987"/></text:h>
      <text:p text:style-name="Preformatted_20_Text">L. Tungal / N. Murray, P. Callander</text:p>
      <text:p text:style-name="P93">Koidab, koidab see päev,<text:span text:style-name="T109"> s m sr du r</text:span><text:line-break/>mida viimsena näen,<text:span text:style-name="T109"> s m snmn</text:span><text:line-break/>hukule vastu ma kohtusse läen.<text:span text:style-name="T109"> nsru s n l nmli m</text:span><text:line-break/>Siiski hirmuta tulen ma siia.<text:span text:style-name="T109"> mm llllmnms</text:span><text:line-break/>Kõik, mis tegin su pärast, Maria!<text:span text:style-name="T109"> mnmlllmnmj</text:span></text:p>
      <text:p text:style-name="P7">Aknad riivitas linn, nähes saabumas mind.<text:line-break/>Tühjaks <text:span text:style-name="T62">tänavad</text:span> jäid,<text:line-break/>neil ma üksinda käin, hing on külm,<text:line-break/>pihus relv, meel vaid loojangust hell.<text:line-break/>Süda leinamas sind, mu Maria,<text:line-break/>minu rüvetet kallis Maria!</text:p>
      <text:p text:style-name="P7">Maksab nuga noa eest, tasub eluga mees,<text:line-break/>tean, et hukkub üks mees minu armsama eest.<text:line-break/>Kõik vaid tegin su pärast, Maria.<text:line-break/>Sinu pärast on kõik vaid, Maria!</text:p>
      <text:p text:style-name="P34">Viimaks üksikul tänaval kätte ta sain,<text:line-break/>koht<text:span text:style-name="T63">a</text:span>sin meest, kelle saatuseks jäin.<text:line-break/>Meel nii <text:span text:style-name="T63">selge</text:span> ja külm kui ei iial,<text:line-break/><text:span text:style-name="T63">m</text:span>aksin kätte su eest, mu <text:span text:style-name="T63">M</text:span>aria!</text:p>
      <text:p text:style-name="P34">Maagi vappus ta all, tõusis tolmupilv hall.<text:line-break/>Kiirelt saabus ta surm, karm ja õiglane lõpp.<text:line-break/>Kergelt saabus ta surm, kergelt laabus ta lõpp,<text:line-break/>palju kergemalt küll kui Marial,<text:line-break/><text:span text:style-name="T63">k</text:span>õik <text:span text:style-name="T63">vaid</text:span> tegin su pärast, Maria!</text:p>
      <text:p text:style-name="P34"><text:soft-page-break/>Maksab nuga noa eest, <text:span text:style-name="T63">tasub eluga mees.<text:line-break/>Tean, et hukkus üks mees minu armsama eest.<text:line-break/>Jah, nii</text:span> tegin su pärast, Maria.<text:line-break/><text:span text:style-name="T63">maksin kätte su eest</text:span>, <text:span text:style-name="T63">mu</text:span> Maria!</text:p>
      <text:p text:style-name="P69">Koidab, koidab see päev ...</text:p>
      <text:p text:style-name="P69">Maksab nuga noa eest ...</text:p>
      <text:h text:style-name="Heading_20_1" text:outline-level="1"/>
      <text:h text:style-name="Heading_20_1" text:outline-level="1"><text:bookmark-start text:name="__RefHeading___Toc3787_2564504987"/>Hüvasti, Maria<text:bookmark-end text:name="__RefHeading___Toc3787_2564504987"/></text:h>
      <text:p text:style-name="Preformatted_20_Text">V. Ojavere / E. Dimitrov</text:p>
      <text:p text:style-name="P7">Vaata Maria , jääb seltsiks sulle päikene<text:line-break/>ja selgem taevas, kui see, mis ootab mind.<text:line-break/>Siiski, Maria, ka siin võib tulla äikest veel<text:line-break/>ja sellepärast ma palun, hoia end.</text:p>
      <text:p text:style-name="P7">Kui ootad kirja, siis homseks jäta pisarad.<text:line-break/><text:span text:style-name="T63">K</text:span>iri, Maria, võib kaua olla teel.<text:line-break/>Kui ootad kirja, võib tulla see ka mulla alt,<text:line-break/>kuid ära usu, et saatmata jäi see.</text:p>
      <text:p text:style-name="P7">Refr.: Kui me ei kohtu, jää terveks, Maria,<text:line-break/>meid lahku viia võib igavene öö.<text:line-break/>Mis ka ei juhtuks, pea meeles, Maria,<text:line-break/>all sinu südant me poja süda lööb.</text:p>
      <text:p text:style-name="P7">Mailmas niigi on liiga palju nutetud,<text:line-break/>näib, et on pisar tulus väljamüük.<text:line-break/>Ma tean, Maria, kui armastust on petetud,<text:line-break/>siis meie hinged ei kanna seda süüd.</text:p>
      <text:p text:style-name="P69">Kui ootad kirja ...</text:p>
      <text:p text:style-name="P69">Refr.: Kui me ei kohtu ...</text:p>
      <text:h text:style-name="Heading_20_1" text:outline-level="1"><text:bookmark-start text:name="__RefHeading___Toc3789_2564504987"/>Maria-Helena<text:bookmark-end text:name="__RefHeading___Toc3789_2564504987"/></text:h>
      <text:p text:style-name="P5">V. Ojavere / N. Kalogjer</text:p>
      <text:p text:style-name="P6">On kauneid tütarlapsi palju meie linnas<text:span text:style-name="T109"> <text:s/>mmnsssmnnmlms</text:span><text:line-break/>ja kauneid kohti, mis rõõmustavad meelt.<text:span text:style-name="T109"> mmnss ssmnsr</text:span><text:line-break/>Meeldiv õhtul on jalgsi koju minna,<text:span text:style-name="T109"> <text:s/>nsrr rrrsrdd</text:span><text:line-break/>ma vaatan neide ja vaateaknaid teel. <text:span text:style-name="T109"><text:s/>ddrddrdrsnm</text:span></text:p>
      <text:p text:style-name="P7">Kas seisma jäin siis tummaks löödud hinnast?<text:line-break/>Või vaatles mind linna peegelpanoraam?<text:line-break/><text:soft-page-break/>Kui hetkeks vaid, et imetleda ennast <text:line-break/>ja mu kõrval peatus (üks) üpris kena daam. </text:p>
      <text:p text:style-name="P7"><text:span text:style-name="T63">Refr.: </text:span>Oo, Maria, Maria-Helena, <text:span text:style-name="T109">jlmmnm jlmm</text:span><text:line-break/>sa oled looduse võluvaim kapriis.<text:span text:style-name="T109"> jjlmmnmjlmn</text:span><text:line-break/>Oo, Maria, Maria-Helena,<text:span text:style-name="T109"> lmn lmnmnss</text:span><text:line-break/>oled soov, kes kõik korralt kaasa viis.<text:span text:style-name="T109"> <text:s/>sss lmnnmlj</text:span> </text:p>
      <text:p text:style-name="P7">Mind salvas esmakordse tunde kauge kuma,<text:line-break/>et polnud sa mu arglik tütarlaps. <text:line-break/>Olin valvas, kuid mitmel isal-emal<text:line-break/>just nagu kiuste on olnud veetlev laps.</text:p>
      <text:p text:style-name="P7">Su võlu ees ma vaimustust ei varja.<text:line-break/>Sa oled kaunim, kui üldse olla võib.<text:line-break/>Kristalsest ööst ma saadan teele kirja<text:line-break/>ja paarist sõnast saab selgeks sulle kõik. </text:p>
      <text:p text:style-name="P7"><text:span text:style-name="T63">Refr.: </text:span>Oo, Maria, Maria-Helena ...</text:p>
      <text:h text:style-name="Heading_20_1" text:outline-level="1"><text:bookmark-start text:name="__RefHeading___Toc3791_2564504987"/>Maria-Louisa<text:bookmark-end text:name="__RefHeading___Toc3791_2564504987"/></text:h>
      <text:p text:style-name="Preformatted_20_Text">V. Salumets / E. Lindhal</text:p>
      <text:p text:style-name="P7"><text:span text:style-name="T63">V</text:span>astu külmi rannakive vahutades laine taob<text:span text:style-name="T109"> mmmmnmnm mmmmnmn</text:span><text:line-break/>ja kaugelt toob ta mulle terviseid.<text:span text:style-name="T109"> mnnn r s n m l m</text:span><text:line-break/><text:span text:style-name="T64">M</text:span>a seisan rannal, valu täis on rind,<text:span text:style-name="T109"> mmlmmmlmlm</text:span><text:line-break/>sest enam minu kõrval pole sind;<text:span text:style-name="T109"> mnmnmnmnmn</text:span><text:line-break/>on muutund rand ja meri kui viimati siin seisime.<text:span text:style-name="T109"> mnsrsnml mmlmlmlm</text:span></text:p>
      <text:p text:style-name="P7">Maria-Louisa! kaugusse kaigub.<text:span text:style-name="T109"> mnm lj drd sn <text:s text:c="2"/></text:span><text:line-break/>Maria-Louisa, peagi kõik vaibub.<text:span text:style-name="T109"> jlj jd drd nm</text:span><text:line-break/><text:span text:style-name="T64">P</text:span>äikene viimasid kiiri veel heidab,<text:span text:style-name="T109"> rdj jjjjjdjr</text:span><text:line-break/>peagi mu eest end laintesse peidab.<text:span text:style-name="T109"> rdj j jjjdjr</text:span><text:line-break/><text:span text:style-name="T64">T</text:span>ahaksin kord sind üles veel leida,<text:span text:style-name="T109"> nnsr rrsn rm </text:span><text:line-break/>kuid lõpeb päev.<text:span text:style-name="T109"> msnm</text:span><text:line-break/>Maria-Louisa! Maria-Louisa!<text:span text:style-name="T109"> mmm lj mmm m'm</text:span></text:p>
      <text:p text:style-name="P7"><text:span text:style-name="T64">Õ</text:span>htu vajub hämarusse, veelkord vaatan kaugusesse,<text:line-break/>tean nüüd, et iial sa ei tule siia tagasi.<text:line-break/><text:span text:style-name="T64">M</text:span>iks see kõik läks nii?<text:line-break/><text:span text:style-name="T64">K</text:span>as tõesti jääb vaid piin?<text:line-break/>Leidub teisigi,<text:line-break/>kuid milleks nad kui vajan ainult sind</text:p>
      <text:p text:style-name="P35">Maria-Louisa! kaugusse kaigub.<text:line-break/>Maria-Louisa, peagi kõik vaibub.<text:line-break/>Tardunud õhk mu väsimust toidab,<text:line-break/>kõrguses kuu nii hallikalt loidab,<text:line-break/><text:soft-page-break/>peagi ta kaob, uus päev juba koidab,<text:line-break/>veel seisan siin.</text:p>
      <text:p text:style-name="P7">Maria-Louisa! Maria-Louisa!</text:p>
      <text:p text:style-name="P7">Maria-Louisa! <text:span text:style-name="T64">K</text:span>augeneb lootus.<text:line-break/>Maria-Louisa! <text:span text:style-name="T64">M</text:span>illeks see ootus?<text:line-break/>Maria-Louisa, jätsid mind sootuks!<text:line-break/>Maria-Louisa!</text:p>
      <text:h text:style-name="Heading_20_1" text:outline-level="1"><text:bookmark-start text:name="__RefHeading___Toc3793_2564504987"/>Mari-Eliisa<text:bookmark-end text:name="__RefHeading___Toc3793_2564504987"/></text:h>
      <text:p text:style-name="Preformatted_20_Text">M. <text:span text:style-name="T65">Ligi / H. Bouwens</text:span></text:p>
      <text:p text:style-name="P7">Saarelt, sealt kaugelt saarelt,<text:span text:style-name="T110"> mm mmnss </text:span><text:line-break/>kust leidsin ükskord ma kallima.<text:span text:style-name="T110"> ssr djdrrs </text:span><text:line-break/>Ei siis veel teadnud ma,<text:span text:style-name="T110"> nljdrn </text:span><text:line-break/><text:span text:style-name="T65">e</text:span>t võin nii armuda.<text:span text:style-name="T110"> njdrsm</text:span><text:line-break/>Möödub, aeg kiirelt möödub,<text:line-break/><text:span text:style-name="T65">k</text:span>uid mõtteist välja sind eal ei saa.<text:line-break/>Mil taas kord leian tee su juurde ma?<text:span text:style-name="T110"> <text:s/>sljdrsnmlj</text:span></text:p>
      <text:p text:style-name="P7">Refr.: :,: Mari-Mari-Mari-Eliisa,<text:span text:style-name="T110"> jmsjdljrr</text:span><text:line-break/><text:span text:style-name="T65">m</text:span>u südames sa ainsaks jääd,<text:span text:style-name="T110"> rrdjdljs</text:span><text:line-break/><text:span text:style-name="T65">s</text:span>u naeratus kui Mona Lisal,<text:span text:style-name="T110"> ssrdrjdnn</text:span><text:line-break/><text:span text:style-name="T65">m</text:span>ul meelest iialgi ei läe. :,:<text:span text:style-name="T110"> nnrssrnm </text:span></text:p>
      <text:p text:style-name="P7">Kuusteist, kui olin kuusteist,<text:line-break/><text:span text:style-name="T65">s</text:span>ind palusin ma tantsima.<text:line-break/>Ei siis veel teadnud ma,<text:line-break/><text:span text:style-name="T65">e</text:span>t sind kord suudlen seal.<text:line-break/>Möödub, aeg kiirelt möödub,<text:line-break/>Kuid mõtteist välja sind eal ei saa.<text:line-break/>Mil taas kord leian tee su juurde ma?</text:p>
      <text:p text:style-name="P7">Refr.: Mari-Mari-Mari-Eliisa…</text:p>
      <text:h text:style-name="Heading_20_1" text:outline-level="1"><text:bookmark-start text:name="__RefHeading___Toc3795_2564504987"/>Marie-Elaine<text:bookmark-end text:name="__RefHeading___Toc3795_2564504987"/></text:h>
      <text:p text:style-name="Preformatted_20_Text">H. Karmo / <text:span text:style-name="T65">H. B</text:span>ouwens<text:span text:style-name="T110"> D</text:span></text:p>
      <text:p text:style-name="P7">Rahvas ammugi oota<text:span text:style-name="T65">b</text:span>. On täna sul pulm, Marie-Elaine.<text:span text:style-name="T110"> DA ssjjdjj jmmlm mnmml</text:span><text:line-break/>Aga paistab, et saatus su vastu nii julm, Marie-Elaine.<text:span text:style-name="T110"> AD ssddrdd dllil lmllj</text:span><text:line-break/>Puudub ikka veel peig, kuigi pulmad on jõus, Marie-Elaine.<text:span text:style-name="T110"> DG ssjjdj jjmmlm mnsn</text:span><text:line-break/>Ma ehk asendaks peigmeest, kui oleksid nõus, mu kallis Marie-Elaine.<text:line-break/><text:span text:style-name="T110"> G D A D lmnmnl lmmlj jllnmlj</text:span></text:p>
      <text:p text:style-name="P7">Sulle see ehk veidi imelik näib,<text:span text:style-name="T110"> G jj rrrjrjn</text:span><text:line-break/>et <text:span text:style-name="T65">su</text:span> peigmees saabumata jäi,<text:span text:style-name="T110"> G D jjljdrssn</text:span><text:line-break/>kuid loodan, et andestad sa,<text:span text:style-name="T110"> <text:s/>D <text:s/>n lll nmn d </text:span><text:line-break/><text:soft-page-break/>kui oma patu üles tunnistan –<text:span text:style-name="T110">D G drdjdrsrss </text:span><text:line-break/>su peiu eile kirja m<text:span text:style-name="T65">in</text:span>ult sai,<text:span text:style-name="T110"> <text:s/>G s mmmm ssnis j</text:span><text:line-break/>kus sinu nimel seisis vaid,<text:span text:style-name="T110"> C jjlj s si r</text:span><text:line-break/>et jätad ta maha<text:span text:style-name="T110"> C r rrrll</text:span><text:line-break/>ja pulmi ei taha<text:span text:style-name="T110"> G r sssjj</text:span><text:line-break/>ja et minust saab su mees...<text:span text:style-name="T110"> D G ss ssi r d j EA</text:span></text:p>
      <text:p text:style-name="P7"><text:span text:style-name="T65">K</text:span>annan sind kätel. Mis vajad sa veel, Marie-Elaine?<text:line-break/>Elu seitsmendas taevas meid ootamas eel, Marie-Elaine.<text:line-break/>Anna andeks mu tembud, kui anda vaid saad, Marie-Elaine,<text:line-break/>küllap näed, et meist tulla võib <text:span text:style-name="T65">õnnelik </text:span>paar, mu kallis Marie-Elaine! </text:p>
      <text:p text:style-name="P70">Sulle see ehk veidi imelik näib ...</text:p>
      <text:p text:style-name="P70">Kannan sind kätel ...</text:p>
      <text:h text:style-name="Heading_20_1" text:outline-level="1"><text:bookmark-start text:name="__RefHeading___Toc3797_2564504987"/>Marie Marie<text:bookmark-end text:name="__RefHeading___Toc3797_2564504987"/></text:h>
      <text:p text:style-name="Preformatted_20_Text">H. Käo / D. Alvin</text:p>
      <text:p text:style-name="P71">Marie, Marie,<text:line-break/><text:span text:style-name="T26">kui sul koolitöö on tehtud, eks kiirusta siis,<text:line-break/>nurga peal ootan sind, Marie, Marie.</text:span></text:p>
      <text:p text:style-name="P36">Marie, Marie,<text:line-break/>koolikleit nüüd viska nurka ja kiirusta siis,<text:line-break/>ruttu teksad jalga vea, Marie, Marie.</text:p>
      <text:p text:style-name="P7">Ja siis meil terve öö<text:line-break/>koos on olla hea,<text:line-break/>tantsusaalis kui vaid vastu pead.</text:p>
      <text:p text:style-name="P7">Marie, Marie,<text:line-break/>heida peast igav teadus ja unusta kool,<text:line-break/>nurga peal ootan sind, Marie, Marie.</text:p>
      <text:p text:style-name="P7">Marie, Marie,<text:line-break/>sind ju paps ja mamps ei keela eks kunagi vist,<text:line-break/>olid noored nemadki, Marie, Marie.</text:p>
      <text:p text:style-name="P7">Marie, Marie,<text:line-break/>oled üle saali plika kindlasti siis,<text:line-break/>kõigi pilgud sinu peal, Marie, Marie.</text:p>
      <text:p text:style-name="P36">Ja siis meil terve öö<text:line-break/>koos on olla hea,<text:line-break/>tantsusaalis kui vaid vastu pead.</text:p>
      <text:p text:style-name="P7">Marie, Marie,<text:line-break/>homme jälle koolipingis sul hindeks on viis,<text:line-break/>sinult maha kirjutan Marie, Marie.</text:p>
      <text:h text:style-name="Heading_20_1" text:outline-level="1"><text:bookmark-start text:name="__RefHeading___Toc3799_2564504987"/><text:soft-page-break/>Marina<text:bookmark-end text:name="__RefHeading___Toc3799_2564504987"/></text:h>
      <text:p text:style-name="Preformatted_20_Text">H. Karmo / R. Granata</text:p>
      <text:p text:style-name="P7"><text:span text:style-name="T66">Refr.: </text:span>Marina, Marina, Marina, sa päikese endaga tood.<text:line-break/>Marina, Marina, Marina, kuid valgus ka varjusid loob.<text:line-break/>Kui sind koju saadan, iga kord ma loodan,<text:line-break/>ühtainsat sõna ootan, mis jäädavalt seoks meid.<text:line-break/>Aga näib, et sulle meeldib vaba olla.<text:line-break/>Miks muidu vastad mulle sa ikka: ei, ei, ei!</text:p>
      <text:p text:style-name="P7">Kas tõesti te ei tunne veel Marinat,<text:line-break/>ei teagi, kuidas ta mu südant piinab?<text:line-break/>Kõik näevad und, kuid mul on uni läinud -<text:line-break/>Marina <text:span text:style-name="T66">peale</text:span> mõtlema <text:span text:style-name="T66">ma</text:span> pean.<text:line-break/>Ta<text:span text:style-name="T66">l</text:span> juuksed on nii säravad ja pruunid,<text:line-break/>kui soe ja sume <text:span text:style-name="T66">vaikne </text:span>õhtu juunis<text:line-break/>ja kui ta mulle korraks otsa vaatab,<text:line-break/>on selleks korraks tuju jälle hea.</text:p>
      <text:p text:style-name="P7">Refr.: <text:span text:style-name="T66">Marina, Marina, Marina ...</text:span></text:p>
      <text:h text:style-name="Heading_20_1" text:outline-level="1"><text:bookmark-start text:name="__RefHeading___Toc3801_2564504987"/>Marta<text:line-break/><text:bookmark-end text:name="__RefHeading___Toc3801_2564504987"/></text:h>
      <text:p text:style-name="P7">Marta, silmad sul on kui tähed ...<text:span text:style-name="T111"> j'd srdrsr n</text:span><text:line-break/>Marta, nõnda säravad nad!<text:span text:style-name="T111"> d r nsrsns</text:span><text:line-break/>Marta, kaugel võõrsil mu mõtted<text:span text:style-name="T111"> <text:s/>du i ms r dsnini m</text:span><text:line-break/>Ja kõik mu igatsused<text:span text:style-name="T111"> m m ni ni m</text:span><text:line-break/>ainult sul viibivad.<text:span text:style-name="T111"> lmnmns</text:span></text:p>
      <text:p text:style-name="P7">Marta, sinu silmade sära,<text:line-break/>Marta, ühte ütlevad mul<text:span text:style-name="T67">l’:<text:line-break/>Marta,</text:span> minu kaasaks pead saama,<text:line-break/><text:span text:style-name="T67">s</text:span>iis mu juurde sa jääd<text:line-break/>terved päevad ja ööd!<text:span text:style-name="T111"> srdrsj</text:span></text:p>
      <text:p text:style-name="P7">Oo Marta! <text:span text:style-name="T67">(3x)</text:span></text:p>
      <text:p text:style-name="P7">Marta, sinu silmade sära,<text:line-break/>Marta, ühte ütlevad mul<text:span text:style-name="T67">l’:<text:line-break/>Marta,</text:span> minu kaasaks pead saama,<text:line-break/><text:span text:style-name="T67">s</text:span>iis mu juurde sa jääd<text:line-break/>terved päevad ja ööd!</text:p>
      <text:h text:style-name="Heading_20_1" text:outline-level="1"><text:bookmark-start text:name="__RefHeading___Toc3803_2564504987"/>Punapea Mary<text:bookmark-end text:name="__RefHeading___Toc3803_2564504987"/></text:h>
      <text:p text:style-name="P7">H. Käo / Trad.</text:p>
      <text:p text:style-name="P37"><text:soft-page-break/>Refr.: Oh, punapea M<text:span text:style-name="T67">ary</text:span>, sinu leegitsev juus<text:line-break/>on süüdanud leegi minu lihas ja luus.</text:p>
      <text:p text:style-name="P7">Sind nägin ma suitsuses kohvikus,<text:line-break/>„Narsaani” seal limpsisid.<text:line-break/>Sind vahtisin, kustunud sigaret suus,<text:line-break/>ja külmalt sa lahkusid.</text:p>
      <text:p text:style-name="P7">Refr.: Oh, punapea M<text:span text:style-name="T67">ary ...</text:span></text:p>
      <text:p text:style-name="P7">Ja teine kord nägin sind trammi peal,<text:line-break/>kus istet sul pakkusin.<text:line-break/>Läks silme eest mustaks,<text:line-break/>kui keeldusid seal ja tuimalt sa lahkusid.</text:p>
      <text:p text:style-name="P7">Refr. Oh, punapea M<text:span text:style-name="T67">ary</text:span> …</text:p>
      <text:p text:style-name="P7">Ja kolmandal korral, kui Pihkva rong<text:line-break/>kui saatus meid kokku viis.<text:line-break/>Siis viivuks mind müksas su silmade tung<text:line-break/>ja jälle sa lahkusid.</text:p>
      <text:p text:style-name="P7">Refr. :,: Oh, punapea M<text:span text:style-name="T67">a</text:span>r<text:span text:style-name="T67">y</text:span> … :,: </text:p>
      <text:h text:style-name="Heading_20_1" text:outline-level="1"><text:bookmark-start text:name="__RefHeading___Toc3805_2564504987"/>H<text:span text:style-name="T68">a</text:span>llo, Mary-Lou<text:bookmark-end text:name="__RefHeading___Toc3805_2564504987"/></text:h>
      <text:p text:style-name="Preformatted_20_Text">H. Karmo / G. Pitney<text:span text:style-name="T111"> D</text:span></text:p>
      <text:p text:style-name="P7">R<text:span text:style-name="T68">efr</text:span>.: Hallo, Mary-Lou,<text:span text:style-name="T111"> D ss srs</text:span><text:line-break/>naerusuu –<text:span text:style-name="T111"> G jlj </text:span><text:line-break/>kord salamahti sinust laulu lõin,<text:span text:style-name="T111"> D <text:s/>EA j mmmm mmljl</text:span><text:line-break/>kuid nüüd, Mary-Lou, sind saata võin,<text:span text:style-name="T111"> D Fis h ss srs <text:s/>mmlj</text:span><text:line-break/>õhtu eel<text:span text:style-name="T111"> E jlm </text:span><text:line-break/>puiesteel,<text:span text:style-name="T111"> A mml</text:span><text:line-break/>Mary-Lou.<text:span text:style-name="T111"> D</text:span> <text:span text:style-name="T111"><text:s/>mlj</text:span></text:p>
      <text:p text:style-name="P7">Igapäev ma teda näen,<text:span text:style-name="T111"> <text:s/>D ssss rjs</text:span><text:line-break/>sest kui töölt ta koju läeb,<text:span text:style-name="T111"> G rjjl mulj</text:span><text:line-break/>siis minu maja eest viib mööda tee.<text:span text:style-name="T111"> D EA j mmmmmmljl</text:span><text:line-break/>Ning kui aknal seisan ma,<text:line-break/>kohe rõõmsalt viipab ta<text:line-break/>ja mulle hiiglamoodi meeldib see.</text:p>
      <text:p text:style-name="P7">R<text:span text:style-name="T68">efr</text:span>.: <text:span text:style-name="T68">Hallo, Mary-Lou ...</text:span></text:p>
      <text:p text:style-name="P7">Seljas võluv kleit on tal,<text:line-break/>kenad kingad, kirju sall –<text:line-break/>jah, Mary-Lou on printsess minu jaoks!<text:line-break/>Temast und näen tihti ma,<text:line-break/>mõtteid, tundeid täidab ta –<text:line-break/>mis teeksin, kui see rõõm mu elust kaoks?</text:p>
      <text:p text:style-name="P7"><text:soft-page-break/>R<text:span text:style-name="T68">efr</text:span>.: <text:span text:style-name="T68">Hallo Mary-Lou ...</text:span></text:p>
      <text:h text:style-name="Heading_20_1" text:outline-level="1"><text:bookmark-start text:name="__RefHeading___Toc3807_2564504987"/>Matilda<text:bookmark-end text:name="__RefHeading___Toc3807_2564504987"/></text:h>
      <text:p text:style-name="Preformatted_20_Text"><text:span text:style-name="T68">H. Käo /</text:span>H. Belafonte</text:p>
      <text:p text:style-name="P7"><text:span text:style-name="T68">Refr.: </text:span>Matilda, <text:span text:style-name="T68">Matilda, </text:span>Matilda, Matilda,<text:line-break/><text:span text:style-name="T68">Matilda </text:span>viib kõik su raha ja kaob laia ilma.<text:span text:style-name="T112"> jrssnmmllj</text:span></text:p>
      <text:p text:style-name="P7">Kui sa ei tunne Matildat veel,<text:span text:style-name="T112"> <text:s/>ssssssmj</text:span><text:line-break/>rõõmus olla siis võib sinu meel,<text:span text:style-name="T112"> j'jjjjjrn</text:span><text:line-break/>sest et Matilda viib kõik su raha ja kaob laia ilma.<text:span text:style-name="T112"> rsdl jrssnmmmllj</text:span><text:line-break/><text:span text:style-name="T68">Ja nii ma laulan, et ...</text:span></text:p>
      <text:p text:style-name="P38"><text:span text:style-name="T68">Refr.: </text:span>Matilda, <text:span text:style-name="T68">Matilda ...</text:span></text:p>
      <text:p text:style-name="P38">Ta oli mesimagus alguses<text:line-break/>ja mina kõrvust saati armu sees ...<text:line-break/>nojah - Matilda viib kõik su raha ja kaob laia ilma.<text:line-break/><text:span text:style-name="T68">Ja nii ma laulan, et ...</text:span></text:p>
      <text:p text:style-name="P38"><text:span text:style-name="T68">Refr.: </text:span>Matilda, <text:span text:style-name="T68">Matilda ...</text:span></text:p>
      <text:p text:style-name="P7">Raha peidus oli madratsi all,<text:line-break/>ei see leidmata jäänud tal<text:line-break/>sest Matilda viib kõik su raha ja kaob laia ilma.<text:line-break/><text:span text:style-name="T68">Ai-ai-ai!</text:span></text:p>
      <text:p text:style-name="P38"><text:span text:style-name="T68">Refr.: </text:span>Matilda, <text:span text:style-name="T68">Matilda ...</text:span></text:p>
      <text:p text:style-name="P7">Oo, siis lõbu oli laialt meil.<text:line-break/>Nüüd võin hoiatuseks öelda teil<text:line-break/>et see Matilda viib kõik su raha ja kaob laia ilma.<text:line-break/><text:span text:style-name="T68">Ja nii sa laulad, et ...</text:span></text:p>
      <text:p text:style-name="P38"><text:span text:style-name="T68">Refr.: </text:span>Matilda, <text:span text:style-name="T68">Matilda ...</text:span></text:p>
      <text:h text:style-name="Heading_20_1" text:outline-level="1"><text:bookmark-start text:name="__RefHeading___Toc3809_2564504987"/>Tantsiv Matilda<text:bookmark-end text:name="__RefHeading___Toc3809_2564504987"/></text:h>
      <text:p text:style-name="Preformatted_20_Text">H. Karmo / M. Cowan<text:span text:style-name="T112"> D</text:span></text:p>
      <text:p text:style-name="P38">Seisma lõbus hulkur jäi külakõrtsi ees,<text:span text:style-name="T112"> <text:s/>mmmm ll jlmjrdj</text:span><text:line-break/>laul oli iidse akaatsia all.<text:span text:style-name="T112"> sjmssssnml</text:span><text:line-break/>Seal ta istus ja laulis kuni lõuna pajas kees –<text:span text:style-name="T112"> jlmmmmlllljlmjrdj</text:span><text:line-break/>tütarlaps kõrtsist näis meeldivat tal:<text:span text:style-name="T112"> <text:s/>sjmsnmllj</text:span><text:line-break/>“Väike Matilda, kaunis Matilda,<text:span text:style-name="T112"> sssmj jjjdr</text:span><text:line-break/><text:span text:style-name="T68">t</text:span>antsime valssi Matilda nüüd koos!”<text:span text:style-name="T112"> sssrsssnml</text:span><text:line-break/>Nii ta laulis ja kutsus kuni lõuna pajas kees:<text:span text:style-name="T112"> jlmmmmllljlmjrdj</text:span><text:line-break/>“Tantsime valssi, Matilda, nüüd koos!”<text:span text:style-name="T112"> sjmsnmllj</text:span></text:p>
      <text:p text:style-name="P7">Lambur tuli ratsa, seisma jäi kõrtsi ees,<text:line-break/>ratsu akaatsia varju seal viis.<text:line-break/><text:soft-page-break/>Ning ta istus ja ütles rõõska piima paludes<text:line-break/>nii nagu ikka Matildale siis:<text:line-break/>“Väike Matilda, kaunis Matilda,<text:line-break/>tantsime valssi, Matilda, nüüd koos!”<text:line-break/>Ning ta istus ja ütles rõõska piima paludes:<text:line-break/>“Tan<text:span text:style-name="T69">t</text:span>sime valssi, Matilda, nüüd koos!”</text:p>
      <text:p text:style-name="P7">Lõpuks sõdur seisma jäi sama kõrtsi ees,<text:line-break/>paiga akaatsia all leidis paun.<text:line-break/>Kannu õlle eest penni lubas anda sõjamees,<text:line-break/>enne kui teistega liitus ta laul:<text:line-break/>“Väike Matilde, kaunis Matilde,<text:line-break/>tantsime valssi, Matilde, nüüd koos!”<text:line-break/>Kannu õlle eest penni lubas anda sõjamees:<text:line-break/>“Tan<text:span text:style-name="T69">t</text:span>sime valssi, Matilda, nüüd koos!”</text:p>
      <text:p text:style-name="P7">Mõnusasti kestis valss külakõrtsi ees,<text:line-break/>meelest Matildal kõik muu kadus siis –<text:line-break/>õnneankur jäi jooksma, lõuna pajas põhja kees,<text:line-break/>päikese käes lõpuks hapnes ka piim.<text:line-break/>“Väike Matilda, kaunis Matilda,<text:line-break/>tantsime valssi Matilda nüüd koos!”<text:line-break/>Õlleankur jäi jooksma, lõuna pajas põhja kees...<text:line-break/>“Tan<text:span text:style-name="T69">t</text:span>sime valssi, Matilda, nüüd koos!”</text:p>
      <text:h text:style-name="Heading_20_1" text:outline-level="1"><text:bookmark-start text:name="__RefHeading___Toc3811_2564504987"/>Melanie<text:bookmark-end text:name="__RefHeading___Toc3811_2564504987"/></text:h>
      <text:p text:style-name="Preformatted_20_Text">L. Tungal / A. Bause<text:span text:style-name="T113"> d</text:span></text:p>
      <text:p text:style-name="P7">Hommik möödub hallilt. Kassasse metalli<text:span text:style-name="T113"> <text:s/>mmmmjr mmmjr</text:span><text:line-break/>hetkedega segiläbi langeb.<text:span text:style-name="T113"> mmmmnmljdl</text:span><text:line-break/>Tänav sajus vettib. Seisab teispool letti<text:span text:style-name="T113"> <text:s/>lllldsi lllldsi </text:span><text:line-break/>Melanie, kes nööpe pakib rangelt.<text:span text:style-name="T113"> llllmljdrj</text:span><text:line-break/>Ja kui saab müüdud viimne nööp,<text:span text:style-name="T113"> lmnslsnm</text:span><text:line-break/>siis väike neiu sädelema lööb.<text:span text:style-name="T113"> mnmljnmljm</text:span></text:p>
      <text:p text:style-name="P7"><text:span text:style-name="T69">Refr.:</text:span> Terve päev, päev, päev piiga elab nii,<text:span text:style-name="T113"> <text:s/>rdjjjdrsrd</text:span><text:line-break/>et ta ei, ei ei silma puutu.<text:span text:style-name="T113"> srdddrsms</text:span><text:line-break/>Õhtul näen, näen, näen – muutub Melanie,<text:span text:style-name="T113"> rdjjjdrsrd</text:span><text:line-break/>kui hoopistükkis teiseks neiuks muutuks.<text:span text:style-name="T113"> mnnmmljdrsim</text:span></text:p>
      <text:p text:style-name="P7">Nööbid, niidid, lukud ununevad ruttu,<text:line-break/>kui saab lukku pood ja õhtu jõuab.<text:line-break/>Hoopis teised hooled on teel kodu poole<text:line-break/>Melaniel, kes kõiges korda nõuab.<text:line-break/>Ta meelest kaob siis viimane kui nööp,<text:line-break/>kui väike neiu üles enda lööb.</text:p>
      <text:p text:style-name="P72"><text:soft-page-break/>Refr: Terve päev, päev, päev ...</text:p>
      <text:p text:style-name="P7">Kuju kui küpressil, huuled nagu kressid,<text:line-break/>juuksed nagu rukkipõllulained.<text:line-break/>Kõnnib kõigist mööda, keegi ei või öelda,<text:line-break/>et see on seesama range naine.<text:line-break/>Kes möödub, see küsima peab: „Kes, kes,<text:line-break/>kes on see väike nööpide printsess?”</text:p>
      <text:p text:style-name="P72">Refr: Terve päev, päev, päev ...</text:p>
      <text:h text:style-name="Heading_20_1" text:outline-level="1"><text:bookmark-start text:name="__RefHeading___Toc3813_2564504987"/>Melanie<text:bookmark-end text:name="__RefHeading___Toc3813_2564504987"/></text:h>
      <text:p text:style-name="Preformatted_20_Text">A. Bause / D. Schneider</text:p>
      <text:p text:style-name="P7">Als wir zwei uns trafen, lachte nur die Sonne.<text:line-break/>Keiner glaubte, dass wir uns mal streiten.<text:line-break/>Vierzehn Tage später: Aus war’s mit der Wonne.<text:line-break/>Plötzlich konnte sie mich nicht mehr leiden.<text:line-break/>Ich weiß bis heute nicht, wieso.<text:line-break/>Ich weiß nur, ohne sie werd’ ich nicht froh!</text:p>
      <text:p text:style-name="P7">Und ich lauf’, lauf’, lauf’ nur zu Melanie!<text:line-break/>Und ich kauf’, kauf’, kauf’ rosa Nelken!<text:line-break/>Oh, mach auf, auf, auf, schöne Melanie!<text:line-break/>Mein Herz und meine Nelken woll’n nicht welken.</text:p>
      <text:p text:style-name="P73">(Ülejäänud sõnad tuleks salvestuselt maha kirjutada, esitaja Thomas Lück)</text:p>
      <text:h text:style-name="Heading_20_1" text:outline-level="1"><text:bookmark-start text:name="__RefHeading___Toc3815_2564504987"/>Ritter ja Minna<text:bookmark-end text:name="__RefHeading___Toc3815_2564504987"/></text:h>
      <text:p text:style-name="Preformatted_20_Text"><text:span text:style-name="T70">R</text:span>ahvalik</text:p>
      <text:p text:style-name="P7">Roosiaias istus Ritter Minnaga,<text:line-break/>juttu nemad vestsid hirmsast sõja-aast.<text:line-break/>Ritter ütles Minnal: "Sõtta võetaks mind,<text:line-break/>maha pean jätma, kallikene, <text:span text:style-name="T70">s</text:span>ind!"</text:p>
      <text:p text:style-name="P7">Hale siis küll oli neil seal lahkuda,<text:line-break/>tüki aega nutsid kaelastikku nad.<text:line-break/>Minna maha langes minestusesse,<text:line-break/>Ritterit ta hüüdis kurva häälega.</text:p>
      <text:p text:style-name="P7">Ritter Minna võttis, allikale viis,<text:line-break/>sõrme vette pistis, rinnal tilgutas.<text:line-break/>Minna sinisilmad lahti läksivad,<text:line-break/>taeva poole üles kurvalt vaatsivad.</text:p>
      <text:p text:style-name="P7">Äkki läbi õhu suurestükipauk<text:line-break/>nende kõrvu kostis, neid seal lahutas.<text:line-break/><text:soft-page-break/>Ritter ruttu kargas hobu selga nüüd,<text:line-break/>viimast korda andis Minnale ta suud.</text:p>
      <text:p text:style-name="P7">Minna sinisilmad kaua vaatsivad,<text:line-break/>kuni metsaladvad katsid kallima.<text:line-break/>Väravatest sisse sõitis ratsamees,<text:line-break/>Minna ette astus, lahkelt teretas.</text:p>
      <text:p text:style-name="P7">Minnal kirja andis musta äärega,<text:line-break/>kiri oli kinni musta lakiga.<text:line-break/>Minna kirja vaatas, ära ehmatas,<text:line-break/>kirja seest ta leidis surma sõnumi.<text:line-break/>Ritter oli surnud sõjalahingus,<text:line-break/>võideldes ta langes ritterite eest.</text:p>
      <text:h text:style-name="Heading_20_1" text:outline-level="1"><text:bookmark-start text:name="__RefHeading___Toc3817_2564504987"/>Molly Malone<text:bookmark-end text:name="__RefHeading___Toc3817_2564504987"/></text:h>
      <text:p text:style-name="Preformatted_20_Text">J. Yorkston</text:p>
      <text:p text:style-name="P7">In Dublin’s fair city<text:span text:style-name="T113"> sjjjjm</text:span><text:line-break/>Where the girls are so pretty<text:span text:style-name="T113"> jlllln</text:span><text:line-break/>I first set my eyes on sweet Molly Malone<text:span text:style-name="T113"> lmsnmsnmljl</text:span><text:line-break/>As she wheeled her wheelbarrow<text:line-break/>Through the streets broad and narrow<text:line-break/>Crying: “Cockles and mussels, alive, alive, oh!”</text:p>
      <text:p text:style-name="P7"><text:span text:style-name="T70">Refr.: </text:span>“Alive, alive, oh, <text:span text:style-name="T70">a</text:span>live, alive, oh!”<text:span text:style-name="T113"> </text:span><text:line-break/>Crying “Cockles and mussels, alive, alive, oh!”</text:p>
      <text:p text:style-name="P7">She was a fishmonger<text:line-break/>And sure ’twas no wonder<text:line-break/>For so were her father and mother before<text:line-break/>And they <text:span text:style-name="T70">both</text:span> wheeled their barrow<text:span text:style-name="T70">s<text:line-break/></text:span>Through the streets broad and narrow<text:line-break/>Crying: “Cockles and mussels, alive, alive, oh!”</text:p>
      <text:p text:style-name="P39"><text:span text:style-name="T70">Refr.: </text:span>Alive, alive, oh ...</text:p>
      <text:p text:style-name="P7">She died of a fever<text:line-break/>And no one could save her<text:line-break/>And that was the end of sweet Molly Malone.<text:line-break/>Now her ghost wheels her barrow<text:line-break/>Through the streets broad and narrow<text:line-break/>Crying: “Cockles and mussels, alive, alive, oh!”</text:p>
      <text:p text:style-name="P39"><text:span text:style-name="T70">Refr.: </text:span>Alive, alive, oh ... <text:span text:style-name="T71">(2x)</text:span></text:p>
      <text:h text:style-name="Heading_20_1" text:outline-level="1"><text:bookmark-start text:name="__RefHeading___Toc3819_2564504987"/>Moonika<text:bookmark-end text:name="__RefHeading___Toc3819_2564504987"/></text:h>
      <text:p text:style-name="Preformatted_20_Text"><text:span text:style-name="T71">L. Tungal /</text:span>A. Valkonen</text:p>
      <text:p text:style-name="P7"><text:soft-page-break/>Põld ei kanna ainult leiba,<text:span text:style-name="T113"> ssssssr</text:span><text:line-break/>vaid ka kollast tuld -<text:span text:style-name="T113"> nnnmn</text:span><text:line-break/>põld ei ole ainult muldne maa.<text:span text:style-name="T113">mmmmmljml</text:span><text:line-break/>Näe, laps põllul lilli leiab -<text:span text:style-name="T113"> jsssssr</text:span><text:line-break/>leeki pillub muld ...<text:span text:style-name="T113"> nnnmn</text:span><text:line-break/><text:span text:style-name="T71">p</text:span>äev neid ära puhuda ei saa.<text:span text:style-name="T113"> mmmmmljml</text:span></text:p>
      <text:p text:style-name="P7">Ref<text:span text:style-name="T71">r.: :,: </text:span>Moonika, <text:span text:style-name="T71">M</text:span>oonika ja moonid.<text:span text:style-name="T113"> snis snis <text:s/>mjs</text:span><text:line-break/><text:span text:style-name="T71">M</text:span>ooniga <text:span text:style-name="T71">M</text:span>oonika tuult kroonib.<text:span text:style-name="T113"> nmn nmn ljl</text:span><text:line-break/><text:span text:style-name="T71">K</text:span>rooni<text:span text:style-name="T71">b</text:span> laps kuningaks<text:span text:style-name="T113"> drd drd</text:span><text:line-break/>just tumma tuule ... :,:<text:span text:style-name="T113"> ldr sjj</text:span></text:p>
      <text:p text:style-name="P7">Ja see tüdruk lilli põimis,<text:line-break/>kuni mõista võis:<text:line-break/>moonid on vaid rohi vilja seas.<text:line-break/><text:span text:style-name="T71">A</text:span>inult tuul, kes kõikevõimas,<text:line-break/>troosti talle tõi,<text:line-break/>kandes habrast moonikrooni peas.</text:p>
      <text:p text:style-name="P40">Ref<text:span text:style-name="T71">r.: </text:span>Moonika, <text:span text:style-name="T71">M</text:span>oonika ...</text:p>
      <text:h text:style-name="Heading_20_1" text:outline-level="1"><text:bookmark-start text:name="__RefHeading___Toc3821_2564504987"/>Vaid sina, Niina<text:bookmark-end text:name="__RefHeading___Toc3821_2564504987"/></text:h>
      <text:p text:style-name="Preformatted_20_Text">R. Valgre</text:p>
      <text:p text:style-name="P41">Olid alles väike, kui läksin,<text:line-break/>nüüd tulin kaugelt tagasi taas.<text:line-break/><text:span text:style-name="T72">S</text:span>a sirgund neiuks imekauniks<text:line-break/>ja öelda sulle saan:</text:p>
      <text:p text:style-name="P7">Vaid sina, Niina, oled see,<text:line-break/>kes õnne mulle tuua võib,<text:line-break/>ent kui sa tunded kingid teisele,<text:line-break/>mu unelmad siis kaovad kõik.</text:p>
      <text:p text:style-name="P41">Vaid sina, Niina, valgustad<text:line-break/>mu käike pimedalgi ööl,<text:line-break/>ent kui must lähed ära kaugele,<text:line-break/>siis peagi rändan eksiteel.</text:p>
      <text:p text:style-name="P7">:,: Ei suuda ma sõnadega öelda,<text:line-break/>kuidas sind ma armastan.<text:line-break/><text:span text:style-name="T72">S</text:span>a seda ära mulle keela,<text:line-break/>et mul vastu naeratad.</text:p>
      <text:p text:style-name="P7">Vaid sina, Niina, oled kõik<text:line-break/>mu päike, mu kevade, mu mai,<text:line-break/>vaid sinust, Niina, oleneb<text:line-break/>kas õnnelikuks saan või ei. :,:</text:p>
      <text:h text:style-name="Heading_20_1" text:outline-level="1"><text:bookmark-start text:name="__RefHeading___Toc3823_2564504987"/><text:soft-page-break/>Paula, sul on poisipea<text:bookmark-end text:name="__RefHeading___Toc3823_2564504987"/></text:h>
      <text:p text:style-name="Preformatted_20_Text">A. Trilljärv / P. Tammeveski</text:p>
      <text:p text:style-name="P41">Kui Paula oli lapseeas,<text:line-break/>tal olid blondid juuksed peas,<text:line-break/><text:span text:style-name="T72">n</text:span>ii ilusad ja käharad,<text:line-break/>kui päiksekuld, nii säravad.<text:line-break/>Sii<text:span text:style-name="T72">s</text:span> koolis käies kandis ta,<text:line-break/>neid ikka pika patsina,<text:line-break/>kuid kevadel, kui algas mai<text:line-break/>ja Paula juba preiliks sai,<text:line-break/>siis ühel päeval tänaval<text:line-break/>ma nägin: poisipea on tal.</text:p>
      <text:p text:style-name="P7">R<text:span text:style-name="T72">efr.</text:span>: Paula, sul on poisipea,<text:line-break/>kuis meeldid mul, sa vist ei tea.<text:line-break/>Sa oled nagu kullerkupp,<text:line-break/>millel varre otsas ilus nupp.<text:line-break/>Paula, sul on poisipea<text:line-break/>ja see on selleks väga hea:<text:line-break/>kui algab meie tantsutuur,<text:line-break/>ei takista frisuur.</text:p>
      <text:p text:style-name="P74">Nüüd Paulal aastaid möödunud,<text:line-break/>kuid poisipea tal säilinud.<text:line-break/>Et juustes tekkind hõbedat,<text:line-break/>siis need tal värvilt muutuvad.<text:line-break/>Ta heleblond on kevadel<text:line-break/>ja ruugeks muutub sügisel<text:line-break/>ning talvekuu kui käes meil just,<text:line-break/>siis Paula pea on süsimust.<text:line-break/>Ükskõik, kas nii või teisiti,<text:line-break/>mul Paula meeldib alati!</text:p>
      <text:p text:style-name="P74">Refr.: Paula, sul on poisipea ...</text:p>
      <text:h text:style-name="Heading_20_1" text:outline-level="1"><text:bookmark-start text:name="__RefHeading___Toc3825_2564504987"/>Pille-Riin<text:bookmark-end text:name="__RefHeading___Toc3825_2564504987"/></text:h>
      <text:p text:style-name="Preformatted_20_Text">T. Trubetsky / A. Vainola</text:p>
      <text:p text:style-name="P7">Taevas sinetav ja hämar,<text:line-break/>kuhugi on kadund kuu.<text:line-break/>Sulalumine on tänav,<text:line-break/>akna all on raagus puu.<text:line-break/>Lume sisse pikad triibud,<text:line-break/>teinud <text:span text:style-name="T73">s</text:span>inu Soome kelk.<text:line-break/>Nukralt seljatoele liibud,<text:line-break/>silmis äraolev helk.</text:p>
      <text:p text:style-name="P7"><text:soft-page-break/><text:span text:style-name="T73">Refr.: </text:span>Pille-Riin, Pille-Riin,<text:line-break/>kohtume me täna siin,<text:line-break/>õhtusinas laternate all.<text:line-break/>Pille-Riin, Pille-Riin,<text:line-break/>lapsepõlv on möödas siin,<text:line-break/>varakevadisel tänaval.</text:p>
      <text:p text:style-name="P42">Sul on suvepäike põues,<text:line-break/>kevadõhtu on <text:span text:style-name="T73">s</text:span>u vend.<text:line-break/>Soovin, et siinsamas õues,<text:line-break/>riietaksid lahti end.<text:line-break/>Päästad mantli hõlmad valla,<text:line-break/>kleidinööbid lahti eest.<text:line-break/>Tulvaveega rentslist alla,<text:line-break/>häbelikkus kaob <text:span text:style-name="T73">s</text:span>u seest.</text:p>
      <text:p text:style-name="P7"><text:span text:style-name="T73">Refr.: </text:span>Pille-Riin, Pille-Riin ...</text:p>
      <text:p text:style-name="P7">Seisad lumes, nagu loodi,<text:line-break/>tead, et tahan tulla ma<text:line-break/><text:span text:style-name="T73">s</text:span>inu tuppa, <text:span text:style-name="T73">s</text:span>inu voodi<text:line-break/><text:span text:style-name="T73">s</text:span>inuga koos hullama.<text:line-break/>Tänasest on saanud eile,<text:line-break/>triibulisse patja pead<text:line-break/><text:span text:style-name="T73">surume </text:span>ja tundub meile,<text:line-break/>inimesed kõik on head.</text:p>
      <text:p text:style-name="P42"><text:span text:style-name="T73">Refr.: </text:span>Pille-Riin, Pille-Riin ...</text:p>
      <text:p text:style-name="P7">Hommikuses päikses aga,<text:line-break/>sinisilmad lahti teed.<text:line-break/>Kuulatad, kuis akna taga<text:line-break/>rõõmsalt vulisevad veed.<text:line-break/>Ära mulle silma tüki,<text:line-break/>päikene, va pudrusilm.<text:line-break/>Läbi väikse klaasitüki<text:line-break/>roheline näib maailm.</text:p>
      <text:p text:style-name="P42"><text:span text:style-name="T73">Refr.: </text:span>Pille-Riin, Pille-Riin ...</text:p>
      <text:h text:style-name="Heading_20_1" text:outline-level="1"><text:bookmark-start text:name="__RefHeading___Toc3827_2564504987"/>Renata<text:bookmark-end text:name="__RefHeading___Toc3827_2564504987"/></text:h>
      <text:p text:style-name="P75">J. Veski / A. Cortez</text:p>
      <text:p text:style-name="P7">R<text:span text:style-name="T73">efr.</text:span>: Renata, Renata, Renata,<text:span text:style-name="T113"> jjms jrdsn</text:span><text:line-break/><text:span text:style-name="T73">e</text:span>i sind sa<text:span text:style-name="T73">a</text:span> jätta ma vaatamata.<text:span text:style-name="T113"> ddr ddr drrs</text:span><text:line-break/>Renata, Renata, Renata,<text:span text:style-name="T113"> jjms jrdsn</text:span><text:line-break/><text:span text:style-name="T73">k</text:span>ui tuled vastu kõrk ilme näol.<text:span text:style-name="T113"> <text:s/>ddd ddsrd j</text:span><text:line-break/>Renata, Renata, Renata,<text:line-break/><text:soft-page-break/><text:span text:style-name="T73">k</text:span>es see su järgi siis õuel vaatas,<text:line-break/>Renata, Renata, Renata,<text:line-break/><text:span text:style-name="T73">k</text:span>as sul ei meenu siis naabripoiss?</text:p>
      <text:p text:style-name="P7">Kas mäletad kui hoovinurgas kaklesid<text:span text:style-name="T113"> sjjddrrsis sdr</text:span><text:line-break/>ja ema kuri hääl sind ikka tuppa viis<text:span text:style-name="T113"> ssssdd drssjj</text:span><text:line-break/>ja naabripoisid tulid meie õuele:<text:span text:style-name="T113"> sjjddrrsis sdd</text:span><text:line-break/>kus on see plika, kes auto meilt viis?<text:span text:style-name="T113"> dddddsrdj</text:span></text:p>
      <text:p text:style-name="P7">R<text:span text:style-name="T73">efr.</text:span>: Renata, Renata, Renata ...</text:p>
      <text:p text:style-name="P7">Ma pissitasin sind me õuel põõsa all<text:line-break/>ja ühtne liivakast meil oli mõlemal.<text:line-break/><text:span text:style-name="T73">N</text:span>üüd daamiks oled saanud, kõnnid mööda must,<text:line-break/>kas ma ei vääri sinult siis muud?</text:p>
      <text:p text:style-name="P42">Renata, Renata, Renata,<text:line-break/><text:span text:style-name="T73">e</text:span>i sind sa<text:span text:style-name="T73">a</text:span> jätta ma vaatamata.<text:line-break/>Renata, Renata, Renata,<text:line-break/><text:span text:style-name="T73">k</text:span>ui tuled vastu kõrk ilme näol. <text:span text:style-name="T73">(2x)</text:span></text:p>
      <text:h text:style-name="Heading_20_1" text:outline-level="1"><text:bookmark-start text:name="__RefHeading___Toc3829_2564504987"/>Riiva<text:bookmark-end text:name="__RefHeading___Toc3829_2564504987"/></text:h>
      <text:p text:style-name="Preformatted_20_Text"><text:span text:style-name="T73">R</text:span>ahvalik</text:p>
      <text:p text:style-name="P7">Elas korra Tartus vana juut,<text:span text:style-name="T114"> rrrdjrjrj</text:span><text:line-break/>juut see oli vaga ja ka truu,<text:span text:style-name="T114"> <text:s/>jjjlmjmjm</text:span><text:line-break/>tema armas naene<text:span text:style-name="T114"> <text:s/>rrsnmj</text:span><text:line-break/>tihti üksipäene<text:span text:style-name="T114"> rrsnmj</text:span><text:line-break/>palus taevataadilt õnnistust.<text:span text:style-name="T114"> rdjlmljdr</text:span></text:p>
      <text:p text:style-name="P7">Eide palv ei läinud kaduma<text:span text:style-name="T114"> </text:span><text:line-break/>taevataat see võttis õnnista,<text:line-break/>kinkis juudil tütr<text:span text:style-name="T73">e<text:line-break/></text:span>nimeks pandi Riiva<text:line-break/>kõik olid Riivast vaimustud.</text:p>
      <text:p text:style-name="P7"><text:span text:style-name="T74">Refr.: </text:span>Kõik laulsid: "Riivake,<text:span text:style-name="T114"> mmm mmm</text:span><text:line-break/><text:span text:style-name="T73">s</text:span>a mulle musike.<text:span text:style-name="T114"> jdrddd</text:span><text:line-break/><text:span text:style-name="T73">s</text:span>a oled ilusam kui õrnem õis.<text:span text:style-name="T114"> ljd r j mm ljm </text:span><text:line-break/><text:span text:style-name="T73">s</text:span>u silmad ilusad, <text:span text:style-name="T73">s</text:span>u juuksed kenemad..."<text:span text:style-name="T114"> mmm sss nnm rrl</text:span><text:line-break/>ja Tartus laulis Riivast iga mees.<text:span text:style-name="T114"> <text:s text:c="2"/>rsn mj lljdr</text:span></text:p>
      <text:p text:style-name="P7">Riivakene sirgus suuremaks,<text:line-break/>juba talle meeldis Klempner Max.<text:line-break/>Riiva teadis seda,<text:line-break/>Max nii armas, kena,<text:line-break/>teda kõigest hingest armastab.</text:p>
      <text:p text:style-name="P7"><text:soft-page-break/>Aga armuaeg oli üirike,<text:line-break/><text:span text:style-name="T74">M</text:span>ax see kinkis oma südame<text:line-break/>rikkal juudi tütrel,<text:line-break/>ilusal Rebeccal<text:line-break/>ja siis tegid pulmad toredad.</text:p>
      <text:p text:style-name="P7"><text:span text:style-name="T74">Refr.: </text:span>Kõik laulsid ...</text:p>
      <text:p text:style-name="P7">Nõnda sai siis Riivast eludaam<text:line-break/>huvi talle pakkus kinodraam,<text:line-break/><text:span text:style-name="T74">s</text:span>ääl <text:span text:style-name="T74">ca</text:span>fe "Novitzky", kus sai lõbu tihti,<text:line-break/>Bürgerumsel, "Werner", "Automaat".</text:p>
      <text:p text:style-name="P7">Kurvalt lõppes Riiva eludraam,<text:line-break/>Tartu linna kuulus lõbudaam.<text:line-break/>Emajõe laened<text:line-break/>võtsid vastu vaese,<text:line-break/>juudi tütre Riiva korjuse.</text:p>
      <text:p text:style-name="P7"><text:span text:style-name="T74">Refr.: </text:span>Kõik laulsid ...</text:p>
      <text:h text:style-name="Heading_20_1" text:outline-level="1"><text:bookmark-start text:name="__RefHeading___Toc3831_2564504987"/>Roosi<text:bookmark-end text:name="__RefHeading___Toc3831_2564504987"/></text:h>
      <text:p text:style-name="Preformatted_20_Text">H. Käo / T. Kõrvits</text:p>
      <text:p text:style-name="P7"><text:span text:style-name="T74">Refr.: </text:span>Oh, Roosi, Roosi, Roosi -<text:line-break/>naine nagu kohev heinasaad.<text:line-break/>Oh, Roosi, Roosi, Roosi,<text:line-break/>kohevaks sa mindki poputad.</text:p>
      <text:p text:style-name="P7">Köögis kastrul kaloritest paisub,<text:line-break/>hullumoodi pungis külmakapp.<text:line-break/>Miski meil ei lähe iial raisku,<text:line-break/>kõik saab seeditud meil tip ja top.</text:p>
      <text:p text:style-name="P7"><text:span text:style-name="T74">Refr.: </text:span>Oh, Roosi, Roosi, Roosi...</text:p>
      <text:p text:style-name="P7">Iga päev me seitse korda sööme<text:line-break/>vennaihu hapukapsastes.<text:line-break/>Samapalju kordi sisse aame<text:line-break/>angerjaid me marinaadides.</text:p>
      <text:p text:style-name="P7"><text:span text:style-name="T74">Refr.: </text:span>Oh, Roosi, Roosi, Roosi...</text:p>
      <text:p text:style-name="P7">Öösel aga teineteise kaisus<text:line-break/>vahukoorekukleid maitseme.<text:line-break/>Unenäod on roosad meil ja raisus -<text:line-break/>armastus ehk liialt pekine.</text:p>
      <text:p text:style-name="P7"><text:span text:style-name="T74">Refr.: </text:span>Oh, Roosi, Roosi, Roosi...</text:p>
      <text:p text:style-name="P7"><text:soft-page-break/>Kitsaks nii jääb kahekordne maja,<text:line-break/>lössi vajub luksuslimusiin.<text:line-break/>Ütle, Roosi, mis meil veel on vaja<text:line-break/>või ma pagen padrikusse siit.</text:p>
      <text:h text:style-name="Heading_20_1" text:outline-level="1"><text:bookmark-start text:name="__RefHeading___Toc3833_2564504987"/>Rosalinda<text:bookmark-end text:name="__RefHeading___Toc3833_2564504987"/></text:h>
      <text:p text:style-name="P7"><text:span text:style-name="T75">A. </text:span>Meelind, <text:span text:style-name="T75">K. Pihelgas</text:span> / <text:span text:style-name="T75">K. Pihelgas</text:span></text:p>
      <text:p text:style-name="P43">Osariigist osariiki mööda raudset teed<text:line-break/>veereb üksteist vagunit ja vedur nende ees.<text:line-break/>Seal pehmes luksusvagunis üks sinisilmne daam,<text:line-break/>on Rosalinda nimeks tal ja kuulsust kapaga.</text:p>
      <text:p text:style-name="P7">Refr.: :,: Oo, Rosalinda, Rosalinda, Rosalinda, Rosalind,<text:line-break/><text:span text:style-name="T75">viiskümmend</text:span> nukrat farmerit jäid taga nutma sind. :,:</text:p>
      <text:p text:style-name="P7">On rongi lõpus vanaeit, kel hirmus terav keel,<text:line-break/><text:span text:style-name="T75">j</text:span>a samast linnast pärit ta, kus Rosalinda teel.<text:line-break/>Ja t<text:span text:style-name="T75">ä</text:span>psed andmed teada tal, et ükski rikas mees<text:line-break/>ei suuda kõrtsist mööduda, kus Rosalinda sees.</text:p>
      <text:p text:style-name="P7">Refr.: Oo, Rosalinda ...</text:p>
      <text:p text:style-name="P7">Kuid järsku kõlas piu ja pau ja seiskus rongi hoog.<text:line-break/>Seal elu muutus põnevaks, sest möödus eskadron.<text:line-break/>Ja teispool rongi kakerdas indiaanlaste brigaad<text:line-break/>ning nottisid seal teineteist just läbi rongi nad.</text:p>
      <text:p text:style-name="P43">Refr.: Oo, Rosalinda ...</text:p>
      <text:p text:style-name="P7">Nüüd rongi seinad hõredad ning vaibund nutt ja naer.<text:line-break/>On elus ainult vanaeit, ka temal tuleb aeg.<text:line-break/>Ja juhuslikult surma sai ka kaunis baaridaam.<text:line-break/>Oli Rosalinda nimeks tal, nüüd temast laulan ma.</text:p>
      <text:p text:style-name="P43">Refr.: Oo, Rosalinda ...</text:p>
      <text:h text:style-name="Heading_20_1" text:outline-level="1"><text:bookmark-start text:name="__RefHeading___Toc3835_2564504987"/>Roseanne<text:bookmark-end text:name="__RefHeading___Toc3835_2564504987"/></text:h>
      <text:p text:style-name="Preformatted_20_Text">A. Barkalaja / rahvalik</text:p>
      <text:p text:style-name="P7">Refr.: Bye-bye, bye-bye, bye-bye, bye-bye,<text:line-break/>bye-bye, mu Roseanne!<text:line-break/>Bye-bye, bye-bye, bye-bye, bye-bye,<text:line-break/>ära mind homme oota!</text:p>
      <text:p text:style-name="P7">Koos veedetud aeg oli lõbus ja pikk,<text:line-break/>bye-bye, mu Roseanne.<text:line-break/>Mind kai ääres ootavad mehed ja prikk,<text:line-break/>ära mind homme oota.</text:p>
      <text:p text:style-name="P43"><text:soft-page-break/>Refr.: Bye-bye, bye-bye ...</text:p>
      <text:p text:style-name="P43">Uus päev veel ei koida, veel maalt puhub briis,<text:line-break/>bye-bye, mu Roseanne.<text:line-break/>Veel maitseme veini ja armu kuid siis<text:line-break/><text:span text:style-name="T75">ära mind homme oota.</text:span></text:p>
      <text:p text:style-name="P43">Refr.: Bye-bye, bye-bye ...</text:p>
      <text:p text:style-name="P43">Oo, Roseanne, magus Roseanne,<text:line-break/>bye-bye, mu Roseanne.<text:line-break/>Sind ma alati armastan, kuid<text:line-break/><text:span text:style-name="T75">ära mind homme oota.</text:span></text:p>
      <text:p text:style-name="P43">Refr.: Bye-bye, bye-bye ...</text:p>
      <text:p text:style-name="P43">Sul luban kord koju meid toob pärituul,<text:line-break/>bye-bye, mu Roseanne.<text:line-break/>Taas võime siis joobuda üksteise suult,<text:line-break/><text:span text:style-name="T75">ära mind homme oota.</text:span></text:p>
      <text:p text:style-name="P43">Refr.: Bye-bye, bye-bye ...</text:p>
      <text:h text:style-name="Heading_20_1" text:outline-level="1"><text:bookmark-start text:name="__RefHeading___Toc3837_2564504987"/>Sally Brown<text:bookmark-end text:name="__RefHeading___Toc3837_2564504987"/></text:h>
      <text:p text:style-name="Preformatted_20_Text">A. Barkalaja / rahvalik</text:p>
      <text:p text:style-name="P7">Oo, Sally Brown elab New York City's,<text:span text:style-name="T114"> <text:s/>s ssssrsms</text:span><text:line-break/>wei-hei, miks ma joon?<text:span text:style-name="T114"> <text:s/>jj mlj-m</text:span><text:line-break/>Oo, Sally Brown on ilus ja neti,<text:span text:style-name="T114"> ljrjsrms</text:span><text:line-break/>kõik mu rahad sai Sally Brown!<text:span text:style-name="T114"> <text:s/>sssssmlj</text:span></text:p>
      <text:p text:style-name="P7">Kosisin ma teda kaua ...<text:line-break/>Mul seitse aastat tules rauad ...</text:p>
      <text:p text:style-name="P7">On Sally hambad nagu pärlid ...<text:line-break/>tal sinisilmad laubalokid ...</text:p>
      <text:p text:style-name="P7">Joon end täis kui tinavile ...<text:line-break/>Sally Brown läks sõdurile ...</text:p>
      <text:h text:style-name="Heading_20_1" text:outline-level="1"><text:bookmark-start text:name="__RefHeading___Toc3839_2564504987"/>Sirts oli sire<text:bookmark-end text:name="__RefHeading___Toc3839_2564504987"/></text:h>
      <text:p text:style-name="Preformatted_20_Text">H. Volmer</text:p>
      <text:p text:style-name="P7">Sirts <text:span text:style-name="T76">sai</text:span> suvehakul kuusteist täis,<text:span text:style-name="T115"> m mm mljl m jm l</text:span><text:line-break/>kes küll, kes küll seda teada võis.<text:span text:style-name="T115"> m m m m mljml</text:span><text:line-break/>Jalg elu lävepakul, pass juba käes,<text:line-break/><text:span text:style-name="T76">h</text:span>allikirjud ajurakud tuhakarva pääs.<text:span text:style-name="T115"> mmmmsmmmsmmlm</text:span></text:p>
      <text:p text:style-name="P44">R<text:span text:style-name="T76">efr.: </text:span>Nii noor, nii suur, nii kuum.<text:span text:style-name="T115"> mj jd jr</text:span><text:line-break/>Nii noor, nii suur, nii kuum.<text:line-break/><text:soft-page-break/>Nii noor, nii suur, nii kuum.<text:line-break/>Nii noor, nii suur, nii kuum.<text:line-break/><text:span text:style-name="T76">K</text:span>õik kaob. <text:span text:style-name="T76">K</text:span>õik kaob.</text:p>
      <text:p text:style-name="P7">Sirts oli seksapiil, nii Einarile näis,<text:line-break/>Sirts oli seksapiil, nii Aivarile näis,<text:line-break/><text:span text:style-name="T76">S</text:span>irts oli seksapiil, nii Oskarile näis,<text:line-break/>Sirts oli sire tüdruk, poissidega käis.</text:p>
      <text:p text:style-name="P44">R<text:span text:style-name="T76">efr.: </text:span>Nii noor, nii suur, nii kuum ...</text:p>
      <text:p text:style-name="P7">Sirtsu tema viru veri Viru ette viis,<text:line-break/><text:span text:style-name="T76">p</text:span>aaritumistuhin tema baaridesse viis.<text:line-break/>Sirts oli sire tüdruk, restoranis käis,<text:line-break/>Sirts oli seksapiil, nii kõikidele näis.</text:p>
      <text:p text:style-name="P44">Nii noor, nii suur, nii kuum. <text:span text:style-name="T76">(4x)</text:span></text:p>
      <text:h text:style-name="Heading_20_1" text:outline-level="1"><text:bookmark-start text:name="__RefHeading___Toc3841_2564504987"/>Sofi ja Fifi<text:bookmark-end text:name="__RefHeading___Toc3841_2564504987"/></text:h>
      <text:p text:style-name="Preformatted_20_Text">Rahvalik</text:p>
      <text:p text:style-name="P7">Kord Sofi kõndis tänaval,<text:line-break/>tal selleks aega oli,<text:line-break/>ja oma Fifit jalutas,<text:line-break/>kui frits tal vastu tul<text:span text:style-name="T76">i.</text:span></text:p>
      <text:p text:style-name="P7">Refr.: :,: Hõissa ja külmad<text:line-break/>on kevadised ilmad,<text:line-break/>siis neidudel on mured,<text:line-break/>kui lendvad mundris kured. :,:</text:p>
      <text:p text:style-name="P7">Nad jalutasid käsikäes,<text:line-break/>üks sõdurpoiss ja Sofi,<text:line-break/>arm leegitseis neil südameis<text:line-break/>ja järgi jooksis Fifi.</text:p>
      <text:p text:style-name="P7">Refr.: Hõissa ja külmad... </text:p>
      <text:p text:style-name="P7">Siis Sofi lahkelt naeratas<text:line-break/>ja ütles: „Bitte, bitte!<text:line-break/><text:span text:style-name="T77">M</text:span>ul mees on kaugel Venemaal<text:line-break/>ja kodus mittu titte.”</text:p>
      <text:p text:style-name="P45">Refr.: Hõissa ja külmad... </text:p>
      <text:p text:style-name="P7">Frits ütles: „<text:span text:style-name="T77">S</text:span>ee ei sega mind,<text:line-break/>sa armas oled mulle,<text:line-break/>sukki, pekki, võid, petrooli<text:line-break/>toon ma ikka sulle.”</text:p>
      <text:p text:style-name="P45">Refr.: Hõissa ja külmad... </text:p>
      <text:p text:style-name="P7"><text:soft-page-break/>Nii möödus mitu-mitu kuud,<text:line-break/>kui Sofi alles märkas,<text:line-break/>et oli ka läinud paksemaks<text:line-break/>.ja õnneuimast ärkas.</text:p>
      <text:p text:style-name="P45">Refr.: Hõissa ja külmad... </text:p>
      <text:p text:style-name="P7">Frits rindele siis saadeti<text:line-break/>ja leinama jäi Sofi.<text:line-break/><text:span text:style-name="T77">T</text:span>al lohutuseks väike frits,<text:line-break/>kolm mehelast ja Fifi.</text:p>
      <text:p text:style-name="P45">Refr.: Hõissa ja külmad... </text:p>
      <text:h text:style-name="Heading_20_1" text:outline-level="1"><text:bookmark-start text:name="__RefHeading___Toc3843_2564504987"/>Stefani<text:bookmark-end text:name="__RefHeading___Toc3843_2564504987"/></text:h>
      <text:p text:style-name="Preformatted_20_Text">H. Sal-Saller / H. Sal-Saller, R. Michelson</text:p>
      <text:p text:style-name="P7">Stefani,<text:span text:style-name="T116"> sjm</text:span><text:line-break/>siis, kui kõik on tööle läind,<text:span text:style-name="T116"> rjnmjrs</text:span><text:line-break/>ma tulen taas, sest tean, et siin<text:span text:style-name="T116"> srjnm jrl </text:span><text:line-break/>teed mu elust sa siirupi.<text:span text:style-name="T116"> jjljrljj</text:span></text:p>
      <text:p text:style-name="P7">Stefani,<text:line-break/>juba aasta aega käin<text:line-break/>iga päev su juures nii<text:line-break/>kella üheksast viieni.</text:p>
      <text:p text:style-name="P7"><text:span text:style-name="T78">E</text:span>i ole pankur ma, ei kinnisvaramees,<text:span text:style-name="T116"> mmmmlllljjjr</text:span><text:line-break/>julm sosin ümberringi käib:<text:span text:style-name="T116"> mmsmmljl</text:span><text:line-break/>miks võttis enda juurde selle karvase<text:span text:style-name="T116"> mmmmlljllljr</text:span><text:line-break/>see blond ja suurte silmadega beib?<text:span text:style-name="T116"> jllllljjjjjjd</text:span></text:p>
      <text:p text:style-name="P7">Stefani,<text:line-break/>juba aasta aega käin<text:line-break/>iga päev su juures nii<text:line-break/>kella üheksast viieni.</text:p>
      <text:p text:style-name="P7"><text:span text:style-name="T78">S</text:span>õbrannad, kes sind hoiatavad minu eest,<text:line-break/>on tegelikult kadedad.<text:line-break/><text:span text:style-name="T78">S</text:span>u isa kardab kõrvarõngastega meest,<text:line-break/>kuid emal autos mängib minu plaat.</text:p>
      <text:p text:style-name="P46">Stefani,<text:line-break/>siis, kui kõik on tööle läind,<text:line-break/>ma tulen taas, sest tean, et siin<text:line-break/>teed mu elust sa siirupi.</text:p>
      <text:h text:style-name="P81" text:outline-level="1"/>
      <text:h text:style-name="P84" text:outline-level="1"><text:bookmark-start text:name="__RefHeading___Toc3845_2564504987"/>Suliko<text:bookmark-end text:name="__RefHeading___Toc3845_2564504987"/></text:h>
      <text:p text:style-name="Preformatted_20_Text">V. Tsereteli / Trad</text:p>
      <text:p text:style-name="P7">Otsisin su hauda ma siin,<text:line-break/><text:span text:style-name="T78">s</text:span>üdant vaevas valu ja piin.<text:line-break/>:,: <text:span text:style-name="T78">Nuttes hüüdsin ma:</text:span> „Suliko!<text:line-break/><text:span text:style-name="T78">K</text:span>urbus liiga ränk mulle on!” :,:</text:p>
      <text:p text:style-name="P7">Metsas roosiõit nägin sääl,<text:line-break/><text:span text:style-name="T78">k</text:span>astepisar hiilgas ta pääl.<text:line-break/>:,: Kurvalt hüüdsin ma: „Suliko!<text:line-break/>kaugel kas nii õilmitsed sa?” :,:</text:p>
      <text:p text:style-name="P7"><text:span text:style-name="T78">Võsa varjul ööbiku</text:span> viis<text:line-break/><text:span text:style-name="T78">ü</text:span>le jõe kostis mu<text:span text:style-name="T78">l siis</text:span>.<text:line-break/>:,: Küsisin talt ma: "Suliko!<text:line-break/><text:span text:style-name="T78">K</text:span>as sääl üle vee laulad sa?" :,:</text:p>
      <text:p text:style-name="P7">Puude ladvus sahises tuul,<text:line-break/><text:span text:style-name="T78">s</text:span>alus kõlas ööbiku laul.<text:line-break/>:,: Läbi vaikse öö heljus ta<text:line-break/>nagu <text:span text:style-name="T78">öeldes mul: „Olen ma!”</text:span> :,:</text:p>
      <text:h text:style-name="Heading_20_1" text:outline-level="1"><text:bookmark-start text:name="__RefHeading___Toc3847_2564504987"/>Väike Teele<text:bookmark-end text:name="__RefHeading___Toc3847_2564504987"/></text:h>
      <text:p text:style-name="Preformatted_20_Text">A. Aigro</text:p>
      <text:p text:style-name="P7">Su elu pole kerge,<text:span text:style-name="T116"> rjjrjdd</text:span><text:line-break/>tõusma vara pead<text:span text:style-name="T116"> jjljr</text:span><text:line-break/>ja paju juures ootama mind.<text:span text:style-name="T116"> jddjljdl</text:span><text:line-break/>Armastus on tuim kuid helge.<text:span text:style-name="T116"> jjljrjdd</text:span><text:line-break/>Vahel vihkad mind,<text:span text:style-name="T116"> jjljr</text:span><text:line-break/>kuid minuga sul veab.<text:span text:style-name="T116"> jdddjl</text:span><text:line-break/>Tean, sul magamata öö,<text:span text:style-name="T116"> rrrsrjr</text:span><text:line-break/><text:span text:style-name="T79">t</text:span>egemata koolitöö.<text:span text:style-name="T116"> rrrrdjl</text:span></text:p>
      <text:p text:style-name="P47"><text:span text:style-name="T79">Refr.: </text:span>Mu väike <text:span text:style-name="T79">T</text:span>eele, väike <text:span text:style-name="T79">T</text:span>eele, väike <text:span text:style-name="T79">T</text:span>eele,<text:span text:style-name="T116"> srdjj rjlj <text:s/>rjljs</text:span><text:line-break/><text:span text:style-name="T79">s</text:span>inu hinge peal on murtud südamed.<text:span text:style-name="T116"> rdjjjjljrjd</text:span><text:line-break/>Mu väike <text:span text:style-name="T79">T</text:span>eele, väike <text:span text:style-name="T79">T</text:span>eele, väike <text:span text:style-name="T79">T</text:span>eele,<text:line-break/><text:span text:style-name="T79">v</text:span>ana paju juures ootad mind sa veel.</text:p>
      <text:p text:style-name="P7">Naeratad ja aina flirdid,<text:line-break/><text:span text:style-name="T79">s</text:span>ulle meeldivad,<text:line-break/>sust poisid vanemad.<text:line-break/>Vihastad kui klassipildil<text:line-break/><text:span text:style-name="T79">j</text:span>uhtub keegi sinust<text:line-break/>parem välja nägema.<text:line-break/><text:soft-page-break/>Tean, sul magamata öö,<text:line-break/><text:span text:style-name="T79">t</text:span>egemata koolitöö.</text:p>
      <text:p text:style-name="P47"><text:span text:style-name="T79">Refr.: </text:span>Mu väike <text:span text:style-name="T79">T</text:span>eele, väike <text:span text:style-name="T79">T</text:span>eele ... <text:span text:style-name="T79">(2x)</text:span></text:p>
      <text:h text:style-name="Heading_20_1" text:outline-level="1"><text:bookmark-start text:name="__RefHeading___Toc3849_2564504987"/>Tiina, Tiina<text:bookmark-end text:name="__RefHeading___Toc3849_2564504987"/></text:h>
      <text:p text:style-name="Text_20_body"/>
      <text:p text:style-name="P7">Tiina, Tiina, Tiina, Tiina,<text:span text:style-name="T117"> <text:s/>jjmsnmlj</text:span><text:line-break/>kuule, kuidas sulle laulan<text:span text:style-name="T117"> nnnnnmlj</text:span><text:line-break/>lahke häälega.<text:span text:style-name="T117"> <text:s/>s lnmj</text:span><text:line-break/>Tiina, Tiina, Tiina, Tiina,<text:line-break/>kuule kuidas suudlust küsin<text:line-break/>ulja meelega.</text:p>
      <text:p text:style-name="P7">Tiina, Tiina, mul on tantsutuju,<text:span text:style-name="T117"> j d r s ddddd </text:span><text:line-break/>ei ma lase sinul minna koju.<text:span text:style-name="T117"> dddddsrd jdrs</text:span><text:line-break/>Keerutame tangot, polkat, valsi,<text:line-break/>lööme tantsu kogu öö!</text:p>
      <text:p text:style-name="P7">Tiina, Tiina, hoia minust kinni,<text:line-break/>vaata, et sa ei kuku mitte õlletünni.<text:line-break/>Tiina, Tiina, siis, kui tõuseb päike,<text:line-break/>oled kallis, Tiina, Tiina!</text:p>
      <text:h text:style-name="Heading_20_1" text:outline-level="1"><text:bookmark-start text:name="__RefHeading___Toc3851_2564504987"/>Tihemetsa Tiina<text:bookmark-end text:name="__RefHeading___Toc3851_2564504987"/></text:h>
      <text:p text:style-name="Preformatted_20_Text">A. Kaalep / V. Ojakäär</text:p>
      <text:p text:style-name="P7">„Kas sa Tihemetsa Tiinat tead?”<text:line-break/>„Tean, väga hästi!”<text:line-break/>„Temast võib rääkida mõndagi head,<text:line-break/>aga peale selle on tal ka väiksesed vead:<text:line-break/>kus ta iganes sattus, oli paratamatus,<text:line-break/>et ta segi seal ajas kõik poiste pead.”</text:p>
      <text:p text:style-name="P7"><text:span text:style-name="T80">Refr.: </text:span>Laule ilmas on mitu tükki, kõiki laulda me ei sa<text:span text:style-name="T80">a</text:span>:<text:line-break/>kõik ei ole veel pääsenud trükki, kõik ei ole valmis ka.<text:line-break/><text:span text:style-name="T80">S</text:span>ee laul on Tihemetsa Tiinast.</text:p>
      <text:p text:style-name="P7">„Kas sa brigadir Priitu tead?”<text:line-break/>„Jah, olen kuulnud!”<text:line-break/>„Temast võib rääkida mõndagi head,<text:line-break/>aga peale selle on tal ka väikesed vead:<text:line-break/>kas ta muud enam vahtis, ainult Tiinat ta jahtis,<text:line-break/>vinder-vänderdi lasi kõik maisiread!”</text:p>
      <text:p text:style-name="P48"><text:span text:style-name="T80">Refr.: </text:span>Laule ilmas on mitu tükki ...</text:p>
      <text:p text:style-name="P7"><text:soft-page-break/>„Kas sa zootehnik Sassi tead?”<text:line-break/>„Kah olen kuulnud!”<text:line-break/>„Temast rääkida võib nii mõndagi head, <text:line-break/>aga peale selle on tal ka väikesed vead:<text:line-break/>kas ta muust enam hoolis, ainult Tiinat ta noolis,<text:line-break/>ripa-rapakil olid kõik lehmad ja sead!”</text:p>
      <text:p text:style-name="P48"><text:span text:style-name="T80">Refr.: </text:span>Laule ilmas on mitu tükki ...</text:p>
      <text:p text:style-name="P7">„Kas sa Pulleritsu Peetrit tead?”<text:line-break/>„Ei, pole aimu!”<text:line-break/>„Temast rääkida võib nii mõndagi head,<text:line-break/>aga peale selle on tal ka väikesed vead:<text:line-break/>kas ta ohkis või puhkis – ainult tööd teha vuhkis,<text:line-break/>kuni Tiina lõi üle meilt tema, kas tead!”</text:p>
      <text:p text:style-name="P48"><text:span text:style-name="T80">Refr.: </text:span>Laule ilmas on mitu tükki ...</text:p>
      <text:h text:style-name="Heading_20_1" text:outline-level="1"><text:bookmark-start text:name="__RefHeading___Toc3853_2564504987"/>Tiiu-Tiiu<text:bookmark-end text:name="__RefHeading___Toc3853_2564504987"/></text:h>
      <text:p text:style-name="Preformatted_20_Text"><text:span text:style-name="T80">R. </text:span>Valgre</text:p>
      <text:p text:style-name="P7">Hommikul kui ärkan üles,<text:span text:style-name="T118"> <text:s/>jjddrrss</text:span><text:line-break/>mulle vastu naeratad,<text:span text:style-name="T118"> sdls j</text:span><text:span text:style-name="T119">l</text:span><text:span text:style-name="T118">m</text:span><text:line-break/>ja kui istud isa süles,<text:span text:style-name="T118"> <text:s/>jjddrrss</text:span><text:line-break/>sulle laulab ta:<text:span text:style-name="T118"> rdjrl</text:span></text:p>
      <text:p text:style-name="P76"><text:span text:style-name="T7">Ref</text:span><text:span text:style-name="T8">r.</text:span><text:span text:style-name="T7">: Tiiu, Tiiu, sole mio,</text:span><text:span text:style-name="T9"> <text:s/>msjdrnrr</text:span><text:span text:style-name="T7"><text:line-break/>sa minu päike,</text:span><text:span text:style-name="T9"> <text:s/>sdjls</text:span><text:span text:style-name="T7"><text:line-break/></text:span><text:span text:style-name="T6">солнце моё.</text:span><text:span text:style-name="T9"> <text:s/>sjlm</text:span><text:span text:style-name="T7"><text:line-break/>Igas keeles oled see, kes</text:span><text:span text:style-name="T9"> <text:s/>msjdrnrr</text:span><text:span text:style-name="T7"><text:line-break/>soojust ja rõõmu ellu mul toob.</text:span><text:span text:style-name="T9"> <text:s/>rdjls nmlj</text:span><text:span text:style-name="T7"><text:line-break/>Nõnda kelmikad su silmad</text:span><text:span text:style-name="T9"> <text:s/>ljljrjlj</text:span><text:span text:style-name="T7"><text:line-break/>nõnda kärmelt käivad käed...</text:span><text:span text:style-name="T9"> mmmjrjl</text:span><text:span text:style-name="T7"><text:line-break/>Tiiu, Tiiu, õnneviivud</text:span><text:span text:style-name="T9"> msjd rnrr</text:span><text:span text:style-name="T7"><text:line-break/>mulle on hetked,</text:span><text:span text:style-name="T9"> sdjls</text:span><text:span text:style-name="T7"><text:line-break/>mil ma sind näen.</text:span><text:span text:style-name="T9"> nmlj</text:span></text:p>
      <text:p text:style-name="P7">Aastad kaovad, kasvad suureks,<text:line-break/>leiad endal kallima,<text:line-break/>lähed ära isa juurest,<text:line-break/>üksi laulab ta:</text:p>
      <text:p text:style-name="P49">Ref<text:span text:style-name="T80">r.</text:span>: Tiiu, Tiiu, sole mio ...</text:p>
      <text:h text:style-name="P82" text:outline-level="1"/>
      <text:h text:style-name="P85" text:outline-level="1"><text:bookmark-start text:name="__RefHeading___Toc3855_2564504987"/>Tiiu-Viiu-Malle<text:bookmark-end text:name="__RefHeading___Toc3855_2564504987"/></text:h>
      <text:p text:style-name="Preformatted_20_Text">H. Volmer / D. Bohlen</text:p>
      <text:p text:style-name="P7">Viib mult aru armuvalu ei,<text:span text:style-name="T120"> <text:s/>r mmmrdjls</text:span><text:line-break/>ma armu sult ei palu, ei,<text:span text:style-name="T120"> <text:s/>mmm srdjr</text:span><text:line-break/>ei saa su südant osta, Liisi, Liisi.<text:span text:style-name="T120"> nnsrrrds s</text:span><text:line-break/>Öös ma haistan sinu juukseid Kai,<text:span text:style-name="T120"> <text:s/>r mmm rdjls</text:span><text:line-break/>ma mäletan su nuukseid, Mai,<text:span text:style-name="T120"> mmm srdjr</text:span><text:line-break/><text:span text:style-name="T81">s</text:span>a oled kaunim veel kui Lii!<text:span text:style-name="T120"> nnsrrrds</text:span></text:p>
      <text:p text:style-name="P7"><text:span text:style-name="T81">Refr.: </text:span>Käime koos igal pool Nancy, Tiiu, Viiu, Malle,<text:span text:style-name="T120"> <text:s/>mjr mjr mjrsrsn</text:span><text:line-break/><text:span text:style-name="T81">s</text:span>egi pea, nii on hea, Estin, Anne-Mai ja Pille.<text:line-break/>Ainult mind, üksnes mind saadab Tiiu, Viiu, Malle,<text:line-break/><text:span text:style-name="T81">v</text:span>ajan teid õnne jaoks, Asta, Anne-Mai ja Pille.<text:line-break/>Oo, Tiiu, Viiu, Malle, <text:span text:style-name="T81">o</text:span>o, Anne-Mai ja Pille.<text:line-break/>On mu südame sees - mis on veel parem.<text:line-break/>Oo, Tiiu, Viiu, Malle, <text:span text:style-name="T81">o</text:span>o, mu kuninganna Ülle.<text:line-break/>Sa mu printsess Meeri, kus oled sa, mu Maret?</text:p>
      <text:p text:style-name="P7">Öö, ei saa nii öösel und ma, kui<text:line-break/>ei saa neid kõiki tundma veel.<text:line-break/>Ma olen poolel teel, mu Eve, Eve!<text:line-break/>Hei, mu arm on lõõskav tul<text:span text:style-name="T81">e</text:span>leek,<text:line-break/>mis kestab hommikuni öö,<text:line-break/>meid kaunis homme ootab ees.</text:p>
      <text:p text:style-name="P7"><text:span text:style-name="T82">Refr.: </text:span>Käime koos igal pool ...</text:p>
      <text:h text:style-name="Heading_20_1" text:outline-level="1"><text:bookmark-start text:name="__RefHeading___Toc3857_2564504987"/>Valentina twist<text:bookmark-end text:name="__RefHeading___Toc3857_2564504987"/></text:h>
      <text:p text:style-name="Preformatted_20_Text">R. Piit / J. Janikowski</text:p>
      <text:p text:style-name="P7">Siis, kui nägi taevas<text:span text:style-name="T120"> <text:s/>m.jssjl</text:span><text:line-break/>Kuu <text:span text:style-name="T83">s</text:span>u julget laeva,<text:span text:style-name="T120"> <text:s/>m.jssjl</text:span><text:line-break/>rõõmsalt viipas ta.<text:span text:style-name="T120"> msmjl</text:span><text:line-break/>Kauge tähepere<text:span text:style-name="T120"> n.ldsdl</text:span><text:line-break/>ütles <text:span text:style-name="T83">s</text:span>ulle tere,<text:span text:style-name="T120"> <text:s/>n.ldsdl</text:span><text:line-break/>braavo ja hurraa!<text:span text:style-name="T120"> nldsj</text:span></text:p>
      <text:p text:style-name="P50">R<text:span text:style-name="T83">efr</text:span>.: Valentina, Valentina,<text:span text:style-name="T120"> j j mj jj mj </text:span><text:line-break/><text:span text:style-name="T83">s</text:span>ind terve kosmos nüüd tunneb vist.<text:span text:style-name="T120"> j jj mjj lds </text:span><text:line-break/>Sai Gagarin nii palju lilli,<text:span text:style-name="T120"> dd ld dddld</text:span><text:line-break/>kuid Valentina jaoks on tvist.<text:span text:style-name="T120"> ddlsrdj</text:span><text:line-break/>Valentina, Valentina,<text:line-break/>planeedi tütar ja tähemiss!<text:line-break/>Sulle kõlab kesk taevasina<text:line-break/>nüüd moodne Valentina-tvist.</text:p>
      <text:p text:style-name="P7"><text:soft-page-break/>Leiab kaks kitarri<text:line-break/>Kuu ja õhtul vargsi<text:line-break/>kirja kirjutab –<text:line-break/>kutsub Valentinat<text:line-break/>enda juurde sinna<text:line-break/>tvisti laulma ta.</text:p>
      <text:p text:style-name="P7">R<text:span text:style-name="T83">efr</text:span>.: <text:span text:style-name="T83">Valentina, Valentina ...</text:span></text:p>
      <text:h text:style-name="Heading_20_1" text:outline-level="1"><text:bookmark-start text:name="__RefHeading___Toc3859_2564504987"/>Ülle<text:bookmark-end text:name="__RefHeading___Toc3859_2564504987"/></text:h>
      <text:p text:style-name="Preformatted_20_Text">V. Salumets</text:p>
      <text:p text:style-name="P7">Kullake,<text:span text:style-name="T120"> <text:s/>sss</text:span><text:line-break/>hetkeks peatu,<text:span text:style-name="T120"> <text:s/>ssnn</text:span><text:line-break/>mu sõnu kuula veel.<text:span text:style-name="T120"> nnn snsm</text:span><text:line-break/>Pisarad,<text:span text:style-name="T120"> </text:span><text:span text:style-name="T121">mmm</text:span><text:line-break/>mis mu palgeil<text:span text:style-name="T121"> lmlj</text:span><text:line-break/>nüüd kinnitavad seda,<text:span text:style-name="T121"> m n.nnn nn</text:span><text:line-break/>mis saladuses hoidsin.<text:span text:style-name="T121"> m ml mlmlj</text:span></text:p>
      <text:p text:style-name="P7">:,: Päikene kustuks, kui näeks minu südant,<text:span text:style-name="T121"> nnn nn nn n nnnn </text:span><text:line-break/>mis nüüd kuulub sulle.<text:span text:style-name="T121"> <text:s/>n j jjjj</text:span><text:line-break/>Tormihoog vaibuks, kui kuuleks üht nime,<text:span text:style-name="T121"> nn nnn nn nn nnn </text:span><text:line-break/>mis kõlab kui laul – Ülle. :,:<text:span text:style-name="T121"> n nn nn mm</text:span></text:p>
      <text:h text:style-name="P83" text:outline-level="1"><text:bookmark-start text:name="__RefHeading___Toc3861_2564504987"/><text:span text:style-name="T83">K</text:span>uule, Ülle<text:bookmark-end text:name="__RefHeading___Toc3861_2564504987"/></text:h>
      <text:p text:style-name="P7">F. Kütt</text:p>
      <text:p text:style-name="P51"><text:span text:style-name="T84">M</text:span>a tahtsin murda sinu südant<text:span text:style-name="T121"> <text:s/>mljljrsrj</text:span><text:line-break/>veel enne reedet,<text:span text:style-name="T121"> rrrlj</text:span><text:line-break/>veel enne reedet.<text:span text:style-name="T121"> rrrsr</text:span><text:line-break/><text:span text:style-name="T84">E</text:span>elistad roose sa või ülast,<text:span text:style-name="T121"> mljljrsrj</text:span><text:line-break/>plikat või poisslast?<text:span text:style-name="T121"> rrrlj</text:span><text:line-break/><text:span text:style-name="T84">M</text:span>a tahtsin öelda ainult, et<text:span text:style-name="T121"> rrrljrjl</text:span><text:line-break/>kuule, <text:span text:style-name="T84">Ü</text:span>lle, ärme lähme nende peole.<text:span text:style-name="T121"> rj lj rj lj rj lj</text:span></text:p>
      <text:p text:style-name="P7"><text:span text:style-name="T84">M</text:span>ul sõnadest ei ole puudust,<text:line-break/>kuid puudub julgus,<text:line-break/>endasse sulgun.<text:line-break/><text:span text:style-name="T84">E</text:span>i taha mõeldagi, mis juhtub,<text:line-break/>lõpp see või algus.<text:line-break/><text:span text:style-name="T84">Kui ma ütlen sulle</text:span>, et<text:line-break/>kuule, <text:span text:style-name="T84">Ü</text:span>lle, ärme lähme nende peole.</text:p>
      <text:p text:style-name="P7"><text:span text:style-name="T84">E</text:span>elistad keerutada jalga,<text:line-break/>nii iga õhtu<text:line-break/>ja mul on kahju.<text:line-break/><text:soft-page-break/><text:span text:style-name="T84">S</text:span>es mõttes teist ei tea nii laiska<text:line-break/>ja nõnda hullu,<text:line-break/>nii jääbki ütlemata, et<text:line-break/>kuule, <text:span text:style-name="T84">Ü</text:span>lle, ärme lähme nende peole.</text:p>
      <text:p text:style-name="P7"><text:span text:style-name="T84">M</text:span>a tahtsin murda sinu südant,<text:line-break/>veel enne reedet,<text:line-break/>veel enne reedet.<text:line-break/><text:span text:style-name="T84">E</text:span>elistad roose sa või ülast,<text:line-break/>plikat või poisslast?<text:line-break/><text:span text:style-name="T84">M</text:span>a tahtsin öelda ainult, et<text:line-break/>kuule, <text:span text:style-name="T84">Ü</text:span>lle, ärme lähme nende peole, jääme seie. <text:span text:style-name="T84">V</text:span>aatame kuidas tärkab meie teine meie teine meie teine meie</text:p>
      <text:p text:style-name="P7"/>
      <text:p text:style-name="P86"/>
      <text:p text:style-name="P86"/>
      <text:p text:style-name="P86"/>
      <text:p text:style-name="P86"/>
      <text:p text:style-name="P86"/>
      <text:p text:style-name="P86"/>
      <text:p text:style-name="P7"><text:span text:style-name="T4">Lutika Viiu</text:span> <text:span text:style-name="T84">on nii eriline naisterahvas ja saanud ekstrapika laulu sisse. Tema vajab eraldi lauliku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4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54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32cm" fo:margin-bottom="0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1.0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21:27:13.034000000</meta:creation-date>
    <dc:date>2023-08-03T23:59:14.704000000</dc:date>
    <meta:editing-duration>PT15H7M19S</meta:editing-duration>
    <meta:editing-cycles>86</meta:editing-cycles>
    <meta:generator>LibreOffice/7.1.1.2$Windows_X86_64 LibreOffice_project/fe0b08f4af1bacafe4c7ecc87ce55bb426164676</meta:generator>
    <meta:document-statistic meta:table-count="0" meta:image-count="0" meta:object-count="0" meta:page-count="70" meta:paragraph-count="880" meta:word-count="14569" meta:character-count="84006" meta:non-whitespace-character-count="70060"/>
  </office:meta>
</office:document-meta>
</file>