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508cm" style:contextual-spacing="false" fo:break-before="page"/>
      <style:text-properties style:font-name="Times New Roman" fo:font-size="14pt" fo:language="et" fo:country="E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26117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4b746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4e553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6f580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72ae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83b2c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rsid="00483b2c" officeooo:paragraph-rsid="00483b2c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8d9ca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92629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b43e0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b6e75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cd0e0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d02e8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e8b42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rsid="004e8b42" officeooo:paragraph-rsid="004e8b42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f750d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rsid="00514f85" officeooo:paragraph-rsid="00514f85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514f85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529d3f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543ee4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54d5ea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54f65e" style:font-size-asian="14pt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rsid="00555113" officeooo:paragraph-rsid="00555113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555113" style:font-size-asian="14pt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564a6f" style:font-size-asian="14pt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officeooo:paragraph-rsid="00426117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officeooo:paragraph-rsid="00442523"/>
    </style:style>
    <style:style style:name="P32" style:family="paragraph" style:parent-style-name="Standard">
      <loext:graphic-properties draw:fill-gradient-name="gradient" draw:fill-hatch-name="hatch"/>
      <style:paragraph-properties fo:margin-top="0.101cm" fo:margin-bottom="0.609cm" style:contextual-spacing="false"/>
      <style:text-properties style:font-name="Times New Roman" fo:font-size="14pt" fo:language="et" fo:country="EE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top="0.101cm" fo:margin-bottom="0.609cm" style:contextual-spacing="false"/>
      <style:text-properties style:font-name="Times New Roman" fo:font-size="14pt" fo:language="et" fo:country="EE" officeooo:paragraph-rsid="004d02e8" style:font-size-asian="14pt" style:font-size-complex="14pt"/>
    </style:style>
    <style:style style:name="P34" style:family="paragraph" style:parent-style-name="Standard">
      <loext:graphic-properties draw:fill-gradient-name="gradient" draw:fill-hatch-name="hatch"/>
      <style:paragraph-properties fo:margin-top="0.101cm" fo:margin-bottom="0.609cm" style:contextual-spacing="false"/>
      <style:text-properties officeooo:paragraph-rsid="00483b2c"/>
    </style:style>
    <style:style style:name="P35" style:family="paragraph" style:parent-style-name="Text_20_body">
      <style:paragraph-properties fo:margin-top="0.101cm" fo:margin-bottom="0.347cm" style:contextual-spacing="false"/>
      <style:text-properties style:font-name="Times New Roman" fo:font-size="14pt" fo:language="et" fo:country="EE" officeooo:paragraph-rsid="0044e553" style:font-size-asian="14pt" style:font-size-complex="14pt"/>
    </style:style>
    <style:style style:name="P36" style:family="paragraph" style:parent-style-name="Text_20_body">
      <style:text-properties officeooo:paragraph-rsid="00426117"/>
    </style:style>
    <style:style style:name="P37" style:family="paragraph" style:parent-style-name="Text_20_body">
      <style:text-properties officeooo:paragraph-rsid="004f750d"/>
    </style:style>
    <style:style style:name="P38" style:family="paragraph" style:parent-style-name="Text_20_body">
      <style:text-properties officeooo:paragraph-rsid="00514f85"/>
    </style:style>
    <style:style style:name="P39" style:family="paragraph" style:parent-style-name="Heading_20_3">
      <style:text-properties fo:language="et" fo:country="EE"/>
    </style:style>
    <style:style style:name="P40" style:family="paragraph" style:parent-style-name="Heading_20_3">
      <style:text-properties officeooo:paragraph-rsid="004f750d"/>
    </style:style>
    <style:style style:name="P41" style:family="paragraph" style:parent-style-name="Heading_20_3">
      <style:text-properties officeooo:paragraph-rsid="006fa1ae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442523" style:font-size-asian="14pt" style:font-size-complex="14p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5c78a0" style:font-size-asian="14pt" style:font-size-complex="14pt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63d0cc" style:font-size-asian="14pt" style:font-size-complex="14pt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64a076" style:font-size-asian="14pt" style:font-size-complex="14pt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6a7a9f" style:font-size-asian="14pt" style:font-size-complex="14pt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70a6df" style:font-size-asian="14pt" style:font-size-complex="14pt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style:font-name="Times New Roman" fo:font-size="14pt" fo:language="et" fo:country="EE" officeooo:paragraph-rsid="0072975f" style:font-size-asian="14pt" style:font-size-complex="14pt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.508cm" style:contextual-spacing="false"/>
      <style:text-properties officeooo:paragraph-rsid="006fa1ae"/>
    </style:style>
    <style:style style:name="P50" style:family="paragraph" style:parent-style-name="Standard">
      <loext:graphic-properties draw:fill-gradient-name="gradient" draw:fill-hatch-name="hatch"/>
      <style:paragraph-properties fo:margin-top="0.101cm" fo:margin-bottom="0.508cm" style:contextual-spacing="false"/>
      <style:text-properties style:font-name="Times New Roman" fo:font-size="14pt" fo:language="et" fo:country="EE" officeooo:paragraph-rsid="00633fd2" style:font-size-asian="14pt" style:font-size-complex="14pt"/>
    </style:style>
    <style:style style:name="P51" style:family="paragraph" style:parent-style-name="Standard">
      <loext:graphic-properties draw:fill-gradient-name="gradient" draw:fill-hatch-name="hatch"/>
      <style:paragraph-properties fo:margin-top="0.101cm" fo:margin-bottom="0.609cm" style:contextual-spacing="false"/>
      <style:text-properties style:font-name="Times New Roman" fo:font-size="14pt" fo:language="et" fo:country="EE" officeooo:paragraph-rsid="0063a6a1" style:font-size-asian="14pt" style:font-size-complex="14pt"/>
    </style:style>
    <style:style style:name="T1" style:family="text">
      <style:text-properties fo:font-variant="normal" fo:text-transform="none" fo:color="#4d5156" loext:opacity="100%" fo:letter-spacing="normal"/>
    </style:style>
    <style:style style:name="T2" style:family="text">
      <style:text-properties style:font-name="Times New Roman" fo:font-size="14pt" fo:language="et" fo:country="EE" style:font-size-asian="14pt" style:font-size-complex="14pt"/>
    </style:style>
    <style:style style:name="T3" style:family="text">
      <style:text-properties style:font-name="Times New Roman" fo:font-size="14pt" fo:language="et" fo:country="EE" officeooo:rsid="00426117" style:font-size-asian="14pt" style:font-size-complex="14pt"/>
    </style:style>
    <style:style style:name="T4" style:family="text">
      <style:text-properties style:font-name="Times New Roman" fo:font-size="14pt" fo:language="et" fo:country="EE" officeooo:rsid="00483b2c" style:font-size-asian="14pt" style:font-size-complex="14pt"/>
    </style:style>
    <style:style style:name="T5" style:family="text">
      <style:text-properties style:font-name="Times New Roman" fo:font-size="14pt" fo:language="et" fo:country="EE" officeooo:rsid="006fa1ae" style:font-size-asian="14pt" style:font-size-complex="14pt"/>
    </style:style>
    <style:style style:name="T6" style:family="text">
      <style:text-properties style:font-name="Times New Roman" fo:font-size="14pt" fo:language="et" fo:country="EE" officeooo:rsid="007b4851" style:font-size-asian="14pt" style:font-size-complex="14pt"/>
    </style:style>
    <style:style style:name="T7" style:family="text">
      <style:text-properties officeooo:rsid="00426117"/>
    </style:style>
    <style:style style:name="T8" style:family="text">
      <style:text-properties officeooo:rsid="0044b746"/>
    </style:style>
    <style:style style:name="T9" style:family="text">
      <style:text-properties officeooo:rsid="0044e553"/>
    </style:style>
    <style:style style:name="T10" style:family="text">
      <style:text-properties officeooo:rsid="00452b38"/>
    </style:style>
    <style:style style:name="T11" style:family="text">
      <style:text-properties officeooo:rsid="0046f580"/>
    </style:style>
    <style:style style:name="T12" style:family="text">
      <style:text-properties officeooo:rsid="00472aef"/>
    </style:style>
    <style:style style:name="T13" style:family="text">
      <style:text-properties officeooo:rsid="00483b2c"/>
    </style:style>
    <style:style style:name="T14" style:family="text">
      <style:text-properties officeooo:rsid="0048d9ca"/>
    </style:style>
    <style:style style:name="T15" style:family="text">
      <style:text-properties officeooo:rsid="00492629"/>
    </style:style>
    <style:style style:name="T16" style:family="text">
      <style:text-properties officeooo:rsid="004b43e0"/>
    </style:style>
    <style:style style:name="T17" style:family="text">
      <style:text-properties officeooo:rsid="004b6e75"/>
    </style:style>
    <style:style style:name="T18" style:family="text">
      <style:text-properties officeooo:rsid="004cd0e0"/>
    </style:style>
    <style:style style:name="T19" style:family="text">
      <style:text-properties officeooo:rsid="004d02e8"/>
    </style:style>
    <style:style style:name="T20" style:family="text">
      <style:text-properties officeooo:rsid="004e8b42"/>
    </style:style>
    <style:style style:name="T21" style:family="text">
      <style:text-properties officeooo:rsid="004ef515"/>
    </style:style>
    <style:style style:name="T22" style:family="text">
      <style:text-properties officeooo:rsid="004f750d"/>
    </style:style>
    <style:style style:name="T23" style:family="text">
      <style:text-properties officeooo:rsid="00514f85"/>
    </style:style>
    <style:style style:name="T24" style:family="text">
      <style:text-properties officeooo:rsid="00529d3f"/>
    </style:style>
    <style:style style:name="T25" style:family="text">
      <style:text-properties officeooo:rsid="00543ee4"/>
    </style:style>
    <style:style style:name="T26" style:family="text">
      <style:text-properties officeooo:rsid="0054d5ea"/>
    </style:style>
    <style:style style:name="T27" style:family="text">
      <style:text-properties officeooo:rsid="00555113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564a6f"/>
    </style:style>
    <style:style style:name="T30" style:family="text">
      <style:text-properties officeooo:rsid="005986a8"/>
    </style:style>
    <style:style style:name="T31" style:family="text">
      <style:text-properties officeooo:rsid="005c78a0"/>
    </style:style>
    <style:style style:name="T32" style:family="text">
      <style:text-properties officeooo:rsid="005d0f8f"/>
    </style:style>
    <style:style style:name="T33" style:family="text">
      <style:text-properties officeooo:rsid="005e6c16"/>
    </style:style>
    <style:style style:name="T34" style:family="text">
      <style:text-properties officeooo:rsid="0060297a"/>
    </style:style>
    <style:style style:name="T35" style:family="text">
      <style:text-properties officeooo:rsid="0061c433"/>
    </style:style>
    <style:style style:name="T36" style:family="text">
      <style:text-properties officeooo:rsid="00633fd2"/>
    </style:style>
    <style:style style:name="T37" style:family="text">
      <style:text-properties officeooo:rsid="0063a6a1"/>
    </style:style>
    <style:style style:name="T38" style:family="text">
      <style:text-properties officeooo:rsid="0063d0cc"/>
    </style:style>
    <style:style style:name="T39" style:family="text">
      <style:text-properties officeooo:rsid="00647a2d"/>
    </style:style>
    <style:style style:name="T40" style:family="text">
      <style:text-properties officeooo:rsid="0064a076"/>
    </style:style>
    <style:style style:name="T41" style:family="text">
      <style:text-properties officeooo:rsid="0065c97d"/>
    </style:style>
    <style:style style:name="T42" style:family="text">
      <style:text-properties officeooo:rsid="00667944"/>
    </style:style>
    <style:style style:name="T43" style:family="text">
      <style:text-properties officeooo:rsid="0067f3d9"/>
    </style:style>
    <style:style style:name="T44" style:family="text">
      <style:text-properties officeooo:rsid="0069c122"/>
    </style:style>
    <style:style style:name="T45" style:family="text">
      <style:text-properties officeooo:rsid="006a7a9f"/>
    </style:style>
    <style:style style:name="T46" style:family="text">
      <style:text-properties officeooo:rsid="006b5c5e"/>
    </style:style>
    <style:style style:name="T47" style:family="text">
      <style:text-properties officeooo:rsid="006c446e"/>
    </style:style>
    <style:style style:name="T48" style:family="text">
      <style:text-properties officeooo:rsid="006e01a1"/>
    </style:style>
    <style:style style:name="T49" style:family="text">
      <style:text-properties officeooo:rsid="006fa1ae"/>
    </style:style>
    <style:style style:name="T50" style:family="text">
      <style:text-properties officeooo:rsid="0070a6df"/>
    </style:style>
    <style:style style:name="T51" style:family="text">
      <style:text-properties officeooo:rsid="0072975f"/>
    </style:style>
    <style:style style:name="T52" style:family="text">
      <style:text-properties officeooo:rsid="0072ad7d"/>
    </style:style>
    <style:style style:name="T53" style:family="text">
      <style:text-properties officeooo:rsid="00736170"/>
    </style:style>
    <style:style style:name="T54" style:family="text">
      <style:text-properties officeooo:rsid="0074475e"/>
    </style:style>
    <style:style style:name="T55" style:family="text">
      <style:text-properties officeooo:rsid="0075a5e9"/>
    </style:style>
    <style:style style:name="T56" style:family="text">
      <style:text-properties officeooo:rsid="00768316"/>
    </style:style>
    <style:style style:name="T57" style:family="text">
      <style:text-properties officeooo:rsid="007875df"/>
    </style:style>
    <style:style style:name="T58" style:family="text">
      <style:text-properties officeooo:rsid="00799e12"/>
    </style:style>
    <style:style style:name="T59" style:family="text">
      <style:text-properties officeooo:rsid="007a1c6c"/>
    </style:style>
    <style:style style:name="T60" style:family="text">
      <style:text-properties officeooo:rsid="007b485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Sisukord1">
        <text:table-of-content-source text:outline-level="10">
          <text:index-title-template text:style-name="Contents_20_Heading">Sisukord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isukord1_Head">
            <text:p text:style-name="Contents_20_Heading">Sisukord</text:p>
          </text:index-title>
          <text:p text:style-name="P2"><text:a xlink:type="simple" xlink:href="#__RefHeading___Toc167_1709422315" text:style-name="Index_20_Link" text:visited-style-name="Index_20_Link">Vandersellide laul<text:tab/>3</text:a></text:p>
          <text:p text:style-name="P2"><text:a xlink:type="simple" xlink:href="#__RefHeading___Toc169_1709422315" text:style-name="Index_20_Link" text:visited-style-name="Index_20_Link">Matkalaul<text:tab/>3</text:a></text:p>
          <text:p text:style-name="P2"><text:a xlink:type="simple" xlink:href="#__RefHeading___Toc171_1709422315" text:style-name="Index_20_Link" text:visited-style-name="Index_20_Link">Amarillo<text:tab/>4</text:a></text:p>
          <text:p text:style-name="P2"><text:a xlink:type="simple" xlink:href="#__RefHeading___Toc173_1709422315" text:style-name="Index_20_Link" text:visited-style-name="Index_20_Link">Ants oli aus saunamees<text:tab/>5</text:a></text:p>
          <text:p text:style-name="P2"><text:a xlink:type="simple" xlink:href="#__RefHeading___Toc175_1709422315" text:style-name="Index_20_Link" text:visited-style-name="Index_20_Link">Hulkuri valss<text:tab/>5</text:a></text:p>
          <text:p text:style-name="P2"><text:a xlink:type="simple" xlink:href="#__RefHeading___Toc177_1709422315" text:style-name="Index_20_Link" text:visited-style-name="Index_20_Link">Kulkurin valssi<text:tab/>6</text:a></text:p>
          <text:p text:style-name="P2"><text:a xlink:type="simple" xlink:href="#__RefHeading___Toc179_1709422315" text:style-name="Index_20_Link" text:visited-style-name="Index_20_Link">Lahtilükkamine<text:tab/>7</text:a></text:p>
          <text:p text:style-name="P2"><text:a xlink:type="simple" xlink:href="#__RefHeading___Toc181_1709422315" text:style-name="Index_20_Link" text:visited-style-name="Index_20_Link">Kui lähen maailma rändama<text:tab/>8</text:a></text:p>
          <text:p text:style-name="P2"><text:a xlink:type="simple" xlink:href="#__RefHeading___Toc183_1709422315" text:style-name="Index_20_Link" text:visited-style-name="Index_20_Link">Lõke preerias<text:tab/>9</text:a></text:p>
          <text:p text:style-name="P2"><text:a xlink:type="simple" xlink:href="#__RefHeading___Toc185_1709422315" text:style-name="Index_20_Link" text:visited-style-name="Index_20_Link">Matkalaul<text:tab/>10</text:a></text:p>
          <text:p text:style-name="P2"><text:a xlink:type="simple" xlink:href="#__RefHeading___Toc187_1709422315" text:style-name="Index_20_Link" text:visited-style-name="Index_20_Link">Me armastame suplemist (reisilaul)<text:tab/>10</text:a></text:p>
          <text:p text:style-name="P2"><text:a xlink:type="simple" xlink:href="#__RefHeading___Toc189_1709422315" text:style-name="Index_20_Link" text:visited-style-name="Index_20_Link">Rongisõit<text:tab/>11</text:a></text:p>
          <text:p text:style-name="P2"><text:a xlink:type="simple" xlink:href="#__RefHeading___Toc191_1709422315" text:style-name="Index_20_Link" text:visited-style-name="Index_20_Link">Seitse ööd ja seitse päeva<text:tab/>12</text:a></text:p>
          <text:p text:style-name="P2"><text:a xlink:type="simple" xlink:href="#__RefHeading___Toc193_1709422315" text:style-name="Index_20_Link" text:visited-style-name="Index_20_Link">Elektrirongiga Tallinnast Pääskülla<text:tab/>13</text:a></text:p>
          <text:p text:style-name="P2"><text:a xlink:type="simple" xlink:href="#__RefHeading___Toc195_1709422315" text:style-name="Index_20_Link" text:visited-style-name="Index_20_Link">Minemine<text:tab/>14</text:a></text:p>
          <text:p text:style-name="P2"><text:a xlink:type="simple" xlink:href="#__RefHeading___Toc197_1709422315" text:style-name="Index_20_Link" text:visited-style-name="Index_20_Link">Daada-daada<text:tab/>15</text:a></text:p>
          <text:p text:style-name="P2"><text:a xlink:type="simple" xlink:href="#__RefHeading___Toc199_1709422315" text:style-name="Index_20_Link" text:visited-style-name="Index_20_Link">Mustlase elu<text:tab/>16</text:a></text:p>
          <text:p text:style-name="P2"><text:a xlink:type="simple" xlink:href="#__RefHeading___Toc201_1709422315" text:style-name="Index_20_Link" text:visited-style-name="Index_20_Link">Seal Siberis Baikali taga<text:tab/>16</text:a></text:p>
          <text:p text:style-name="P2"><text:a xlink:type="simple" xlink:href="#__RefHeading___Toc203_1709422315" text:style-name="Index_20_Link" text:visited-style-name="Index_20_Link">Бродяга<text:tab/>17</text:a></text:p>
          <text:p text:style-name="P2"><text:a xlink:type="simple" xlink:href="#__RefHeading___Toc205_1709422315" text:style-name="Index_20_Link" text:visited-style-name="Index_20_Link">Postipoiss<text:tab/>17</text:a></text:p>
          <text:p text:style-name="P2"><text:a xlink:type="simple" xlink:href="#__RefHeading___Toc207_1709422315" text:style-name="Index_20_Link" text:visited-style-name="Index_20_Link">Mööda Eesti linnu<text:tab/>18</text:a></text:p>
          <text:p text:style-name="P2"><text:a xlink:type="simple" xlink:href="#__RefHeading___Toc209_1709422315" text:style-name="Index_20_Link" text:visited-style-name="Index_20_Link">King of the road<text:tab/>19</text:a></text:p>
          <text:p text:style-name="P2"><text:a xlink:type="simple" xlink:href="#__RefHeading___Toc211_1709422315" text:style-name="Index_20_Link" text:visited-style-name="Index_20_Link">Tee kuningas<text:tab/>20</text:a></text:p>
          <text:p text:style-name="P2"><text:a xlink:type="simple" xlink:href="#__RefHeading___Toc213_1709422315" text:style-name="Index_20_Link" text:visited-style-name="Index_20_Link">Rongid<text:tab/>21</text:a></text:p>
          <text:p text:style-name="P2"><text:a xlink:type="simple" xlink:href="#__RefHeading___Toc215_1709422315" text:style-name="Index_20_Link" text:visited-style-name="Index_20_Link">Värvilised vankrid<text:tab/>22</text:a></text:p>
          <text:p text:style-name="P2"><text:a xlink:type="simple" xlink:href="#__RefHeading___Toc217_1709422315" text:style-name="Index_20_Link" text:visited-style-name="Index_20_Link">Rändaja õhtulaul<text:tab/>23</text:a></text:p>
          <text:p text:style-name="P2"><text:a xlink:type="simple" xlink:href="#__RefHeading___Toc219_1709422315" text:style-name="Index_20_Link" text:visited-style-name="Index_20_Link">Helesinine vagun<text:tab/>24</text:a></text:p>
          <text:p text:style-name="P2"><text:a xlink:type="simple" xlink:href="#__RefHeading___Toc221_1709422315" text:style-name="Index_20_Link" text:visited-style-name="Index_20_Link">Голубой вагон<text:tab/>24</text:a></text:p>
          <text:p text:style-name="P2"><text:a xlink:type="simple" xlink:href="#__RefHeading___Toc223_1709422315" text:style-name="Index_20_Link" text:visited-style-name="Index_20_Link">Sõidulaul<text:tab/>25</text:a></text:p>
          <text:p text:style-name="P2"><text:a xlink:type="simple" xlink:href="#__RefHeading___Toc225_1709422315" text:style-name="Index_20_Link" text:visited-style-name="Index_20_Link">Reisile sinuga<text:tab/>26</text:a></text:p>
          <text:p text:style-name="P2"><text:a xlink:type="simple" xlink:href="#__RefHeading___Toc227_1709422315" text:style-name="Index_20_Link" text:visited-style-name="Index_20_Link">Sõmeralt Sõrmikulle<text:tab/>26</text:a></text:p>
          <text:p text:style-name="P2"><text:a xlink:type="simple" xlink:href="#__RefHeading___Toc229_1709422315" text:style-name="Index_20_Link" text:visited-style-name="Index_20_Link">Vanas rataslaevas<text:tab/>29</text:a></text:p>
          <text:p text:style-name="P2"><text:a xlink:type="simple" xlink:href="#__RefHeading___Toc231_1709422315" text:style-name="Index_20_Link" text:visited-style-name="Index_20_Link">Tasa heliseb kelluke väljal<text:tab/>29</text:a></text:p>
          <text:p text:style-name="P2"><text:a xlink:type="simple" xlink:href="#__RefHeading___Toc233_1709422315" text:style-name="Index_20_Link" text:visited-style-name="Index_20_Link">Однозвучно гремит колокольчик<text:tab/>30</text:a></text:p>
          <text:p text:style-name="P2"><text:a xlink:type="simple" xlink:href="#__RefHeading___Toc235_1709422315" text:style-name="Index_20_Link" text:visited-style-name="Index_20_Link">Uhti-uhti uhkesti<text:tab/>31</text:a></text:p>
          <text:p text:style-name="P2"><text:a xlink:type="simple" xlink:href="#__RefHeading___Toc237_1709422315" text:style-name="Index_20_Link" text:visited-style-name="Index_20_Link">Vana jõgi<text:tab/>31</text:a></text:p>
          <text:p text:style-name="P2"><text:a xlink:type="simple" xlink:href="#__RefHeading___Toc239_1709422315" text:style-name="Index_20_Link" text:visited-style-name="Index_20_Link">Kui on tudeng reisi peal<text:tab/>32</text:a></text:p>
          <text:p text:style-name="P2"><text:a xlink:type="simple" xlink:href="#__RefHeading___Toc241_1709422315" text:style-name="Index_20_Link" text:visited-style-name="Index_20_Link">Kahe rännumehe tee<text:tab/>33</text:a></text:p>
          <text:p text:style-name="P2"><text:a xlink:type="simple" xlink:href="#__RefHeading___Toc243_1709422315" text:style-name="Index_20_Link" text:visited-style-name="Index_20_Link">Tii<text:tab/>34</text:a></text:p>
          <text:p text:style-name="P2"><text:a xlink:type="simple" xlink:href="#__RefHeading___Toc245_1709422315" text:style-name="Index_20_Link" text:visited-style-name="Index_20_Link">Koopaorav<text:tab/>35</text:a></text:p>
          <text:p text:style-name="P2"><text:a xlink:type="simple" xlink:href="#__RefHeading___Toc247_1709422315" text:style-name="Index_20_Link" text:visited-style-name="Index_20_Link">Marmotte<text:tab/>35</text:a></text:p>
          <text:p text:style-name="P2"><text:a xlink:type="simple" xlink:href="#__RefHeading___Toc249_1709422315" text:style-name="Index_20_Link" text:visited-style-name="Index_20_Link">Jamaica Farewell<text:tab/>36</text:a></text:p>
          <text:p text:style-name="P2"><text:a xlink:type="simple" xlink:href="#__RefHeading___Toc251_1709422315" text:style-name="Index_20_Link" text:visited-style-name="Index_20_Link">Sõit pilvelaeval<text:tab/>37</text:a></text:p>
          <text:p text:style-name="P2"><text:a xlink:type="simple" xlink:href="#__RefHeading___Toc253_1709422315" text:style-name="Index_20_Link" text:visited-style-name="Index_20_Link">Me lähme preilnad reisima<text:tab/>38</text:a></text:p>
          <text:p text:style-name="P2"><text:a xlink:type="simple" xlink:href="#__RefHeading___Toc255_1709422315" text:style-name="Index_20_Link" text:visited-style-name="Index_20_Link">Reisulaul<text:tab/>39</text:a></text:p>
          <text:p text:style-name="P2"><text:a xlink:type="simple" xlink:href="#__RefHeading___Toc257_1709422315" text:style-name="Index_20_Link" text:visited-style-name="Index_20_Link">Rändajad<text:tab/>39</text:a></text:p>
          <text:p text:style-name="P2"><text:a xlink:type="simple" xlink:href="#__RefHeading___Toc259_1709422315" text:style-name="Index_20_Link" text:visited-style-name="Index_20_Link">Vana vaksal<text:tab/>40</text:a></text:p>
          <text:p text:style-name="P2"><text:a xlink:type="simple" xlink:href="#__RefHeading___Toc261_1709422315" text:style-name="Index_20_Link" text:visited-style-name="Index_20_Link">Viimne mohikaanlane<text:tab/>41</text:a></text:p>
          <text:p text:style-name="P2"><text:soft-page-break/><text:a xlink:type="simple" xlink:href="#__RefHeading___Toc263_1709422315" text:style-name="Index_20_Link" text:visited-style-name="Index_20_Link">Seal, kus lõpeb asfalt<text:tab/>42</text:a></text:p>
          <text:p text:style-name="P2"><text:a xlink:type="simple" xlink:href="#__RefHeading___Toc265_1709422315" text:style-name="Index_20_Link" text:visited-style-name="Index_20_Link">Vana lokomotiiv<text:tab/>42</text:a></text:p>
          <text:p text:style-name="P2"><text:a xlink:type="simple" xlink:href="#__RefHeading___Toc267_1709422315" text:style-name="Index_20_Link" text:visited-style-name="Index_20_Link">Lähme sõidame<text:tab/>44</text:a></text:p>
          <text:p text:style-name="P2"><text:a xlink:type="simple" xlink:href="#__RefHeading___Toc269_1709422315" text:style-name="Index_20_Link" text:visited-style-name="Index_20_Link">Laul kaugest kodust<text:tab/>45</text:a></text:p>
          <text:p text:style-name="P2"><text:a xlink:type="simple" xlink:href="#__RefHeading___Toc271_1709422315" text:style-name="Index_20_Link" text:visited-style-name="Index_20_Link">Must maantee<text:tab/>45</text:a></text:p>
          <text:p text:style-name="P2"><text:a xlink:type="simple" xlink:href="#__RefHeading___Toc273_1709422315" text:style-name="Index_20_Link" text:visited-style-name="Index_20_Link">Matkalaul<text:tab/>46</text:a></text:p>
          <text:p text:style-name="P2"><text:a xlink:type="simple" xlink:href="#__RefHeading___Toc275_1709422315" text:style-name="Index_20_Link" text:visited-style-name="Index_20_Link">Matkalaul<text:tab/>47</text:a></text:p>
        </text:index-body>
      </text:table-of-content>
      <text:p text:style-name="P3"/>
      <text:p text:style-name="P4"/>
      <text:p text:style-name="P4"/>
      <text:h text:style-name="P39" text:outline-level="3"><text:bookmark-start text:name="__RefHeading___Toc167_1709422315"/><text:bookmark text:name="ctl00_c1_lblTitle"/>Vandersellide laul <text:s/><text:span text:style-name="T31">D</text:span><text:bookmark-end text:name="__RefHeading___Toc167_1709422315"/></text:h>
      <text:p text:style-name="Text_20_body">E. Tali / P. Poom</text:p>
      <text:p text:style-name="P5"><text:bookmark text:name="ctl00_c1_lblContent"/>Kolm vanderselli vallatut<text:line-break/>ei karda kingi tallata.<text:line-break/>Oh sa pime-pime-pime,<text:line-break/>maailm on imeline!</text:p>
      <text:p text:style-name="P5">Kui elad oma õue all,<text:line-break/>ei tea, mis sünnib kaugemal.<text:line-break/>Oh sa pime-pime-pime,<text:line-break/>maailm on imeline!</text:p>
      <text:p text:style-name="P5">Kas idast tõuseb päike,<text:line-break/>kust nahk saab pruuni läike,<text:line-break/>miks järvel, jõel on kallas,<text:line-break/>kes elab vetevallas?</text:p>
      <text:p text:style-name="P5">Kas seal, kus maantee otsa saab,<text:line-break/>on ümberringi tüma maa?<text:line-break/>Oh sa pime-pime-pime,<text:line-break/>maailm on imeline!</text:p>
      <text:h text:style-name="Heading_20_3" text:outline-level="3"><text:bookmark-start text:name="__RefHeading___Toc169_1709422315"/>Matkalaul <text:span text:style-name="T31">e</text:span><text:bookmark-end text:name="__RefHeading___Toc169_1709422315"/></text:h>
      <text:p text:style-name="P36">T. Aare / H. Käo</text:p>
      <text:p text:style-name="P5"><text:bookmark text:name="ctl00_c1_lblContent1"/>Seljakotid selga,<text:line-break/>koju jäägu sumadan,<text:line-break/>kikilips ja kaap<text:line-break/>oodaku oma aega veel.<text:line-break/>Mees ei ohte pelga,<text:line-break/>naine kodus kamandab.<text:line-break/><text:span text:style-name="T7">K</text:span>odust välja saab<text:line-break/>harva ju. <text:span text:style-name="T7">H</text:span>ea on olla teel.</text:p>
      <text:p text:style-name="P30"><text:span text:style-name="T2">Refr: Paksu metsa vahel<text:line-break/>vastu tuleb karusid,<text:line-break/>kaenlas mesitarusid,<text:line-break/></text:span><text:soft-page-break/><text:span text:style-name="T2">piibutobid suus.<text:line-break/>Kuskil võsa vahel<text:line-break/>libahunte kohata<text:line-break/>võib ja õndsalt ohata </text:span><text:span text:style-name="T1">–</text:span> <text:span text:style-name="T2"><text:line-break/>emotsioon on uus.</text:span></text:p>
      <text:p text:style-name="P31"><text:span text:style-name="T2">Kahekümnes sajand:<text:line-break/>näkineiud vete pääl<text:line-break/>kose kohinas,<text:line-break/>kandled käes, gaasimaskid peas.<text:line-break/>Õitse</text:span><text:span text:style-name="T3">b</text:span><text:span text:style-name="T2"> ühismajand,<text:line-break/>Murueide tütred sääl<text:line-break/>uutmistuhinas,<text:line-break/>hangud käes, Kungla rahva seas.</text:span></text:p>
      <text:p text:style-name="P42">Refr: Paksu metsa vahel ...</text:p>
      <text:p text:style-name="P42">Aga pärapõrgus<text:line-break/>vanamoodi mõtlejaid<text:line-break/>üksikuid on veel,<text:line-break/>mülkasse nende rada viib.<text:line-break/>Kohuta ei kõrgus<text:line-break/>tulevikku tõtlejaid,<text:line-break/>rõõmus meie meel,<text:line-break/>kolkasse tungib päiksekiir.</text:p>
      <text:p text:style-name="P42">Refr: Paksu metsa vahel ...</text:p>
      <text:p text:style-name="P42">Seljakotid selga<text:line-break/>koju jäägu sumadan,<text:line-break/>kikilips ja kaap<text:line-break/>oodaku oma aega veel.</text:p>
      <text:h text:style-name="Heading_20_3" text:outline-level="3"><text:bookmark-start text:name="__RefHeading___Toc171_1709422315"/>Amarillo <text:span text:style-name="T31">A</text:span><text:bookmark-end text:name="__RefHeading___Toc171_1709422315"/></text:h>
      <text:p text:style-name="Text_20_body"><text:span text:style-name="T8">T. Pihlap</text:span> / N. Sedaka</text:p>
      <text:p text:style-name="P43">Päike lõõmab taevas, varju minna pole aega. <text:s/><text:span text:style-name="T31">A D A E</text:span><text:line-break/>Aina annan gaasi, puhtaks pühin tuuleklaasi. <text:span text:style-name="T31">A D A E</text:span><text:line-break/>Mõni miil on veel jäänud – tühiasi on see: <text:span text:style-name="T31">F C F C</text:span><text:line-break/><text:span text:style-name="T8">j</text:span>uba tuntud käänud, lõppemas on tee. <text:span text:style-name="T31">F C H E</text:span></text:p>
      <text:p text:style-name="P6">Refr: <text:span text:style-name="T8">Teed mul näitab</text:span> Amarillo, <text:span text:style-name="T31">A D </text:span><text:line-break/>seal, kus <text:span text:style-name="T9">tükike päikesekillust</text:span>, <text:span text:style-name="T31">A E</text:span><text:line-break/><text:span text:style-name="T9">mul meeles on vaid</text:span> Amarillo, <text:span text:style-name="T31">A D</text:span><text:line-break/><text:soft-page-break/><text:span text:style-name="T9">seal kohtan neide kaunimaid. </text:span><text:span text:style-name="T31">AE A</text:span><text:line-break/><text:span text:style-name="T9">Ša-l</text:span>a-la-la…</text:p>
      <text:p text:style-name="P7"><text:span text:style-name="T9">Tee mul vastu helgib, lisan kiirust juurde veelgi</text:span>,<text:line-break/><text:span text:style-name="T9">kindlalt hoian rooli, tõesti nüüd ma muust ei hooli</text:span>.<text:line-break/><text:span text:style-name="T9">Aina vaatan teele, ei suikuda saa,</text:span><text:line-break/><text:span text:style-name="T9">mind ei peata keegi, reis on lõppemas.</text:span></text:p>
      <text:p text:style-name="P7">Refr: <text:span text:style-name="T9">Teed mul näitab</text:span>… </text:p>
      <text:h text:style-name="P39" text:outline-level="3"><text:bookmark-start text:name="__RefHeading___Toc173_1709422315"/>Ants oli aus saunamees <text:span text:style-name="T32">E</text:span><text:bookmark-end text:name="__RefHeading___Toc173_1709422315"/></text:h>
      <text:p text:style-name="P35">Ants oli aus saunamees, saun oli suure metsa sees.<text:line-break/>Hundid, karud käisid sees, rebane istus katusel.</text:p>
      <text:p text:style-name="P35">Refr. :,: Ai ruudi-valleraa! <text:span text:style-name="T9">Ants sõitis</text:span> Tallinna.<text:line-break/><text:span text:style-name="T9">k</text:span>uid raha polnud tal, ta sõitis pingi all. :,:</text:p>
      <text:p text:style-name="P35">Ants läks mõisa kaebama suure uhke tõllaga:<text:line-break/>seitse siga tõlla ees, vana emis kõige ees.</text:p>
      <text:p text:style-name="P35">Refr. Ai juudi-valleraa! …</text:p>
      <text:p text:style-name="P35">Puupöör oli püksi ees, sassis habe rinna ees.<text:line-break/><text:span text:style-name="T9">s</text:span>ambla<text:span text:style-name="T9">t</text:span>ort oli piibu sees, siiski oli kõigist ees.</text:p>
      <text:p text:style-name="P35">Refr. Ai juudi-valleraa! … </text:p>
      <text:h text:style-name="Heading_20_3" text:outline-level="3"><text:bookmark-start text:name="__RefHeading___Toc175_1709422315"/>Hulkuri valss <text:span text:style-name="T32">D</text:span><text:bookmark-end text:name="__RefHeading___Toc175_1709422315"/></text:h>
      <text:p text:style-name="Text_20_body">R. Janno / rootsi rahvaviis</text:p>
      <text:p text:style-name="P7"><text:bookmark text:name="ctl00_c1_lblContent2"/>Lossides krahvidel pulmad on hoos,<text:line-break/>kus mõrsjal on kroonitud pea.<text:line-break/>Seal voolamas šampanja, viin ja šartröös,<text:line-break/>kuid südamed külmad kui jää.</text:p>
      <text:p text:style-name="P7">Refr. Siis meeleldi maanteel ma tantsin,<text:line-break/>kus metsade, tormide laul,<text:line-break/>seda marulist hulkuri valssi,<text:line-break/>tule minuga, neiu, ahoi!</text:p>
      <text:p text:style-name="P7">Tähis on taevas ja kumamas kuu,<text:line-break/>kui kristallid säravad nad,<text:line-break/><text:soft-page-break/>kuid hulgust ei sugugi segamas muu,<text:line-break/>kui mõrsjaga teed astuvad.</text:p>
      <text:p text:style-name="P7">Refr. Siis meeleldi maanteel ma tantsin …</text:p>
      <text:p text:style-name="P7">Ei hulguse armastus tooruseks lä’e,<text:line-break/>tal süda on puhas ja prii.<text:line-break/>Ka tema võib armsamat kallistada<text:line-break/>ja õnne tal näidatagi.</text:p>
      <text:p text:style-name="P7">Refr. Siis meeleldi maanteel ma tantsin …</text:p>
      <text:p text:style-name="P7">Nüüd rändan siin ilmas kui põlat’ pajats,<text:line-break/>mul südames kurbusejoon.<text:line-break/>Ma mõrsjaga olen kui ööbikupaar<text:line-break/>hüüab elu meil: õnne teil toon!</text:p>
      <text:p text:style-name="P7">Refr. Siis meeleldi maanteel ma tantsin …</text:p>
      <text:h text:style-name="Heading_20_3" text:outline-level="3"><text:bookmark-start text:name="__RefHeading___Toc177_1709422315"/>Kulkurin valssi<text:bookmark-end text:name="__RefHeading___Toc177_1709422315"/></text:h>
      <text:p text:style-name="Text_20_body">J. A. Tanner / rootsi rahvaviis</text:p>
      <text:p text:style-name="P7">Linnoissa <text:span text:style-name="T10">k</text:span>reivien häät vietetään,<text:line-break/>on morsiammel’ kruunattu pää.<text:line-break/>Siel’ viihdyn suon viiniä, shamppanjaa vaan,<text:line-break/>sydän kylmä voi olla kuin jää.</text:p>
      <text:p text:style-name="P4">Siks’ mieluummin maantiellä tanssin,<text:line-break/>kun metsien humina <text:span text:style-name="T10">se </text:span>soi,<text:line-break/><text:span text:style-name="T10">minä</text:span> kultaisen kulkurin valssin,<text:line-break/>tule kanssani, tyttö, ohoi!</text:p>
      <text:p text:style-name="P4">Linnojen <text:span text:style-name="T10">k</text:span>ruunut ne valoa luo<text:line-break/>ja kristallit kimmaltelee.<text:line-break/><text:span text:style-name="T9">e</text:span>i liikut<text:span text:style-name="T11">a</text:span> kulkuria laisinkaan tuo<text:line-break/>kun armaansa kans’ astelee.</text:p>
      <text:p text:style-name="P4">Hän pistää <text:span text:style-name="T11">v</text:span>ain raitilla tanssiks,<text:line-break/>kun metsien humina se soi,<text:line-break/><text:span text:style-name="T11">t</text:span>uon kultaisen kulkurin valssin,<text:line-break/>tule kanssani tyttö, ohoi!</text:p>
      <text:p text:style-name="P8">Tähtinen taivas ja kuutamo yö<text:line-break/>tienviittana kulkurin on,<text:line-break/><text:soft-page-break/><text:span text:style-name="T11">j</text:span>os liiaksi matkalla kiristää vyöt<text:line-break/>niin poikkean taas talohon.</text:p>
      <text:p text:style-name="P4">Siel’ laulan, taas laulan ja tanssin,<text:line-break/>kun metsien humina se soi,<text:line-break/><text:span text:style-name="T11">t</text:span>uon kultaisen kulkurin valssin,<text:line-break/>tule kanssani tyttö, ohoi!</text:p>
      <text:p text:style-name="P4">Sieltä valitsen armaan mä itselleni,<text:line-break/>jota salassa lemmin mä vain.<text:line-break/>Hän itse ei tietää saa lemmestäni,<text:line-break/>se on lohtuna kulkiessain.</text:p>
      <text:p text:style-name="P4">Nyt muistellen häntä mä tanssin,<text:line-break/>kun metsien humina se soi,<text:line-break/><text:span text:style-name="T11">tu</text:span>on kultaisen kulkurin valssin,<text:line-break/>tule kanssani tyttö, ohoi!</text:p>
      <text:h text:style-name="Heading_20_3" text:outline-level="3"><text:bookmark-start text:name="__RefHeading___Toc179_1709422315"/>Lahtilükkamine <text:span text:style-name="T32">G</text:span><text:bookmark-end text:name="__RefHeading___Toc179_1709422315"/></text:h>
      <text:p text:style-name="Text_20_body">Jaak Johanson / Jaak Johanson</text:p>
      <text:p text:style-name="P8"><text:bookmark text:name="ctl00_c1_lblContent3"/>Laskub üks haldjas, väsinud, aga sitke ja selgete silmega ja lausub:</text:p>
      <text:p text:style-name="P8">Hei, poisid, kas olete valmis?<text:line-break/>Siis lükkame korraga.<text:line-break/>:,: Peipsi koha pealt lükkame lahti<text:line-break/>selle väikese Maarjamaa. :,:</text:p>
      <text:p text:style-name="P8">Ühe tiiru nii ümber selle ilma<text:line-break/>nõndaviisi peab tegema.<text:line-break/>:,: Ja siis kasvõi teise ilma<text:line-break/>ühes rohu ja rahvaga. :,:</text:p>
      <text:p text:style-name="P8">Eks toetage pilgud siis vastu<text:line-break/>ja lükkame korraga.<text:line-break/>:,: Parasjagu, et kokku ei põrkaks<text:line-break/>Soome, Rootsi ja Norraga. :,:</text:p>
      <text:p text:style-name="P8">Öö tähtede tuules me lä’eme.<text:line-break/>Maad varjab ta hingede vall.<text:line-break/>:,: Uhke laine lööb Lätimaa randa<text:line-break/>seal Ruhja ja Valga all. :,:</text:p>
      <text:p text:style-name="P8"><text:soft-page-break/>Taani väinadest mahume läbi,<text:line-break/>kui kõik seisavad serva peal.<text:line-break/>:,: Siit minna ei ole meil häbi –<text:line-break/>küllalt näinud, mis kurja, mis head. :,:</text:p>
      <text:p text:style-name="P8">Eks sealt on siis tee meile lahti<text:line-break/>kogu maailma merele.<text:line-break/>:,: Kas leidub seal kuskil üks sadam<text:line-break/>me viimsele verele? :,:</text:p>
      <text:p text:style-name="P8">Eks seal siis veel vaatame silma<text:line-break/>ta päikese kullale.<text:line-break/>:,: Kas leidub seal all veel üht paika<text:line-break/>ka sellele mullale? :,:</text:p>
      <text:h text:style-name="Heading_20_3" text:outline-level="3"><text:bookmark-start text:name="__RefHeading___Toc181_1709422315"/>Kui lähen maailma rändama <text:span text:style-name="T32">D → G</text:span><text:bookmark-end text:name="__RefHeading___Toc181_1709422315"/></text:h>
      <text:p text:style-name="Text_20_body">Rahvalik / H. Käo</text:p>
      <text:p text:style-name="P4"><text:bookmark text:name="transp"/>Kui lähen maailma rändama,<text:line-break/>siis sulle seda ei ütle ma,<text:line-break/>sest pole sul tarvis teada, mida ma teen!<text:line-break/>Leidub teid ja leidub maid<text:line-break/>ja leidub ka sinust paremaid,<text:line-break/>kuid pole sul tarvis teada, mida ma teen!</text:p>
      <text:p text:style-name="P4">Refr. :,: Hoian kõik endale, hoian kõik endale,<text:line-break/>sest pole sul tarvis teada, mida ma teen! :,:</text:p>
      <text:p text:style-name="P9">Teel tuleb vastu peiareid,<text:line-break/>vaid möödaminnes ma seiran neid,<text:line-break/>jah, pole sul tarvis teada, mida ma teen!<text:line-break/>Roosinupp ja veiniklaas<text:line-break/>neil peibutuseks kõigil käes,<text:line-break/>kuid pole sul tarvis teada, mida ma teen!</text:p>
      <text:p text:style-name="P9">Refr. :,: Hoian kõik endale ...</text:p>
      <text:p text:style-name="P9">Koerustükke teen ma teel,<text:line-break/>sest püsimatu on mu meel,<text:line-break/>kuid pole sul tarvis teada, mida ma teen!<text:line-break/>Austajaid jääb virnana<text:line-break/>minu käidud teele lamama,<text:line-break/>jah, pole sul tarvis teada, mida ma teen!</text:p>
      <text:p text:style-name="P9"><text:soft-page-break/>Refr. :,: Hoian kõik endale ...</text:p>
      <text:p text:style-name="P9">Kui tulen ükskord tagasi,<text:line-break/>sind üles mina otsin jällegi,<text:line-break/>kuid pole sul tarvis teada, mida ma teen!<text:line-break/>Õnnelikuks siis ma saan,<text:line-break/>kui minult midagi ei küsi sa,<text:line-break/>sest pole sul tarvis teada, mida ma teen!</text:p>
      <text:p text:style-name="P9">Refr. :,: Hoian kõik endale ...</text:p>
      <text:h text:style-name="Heading_20_3" text:outline-level="3"><text:bookmark-start text:name="__RefHeading___Toc183_1709422315"/>Lõke preerias <text:span text:style-name="T32">C</text:span><text:bookmark-end text:name="__RefHeading___Toc183_1709422315"/></text:h>
      <text:p text:style-name="Text_20_body">A. Oit / H. Karmo <text:s/><text:span text:style-name="T32">sjmsmj rjnrnj sjmsmj l</text:span></text:p>
      <text:p text:style-name="P9">Lõkkesuits. <text:span text:style-name="T12">H</text:span>õõgvel söed. <text:span text:style-name="T32">C F C DG</text:span><text:line-break/><text:span text:style-name="T12">H</text:span>obu hommikust õhtuni käis. <text:span text:style-name="T32">C F </text:span><text:line-break/><text:span text:style-name="T12">N</text:span>üüd on tulnud öö. <text:span text:style-name="T33">C G</text:span><text:line-break/>Kõrgel kuu. <text:span text:style-name="T12">T</text:span>uul on loid.<text:line-break/>rohulõhna kõik preeria täis.<text:line-break/><text:span text:style-name="T12">K</text:span>uula mind, kauboi. <text:span text:style-name="T33">G C C</text:span></text:p>
      <text:p text:style-name="P9">Sul ees on kodutee, <text:span text:style-name="T33">G</text:span><text:line-break/>sa peagi poega näed. <text:span text:style-name="T33">C</text:span><text:line-break/><text:span text:style-name="T12">Ü</text:span>ks päev vaid sadulas on olla veel, <text:span text:style-name="T33">D G</text:span><text:line-break/>öö ja päev.<text:line-break/>Tean, see kõik <text:span text:style-name="T12">rõõmu toob</text:span>,<text:line-break/>aga laulust, mu sõber kauboi,<text:line-break/>ei kao nukker noot.</text:p>
      <text:p text:style-name="P9">Läände jäi piiga hell.<text:line-break/>Võõrais rant<text:span text:style-name="T12">š</text:span>odes saatuseks <text:span text:style-name="T12">sai</text:span><text:line-break/>võõras karjakell.<text:line-break/>Lootust tõi lasso lend,<text:line-break/>aga õnnest jäi kirjades vaid<text:line-break/>igatsev legend.</text:p>
      <text:p text:style-name="P9">Ei, sul ei lõpe tee.<text:line-break/><text:span text:style-name="T12">J</text:span>a kuigi poega näed,<text:line-break/>nii palju otsida ja leida veel<text:line-break/>siiski jääb.<text:line-break/>Hõõgvel vaid hoia söed.<text:line-break/><text:span text:style-name="T12">I</text:span>ga lõke teeb valgemaks öö.<text:line-break/><text:span text:style-name="T12">U</text:span>su mind, kauboi!</text:p>
      <text:h text:style-name="Heading_20_3" text:outline-level="3"><text:bookmark-start text:name="__RefHeading___Toc185_1709422315"/><text:soft-page-break/>Matkalaul <text:span text:style-name="T33">D</text:span><text:bookmark-end text:name="__RefHeading___Toc185_1709422315"/></text:h>
      <text:p text:style-name="P32">Sõber, ära väsi<text:line-break/>rändamise hoos.<text:line-break/>Anna mulle käsi,<text:line-break/>lähme üheskoos:</text:p>
      <text:p text:style-name="P4">üks, kaks, üks, kaks,<text:line-break/>üks, kaks, üks, kaks,<text:line-break/>üks, üks,<text:line-break/>üks, kaks, üks.</text:p>
      <text:h text:style-name="Heading_20_3" text:outline-level="3"><text:bookmark-start text:name="__RefHeading___Toc187_1709422315"/>Me armastame suplemist (reisilaul) <text:span text:style-name="T33">C</text:span><text:bookmark-end text:name="__RefHeading___Toc187_1709422315"/></text:h>
      <text:p text:style-name="Text_20_body">J. Costa / J. Arder</text:p>
      <text:p text:style-name="P10"><text:bookmark text:name="ctl00_c1_lblContent5"/>Me armastame reisimist, <text:span text:style-name="T33">C</text:span><text:line-break/>ja<text:span text:style-name="T13">h,</text:span> tõesti kõige rohkem vist.<text:line-break/>Küsite, miks? <text:span text:style-name="T33">G</text:span><text:line-break/>Võib õue pealgi kiikuda,<text:line-break/>kuid hea on ringi liikuda.<text:line-break/>Kui palju näeb, <text:span text:style-name="T33">F</text:span><text:line-break/>üht-teist meelde jääb. <text:span text:style-name="T33">G</text:span></text:p>
      <text:p text:style-name="P10"><text:span text:style-name="T13">Kord</text:span> käisime maal, <text:span text:style-name="T33">C</text:span><text:line-break/>elas hobune seal.<text:line-break/>Ja lehm avas suu <text:span text:style-name="T33">G</text:span><text:line-break/>ja tegi ammuu.<text:line-break/>Ronk tegi vaak, <text:line-break/>vee peal liugles paat,<text:line-break/>sees istus üks taat. <text:span text:style-name="T33">C</text:span><text:line-break/>Ka taat oli maalt.</text:p>
      <text:p text:style-name="P10"><text:span text:style-name="T13">Refr: </text:span>Kui sõpru on häid, <text:span text:style-name="T33">F</text:span><text:line-break/>sa püüa vaid hoida siis neid. <text:span text:style-name="T33">C</text:span><text:line-break/>Ei midagi muud, <text:span text:style-name="T33">F</text:span><text:line-break/>oska tahta kui sõpru, kes truud. <text:span text:style-name="T33">G</text:span></text:p>
      <text:p text:style-name="P10">Me armastame suplemist <text:s/><text:span text:style-name="T33">C</text:span><text:line-break/>ja ühel jalal hüplemist.<text:line-break/>Küsite, miks? <text:span text:style-name="T33">G</text:span><text:line-break/>On lihtsalt tore supelda<text:line-break/>ja ühel jalal hüpelda.<text:line-break/>Ka pea peal seis <text:span text:style-name="T33">F</text:span><text:line-break/>teeb rõõmsaks meid. <text:span text:style-name="T33">G</text:span></text:p>
      <text:p text:style-name="P10"><text:soft-page-break/>Kui rõõmus on meel, <text:span text:style-name="T33">C</text:span> <text:line-break/>mis siis paremat veel.<text:line-break/>On mäng täies hoos, <text:span text:style-name="T33">G</text:span><text:line-break/>saaks olla veel koos.<text:line-break/>Soe suvetuul,<text:line-break/>õun küpsemas puul,<text:line-break/>on augustikuul <text:s/><text:span text:style-name="T33">C</text:span><text:line-break/>ja lauludki suul.</text:p>
      <text:p text:style-name="P10"><text:span text:style-name="T13">Refr:</text:span> :,: Kui sõpru on häid ... :,:</text:p>
      <text:p text:style-name="P10">Kui rõõmus on meel ...</text:p>
      <text:p text:style-name="P10"><text:span text:style-name="T13">Refr: :,: </text:span>Kui sõpru on häid ... :,:</text:p>
      <text:h text:style-name="Heading_20_3" text:outline-level="3"><text:bookmark-start text:name="__RefHeading___Toc189_1709422315"/>Rongisõit <text:span text:style-name="T34">C</text:span><text:bookmark-end text:name="__RefHeading___Toc189_1709422315"/></text:h>
      <text:p text:style-name="P11">G. Ernesaks / E. Niit</text:p>
      <text:p text:style-name="P10">Rong see sõitis tsuh-tsuh-tsuh,<text:line-break/><text:span text:style-name="T13">p</text:span>iilupart oli rongijuht.<text:line-break/>Rattad tegid ra<text:span text:style-name="T13">t</text:span>-ta<text:span text:style-name="T13">t</text:span>-ta<text:span text:style-name="T13">a</text:span>,<text:line-break/>ra<text:span text:style-name="T13">t</text:span>-ta<text:span text:style-name="T13">t</text:span>-ta<text:span text:style-name="T13">a</text:span> ja ta<text:span text:style-name="T13">t</text:span>-ta<text:span text:style-name="T13">t</text:span>-ta<text:span text:style-name="T13">a.</text:span></text:p>
      <text:p text:style-name="P10">Aga seal, rongi peal,<text:line-break/>kas sa tead, kes olid seal?</text:p>
      <text:p text:style-name="P10">Seal olid kiisud, seal olid miisud,<text:line-break/>seal olid väiksed kirjud kiisud.<text:line-break/>Kiisud sõitsid Türile,<text:line-break/>sõitsid külla Jürile.</text:p>
      <text:p text:style-name="P10">Seal olid suured mustad kutsud,<text:line-break/>seal olid väiksed roosad notsud.<text:line-break/>Kutsud sõitsid Torilasse,<text:line-break/>notsud sõitsid Porilasse.</text:p>
      <text:p text:style-name="P10">Seal olid sarvilised sikud,<text:line-break/>sarvilised sikud-sokud.<text:line-break/>Sokud sõitsid Karjakülla,<text:line-break/>Karjakülla-Marjakülla.</text:p>
      <text:p text:style-name="P10">Rong see sõitis tsuh-tsuh-tsuh,<text:line-break/><text:span text:style-name="T13">p</text:span>iilupart oli rongijuht.<text:line-break/><text:soft-page-break/>Rattad tegid ra<text:span text:style-name="T13">t</text:span>-ta<text:span text:style-name="T13">t</text:span>-ta<text:span text:style-name="T13">a</text:span>,<text:line-break/>Piilupart jäi tukkuma.</text:p>
      <text:p text:style-name="P10">Oi-oi-oi, ai-ai-ai,<text:line-break/>mis siis sellest rongist sai?</text:p>
      <text:p text:style-name="P10">Rong see sõitis tsuh-tsuh-tsuh,<text:line-break/>kuni kraavi läks karpuhh!!</text:p>
      <text:p text:style-name="P10">Oi-oi-oi, ai-ai-ai,<text:line-break/>mis siis reisijatest sai?</text:p>
      <text:p text:style-name="P10">Kõik nad läksid uperpalli,<text:line-break/>uperpalli, kukerpalli.<text:line-break/>Kiisud jooksid, sabad seljas,<text:line-break/>kutsud jooksid, keeled väljas.<text:line-break/>Kümme notsut kukkus kraavi,<text:line-break/>kümme kutsut laskis traavi.<text:line-break/>Sarved segi sikkudel,<text:line-break/>sikkudel ja sokkudel.</text:p>
      <text:p text:style-name="P10">Kiisud ei saand Türile<text:line-break/>külla minna Jürile.<text:line-break/>Kutsud ei saand Torilasse,<text:line-break/>notsud ei saand Porilasse.<text:line-break/>Sokud ei saand Karjakülla,<text:line-break/>Karjakülla-Marjakülla. </text:p>
      <text:h text:style-name="Heading_20_3" text:outline-level="3"><text:bookmark-start text:name="__RefHeading___Toc191_1709422315"/>Seitse ööd ja seitse päeva <text:span text:style-name="T34">C</text:span><text:bookmark-end text:name="__RefHeading___Toc191_1709422315"/></text:h>
      <text:p text:style-name="Text_20_body">Rahvalik / T. Tasa</text:p>
      <text:p text:style-name="P4">Päikene on metsa taha loojund, <text:span text:style-name="T34">C G <text:s text:c="2"/>mmmmmmljdl</text:span><text:line-break/>tumedaks on muutund taevavõlv. <text:span text:style-name="T34">G C <text:s/>nnnnnnmlj</text:span><text:line-break/>Varje pimedus nüüd heidab, <text:span text:style-name="T34">C jlmmmmlj</text:span><text:line-break/>ta endasse kõik peidab <text:span text:style-name="T34">F jnjnsrj</text:span><text:line-break/>ja taevast värvib üksnes tähetolm. <text:span text:style-name="T34">G C rssssnnmlj</text:span></text:p>
      <text:p text:style-name="P4">Refr: Seitse ööd ja seitse päeva veel on olla koduteel, <text:span text:style-name="T34">G C</text:span><text:line-break/>seitse pikka päeva sadulas, jajaa. <text:s/><text:span text:style-name="T34">G C</text:span><text:line-break/>Seitse ööd ja seitse päeva veel me kohal võõras taevas,<text:line-break/>seitse pikka päeva jäänud veel.</text:p>
      <text:p text:style-name="P4">Aastaid pikki võõrsil olen olnud,<text:line-break/>kaua pole kodus olnud ma,<text:line-break/><text:soft-page-break/>aga südames sind kannan<text:line-break/>ja see mul jõudu annab,<text:line-break/>sest ühel päeval koju jõuan taas.</text:p>
      <text:p text:style-name="P10">Refr: Seitse ööd ja seitse päeva ...</text:p>
      <text:p text:style-name="P4">Koiduga ma üles tõusen juba,<text:line-break/>varavalges teele asun ma<text:line-break/>ja kui paistab kodukatus,<text:line-break/>tean, et tuled mulle vastu<text:line-break/>ning iial siit ei lahku enam ma.</text:p>
      <text:p text:style-name="P10">Refr: Seitse ööd ja seitse päeva ...</text:p>
      <text:h text:style-name="Heading_20_3" text:outline-level="3"><text:bookmark-start text:name="__RefHeading___Toc193_1709422315"/>Elektrirongiga Tallinnast Pääskülla <text:span text:style-name="T34">D</text:span><text:bookmark-end text:name="__RefHeading___Toc193_1709422315"/></text:h>
      <text:p text:style-name="P34"><text:span text:style-name="T2">Kodanikud reisi</text:span><text:span text:style-name="T4">j</text:span><text:span text:style-name="T2">ad!<text:line-break/>Elektrirong Pääskülla väljub kolmandalt teelt kell 23 ja 30 minutit!</text:span></text:p>
      <text:p text:style-name="P10">Atsile Pääskülla sõitma pidin külla, <text:s/><text:span text:style-name="T34">mmnsnmnnsnl</text:span><text:line-break/><text:span text:style-name="T13">k</text:span>okku nii lepitud sai. <text:s/><text:span text:style-name="T34">nnsrsnm</text:span><text:line-break/>Jooksuga jaama ma jõudsin nii hilja, <text:span text:style-name="T34">mmnsnmnnsnl</text:span><text:line-break/><text:span text:style-name="T13">k</text:span>assas mul käimata jäi. <text:span text:style-name="T34">nnsrsnm</text:span></text:p>
      <text:p text:style-name="P12">Akna alla platsi ma sisse sain võtta,<text:line-break/><text:span text:style-name="T13">a</text:span>jalehed lahti siis lõin.<text:line-break/>Valjuhääldi ukse kohal ragisema hakkas, <text:span text:style-name="T34">mmmnssnmnnsrd</text:span><text:line-break/><text:span text:style-name="T13">h</text:span>oolega kuulama jäin. <text:s/></text:p>
      <text:p text:style-name="P12">Kodanikud reisijad!<text:line-break/>Järgmine peatus: Lilleküla.</text:p>
      <text:p text:style-name="P12">Kõrvalpingil istusid auväärsed härrad,<text:line-break/><text:span text:style-name="T14">j</text:span>utt autohindadest käis.<text:line-break/>Aga otse vastas mul kaks kena neidu,<text:line-break/><text:span text:style-name="T14">p</text:span>ilk neile peatuma jäi.</text:p>
      <text:p text:style-name="P12">Istusid kahekesi, range<text:span text:style-name="T14">d</text:span> ja külma<text:span text:style-name="T14">d</text:span>,<text:line-break/><text:span text:style-name="T14">n</text:span>agu ei märkakski sind.<text:line-break/>Kavatsesin alustada nendega juttu,<text:line-break/><text:span text:style-name="T14">v</text:span>aljuhääldi hoiatas mind.</text:p>
      <text:p text:style-name="P12">Järgmine peatus: Tondi!<text:line-break/>Kodanikud, ärge hüpake libedale plat<text:span text:style-name="T14">v</text:span>ormile!</text:p>
      <text:p text:style-name="P12"><text:soft-page-break/>Valjuhääldi lõpetas, uks läks äkki lahti,<text:line-break/><text:span text:style-name="T14">s</text:span>üdames külmaks mul lõi.<text:line-break/>Rahvas hakkas nihelema, taskutes tuhnis,<text:line-break/><text:span text:style-name="T14">s</text:span>aatust ma ootama jäin...</text:p>
      <text:p text:style-name="P12">Vajusin kühmu ja tegin, et magan.<text:line-break/>Seisma ta kõrvale jäi.<text:line-break/>Kõrva ääres kuulsin siis valjuhäälset juttu:<text:line-break/>„<text:span text:style-name="T14">P</text:span>aren, bileti, davai!”</text:p>
      <text:p text:style-name="P12">Kodanikud reisijad!<text:line-break/>Järgmine peatus: Hiiu.<text:line-break/><text:span text:style-name="T14">K</text:span>odanikud, sisenege vagunisse ja väljuge vagunist ainult uste kaudu!</text:p>
      <text:p text:style-name="P12">Juhtuski nõnda, et viimased rublad<text:line-break/><text:span text:style-name="T14">k</text:span>ontrolör endale sai.<text:line-break/>Aga sest rahast mul polnudki kahju,<text:line-break/><text:span text:style-name="T14">k</text:span>aaslased endale sain.</text:p>
      <text:p text:style-name="P12">Sõitsime kolmekesi, puhusime juttu,<text:line-break/><text:span text:style-name="T14">s</text:span>õit nõnda meeldivaks sai.<text:line-break/>Räägitud sai ära siis, et homme saame kokku<text:line-break/>Valjuhääldi ütles siis nii:</text:p>
      <text:p text:style-name="P12">Lõpp-peatus: Pääsküla!</text:p>
      <text:p text:style-name="P12">Nii sõitsin ma...elektrirongiga!<text:line-break/>Ja rahvas ka...elektrirongiga!<text:line-break/>Ja kontroll ka...elektrirongiga!<text:line-break/>Ja neiud ka...elektrirongiga!</text:p>
      <text:p text:style-name="P12">Nii sõitsin ma...elektrirongiga!!! </text:p>
      <text:h text:style-name="Heading_20_3" text:outline-level="3"><text:bookmark-start text:name="__RefHeading___Toc195_1709422315"/><text:span text:style-name="T14">M</text:span>inemine<text:bookmark-end text:name="__RefHeading___Toc195_1709422315"/></text:h>
      <text:p text:style-name="Text_20_body">Jaan Tätte / Marko Matvere</text:p>
      <text:p text:style-name="P13"><text:bookmark text:name="ctl00_c1_lblContent6"/>Ei tea, kas merele ma teel või randa,<text:line-break/>kuid tean, et kallas kaugel veel.<text:line-break/>Mu räbaldunud saabas kraabib kanda<text:line-break/>ja paadipõhi läbi laseb vee.</text:p>
      <text:p text:style-name="P13">Ei tea, kas kiire mul või küllalt aega,<text:line-break/>kas liialt ma ei vaata tagasi.<text:line-break/><text:soft-page-break/>Kas olin teel, kui päike tõusnud taeva,<text:line-break/>või rändasin ka siis, kui magasin?</text:p>
      <text:p text:style-name="P13"><text:span text:style-name="T15">E</text:span>i tea, kas jaksan oma reisipauna kanda, –<text:line-break/>kolm südant, mis ei ole jahtunud,<text:line-break/>Ja mida ma ei raatsi ära anda,<text:line-break/>on vaikselt minu pauna mahtunud.</text:p>
      <text:p text:style-name="P13">Ei tea, kas merele ma teel või randa,<text:line-break/>kuid tean, et kallas kaugel veel.<text:line-break/>Mu räbaldunud saabas kraabib kanda<text:line-break/>ja paadipõhi läbi laseb vee.</text:p>
      <text:h text:style-name="Heading_20_3" text:outline-level="3"><text:bookmark-start text:name="__RefHeading___Toc197_1709422315"/>Daada-daada<text:bookmark-end text:name="__RefHeading___Toc197_1709422315"/></text:h>
      <text:p text:style-name="Text_20_body">K. Kikerpuu / K. Kuuva</text:p>
      <text:p text:style-name="P4">Ei nüüd enam ole mahti, tarvis lüüa laulud lahti, <text:span text:style-name="T35">G C C G</text:span> <text:span text:style-name="T35">ssssrsnn nnnnsnmm</text:span><text:line-break/>matkateed ju ammu ootavad. <text:span text:style-name="T35">A D</text:span> <text:span text:style-name="T35">lllmnmjrs</text:span><text:line-break/>Tolmusesse autokasti mehi, naisi ronib lastiks, <text:span text:style-name="T35">G C C G</text:span> <text:span text:style-name="T35">ssssrsnn nnnnsnmm</text:span><text:line-break/>kauged teed kes sihiks võtnud on taas. <text:s/><text:span text:style-name="T35">A D G</text:span> <text:span text:style-name="T35">lllmnn nmlj</text:span></text:p>
      <text:p text:style-name="P4">Refr: Da-daa, daa-da, da-daa, <text:s text:c="2"/><text:span text:style-name="T35">C</text:span> <text:span text:style-name="T35">rrr rsnn </text:span><text:line-break/>tormab vastu autostrada, <text:span text:style-name="T35">G</text:span> <text:span text:style-name="T35">sssssnmm</text:span><text:line-break/>aina kiire kuhugi on, on, on! <text:span text:style-name="T35">D G</text:span> <text:span text:style-name="T35">lllmnnnmlm ns</text:span><text:line-break/>Da-daa, daa-da, da-daa, <text:span text:style-name="T35">C</text:span> <text:s/><text:span text:style-name="T35">rrrrsnn</text:span><text:line-break/>lõbus laul meid ikka saadab, <text:span text:style-name="T35">G</text:span> <text:s/><text:span text:style-name="T35">ssssnmm</text:span><text:line-break/>kes nüüd soovib, tulgu meiega vaid. <text:span text:style-name="T35">D </text:span><text:s text:c="2"/><text:span text:style-name="T35">lllmnnnml s</text:span></text:p>
      <text:p text:style-name="P4">Sp<text:span text:style-name="T15">or</text:span>dimehi mitut sorti, meie teeme matkasporti,<text:line-break/>ei me pelga pikka rasket teed.<text:line-break/>Täna lõunat söödi Põlvas, eile oldi alles Elvas,<text:line-break/>homme Kauksi rannas kaelani vees.</text:p>
      <text:p text:style-name="P13">Refr: Da-daa, daa-da, da-daa ...</text:p>
      <text:p text:style-name="P4">Autol kumm kui lõhki läheb, häirib seegi imevähe,<text:line-break/>küllap uue küüdi leiab taas.<text:line-break/>Nii käib sõit meil sinna-siia, tuju hea ei lõpe iial,<text:line-break/>tule kaasa, sõber, meiega sa!</text:p>
      <text:p text:style-name="P13">Refr: Da-daa, daa-da, da-daa ...</text:p>
      <text:p text:style-name="P13"/>
      <text:h text:style-name="Heading_20_3" text:outline-level="3"><text:bookmark-start text:name="__RefHeading___Toc199_1709422315"/><text:soft-page-break/>Mustlase elu <text:span text:style-name="T36">G</text:span><text:bookmark-end text:name="__RefHeading___Toc199_1709422315"/></text:h>
      <text:p text:style-name="Text_20_body">S. Lipp / J. Beneš</text:p>
      <text:p text:style-name="P13"><text:bookmark text:name="ctl00_c1_lblContent7"/>O<text:span text:style-name="T30">h</text:span> millal saaksin ma mustlasena<text:line-break/>maailmas ringi veel rännata?<text:line-break/>Nii vaba, rõõmus ei ole keegi,<text:line-break/>kui loodusrüpes on mustlane.</text:p>
      <text:p text:style-name="P13">Kus elu looduslik ja päiksepaistega,<text:line-break/>ma olen õnnelik vaid sinuga.<text:line-break/>Ma mustlaskombel maailmas rändan<text:line-break/>ja otsin õnne, kus asub see.</text:p>
      <text:p text:style-name="P13">Sageli metsades hulkudes meenub<text:line-break/>mul mustlase muretu elu,<text:line-break/>milles nii palju on võlu<text:line-break/>ja nii palju romantikat.</text:p>
      <text:p text:style-name="P13">O<text:span text:style-name="T30">h</text:span> millal saaksin...</text:p>
      <text:h text:style-name="Heading_20_3" text:outline-level="3"><text:bookmark-start text:name="__RefHeading___Toc201_1709422315"/>Seal Siberis Baikali taga <text:span text:style-name="T37">D</text:span><text:bookmark-end text:name="__RefHeading___Toc201_1709422315"/></text:h>
      <text:p text:style-name="P51">Seal Siberis Baikali taga, kus põlised metsad ja mäed, <text:span text:style-name="T36"><text:s/>sjmljlmss <text:s/>sldrsrss(nm)</text:span><text:line-break/>:,: üks rändur seal üksinda kõndis, ära vandus oma isade maa.:,: <text:span text:style-name="T36"><text:s text:c="2"/>smjjljdrsn </text:span><text:span text:style-name="T37">jjsmnmlj</text:span></text:p>
      <text:p text:style-name="P4">Ta sammus läbi pimeda metsa, kus kõlas vaid lindude laul.<text:line-break/>:,: Üht kotikest kandis ta seljas, kus kuivanud suhhar oli sees.:,:</text:p>
      <text:p text:style-name="P4">Tal seljas olid katkised rõivad ja palituks vangide rüü,<text:line-break/>:,: jalavarjuks tal räbalad vildid ja vangimüts ehtis ta pead.:,:</text:p>
      <text:p text:style-name="P4">Kui Baikali äärde ta jõudis, siis leidis ta paadikese eest,<text:line-break/>:,: siis rõõmuga laulu ta tõstis, paat libises jõudsasti vees.:,:</text:p>
      <text:p text:style-name="P4">Kui rändur üle Baikali jõudis, seal emakese leidis ta eest.<text:line-break/>:,: „Oh tere, oh tere, mu ema! Kus isa, kas elab ta veel?”:,:</text:p>
      <text:p text:style-name="P4">„Su isa on ammu ju surnud ja vennake Siberis vang,<text:line-break/>:,: ta ahelaid kõlistab seal ja ammu läks temaga rong.”:,:</text:p>
      <text:p text:style-name="P4">„Mu poeg, tule läheme koju, kus sündinud, kasvanud sa.<text:line-break/>:,: Su järel veel igatseb neiu, truu olnud on ikka sul ta.”:,:</text:p>
      <text:h text:style-name="Heading_20_3" text:outline-level="3"><text:bookmark-start text:name="__RefHeading___Toc203_1709422315"/><text:soft-page-break/>Бродяга <text:span text:style-name="T37">D</text:span><text:bookmark-end text:name="__RefHeading___Toc203_1709422315"/></text:h>
      <text:p text:style-name="P50">По диким степям забайкалья <text:s/><text:span text:style-name="T36">D A sjmljlmss </text:span><text:line-break/>Где золото роют в горах <text:span text:style-name="T36">A <text:s/>D <text:s/>sldrsrss(nm) </text:span><text:line-break/>:,:Бродяга, судьбу проклиная <text:span text:style-name="T36">D (Fis) G e <text:s/>smjjljdrsn</text:span><text:line-break/>Тащился с сумой на плечах:,: <text:span text:style-name="T36">D A D </text:span><text:span text:style-name="T37">jjsmnmlj</text:span></text:p>
      <text:p text:style-name="P4">Бежал из тюрьмы темной ночью<text:line-break/>За правду он долго страдал<text:line-break/>:,:Бежать больше не было мочи<text:line-break/>Пред ним расстилался Байкал:,:</text:p>
      <text:p text:style-name="P4">Бродяга к Байкалу подходит<text:line-break/>Рыбацкую лодку берет<text:line-break/>:,:И грустную песню заводит<text:line-break/>О родине что-то поет:,:</text:p>
      <text:p text:style-name="P4">Бродяга Байкал переехал<text:line-break/>Навстречу родимая мать<text:line-break/>:,:Ах, здравствуй, ах, здравствуй, мамаша<text:line-break/>Здоров ли отец мой и брат?:,:</text:p>
      <text:p text:style-name="P4">Отец твой давно уж в могиле<text:line-break/>Землею сырою зарыт<text:line-break/>:,:А брат твой в далекой Сибири<text:line-break/>Давно кандалами звенит:,:</text:p>
      <text:p text:style-name="P4">По диким степям забайкалья<text:line-break/>Где золото роют в горах<text:line-break/>:,:Бродяга, судьбу проклиная<text:line-break/>Тащился с сумой на плечах:,:</text:p>
      <text:h text:style-name="Heading_20_3" text:outline-level="3"><text:bookmark-start text:name="__RefHeading___Toc205_1709422315"/>Postipoiss <text:span text:style-name="T37">D</text:span><text:bookmark-end text:name="__RefHeading___Toc205_1709422315"/></text:h>
      <text:p text:style-name="Text_20_body">J. Pori / C. Erard, F. Trafford</text:p>
      <text:p text:style-name="P13"><text:bookmark text:name="ctl00_c1_lblContent8"/>Palju aastaid läinud mööda sellest a’ast,<text:line-break/>kui veel olemas ei olnud meie maal<text:line-break/>ronge, autosid, jalgrattaid<text:line-break/>ega tehtud pikki matk<text:span text:style-name="T15">aid</text:span>,<text:line-break/>nagu tänapäeval kõikjal näha saab.</text:p>
      <text:p text:style-name="P13">Refr. Uhke postipoiss sõitis kord maanteel,<text:line-break/>külast külla, linnast linna viis ta tee.<text:line-break/>Kõikjal uudiseid tõi postipoiss kaugelt –<text:line-break/>nüüd vaid möödund ajast mälestus :,: on see. :,:</text:p>
      <text:p text:style-name="P13"><text:soft-page-break/>Talvel lumi tuiskas, tormas maantee pääl,<text:line-break/>juba kaugelt kostis aisakella hääl.<text:line-break/>Soojas kasukas seal sõitis<text:line-break/>mõni rikas linnakaupmees,<text:line-break/>sõidust mõnusasti habe härmas tal.</text:p>
      <text:p text:style-name="P13">Refr. Uhke postipoiss sõitis …</text:p>
      <text:p text:style-name="P13">Kirja kallimalt ka postipoiss veel tõi,<text:line-break/>vahel suudluse ta selle eest siis sai.<text:line-break/>Mitu hõberaha taskus<text:line-break/>selle vaeva ära tasus,<text:line-break/>mida teekond pikk tal kaasa tuua võis.</text:p>
      <text:p text:style-name="P13">Refr. Uhke postipoiss sõitis …</text:p>
      <text:p text:style-name="P13">Postijaam ja külakõrts need üheskoos.<text:line-break/>Soojas kambris oli tuju ikka hoos.<text:line-break/>Siis kui jalgu puhkas hobu,<text:line-break/>peeti külmarohust lugu.<text:line-break/>Varsti sõit läks lahti jälle täies hoos.</text:p>
      <text:p text:style-name="P13">Refr. Uhke postipoiss sõitis …</text:p>
      <text:h text:style-name="Heading_20_3" text:outline-level="3"><text:bookmark-start text:name="__RefHeading___Toc207_1709422315"/>Mööda Eesti linnu <text:span text:style-name="T37">G</text:span><text:bookmark-end text:name="__RefHeading___Toc207_1709422315"/></text:h>
      <text:p text:style-name="Text_20_body">T. Linna / H. Käo</text:p>
      <text:p text:style-name="P13">Kord sõitsin mina Tartu, ei kedagi kartnud<text:line-break/>ja Toomemäel toominga all<text:line-break/>mina sihtisin neidu, kes vajaks ka peigu,<text:line-break/>lund langes ja taevas oli hall.</text:p>
      <text:p text:style-name="P13">Ei neidu saand kätte, kui Emajõe läte<text:line-break/>minu süda oli mulksuv ja hell.<text:line-break/>Mu kingad olid märjad ja lahkumispärja<text:line-break/>pani kaela mul raekoja kell.</text:p>
      <text:p text:style-name="P13">Siis sõitsin mina Võrru ja Võrust veel Rõnku<text:line-break/>ja Rõngust viis Valka mu tee.<text:line-break/>Kuid Valgas olid malgad ja madalad palgad -<text:line-break/>mind ees ootas Häädemeeste.</text:p>
      <text:p text:style-name="P13">Seal head olid mehed, kui tubakalehed<text:line-break/>ja naised olid paremad veel.<text:line-break/><text:soft-page-break/>Mina pugesin põhku, sest käes oli õhtu<text:line-break/>ja paremad päevad veel ees.</text:p>
      <text:p text:style-name="P13">Kui Pärnu mina jõudsin ja merd näha nõudsin,<text:line-break/>üks nina mul tõkestas tee.<text:line-break/>Siis panin mina Virtsu, et jalge all lirtsus<text:line-break/>ja sealt padavai üle vee.</text:p>
      <text:p text:style-name="P13">Kui olin mina Muhus, mul vett nõrgus suhu,<text:line-break/>nii kenad olid tüdrikud seal.<text:line-break/>Kuid oh, mis mina salgan, mul tuul tehti alla<text:line-break/>ja leidsin end Saaremaa pealt.</text:p>
      <text:p text:style-name="P13">Kui sain Kuressaarde, lõi koer hambad säärde<text:line-break/>ja valu oli täis minu rind:<text:line-break/>mul polegi kodu ja aastate rodu<text:line-break/>teeb pidevalt vanemaks mind.</text:p>
      <text:p text:style-name="P13">Üks kapten nägi vaeva ja heeringalaeva<text:line-break/>suure hädaga munsterdas mind.<text:line-break/>Paar kala sain püüda, kõri hõbedaks hüüda<text:line-break/>ja kutsus mind jälle Tallinn. </text:p>
      <text:h text:style-name="Heading_20_3" text:outline-level="3"><text:bookmark-start text:name="__RefHeading___Toc209_1709422315"/>King of the road <text:span text:style-name="T38">A</text:span><text:bookmark-end text:name="__RefHeading___Toc209_1709422315"/></text:h>
      <text:p text:style-name="Text_20_body">R. Miller</text:p>
      <text:p text:style-name="P4">Trailer's for sale or rent <text:span text:style-name="T38">A D j</text:span><text:span text:style-name="T58">'</text:span><text:span text:style-name="T38">smlmn</text:span><text:line-break/>Rooms to let, 50 cents <text:span text:style-name="T38">E A <text:s/>d rs j’ j j</text:span><text:line-break/>No phone, no pool, no pets <text:span text:style-name="T38">A D m’lj ljr </text:span><text:line-break/>I ain't got no cigarettes <text:span text:style-name="T38">E A sljdljj</text:span></text:p>
      <text:p text:style-name="P4">Ah, but, two hours of pushin' broom<text:line-break/>Buys an eight by twelve four-bit room<text:line-break/>I'm a man of means by no means<text:line-break/>King of the road</text:p>
      <text:p text:style-name="P4">Third boxcar, midnight train<text:line-break/>Destination Bangor, Maine<text:line-break/>Old, worn out suit and shoes<text:line-break/>I don't pay no union dues</text:p>
      <text:p text:style-name="P4">I smoke old stogies I have found<text:line-break/>Short, but not too big around<text:line-break/><text:soft-page-break/>I'm a man of means by no means<text:line-break/>King of the road</text:p>
      <text:p text:style-name="P4">I know every engineer on every train<text:line-break/>All of their children, and all of their names<text:line-break/>And every handout in every town<text:line-break/>Every lock that ain't locked, when no one's around</text:p>
      <text:p text:style-name="P4">I sing, trailers for sale or rent<text:line-break/>Rooms to let, 50 cents<text:line-break/>No phone, no pool, no pets<text:line-break/>I ain't got no cigarettes</text:p>
      <text:p text:style-name="P4">Ah, but, two hours of pushin' broom<text:line-break/>Buys an eight by twelve four-bit room<text:line-break/>I'm a man of means by no means<text:line-break/>King of the road</text:p>
      <text:p text:style-name="P4">Trailers for sale or rent<text:line-break/>Rooms to let, 50 cents<text:line-break/>No phone, no pool, no pets<text:line-break/>I ain't got no cigarettes<text:line-break/>Ah, but, two hours of pushin' broom buys...</text:p>
      <text:h text:style-name="Heading_20_3" text:outline-level="3"><text:bookmark-start text:name="__RefHeading___Toc211_1709422315"/>Tee kuningas<text:bookmark-end text:name="__RefHeading___Toc211_1709422315"/></text:h>
      <text:p text:style-name="Text_20_body"><text:span text:style-name="T16">R. Miller / </text:span>H. Karmo</text:p>
      <text:p text:style-name="P44">Ma teele asun taas. <text:span text:style-name="T38">A h</text:span> <text:span text:style-name="T38">j’smlmn</text:span><text:line-break/>Mul on sihiks terve maa. <text:span text:style-name="T38">E A</text:span> <text:s/><text:span text:style-name="T38">d rs j j j</text:span><text:line-break/>Ei tea, kus peatub jalg – <text:span text:style-name="T38">A D <text:s/>j’smlmn</text:span><text:line-break/>öö võin veeta metsa all... <text:span text:style-name="T38">E A</text:span> <text:span text:style-name="T38">sd</text:span><text:span text:style-name="T39">j</text:span><text:span text:style-name="T38">ljj</text:span><text:line-break/>Ja siis, kui puhkeb koidukiir,<text:span text:style-name="T58"> A h</text:span> <text:span text:style-name="T38">j’smlmn</text:span><text:line-break/>kutsub mind silmapiir <text:span text:style-name="T58">E A </text:span><text:span text:style-name="T38">d rs j’ j j</text:span><text:line-break/>ning ma tean, et jälle mind ees <text:span text:style-name="T58">A h </text:span><text:span text:style-name="T38">m’lj ljr</text:span><text:line-break/>ootavad teed.<text:span text:style-name="T58"> E A</text:span> <text:span text:style-name="T38">ljdj</text:span></text:p>
      <text:p text:style-name="P14">Et autod seisma jääks,<text:line-break/>maanteeserval tõstan käe.<text:line-break/>On neid, kes mööduvad,<text:line-break/>ja neid, kes peale mind võtavad,<text:line-break/>kuigi – lill mütsil tolmu täis –<text:line-break/>rohkem küll jalgsi käin...<text:line-break/>Kuid ma tean, et ikka mind ees<text:line-break/>ootavad teed.</text:p>
      <text:p text:style-name="P14"><text:soft-page-break/>Ja kui raudtee on lähedal ja nähtaval jaam,<text:line-break/>rongiga edasi kiiresti saan.<text:line-break/>Mu silmad on aknal ja kui meelitab paik,<text:line-break/>tarvitseb siis mul seal välja astuda vaid...</text:p>
      <text:p text:style-name="P14">Ja taas<text:line-break/>nii mõnus minna on –<text:line-break/>mind ei häiri telefon,<text:line-break/>ei keegi külas käi,<text:line-break/>piip on kasvõi sammalt täis.<text:line-break/>Ja kui jääb tühjaks turjal paun,<text:line-break/>nälja viib rõõmus laul,<text:line-break/>sest ma tean, et ikka mind ees<text:line-break/>ootavad teed... </text:p>
      <text:h text:style-name="Heading_20_3" text:outline-level="3"><text:bookmark-start text:name="__RefHeading___Toc213_1709422315"/>Rongid <text:span text:style-name="T39">C</text:span><text:bookmark-end text:name="__RefHeading___Toc213_1709422315"/></text:h>
      <text:p text:style-name="Text_20_body">E. Cotten / H. Karmo</text:p>
      <text:p text:style-name="P14">Rongid, rongid, kuhu te <text:span text:style-name="T39">C G smljdsn</text:span><text:line-break/>nõnda kiirelt veerete? <text:span text:style-name="T39">G C rnmljsm</text:span><text:line-break/>Rasket koormat vedur veab, <text:span text:style-name="T39">E a F <text:s/>mnmljljr</text:span><text:line-break/>kuid ta ei väsi eal ... <text:span text:style-name="T39">G C <text:s/>slmlj <text:s/>(mjslj)</text:span></text:p>
      <text:p text:style-name="P14">Tungib õhku vilehõik –<text:line-break/>juba algab jälle sõit.<text:line-break/>Viimseks viipeks tõstad käe<text:line-break/><text:span text:style-name="T16">ja maha</text:span> jaam sust jääb.</text:p>
      <text:p text:style-name="P14">Rongid, rongid, kuhu te<text:line-break/>nõnda kiirelt veerete?<text:line-break/>Ees on raudne rööpapaar<text:line-break/>ja taga suitsukaar.</text:p>
      <text:p text:style-name="P14">Ruttad rongis läbi öö<text:line-break/>sinna, kuhu kutsub töö.<text:line-break/>Või siis sõidad selleks vaid,<text:line-break/>et näha kaugeid maid.</text:p>
      <text:p text:style-name="P14">Rongid, rongid, kuhu te<text:line-break/>nõnda kiirelt veerete?<text:line-break/>Üht viib kodust välja reis<text:line-break/>ning kodu poole teist.</text:p>
      <text:p text:style-name="P14"><text:soft-page-break/>Omaette pingi peal<text:line-break/>kõigest mõelda on nii hea.<text:line-break/>Ühtlast rütmi vagun taob –<text:line-break/>see on kui unelaul.</text:p>
      <text:p text:style-name="P14">Rongid, rongid, kuhu te<text:line-break/>nõnda kiirelt veerete?<text:line-break/>Võtke kaasa mind, kui ees<text:line-break/>on mul kord rännutee!...</text:p>
      <text:h text:style-name="Heading_20_3" text:outline-level="3"><text:bookmark-start text:name="__RefHeading___Toc215_1709422315"/>Värvilised vankrid <text:span text:style-name="T39">a</text:span><text:bookmark-end text:name="__RefHeading___Toc215_1709422315"/></text:h>
      <text:p text:style-name="Text_20_body"><text:span text:style-name="T16">S. Rembowski / </text:span>H. Karmo</text:p>
      <text:p text:style-name="P14">Sõidab vankreid värvilisi mööd<text:span text:style-name="T16">a</text:span> maanteed, <text:s/><text:span text:style-name="T39">a E <text:s/>rdjdjdrr sid nm</text:span><text:line-break/>sini-puna-rohelisi mööda maanteed... <text:span text:style-name="T39">E a dllllljrd rjnm</text:span><text:line-break/>Edasi vaid läbi maa ja läbi linna – <text:span text:style-name="T39">A d m</text:span><text:span text:style-name="T40">n</text:span><text:span text:style-name="T39">s</text:span><text:span text:style-name="T40">m</text:span><text:span text:style-name="T39">rsnm l m n s</text:span><text:line-break/>mitte iial tulla, ainult minna, minna! <text:span text:style-name="T39">G E rnsrdrsn m l j d </text:span><text:line-break/>Päevapaiste sunnib elust rõõmu tundma, <text:span text:style-name="T39">a E rdjdjdrr si d n m </text:span><text:line-break/>laseb laule nukrameelseid laulda sügav öö. <text:s text:c="3"/><text:span text:style-name="T39">d</text:span> <text:span text:style-name="T39">a E a </text:span><text:span text:style-name="T40">lmsnmrmljr j d r</text:span><text:span text:style-name="T39"> <text:s/></text:span></text:p>
      <text:p text:style-name="P45">Iga õhtupuna kingib uue lee, <text:s/><text:span text:style-name="T40">a</text:span> <text:s/><text:span text:style-name="T40">mn nmlimnmlim r</text:span><text:line-break/>aga teada siiski ammugi <text:span text:style-name="T16">on </text:span>see: <text:span text:style-name="T40">d G C <text:s/>nrdrdrdrsnm <text:s/></text:span><text:line-break/>saja mäe ja oru taga <text:span text:style-name="T40">d nnsnmnsn</text:span><text:line-break/>tuhat õnnelootust magab – <text:span text:style-name="T40">a <text:s/>mnnmlimnm</text:span><text:line-break/>lõpeb värvilistel vankritel seal rännutee. <text:span text:style-name="T40">E a mnml-i-lmljdjlm</text:span><text:line-break/>Läbi selge silmapiiri, <text:span text:style-name="T40">d <text:s/>sssnsnsn</text:span><text:line-break/>keset kuldseid päiksekiiri <text:span text:style-name="T40">a d </text:span><text:span text:style-name="T41">djdrsrsn ml </text:span><text:line-break/>lõpeb värvilistel vankritel kord tee... <text:span text:style-name="T40">a E a mm m</text:span><text:span text:style-name="T41">mmm </text:span><text:span text:style-name="T42">l</text:span><text:span text:style-name="T41">l jd </text:span><text:span text:style-name="T42">r</text:span></text:p>
      <text:p text:style-name="P14">Lal-la-ram-ti-du-dai... jne. <text:s/><text:span text:style-name="T41">a d G C F d a</text:span> <text:span text:style-name="T41">mj’jrmn lddslm </text:span><text:span text:style-name="T42">j</text:span><text:span text:style-name="T41">rr</text:span><text:span text:style-name="T42">nmldjd mm (j/)r</text:span><text:span text:style-name="T41"> </text:span></text:p>
      <text:p text:style-name="P14">Värvilised vankrid teineteise kõrval<text:line-break/>laagripaiga leidnud eemal laaneserval.<text:line-break/>Sädelevad seelikud ja kõrvarõngad,<text:line-break/>kirjuks värvib lõke tuhmid elulõngad,<text:line-break/>Tantsida võib muredestki kaugelt mööda –<text:line-break/>tahab naerda, kuid ka nutta mõnikord kitarr.</text:p>
      <text:p text:style-name="P14">Tuleb erinevaist pärleist kauneim kee<text:line-break/>ning ei maksa iial kuigi palju see...<text:line-break/>Saja mäe ja oru taga,<text:line-break/>tuhat õnnelootust magab –<text:line-break/>lõpeb värvilistel vankritel seal rännutee.<text:line-break/>Läbi selge silmapiiri,<text:line-break/><text:soft-page-break/>keset kuldseid päiksekiiri<text:line-break/>lõpeb värvilistel vankritel kord tee...</text:p>
      <text:p text:style-name="P14">Lal-la-ram-ti-du-dai... jne. </text:p>
      <text:h text:style-name="Heading_20_3" text:outline-level="3"><text:bookmark-start text:name="__RefHeading___Toc217_1709422315"/>Rändaja õhtulaul <text:span text:style-name="T43">e</text:span><text:bookmark-end text:name="__RefHeading___Toc217_1709422315"/></text:h>
      <text:p text:style-name="Text_20_body">E. Tubin / E. Enno</text:p>
      <text:p text:style-name="P14">Ma kõnnin hallil lõpmata teel, <text:span text:style-name="T43">e H <text:s/>m m m m m nml m</text:span><text:line-break/>kesk nurmi täis valmivat vilja. <text:s/><text:span text:style-name="T43">e</text:span> <text:span text:style-name="T43">H <text:s/>m sml l jl m m</text:span><text:line-break/>Ma kõnnin ja kõnnin otsata teed <text:span text:style-name="T43">e</text:span> <text:span text:style-name="T43">H m mm m mm nml m</text:span><text:line-break/>ju lapsena teesid armastas meel. <text:span text:style-name="T43">e H m mmm mm nml m</text:span><text:line-break/>Teed laulavad õhtul hilja. <text:span text:style-name="T43">e</text:span> <text:span text:style-name="T43">H <text:s/>m snm l j l m m</text:span></text:p>
      <text:p text:style-name="P14"><text:span text:style-name="T16">N</text:span>eed teed, kuis on nad nii kõvad kui keed,<text:line-break/><text:span text:style-name="T16">n</text:span>eed otsata kutsuvad jooned.<text:line-break/><text:span text:style-name="T16">M</text:span>a kõnnin ja kõnnin, teed kõvad kui keed.<text:line-break/>Nii pikad ja tolmused kõik need teed,<text:line-break/>need rändaja eluhooned.</text:p>
      <text:p text:style-name="P14">Ju lapsena teesid armastas meel,<text:line-break/>ju lapsena kuulda te juttu,<text:line-break/>ju lapsena kõndida armastas meel,<text:line-break/>oma laulu nii laulda hallil teel,<text:line-break/>kui polekski ilmas ruttu.</text:p>
      <text:p text:style-name="P14">Tund hiline nüüd laulab lõpmata,<text:line-break/>meel igatseb tolmuta randa.<text:line-break/>Tund hiline, tee on kõva kui kee,<text:line-break/>mind hoiab kui mõrsjaks enesele,<text:line-break/>ei siiski saa pärale kanda.</text:p>
      <text:p text:style-name="P14">Ma kõnnin hallil lõpmata teel,<text:line-break/>kesk nurmi täis valmivat vilja.<text:line-break/>Ma kõnnin ja kõnnin otsata teed,<text:line-break/>kui teede laul tee helisev meel.<text:line-break/>Ja kõik on nii õhtul hilja,<text:line-break/>ja kõik on nii õhtul hilja.</text:p>
      <text:p text:style-name="P14">Ma kõnnin hallil lõpmata teel...</text:p>
      <text:p text:style-name="P14"/>
      <text:h text:style-name="Heading_20_3" text:outline-level="3"><text:bookmark-start text:name="__RefHeading___Toc219_1709422315"/><text:soft-page-break/><text:span text:style-name="T17">Heles</text:span>inine vagun <text:span text:style-name="T44">e</text:span><text:bookmark-end text:name="__RefHeading___Toc219_1709422315"/></text:h>
      <text:p text:style-name="Text_20_body">V. Šainski / H. Karmo</text:p>
      <text:p text:style-name="P15">Aegamööda minutid ju kaovad kõik.<text:line-break/>Ära looda, et neid kohtad veel!<text:line-break/>Eilsest veidi kahju meil küll olla võib,<text:line-break/>parem siiski see, mis ootab eel.</text:p>
      <text:p text:style-name="P15">Refr.: Teele, jah, teele nüüd!<text:line-break/>Pikk on tee, pikk on tee -<text:line-break/>algust ja lõppu sel<text:line-break/>varjab silmapiir.<text:line-break/>Tundmatust lubades<text:line-break/>vagun suur, sinine,<text:line-break/>veereb ja igaüht<text:line-break/>kaugustesse viib.</text:p>
      <text:p text:style-name="P15">Asjata ehk solvasime sõpru häid,<text:line-break/>ajapikku seegi meelest läeb.<text:line-break/>Seiklusteta elu peagi tüütaks meid -<text:line-break/>rutta, vedur, ära seisma jää!</text:p>
      <text:p text:style-name="P15">Refr.: Teele, ...</text:p>
      <text:p text:style-name="P15">Taevakarva vagun kärmelt mõõdab maad,<text:line-break/>hoogu iga ratas lisab veel...<text:line-break/>Ah, miks küll see päev nii ruttu otsa saab?<text:line-break/>Miks ei kesta terve aasta see?</text:p>
      <text:p text:style-name="P15">Refr.: Teele, ... </text:p>
      <text:h text:style-name="Heading_20_3" text:outline-level="3"><text:bookmark-start text:name="__RefHeading___Toc221_1709422315"/>Голубой вагон <text:bookmark-end text:name="__RefHeading___Toc221_1709422315"/></text:h>
      <text:p text:style-name="Text_20_body">V. Šainski / A. Timefejevski</text:p>
      <text:p text:style-name="P4">Медленно минуты уплывают вдаль,<text:line-break/>Встречи с ними ты уже не жди.<text:line-break/>И хотя нам прошлого немного жаль,<text:line-break/>Лучшее, конечно, впереди!</text:p>
      <text:p text:style-name="P4">Скатертью, скатертью дальний путь стелется<text:line-break/>И упирается прямо в небосклон.<text:line-break/>Каждому, каждому в лучшее верится,<text:line-break/>Катится, катится голубой вагон.</text:p>
      <text:p text:style-name="P4"><text:soft-page-break/>Может, мы обидели кого-то зря —<text:line-break/>Календарь закроет этот лист,<text:line-break/>К новым приключениям спешим, друзья,<text:line-break/>Эй, прибавь-ка ходу, машинист!</text:p>
      <text:p text:style-name="P4">Скатертью, скатертью ...</text:p>
      <text:p text:style-name="P4">Голубой вагон бежит, качается,<text:line-break/>Скорый поезд набирает ход.<text:line-break/>Ну зачем же этот день кончается,<text:line-break/>Пусть бы он тянулся целый год!</text:p>
      <text:p text:style-name="P4">Скатертью, скатертью дальний путь стелется<text:line-break/>И упирается прямо в небосклон.<text:line-break/>Каждому, каждому в лучшее верится,<text:line-break/>Катится, катится голубой вагон.<text:line-break/>Каждому, каждому в лучшее верится,<text:line-break/>Катится, катится голубой вагон.</text:p>
      <text:h text:style-name="Heading_20_3" text:outline-level="3"><text:bookmark-start text:name="__RefHeading___Toc223_1709422315"/>Sõidulaul <text:span text:style-name="T44">a</text:span><text:bookmark-end text:name="__RefHeading___Toc223_1709422315"/></text:h>
      <text:p text:style-name="Text_20_body">E. Raud</text:p>
      <text:p text:style-name="P15"><text:bookmark text:name="ctl00_c1_lblContent10"/>Tõlla ees meil tormab neli Tori täkku,<text:line-break/>tagumiku alt meil läbi lendab maa.<text:line-break/>:,: Kabjad löövad meile musta pori näkku,<text:line-break/>aga tee ei lõpe, otsa sõit ei saa. :,:</text:p>
      <text:p text:style-name="P15">Hobused on vahul, ragisevad rangid,<text:line-break/>mustal taeval sähvib ekslev välgunool.<text:line-break/>:,: Kihutame nagu põgenevad vangid,<text:line-break/>kelle kandu limpsab verekoera koon. :,:</text:p>
      <text:p text:style-name="P15">Selle sõidu lõpust mõelda me ei taha,<text:line-break/>otse püsti ees on pimeduse sein.<text:line-break/>:,: Sellest sõidust ainult mälestus jääb maha<text:line-break/>ja me surnud ema ettetuntud lein :,:</text:p>
      <text:p text:style-name="P15">Tõlla ees meil tormab neli Tori täkku,<text:line-break/>tagumiku alt meil läbi lendab maa.<text:line-break/>:,: Kabjad löövad meile musta pori näkku,<text:line-break/>aga tee ei lõpe, otsa sõit ei saa. :,:</text:p>
      <text:p text:style-name="P15"/>
      <text:h text:style-name="Heading_20_3" text:outline-level="3"><text:bookmark-start text:name="__RefHeading___Toc225_1709422315"/><text:soft-page-break/>Reisile sinuga <text:span text:style-name="T44">a</text:span><text:bookmark-end text:name="__RefHeading___Toc225_1709422315"/></text:h>
      <text:p text:style-name="Text_20_body">M. Pilato / Kuldne Trio</text:p>
      <text:p text:style-name="P4">Ru-ru-rumeenia, Li-li-libeeria, <text:span text:style-name="T44">a d <text:s/></text:span><text:span text:style-name="T45">m</text:span><text:span text:style-name="T59"> </text:span><text:span text:style-name="T45">m</text:span><text:span text:style-name="T59"> </text:span><text:span text:style-name="T45">m</text:span><text:span text:style-name="T59"> </text:span><text:span text:style-name="T45">lmm n</text:span><text:span text:style-name="T59"> </text:span><text:span text:style-name="T45">n</text:span><text:span text:style-name="T59"> </text:span><text:span text:style-name="T45">nmnl</text:span><text:line-break/>Sa-sa-saksamaa, Eesti ja Hongkong. <text:span text:style-name="T44">G CE</text:span> <text:s/><text:span text:style-name="T45">d</text:span><text:span text:style-name="T59"> </text:span><text:span text:style-name="T45">d</text:span><text:span text:style-name="T59"> </text:span><text:span text:style-name="T45">d</text:span><text:span text:style-name="T59"> </text:span><text:span text:style-name="T45">rds s</text:span><text:span text:style-name="T59"> </text:span><text:span text:style-name="T45">nmlm</text:span><text:line-break/>Af-af-afganistan, His-his-hispaania, <text:span text:style-name="T44">a d </text:span><text:span text:style-name="T45">m</text:span><text:span text:style-name="T59"> </text:span><text:span text:style-name="T45">m</text:span><text:span text:style-name="T59"> </text:span><text:span text:style-name="T45">m</text:span><text:span text:style-name="T59"> </text:span><text:span text:style-name="T45">lmm n</text:span><text:span text:style-name="T59"> </text:span><text:span text:style-name="T45">n</text:span><text:span text:style-name="T59"> </text:span><text:span text:style-name="T45">n</text:span><text:span text:style-name="T59"> </text:span><text:span text:style-name="T45">mnl</text:span><text:line-break/>Pra-pra-pra-prantsusmaa, Eesti ja Hongkong. <text:span text:style-name="T44">G CE </text:span><text:span text:style-name="T45">d</text:span><text:span text:style-name="T59"> </text:span><text:span text:style-name="T45">d</text:span><text:span text:style-name="T59"> </text:span><text:span text:style-name="T45">d</text:span><text:span text:style-name="T59"> </text:span><text:span text:style-name="T45">rds s</text:span><text:span text:style-name="T59"> </text:span><text:span text:style-name="T45">nmlm</text:span><text:line-break/>Luks-luks-luks-luksemburg, Ve-ve-ve-venemaa, <text:span text:style-name="T44">a d </text:span><text:span text:style-name="T45">m</text:span><text:span text:style-name="T59"> </text:span><text:span text:style-name="T45">m</text:span><text:span text:style-name="T59"> m </text:span><text:span text:style-name="T45">lmm n</text:span><text:span text:style-name="T59"> </text:span><text:span text:style-name="T45">n</text:span><text:span text:style-name="T59"> </text:span><text:span text:style-name="T45">n</text:span><text:span text:style-name="T59"> </text:span><text:span text:style-name="T45">mnl</text:span><text:line-break/>Ii-ii-ii-iisrael, Eesti ja Hongkong. <text:span text:style-name="T44">G CE </text:span><text:span text:style-name="T45">d</text:span><text:span text:style-name="T59"> </text:span><text:span text:style-name="T45">d</text:span><text:span text:style-name="T59"> </text:span><text:span text:style-name="T45">d</text:span><text:span text:style-name="T59"> </text:span><text:span text:style-name="T45">rds snmlm</text:span></text:p>
      <text:p text:style-name="P4"><text:span text:style-name="T17">Refr: </text:span>Reisima sõidan kord ma, <text:span text:style-name="T17">t</text:span>utvuma maailmaga, <text:span text:style-name="T44">ad G E </text:span><text:span text:style-name="T45">mmmrsml llldrnm</text:span><text:line-break/><text:span text:style-name="T17">r</text:span>ändaksin läbi kõik maad, <text:span text:style-name="T17">k</text:span>oduks jääb Eestima<text:span text:style-name="T17">a</text:span>. <text:span text:style-name="T44">a d E a <text:s/></text:span><text:span text:style-name="T45">mmmrsml mmnmjdr</text:span></text:p>
      <text:p text:style-name="P4">Mulle meeldib väga reisida. Kui ema mulle hästi palju raha annaks, siis rändaksin läbi kõik maailma maad.</text:p>
      <text:p text:style-name="P4">Bel-bel-bel-belgia, Grö-grö-grö-gröönimaa,<text:line-break/>Bul-bul-bulgaaria, Eesti ja Hongkong.<text:line-break/>Uus-uus-uus-Meremaa, La-la-la-lapimaa.<text:line-break/>Sal-sal-sal-salvador, Eesti ja Hongkong.<text:line-break/>Gru-gru-gru-gruusia, Por-por-por-portugal,<text:line-break/>U-u-u-USA, Eesti ja Hongkong.<text:line-break/>Sü-sü-sü-süüria, I-i-itaalia,<text:line-break/>Kan-kan-kan-kanada, Eesti ja Hongkong.</text:p>
      <text:p text:style-name="P4"><text:span text:style-name="T17">Refr: </text:span>Reisima sõidan kord ma ...</text:p>
      <text:p text:style-name="P4">Eriti meeldib mulle reisida laevaga, rattaga, rongiga, bussiga, lennukiga ja kaameliga. Head reisi!</text:p>
      <text:p text:style-name="P4">Sing-sing-sing-singapur, Lät-lät-lät-lätimaa,<text:line-break/>Kam-kam-kam-kamerun, Eesti ja Hongkong.<text:line-break/>In-in-in-inglismaa, Ba-ba-ba-bahama,<text:line-break/>In-in-in-india, Eesti ja Hongkong.<text:line-break/>Lee-lee-lee-leedumaa, Roo-roo-roo-rootsima<text:span text:style-name="T17">a</text:span>,<text:line-break/>Au-au-au-austria, Eesti ja Hongkong.<text:line-break/>Ee-ee-ee-eestimaa, Ee-ee-ee-eestimaa,<text:line-break/>Ee-ee-ee-eestimaa, Eesti ja Hongkong.</text:p>
      <text:h text:style-name="Heading_20_3" text:outline-level="3"><text:bookmark-start text:name="__RefHeading___Toc227_1709422315"/>Sõmeralt Sõrmikulle<text:bookmark-end text:name="__RefHeading___Toc227_1709422315"/></text:h>
      <text:p text:style-name="Text_20_body">rahvaviis</text:p>
      <text:p text:style-name="P16"><text:bookmark text:name="ctl00_c1_lblContent11"/>Sõmeralt sain Sõrmikulle,<text:line-break/>Sõrmikult sain Narmikulle,<text:line-break/><text:soft-page-break/>Narmikult sain Naadapöida,<text:line-break/>Naadapöidalt sain Pügala,<text:line-break/>Pügalast sain Pöidaristi,<text:line-break/>Pöidaristist sain Rimula,<text:line-break/>Rimulast sain Rõngassuoni,<text:line-break/>Rõngassuonist sain Sõmera.</text:p>
      <text:p text:style-name="P16">Saaremaalt sain Muhumaale,<text:line-break/>Muhumaa pealt sain praamile,<text:line-break/>praami pealt sain mandri veerde,<text:line-break/>mandri veerelt sain bussile,<text:line-break/>bussi pealt sain Oru teele,<text:line-break/>Oru teelt sain laulukaarde,<text:line-break/>laulukaarest sain lavale,<text:line-break/>„maa ja ilma“ laulupeole.</text:p>
      <text:p text:style-name="P16">Memme musi põse peale,<text:line-break/>sõit läks lahti laulupeole,<text:line-break/>Kundast sain ma Selja risti,<text:line-break/>Selja ristist Ojakülla,<text:line-break/>Ojakülast Katelasse,<text:line-break/>Katelast sain Essu külla,<text:line-break/>Essu külast Põdrusele,<text:line-break/>Põdruselt õkva linna poole.</text:p>
      <text:p text:style-name="P16">Meie teekond algas Koplist,<text:line-break/>Koplist saime Sitsimäele,<text:line-break/>Sitsimäelt siis Karjamaale,<text:line-break/>Karjamaalt sai Kalamajja,<text:line-break/>Kalamajast Rannamäele,<text:line-break/>Rannamäelt veel Viru platsi,<text:line-break/>Viru platsist Kadriorgu,<text:line-break/>Kadriorgu laulupeole.</text:p>
      <text:p text:style-name="P16">Tulin mina Hiiu saarelt,<text:line-break/>Hiiu saarelt sain Vormsile,<text:line-break/>Vormsi saarelt sain Haapsallu,<text:line-break/>Haapsalust sain Paliverre,<text:line-break/>Paliverest Riisiperre,<text:line-break/>Riisiperest Vasalemma,<text:line-break/>Vasalemmast sain Keilasse,<text:line-break/>Keilast Kultuuripealinna.</text:p>
      <text:p text:style-name="P16"><text:soft-page-break/>Setust ist`sin bussi pääle,<text:line-break/>Taevaskojas laulsin hääle<text:line-break/>ilusamaks veel senisest,<text:line-break/>Taevaskojast Tartu linna,<text:line-break/>Tartu linnast Adaverre,<text:line-break/>Adaverest Ardu valda,<text:line-break/>Ardu vallast Vaidalasse,<text:line-break/>Vaidalast sain laululinna.</text:p>
      <text:p text:style-name="P16">Läänemaalt sain tulemaie,<text:line-break/>lauljaid kokku kutsumaie.<text:line-break/>Üks sai Taeblast, teine Ristist,<text:line-break/>Haapsalust ja Uuemõisast,<text:line-break/>Martna mailt ja Oru vallast,<text:line-break/>Kullamaalt ja Paliverest,<text:line-break/>Noarootsist ja Ridalast<text:line-break/>tulnud kokku tuhat last.</text:p>
      <text:p text:style-name="P16">Tapalt sõitsin Lehtse´esse,<text:line-break/>Lehtsest jälle Jänedalle,<text:line-break/>Jänedalt sain Aeg(a)viitu,<text:line-break/>Aeg(a)viidust Pillapallu,<text:line-break/>Pillapalust sain Jägala,<text:line-break/>Jägalast sain Jõelähtme,<text:line-break/>Jõelähtmest pealinna<text:line-break/>laulma laule maast ja ilmast.</text:p>
      <text:p text:style-name="P16">Kihnu rahvas laulurahvas,<text:line-break/>laulda on ju tõesti vahva.<text:line-break/>Meil on kaasas mere hõngu,<text:line-break/>lauludes ka lainte mängu.<text:line-break/>Pärnus päikene tervitas,<text:line-break/>pealinna meid meelitas.<text:line-break/>Laulgem meeled mehisemaks,<text:line-break/>lauluhääled lahedamaks!</text:p>
      <text:p text:style-name="P16">Laul see hakkas jala külge,<text:line-break/>jala seest läks põlve sisse,<text:line-break/>põlvest liikus puusadeni,<text:line-break/>puusadest punus kätesse,<text:line-break/>kätest hiilis pea ligi,<text:line-break/>peast see hüppas südamesse,<text:line-break/><text:soft-page-break/>südamest vajus hinge sisse,<text:line-break/>nüüd mul terve keha laulab.</text:p>
      <text:p text:style-name="P16">Tore oli tulemine,<text:line-break/>vahvam kohal olemine!<text:line-break/>Meil on avar laululava,<text:line-break/>meil on lahe laulukava.<text:line-break/>Laul see kaigub hõbehäälel,<text:line-break/>hõbehäälel, ühel meelel!<text:line-break/>Rahvas ühe mütsi alla!<text:line-break/>Nüüd võib laulud lasta valla!</text:p>
      <text:h text:style-name="Heading_20_3" text:outline-level="3"><text:bookmark-start text:name="__RefHeading___Toc229_1709422315"/>Vanas rataslaevas <text:span text:style-name="T45">G</text:span><text:bookmark-end text:name="__RefHeading___Toc229_1709422315"/></text:h>
      <text:p text:style-name="Text_20_body">J. Fogerty / H. Karmo</text:p>
      <text:p text:style-name="P46">Tulutoova töö jätsin linnas, <text:span text:style-name="T45">G <text:s/>jjjjjljlm</text:span><text:line-break/>sest see röövis kõik minu päevad-ööd. <text:span text:style-name="T45">mmmmmljl</text:span><text:span text:style-name="T60">mm</text:span><text:line-break/>Vana rataslaeva peale ma läksin – <text:span text:style-name="T45">lmmmlj lmmlj</text:span><text:line-break/>aega nüüd on palju, vähe tööd. <text:span text:style-name="T45">mm</text:span><text:span text:style-name="T60">l</text:span><text:span text:style-name="T45">mlj lmm</text:span></text:p>
      <text:p text:style-name="P16">R<text:span text:style-name="T18">efr</text:span>: (Seepärast)<text:line-break/>vanas rataslaevas, <text:span text:style-name="T45">D <text:s/>ll ll lm</text:span><text:line-break/>seal tunnen end kui taevas – <text:span text:style-name="T45">e </text:span><text:span text:style-name="T60">C</text:span><text:span text:style-name="T45"> mmmljjr</text:span><text:line-break/>sõidan, sõidan, sõidan mööda jõge... <text:span text:style-name="T45">G <text:s/>mm mm mmljlj</text:span></text:p>
      <text:p text:style-name="P16">Seestpoolt võõraks jäid mull' linnad,<text:line-break/>kinnisilmi neis ringi käisin ma.<text:line-break/>Aga jõelt neid märkan võrratus ilus,<text:line-break/>nii et enam pilku neilt ei saa.</text:p>
      <text:p text:style-name="P17">R<text:span text:style-name="T18">efr</text:span>: (Seepärast) ...</text:p>
      <text:p text:style-name="P17"><text:span text:style-name="T19">R</text:span>ahvas on jõel hea ja lahke –<text:line-break/>teretulnud siin on alati kõik.<text:line-break/>Ärgu muret olgu, kui ka puudub raha,<text:line-break/>mõne penni laenuks neilt saada sa võid!<text:line-break/><text:line-break/>R<text:span text:style-name="T18">efr</text:span>: (Seepärast) ... </text:p>
      <text:h text:style-name="Heading_20_3" text:outline-level="3"><text:bookmark-start text:name="__RefHeading___Toc231_1709422315"/>Tasa heliseb kelluke väljal <text:span text:style-name="T45">G</text:span><text:bookmark-end text:name="__RefHeading___Toc231_1709422315"/></text:h>
      <text:p text:style-name="Text_20_body">I. Makarov / E. Kumar</text:p>
      <text:p text:style-name="P17">Tasa heliseb kelluke väljal,<text:line-break/>Kerge tolm keerleb hämaral teel,<text:line-break/><text:soft-page-break/>:,:Laulab küüdimees nukralt ja vaikselt,<text:line-break/>Kaua laul kajab väljadel veel.:,:</text:p>
      <text:p text:style-name="P17">Selles laulus on tundeid nii palju,<text:line-break/>Nõnda lihtne ja liigutav see,<text:line-break/>:,:Et mu tardunud süda lööb valjult,<text:line-break/>Ja tas uuesti loitma lööb leek.:,:</text:p>
      <text:p text:style-name="P17">Teised ööd mulle tõusevad meelde,<text:line-break/>Kodumetsad ja haljendav niit.<text:line-break/>:,:Ammu kuivanud silmadest veereb<text:line-break/>Jälle pisara põletav piisk.:,:</text:p>
      <text:p text:style-name="P17">Tasa heliseb kelluke väljal,<text:line-break/>Kerge tolm keerleb hämaral teel.<text:line-break/>:,:Vaikind küüdimees, maantee nüüd tundub<text:line-break/>Mul nii lõputu, lõputu ees...:,: </text:p>
      <text:h text:style-name="Heading_20_3" text:outline-level="3"><text:bookmark-start text:name="__RefHeading___Toc233_1709422315"/>Однозвучно гремит колокольчик<text:bookmark-end text:name="__RefHeading___Toc233_1709422315"/></text:h>
      <text:p text:style-name="P33">Однозвучно гремит колокольчик,<text:line-break/>И дорога пылится слегка,<text:line-break/>:,: И уныло по ровному полю<text:line-break/>Заливается песнь ямщика.:,:</text:p>
      <text:p text:style-name="P17">Столько чувства в той песне унылой.<text:line-break/>Столько грусти в напеве родном,<text:line-break/>:,: Что в груди моей, хладной, остылой,<text:line-break/>Разгорелося сердце огнём!:,:</text:p>
      <text:p text:style-name="P17">И припомнил я ночи другие,<text:line-break/>И родные поля и леса,<text:line-break/>:,: И на очи, давно уж сухие,<text:line-break/>Набежала, как искра, слеза.:,:</text:p>
      <text:p text:style-name="P17">Однозвучно гремит колокольчик,<text:line-break/>Издали отдаваясь слегка...<text:line-break/>:,: И замолк мой ямщик, а дорога<text:line-break/>Предо мной далека, далека!:,:</text:p>
      <text:p text:style-name="P17"/>
      <text:p text:style-name="P17"/>
      <text:h text:style-name="Heading_20_3" text:outline-level="3"><text:bookmark-start text:name="__RefHeading___Toc235_1709422315"/><text:soft-page-break/>Uhti-uhti uhkesti<text:bookmark-end text:name="__RefHeading___Toc235_1709422315"/></text:h>
      <text:p text:style-name="Text_20_body">Trad. / A. Grenzstein</text:p>
      <text:p text:style-name="P17">Uhti-uhti uhkesti,<text:line-break/><text:span text:style-name="T19">v</text:span>iisk läks Tartust Viljandi,<text:line-break/><text:span text:style-name="T19">k</text:span>aasas põis ja õlekõrs,<text:line-break/><text:span text:style-name="T19">õ</text:span>lekõrs kui sääseõrs!<text:line-break/>:,: Ei saa üle Emajõest,<text:line-break/><text:span text:style-name="T19">h</text:span>üva nõu nüüd kallis tõest. :,:</text:p>
      <text:p text:style-name="P17">Viisk siis ütles targasti<text:line-break/><text:span text:style-name="T19">o</text:span>ma seltsilistele:<text:line-break/>„Otsas häda, <text:span text:style-name="T19">o</text:span>tsas vaev.<text:line-break/><text:span text:style-name="T19">p</text:span>õis on meil kui loodud laev.<text:line-break/>:,: Kõrs on mastiks kõlbulik;<text:line-break/><text:span text:style-name="T19">m</text:span>ina olen laevnik.” :,:</text:p>
      <text:p text:style-name="P17">Põis aga vastas põrinal,<text:line-break/><text:span text:style-name="T19">v</text:span>äga kõva kõri tal:<text:line-break/>"Viisu nõu on <text:span text:style-name="T19">i</text:span>melik:<text:line-break/><text:span text:style-name="T19">l</text:span>aev see olgu la<text:span text:style-name="T19">p</text:span>erik.<text:line-break/>:,: Vaatke kui ma veeren vees,<text:line-break/><text:span text:style-name="T19">k</text:span>ohe oletegi sees! :,:</text:p>
      <text:p text:style-name="P17">Kõrs siis heitis pikali,<text:line-break/><text:span text:style-name="T19">s</text:span>illakene valmis nii.<text:line-break/>Viisk see hüüdis: „Sild on hea!<text:line-break/><text:span text:style-name="T19">M</text:span>ina sammun üle pea!”<text:line-break/>:,: Astus sammu, astus kaks:<text:line-break/><text:span text:style-name="T19">s</text:span>illakene katki: praks! :,:</text:p>
      <text:p text:style-name="P17">Põnnadi, põnnadi hüppas põis,<text:line-break/>Naeris, mis ta naerda võis!<text:line-break/>„Vaata kuidas rumalad<text:line-break/>Uppusivad mõlemad!”<text:line-break/>:,: Tõmbas ennast õhku täis<text:line-break/>Ja karplauhti lõhki käis! :,: </text:p>
      <text:h text:style-name="Heading_20_3" text:outline-level="3"><text:bookmark-start text:name="__RefHeading___Toc237_1709422315"/>Vana jõgi <text:span text:style-name="T45">C</text:span><text:bookmark-end text:name="__RefHeading___Toc237_1709422315"/></text:h>
      <text:p text:style-name="Text_20_body">J. Christie / H. Karmo</text:p>
      <text:p text:style-name="P17">Kõike head, vilgas kodulinn,<text:line-break/>jätma pean mõneks ajaks sind,<text:line-break/>sest kuskil <text:span text:style-name="T19">jälle</text:span> on ootamas mind<text:line-break/><text:soft-page-break/>üks vana jõgi.<text:line-break/>Telgi kaldale kaasa toon,<text:line-break/><text:span text:style-name="T19">p</text:span>urju end värskest õhust joon<text:line-break/><text:span text:style-name="T19">j</text:span>a tunnen taas, et <text:span text:style-name="T19">on looduse kroon</text:span><text:line-break/>see vana jõgi.</text:p>
      <text:p text:style-name="P18">Refr. Vana jõgi, vana jõgi,<text:line-break/>kui pelgupaik sa minu jaoks.<text:line-break/>Vana jõgi, vana jõgi -<text:line-break/>mis teen küll siis, kui sa ükskord kaod?<text:line-break/>Vetepeeglis kasesalu<text:line-break/>väreluste värv ...<text:line-break/>Käin paljapäi ja paljajalu,<text:line-break/>Puhkab pingul närv.<text:line-break/>Vana jõgi!</text:p>
      <text:p text:style-name="P18">Peatub siin <text:span text:style-name="T20">tõtlik</text:span> ajasamm.<text:line-break/>Magab vaid vana veskitamm.<text:line-break/>On <text:span text:style-name="T20">kuldaväärt</text:span> iga päikese<text:span text:style-name="T20">gr</text:span>amm,<text:line-break/><text:span text:style-name="T20">mis jõudu annab.<text:line-break/>Ringi rändan ja vilet löön,<text:line-break/>lõket teen, värsket kala söön,</text:span><text:line-break/><text:span text:style-name="T20">ja mõttelend keset hämarat ööd<text:line-break/>mind pilvis kannab.</text:span></text:p>
      <text:p text:style-name="P18">Refr. Vana jõgi ... </text:p>
      <text:p text:style-name="P19">Vana jõgi, vana jõgi,<text:line-break/>kui pelgupaik sa minu jaoks.<text:line-break/>Vana jõgi, vana jõgi,<text:line-break/>ma soovin vaid, et sa eal ei kaoks!</text:p>
      <text:h text:style-name="Heading_20_3" text:outline-level="3"><text:bookmark-start text:name="__RefHeading___Toc239_1709422315"/><text:bookmark text:name="ctl00_c1_lblTitle1"/>Kui on tudeng reisi peal <text:span text:style-name="T46">D</text:span><text:bookmark-end text:name="__RefHeading___Toc239_1709422315"/></text:h>
      <text:p text:style-name="Text_20_body">E. Kook / R. Schäffer</text:p>
      <text:p text:style-name="P18"><text:bookmark text:name="ctl00_c1_lblContent14"/>Kui on tudeng reisi peal, juhhaidi<text:span text:style-name="T20">i</text:span>-juhhaid<text:span text:style-name="T20">a</text:span>a!<text:line-break/>Lõbusasti elab seal, juhhaid<text:span text:style-name="T20">i</text:span>i-aida<text:span text:style-name="T20">a</text:span>!<text:line-break/>Läbi paksust, vedelast,<text:line-break/>läbi läänest, edelast.</text:p>
      <text:p text:style-name="P18">Refr. Juhhaidi<text:span text:style-name="T20">i</text:span>-ai-juhhaida<text:span text:style-name="T20">a</text:span>-juhhaidi<text:span text:style-name="T20">i</text:span>-aida<text:span text:style-name="T20">a</text:span>!<text:line-break/>Valeri<text:span text:style-name="T20">i</text:span>, valera<text:span text:style-name="T20">a</text:span>, valerallalala<text:span text:style-name="T20">a</text:span>!<text:line-break/>Oh! Juhhaidi<text:span text:style-name="T20">i</text:span>-ai-juhhaida<text:span text:style-name="T20">a</text:span>-juhhaidi<text:span text:style-name="T20">i</text:span>-aida<text:span text:style-name="T20">a</text:span>!</text:p>
      <text:p text:style-name="P18"><text:soft-page-break/>Kui ka raha pole tal, juhhaidi<text:span text:style-name="T20">i</text:span>-juhhaida<text:span text:style-name="T20">a</text:span>!<text:line-break/>Ei ta siiski värinal, juhhaidi<text:span text:style-name="T20">i</text:span>-aid<text:span text:style-name="T20">a</text:span>a!<text:line-break/>Süüa saab ta papi käest,<text:line-break/>raha vilistlaste käest.</text:p>
      <text:p text:style-name="P18">Refr. Juhhaidi<text:span text:style-name="T20">i</text:span>-ai-juhhaida<text:span text:style-name="T20">a</text:span>-juhhaidi<text:span text:style-name="T20">i</text:span>-aida<text:span text:style-name="T20">a</text:span>! …</text:p>
      <text:p text:style-name="P18">Tudeng läheb kõrtsi ka, juhhaidi<text:span text:style-name="T20">i</text:span>-juhhaida<text:span text:style-name="T20">a</text:span>!<text:line-break/>Joob seal õlut-viina ka, juhhaidi<text:span text:style-name="T20">i</text:span>-aida<text:span text:style-name="T20">a</text:span>!<text:line-break/>Neiud, täis kõik armastust,<text:line-break/>vaht’vad nii, et rinnus lust.</text:p>
      <text:p text:style-name="P18">Refr. Juhhaidi<text:span text:style-name="T20">i</text:span>-ai-juhhaida<text:span text:style-name="T20">a</text:span>-juhhaidi<text:span text:style-name="T20">i</text:span>-aida<text:span text:style-name="T20">a</text:span>! …</text:p>
      <text:p text:style-name="P18">Ja kui kõrtsist väljub ta, juhhaidi<text:span text:style-name="T20">i</text:span>-juhhaida<text:span text:style-name="T20">a</text:span>!<text:line-break/>Ruttab tema tänaval, juhhaidi<text:span text:style-name="T20">i</text:span>-aida<text:span text:style-name="T20">a</text:span>!<text:line-break/>Kodus magab tema siis,<text:line-break/>unes näib tal paradiis.</text:p>
      <text:p text:style-name="P18">Refr. Juhhaidi<text:span text:style-name="T20">i</text:span>-ai-juhhaida<text:span text:style-name="T20">a</text:span>-juhhaidi<text:span text:style-name="T20">i</text:span>-aida<text:span text:style-name="T20">a</text:span>! …</text:p>
      <text:h text:style-name="P40" text:outline-level="3"><text:bookmark-start text:name="__RefHeading___Toc241_1709422315"/>Kahe rännumehe tee <text:span text:style-name="T46">D</text:span><text:bookmark-end text:name="__RefHeading___Toc241_1709422315"/></text:h>
      <text:p text:style-name="P37"><text:span text:style-name="T22">Sõnad </text:span><text:span text:style-name="T21">J.</text:span> Viiding</text:p>
      <text:p text:style-name="P4"><text:bookmark text:name="transp1"/>Kahe rännumehe tee viis mööda jõest,<text:line-break/><text:span text:style-name="T21">k</text:span>aldal kaunis neiu valas pisaraid.<text:line-break/>:,: <text:span text:style-name="T21">Ü</text:span>tles, <text:span text:style-name="T21">et ta</text:span> ei saa üle Emajõest.<text:line-break/>Aga mehed sellest niigi, aru said.:,:</text:p>
      <text:p text:style-name="P4">Noorem rändur võttis neiu kätele,<text:line-break/><text:span text:style-name="T22">ü</text:span>le jõe ta viis ja pani kaldale.<text:line-break/>:,:Tuli tagasi ja kuivatades end<text:line-break/><text:span text:style-name="T22">ütl</text:span>es teisele: „<text:span text:style-name="T22">M</text:span>eil aeg on minna, vend.”:,:</text:p>
      <text:p text:style-name="P4"><text:span text:style-name="T22">Pa</text:span>ari tunni järel küsis teine mees:<text:line-break/>„Kas sa puhas oled oma südames?<text:line-break/>:,:Kas ei toonud sulle patumõtteid see,<text:line-break/><text:span text:style-name="T22">k</text:span>ui sa neiu viisid süles üle vee?”:,:</text:p>
      <text:p text:style-name="P4">Noorem rändur seisma jä<text:span text:style-name="T22">i</text:span> ja ütles nii:<text:line-break/>„Jätsin neiu mitu tundi tagasi.<text:line-break/>:,:Mina neiu panin m<text:span text:style-name="T22">aha</text:span> ammugi,<text:line-break/><text:span text:style-name="T22">s</text:span>ina kannad teda ikka edasi.”:,:</text:p>
      <text:p text:style-name="P20"><text:bookmark text:name="transp11"/><text:soft-page-break/>Kahe rännumehe tee viis mööda jõest,<text:line-break/><text:span text:style-name="T21">k</text:span>aldal kaunis neiu valas pisaraid.<text:line-break/>:,: <text:span text:style-name="T21">Ü</text:span>tles, <text:span text:style-name="T21">et ta</text:span> ei saa üle Emajõest.<text:line-break/>Aga mehed sellest niigi, aru said.:,:</text:p>
      <text:h text:style-name="Heading_20_3" text:outline-level="3"><text:bookmark-start text:name="__RefHeading___Toc243_1709422315"/>Tii <text:span text:style-name="T47">d</text:span><text:bookmark-end text:name="__RefHeading___Toc243_1709422315"/></text:h>
      <text:p text:style-name="Text_20_body">P. Pajusaar, G. Pilvre / A. Ilves</text:p>
      <text:p text:style-name="P20">Esi hinnäst hummogu heräti <text:span text:style-name="T47">d</text:span><text:line-break/>kikkalauluga <text:span text:style-name="T47">G</text:span><text:line-break/>lätsi jäti vallalõ väräti <text:span text:style-name="T47">d</text:span><text:line-break/>tulku tõõsõ ka <text:span text:style-name="T47">G</text:span></text:p>
      <text:p text:style-name="P20">saa-õi maada tii lätt jo edesi <text:span text:style-name="T47">d</text:span><text:line-break/>ümbre mi õi lää <text:span text:style-name="T47">G</text:span><text:line-break/>huug om sääne et sääl kon silmäpiir <text:span text:style-name="T47">d</text:span> <text:line-break/>ummi varbit nää<text:span text:style-name="T60"> G</text:span></text:p>
      <text:p text:style-name="P20">:,: oroviir <text:span text:style-name="T47">d</text:span><text:line-break/>mõtsatii <text:span text:style-name="T47">C</text:span><text:line-break/>ülõ jõõ <text:span text:style-name="T47">B</text:span><text:line-break/>ülõ mää <text:span text:style-name="T47">G</text:span><text:line-break/>tiiä-õi <text:span text:style-name="T47">d</text:span><text:line-break/>kohe tuu <text:span text:style-name="T47">C </text:span><text:line-break/>elo viil <text:span text:style-name="T47">B</text:span><text:line-break/>käänd :,: <text:span text:style-name="T47">G</text:span></text:p>
      <text:p text:style-name="P20">eelä mi joht olli ja <text:span text:style-name="T47">G</text:span><text:line-break/>täämbä mi tulli ja <text:span text:style-name="T47">C</text:span><text:line-break/>hummõl mi jälki jo lää <text:span text:style-name="T47">F d</text:span><text:line-break/>pääväkõ paistus jo <text:span text:style-name="T47">G</text:span><text:line-break/>kõgõ mi süämen <text:span text:style-name="T47">C</text:span><text:line-break/>ja egäl puul om miil jo hää <text:span text:style-name="T47">F</text:span></text:p>
      <text:p text:style-name="P20">täämbä mi tulli<text:line-break/>mi olõ-õi ulli ja<text:line-break/>hummõl mi jälki jo lää<text:line-break/>pääväkõ paistus jo<text:line-break/>kõgõ mi süämen<text:line-break/>ja egäl puul om miil hää</text:p>
      <text:p text:style-name="P20">esi hinnäst ...</text:p>
      <text:p text:style-name="P21">saa-õi ...</text:p>
      <text:p text:style-name="P21"><text:soft-page-break/>eelä mi joht olli ...</text:p>
      <text:p text:style-name="P21">täämba mi tulli ...</text:p>
      <text:p text:style-name="P21">oroviir ...</text:p>
      <text:h text:style-name="Heading_20_3" text:outline-level="3"><text:bookmark-start text:name="__RefHeading___Toc245_1709422315"/>Koopaorav <text:span text:style-name="T48">a</text:span><text:bookmark-end text:name="__RefHeading___Toc245_1709422315"/></text:h>
      <text:p text:style-name="Text_20_body">A. Müller / L. Van Beethoven</text:p>
      <text:p text:style-name="P4">Ma käinud läbi palju maid, <text:span text:style-name="T48">a <text:s/>mrrrdjdr</text:span><text:line-break/>mul kaasas koopaorav, <text:span text:style-name="T48">a E rddjdrdm,</text:span><text:line-break/>ja igal pool ma süüa sain, <text:span text:style-name="T48">a mrrrdjdr</text:span><text:line-break/>mul kaasas koopaorav. <text:span text:style-name="T48">E a rddmmr r</text:span></text:p>
      <text:p text:style-name="P4"><text:span text:style-name="T23">Refr. </text:span>:,: Ma käinud siin, ma käinud seal, <text:span text:style-name="T48">a G C E djjllmmll</text:span><text:line-break/>mul kaasas koopaorav :,: <text:span text:style-name="T48">a E a <text:s/>jdrjdr dd (jdrdjdrr)</text:span></text:p>
      <text:p text:style-name="P4">Ma näinud mitut härrasmeest,<text:line-break/>mul kaasas koopaorav,<text:line-break/>kes vaimustatud neidudest,<text:line-break/>mul kaasas koopaorav.</text:p>
      <text:p text:style-name="P22"><text:span text:style-name="T23">Refr. </text:span>:,: Ma käinud siin ...</text:p>
      <text:p text:style-name="P4">Ka näinud kauneid neide ma,<text:line-break/>mul kaasas koopaorav,<text:line-break/>kes vaatlesid mind huviga,<text:line-break/>mul kaasas koopaorav.</text:p>
      <text:p text:style-name="P22"><text:span text:style-name="T23">Refr. </text:span>:,: Ma käinud siin ...</text:p>
      <text:p text:style-name="P4">Nüüd enne, kui ma lahkun siit,<text:line-break/>mul kaasas koopaorav,<text:line-break/>ehk kostitate veidi mind,<text:line-break/>mul kaasas koopaorav. </text:p>
      <text:p text:style-name="P22"><text:span text:style-name="T23">Refr. </text:span>:,: Ma käinud siin ...</text:p>
      <text:h text:style-name="Heading_20_3" text:outline-level="3"><text:bookmark-start text:name="__RefHeading___Toc247_1709422315"/>Marmotte<text:bookmark-end text:name="__RefHeading___Toc247_1709422315"/></text:h>
      <text:p text:style-name="P38">J. W. Goethe / L. van Beethoven</text:p>
      <text:p text:style-name="P22">Ich komme schon durch manche Land,<text:line-break/>Avec que la marmotte,<text:line-break/><text:soft-page-break/>Und immer was zu essen fand,<text:line-break/>Avec que la marmotte.</text:p>
      <text:p text:style-name="P4">Refr: Avec que si, avec que la,<text:line-break/>Avec que la marmotte,<text:line-break/>Avec que si, avec que la,<text:line-break/>Avec que la marmotte.</text:p>
      <text:p text:style-name="P4">Ich hab gesehen gar manchen Herrn,<text:line-break/>Avec que la marmotte,<text:line-break/>Der hätt' die Jungfern gar zu gern,<text:line-break/>Avec que la marmotte.</text:p>
      <text:p text:style-name="P21">Refr: Avec que si ...</text:p>
      <text:p text:style-name="P4">Hab auch gesehn die Jungfern schön,<text:line-break/>Avec que la marmotte,<text:line-break/>Die täte nach mir Kleinem sehn,<text:line-break/>Avec que la marmotte.</text:p>
      <text:p text:style-name="P21">Refr: Avec que si ...</text:p>
      <text:p text:style-name="P4">Nun lasst mich nicht so gehn, ihr Herrn,<text:line-break/>Avec que la marmotte,<text:line-break/>Die Burschen essen und trinken gern,<text:line-break/>Avec que la marmotte.</text:p>
      <text:p text:style-name="P21">Refr: Avec que si ...</text:p>
      <text:h text:style-name="P41" text:outline-level="3"><text:bookmark-start text:name="__RefHeading___Toc249_1709422315"/>Jamaica Farewell <text:span text:style-name="T49">C</text:span><text:bookmark-end text:name="__RefHeading___Toc249_1709422315"/></text:h>
      <text:p text:style-name="Text_20_body">B. Irving / H. Belafonte</text:p>
      <text:p text:style-name="P49"><text:span text:style-name="T2">Down the way </text:span><text:span text:style-name="T5">C <text:s/>sss</text:span><text:span text:style-name="T2"><text:line-break/>Where the nights are gay </text:span><text:span text:style-name="T5">F srd</text:span><text:span text:style-name="T6">j</text:span><text:span text:style-name="T2"><text:line-break/>And the sun shines daily on the mountaintop </text:span><text:span text:style-name="T5">G C drssnnnnmns</text:span><text:span text:style-name="T2"><text:line-break/>I took a trip on a sailing ship </text:span><text:span text:style-name="T5">C F sssssrdj</text:span><text:span text:style-name="T2"><text:line-break/>And when I reached Jamaica I made a stop </text:span><text:span text:style-name="T5">C G C jdrssssnnnnmlj ms</text:span></text:p>
      <text:p text:style-name="P4"><text:span text:style-name="T23">Refr: </text:span>But I'm sad to say I'm on my way <text:span text:style-name="T49">C G jjjmmmllln</text:span><text:line-break/>Won't be back for many a day <text:span text:style-name="T49">G C dddllljjm</text:span><text:line-break/>My heart is down <text:span text:style-name="T49">C <text:s/>mjjm</text:span><text:line-break/>My head is turning around <text:span text:style-name="T49">F mmmllln</text:span><text:line-break/>I had to leave a little girl in Kingston town <text:span text:style-name="T49">C G C nmmmlllljj</text:span></text:p>
      <text:p text:style-name="P4"><text:soft-page-break/>Down at the market you can hear<text:line-break/>Ladies cry out while on their heads they bear<text:line-break/>Ackee, rice, saltfish are nice<text:line-break/>And the rum is fine any time of year</text:p>
      <text:p text:style-name="P4"><text:span text:style-name="T23">Refr: </text:span>But I'm sad to say ...</text:p>
      <text:p text:style-name="P4">Sounds of laughter everywhere<text:line-break/>And the dancing girls swing to and fro<text:line-break/>I must declare my heart is there<text:line-break/>Though I've been from Maine to Mexico</text:p>
      <text:p text:style-name="P4"><text:span text:style-name="T23">Refr: </text:span>But I'm sad to say ... </text:p>
      <text:p text:style-name="P4">Down the way<text:line-break/>Where the nights are gay<text:line-break/>And the sun shines daily on the mountaintop<text:line-break/>I took a trip on a sailing ship<text:line-break/>And when I reached Jamaica I made a stop</text:p>
      <text:p text:style-name="P4"><text:span text:style-name="T23">Refr: :,: </text:span>But I'm sad to say ... :,:</text:p>
      <text:h text:style-name="Heading_20_3" text:outline-level="3"><text:bookmark-start text:name="__RefHeading___Toc251_1709422315"/>Sõit pilvelaeval <text:s/><text:span text:style-name="T49">C</text:span><text:bookmark-end text:name="__RefHeading___Toc251_1709422315"/></text:h>
      <text:p text:style-name="Text_20_body">V. Ojakäär / L. Tungal</text:p>
      <text:p text:style-name="P22">Kui tahan, siis olen Austraalias, <text:span text:style-name="T49">C</text:span><text:line-break/>või käin Jaapanis kirsipuid maalimas, <text:span text:style-name="T49">G</text:span><text:line-break/>aasta pärast ehk tudun ma õrnalt <text:span text:style-name="T49">d C </text:span><text:line-break/>baikateki all Baikali kõrval. <text:span text:style-name="T49">D G</text:span><text:line-break/>Ma tean, et kord suvitan Siberis, <text:span text:style-name="T49">C </text:span><text:line-break/>ujun konna ma toredas Tiberis, <text:span text:style-name="T49">G</text:span><text:line-break/>peagi Roomas <text:span text:style-name="T23">löön</text:span> Peetruse platsil <text:span text:style-name="T49">d G C</text:span><text:line-break/>ehk ka paavstile endale patsi. <text:span text:style-name="T49">F G C</text:span></text:p>
      <text:p text:style-name="P22">R<text:span text:style-name="T23">efr</text:span>: Lalla-lallaa, lalla-lallaa,<text:line-break/>kui tahan, siis saan, kuhu tahan.<text:line-break/>Lalla-lallaa, lalla-lallaa,<text:line-break/>kui tahan, siis saan, mida tahan.</text:p>
      <text:p text:style-name="P23">Kui kord tõepoolest tõsiselt matkata,<text:line-break/>siis või<text:span text:style-name="T23">n</text:span> idamail rännaku<text:span text:style-name="T23">id</text:span> jätkata.<text:line-break/><text:span text:style-name="T23">Tean, et</text:span> Indias elavad joogid,<text:line-break/>neile viin mõned joogid ja koogid.<text:line-break/>Siis saab kõikidel rõõmupäev olema,<text:line-break/><text:soft-page-break/>lõbureisija ainult ju pole ma.<text:line-break/><text:span text:style-name="T24">J</text:span>a kui Hiinamaal tõsiselt tingin,<text:line-break/>saavad mõistlikeks kõik <text:span text:style-name="T24">h</text:span>ung<text:span text:style-name="T24">v</text:span>eipingid</text:p>
      <text:p text:style-name="P23"><text:span text:style-name="T24">Refr</text:span>: Lalla-lallaa, lalla-lallaa ...</text:p>
      <text:p text:style-name="P23">Juhan Smuuli ma kohtan kord Arktikas<text:line-break/>ja pingviin<text:span text:style-name="T24">e</text:span> toon kaasa Antarktikast.<text:line-break/><text:span text:style-name="T24">J</text:span>a ka Aafrikas tulgu või tina,<text:line-break/>ninasarvikul teen pik<text:span text:style-name="T24">k</text:span>a nina.<text:line-break/>ja kui oleksin homme Batumis ma,<text:line-break/>ennast neegriks siis päevitaks luuni ma,<text:line-break/>kui vaid memm lubaks mul läbi linna<text:line-break/>ostma piletit üksinda minna...</text:p>
      <text:p text:style-name="P23">R<text:span text:style-name="T24">efr</text:span>: Lalla-lallaa, lalla-lallaa,<text:line-break/>kui tahan, siis saan, kuhu tahan.<text:line-break/>Lalla-lallaa, lalla-lallaa,<text:line-break/>kui memm ainult lubaks mul minna ...</text:p>
      <text:h text:style-name="Heading_20_3" text:outline-level="3"><text:bookmark-start text:name="__RefHeading___Toc253_1709422315"/>Me lähme preilnad reisima <text:span text:style-name="T50">D</text:span><text:bookmark-end text:name="__RefHeading___Toc253_1709422315"/></text:h>
      <text:p text:style-name="Text_20_body">Rahvalik</text:p>
      <text:p text:style-name="P4">Me lähme preilnad reisima, ai-pummai-pummai-jaa,<text:line-break/>ja sõitma Rootsi laevaga, ai-pummai-pummai-jaa.<text:line-break/>Me käinud läbi ilmamaa, ai-pummai-pummai-jaa,<text:line-break/>ei maru selga iial saand, ai-pummai-pummai-jaa.</text:p>
      <text:p text:style-name="P4">Refr: :,: Egas pole muud kui tõmba puri vinna<text:line-break/>ja eks me ükskord jõua sinna. :,:</text:p>
      <text:p text:style-name="P4">Me käinud seal, kus Gibraltar, ai-pummai-pummai-jaa,<text:line-break/>ja kus Tahiiti, kaunis ta, ai-pummai-pummai-jaa.<text:line-break/>Sääl iga neid kui roosilill, ai-pummai-pummai-jaa,<text:line-break/>me lööme tantsu, varbas vill, ai-pummai-pummai-jaa.</text:p>
      <text:p text:style-name="P24">Refr: :,: Egas pole muud kui ...</text:p>
      <text:p text:style-name="P4">Kas olgu õhus tsepeliin, ai-pummai-pummai-jaa,<text:line-break/>või vees magneetiline miin, <text:s/>ai-pummai-pummai-jaa.<text:line-break/>Kui on lõbus vete pind, ai-pummai-pummai-jaa,<text:line-break/>siis lõbus merimehe rind, ai-pummai-pummai-jaa.</text:p>
      <text:p text:style-name="P24">Refr: :,: Egas pole muud kui ...</text:p>
      <text:p text:style-name="P4"><text:soft-page-break/>Me lähme preilnad reisima, ai-pummai-pummai-jaa,<text:line-break/>ja sõitma Rootsi laevaga, ai-pummai-pummai-jaa.<text:line-break/>Kus kohas kaunim oleks ka, ai-pummai-pummai-jaa,<text:line-break/>mul kallim siiski kodumaa, ai-pummai-pummai-jaa.</text:p>
      <text:p text:style-name="P24">Refr: :,: Egas pole muud kui ...</text:p>
      <text:h text:style-name="Heading_20_3" text:outline-level="3"><text:bookmark-start text:name="__RefHeading___Toc255_1709422315"/>Reisulaul <text:span text:style-name="T50">D</text:span><text:bookmark-end text:name="__RefHeading___Toc255_1709422315"/></text:h>
      <text:p text:style-name="Text_20_body">Rahvalik / H. Käo</text:p>
      <text:p text:style-name="P24">Kas tahad tulla minuga<text:line-break/>koos mööda ilma rändama?<text:line-break/>See tee <text:span text:style-name="T25">on</text:span> kitsas, kivine,<text:line-break/>käib üle majakatuste.<text:line-break/>Meil tore täkk on vankri ees<text:line-break/>ja süda kripeldamas sees.<text:line-break/>Me kihutame lustlikult<text:line-break/>nii siin- kui sealpool Nuustakut.</text:p>
      <text:p text:style-name="P24">Kas tahad tulla minuga<text:line-break/>koos mööda ilma rändama?<text:line-break/>Üks kena tubli aururong<text:line-break/>sel puhul üpris paslik on.<text:line-break/>Meid ähkides veab rauast ruun<text:line-break/>ja hingeõhk tal tulikuum.<text:line-break/>Me kihutame lustlikult<text:line-break/>Nii siin- kui sealpool Nuustakut.</text:p>
      <text:p text:style-name="P24">Kas tahad tulla minuga<text:line-break/>koos mööda ilma rändama?<text:line-break/>Kas olgu vanker siis või rong,<text:line-break/>või jalgsi veelgi parem on.<text:line-break/>Nii üle majakatuste ja<text:line-break/>mägede ja orgude<text:line-break/>me kihutame lustlikult<text:line-break/>nii siin- kui sealpool Nuustakut. </text:p>
      <text:h text:style-name="Heading_20_3" text:outline-level="3"><text:bookmark-start text:name="__RefHeading___Toc257_1709422315"/>Rändajad <text:span text:style-name="T50">e</text:span><text:bookmark-end text:name="__RefHeading___Toc257_1709422315"/></text:h>
      <text:p text:style-name="Text_20_body">S. Lõhmus</text:p>
      <text:p text:style-name="P47">Kõrbekuumuses liiva <text:span text:style-name="T50">e H ljdrsid</text:span><text:line-break/><text:span text:style-name="T26">l</text:span>endab kui jääkülma lund. <text:span text:style-name="T50">e H <text:s/>ljdrsi</text:span><text:line-break/>Öö peagi laotamas tiivad, <text:span text:style-name="T50">e H</text:span><text:line-break/> <text:span text:style-name="T26">r</text:span>ändajaid saatma jääb tuul. <text:s/><text:span text:style-name="T50">e H</text:span></text:p>
      <text:p text:style-name="P4"><text:soft-page-break/><text:span text:style-name="T26">Refr: </text:span>See on tee, <text:span text:style-name="T50">e <text:s/>jdr</text:span><text:line-break/><text:span text:style-name="T26">n</text:span>ad rändavad nii päevast päeva. <text:s text:c="2"/><text:span text:style-name="T50">m mmm mmmnm</text:span><text:line-break/>See on tee, <text:span text:style-name="T50">H jdsi</text:span><text:line-break/><text:span text:style-name="T26">n</text:span>ad rändavad siis ajast aega.<text:line-break/>See on tee, <text:span text:style-name="T50">e</text:span><text:line-break/><text:span text:style-name="T26">t</text:span>a nähtamatu rajana kulgeb<text:line-break/><text:span text:style-name="T26">n</text:span>ende ees. <text:span text:style-name="T50">H</text:span><text:line-break/>Ta ootab, kui riskida julged.</text:p>
      <text:p text:style-name="P4">Külmunud hingi vaid saadab<text:line-break/><text:span text:style-name="T26">k</text:span>uuvalgus, varje neist loob.<text:line-break/>Päikesekiirena sooja<text:line-break/><text:span text:style-name="T26">h</text:span>ommik taas endaga toob.</text:p>
      <text:p text:style-name="P25"><text:span text:style-name="T26">Refr: </text:span>See on tee ...</text:p>
      <text:p text:style-name="P4">Nad rändavad nii päevast päeva,<text:line-break/><text:span text:style-name="T26">n</text:span>ad rändavad siis ajast aega.<text:line-break/>Ta nähtamatu rajana kulgeb,<text:line-break/><text:span text:style-name="T26">t</text:span>a ootab kui riskida julged.</text:p>
      <text:p text:style-name="P4">Üle mägede taevasse kaigub hääl. <text:s/><text:span text:style-name="T50">e jj jdr rss djl</text:span></text:p>
      <text:p text:style-name="P4">See on tee,<text:line-break/><text:span text:style-name="T26">n</text:span>ad rändavad nii päevast päeva.<text:line-break/>See on tee,<text:line-break/><text:span text:style-name="T26">n</text:span>ad rändavad siis ajast aega.<text:line-break/>See on tee,<text:line-break/><text:span text:style-name="T26">t</text:span>a nähtamatu rajana kulgeb<text:line-break/><text:span text:style-name="T26">n</text:span>ende ees.<text:line-break/>Ta ootab, kui riskida julged.<text:line-break/>See on tee.</text:p>
      <text:h text:style-name="Heading_20_3" text:outline-level="3"><text:bookmark-start text:name="__RefHeading___Toc259_1709422315"/>Vana vaksal <text:span text:style-name="T50">C</text:span><text:bookmark-end text:name="__RefHeading___Toc259_1709422315"/></text:h>
      <text:p text:style-name="Text_20_body">R. Rannap / P. Ilus</text:p>
      <text:p text:style-name="P26"><text:bookmark text:name="ctl00_c1_lblContent13"/>Mind jälle äratab üks vana tantsuviis, <text:span text:style-name="T50">C G d G</text:span><text:span text:style-name="T51"> <text:s/>mljsrs rjrdrs</text:span><text:line-break/>sest rattad laulavad, kui tookord minnes siit. <text:span text:style-name="T50">a G F </text:span><text:span text:style-name="T51">B mljsrs srrnml</text:span><text:line-break/>Ma tõusen rutates ja ennast valmis sean,<text:span text:style-name="T50"> <text:s/>a G d G</text:span><text:span text:style-name="T51"> mljsrs rjrdrs</text:span><text:line-break/>sest varsti peatub rong vanas vaksalis.<text:span text:style-name="T50"> a G F G C</text:span><text:span text:style-name="T51"> mljsrs rjdlj</text:span></text:p>
      <text:p text:style-name="P48">Refr: Siin ta on, vana jaam,<text:span text:style-name="T50"> a F </text:span><text:span text:style-name="T51">mdj jsr</text:span><text:line-break/>millest kord astusin maailma<text:span text:style-name="T50"> d B D</text:span><text:span text:style-name="T51"> <text:s/>G rmn njl lrd</text:span><text:line-break/>õnne tabama.<text:span text:style-name="T50"> G</text:span><text:span text:style-name="T51"> ddlrss</text:span><text:line-break/><text:soft-page-break/>Tookord rong lahkus siit<text:span text:style-name="T50"> </text:span><text:span text:style-name="T60">a</text:span><text:span text:style-name="T50"> F</text:span><text:line-break/>ja mind kaasa ta viis kaugele,<text:span text:style-name="T50"> d B D</text:span><text:line-break/>rattad laulsid sama viit.<text:span text:style-name="T50"> G</text:span></text:p>
      <text:p text:style-name="P26">Ja võtan kohvri ma, on sama lihtne ta,<text:line-break/>nii nagu lahkudes, mil rong mind ära viis.<text:line-break/>Pea ukski avaneb, mus miski ärkab taas,<text:line-break/>veel hetk ja olengi vanas vaksalis.</text:p>
      <text:p text:style-name="P26">Refr: Siin ta on, vana jaam ...</text:p>
      <text:p text:style-name="P26">Perroon mu jalge all on rohtu kasvanud.<text:line-break/>Näe, vana kell käib seal, kuid aeg on ikka uus.<text:line-break/>Mis teada saanud ma, kas taband unelma<text:line-break/>või kõik on jäänud nii vanas vaksalis?</text:p>
      <text:p text:style-name="P26">Refr: Siin ta on, vana jaam …</text:p>
      <text:h text:style-name="Heading_20_3" text:outline-level="3"><text:bookmark-start text:name="__RefHeading___Toc261_1709422315"/>Viimne mohikaanlane<text:span text:style-name="T52"> D</text:span><text:bookmark-end text:name="__RefHeading___Toc261_1709422315"/></text:h>
      <text:p text:style-name="Text_20_body">W. Scharfenberger / H. Karmo</text:p>
      <text:p text:style-name="P28">Uinub taas kauge lääs,<text:line-break/>ammu must taeva ääs,<text:line-break/>lõkke ees, hambus piip,<text:line-break/>rändurmees mõtleb siis.</text:p>
      <text:p text:style-name="P28">Refr. Kes nägi siin kord viimset mohikaanlast,<text:line-break/>uhket ja sirget, sõjakirves käes?<text:line-break/>Kes nägi siin kord viimset mohikaanlast,<text:line-break/>enne kui õnne kaotas metsik lääs?</text:p>
      <text:p text:style-name="P28">Oli aeg, millal siin<text:line-break/>astus vaid mokassiin.<text:line-break/>Laps ja s<text:span text:style-name="T27">kvoo</text:span> telki jäid,<text:line-break/>kui komant<text:span text:style-name="T27">š</text:span> <text:span text:style-name="T27">j</text:span>ahil käis.</text:p>
      <text:p text:style-name="P28">Refr. Kes nägi siin kord ...</text:p>
      <text:p text:style-name="P28">Tuli siis valge mees,<text:line-break/>rajas siin raudse tee.<text:line-break/>Lõhkus kõik, mis tal ees.<text:line-break/>Rahu lõpp oli see.</text:p>
      <text:p text:style-name="P28">Refr. Kes nägi siin kord ...</text:p>
      <text:p text:style-name="P28"><text:soft-page-break/>Hambus piip, rändurmees<text:line-break/>mõtteis on lõkke ees.<text:line-break/>Ammu must taeva ääs,<text:line-break/>Läänes öö juba käes.<text:line-break/><text:line-break/>Refr. Kes nägi siin kord ... </text:p>
      <text:h text:style-name="Heading_20_3" text:outline-level="3"><text:bookmark-start text:name="__RefHeading___Toc263_1709422315"/>Seal, kus lõpeb asfalt<text:span text:style-name="T52"> a</text:span><text:bookmark-end text:name="__RefHeading___Toc263_1709422315"/></text:h>
      <text:p text:style-name="Text_20_body">C. Santoro / H. Karmo</text:p>
      <text:p text:style-name="P28">Seal, kus lõpeb asfalt, sa ootad mind, kallis,<text:span text:style-name="T52"> a d</text:span><text:line-break/>Seal su süda mulle, jah, mulle vaid lööb.<text:span text:style-name="T52"> d G a</text:span><text:line-break/>Kuid me vahel miilid on pikad ja hallid,<text:span text:style-name="T52"> a d</text:span><text:line-break/>Meie vahel seisavad vaesus ja töö.<text:span text:style-name="T52"> d a E a</text:span></text:p>
      <text:p text:style-name="P28">Olen sõidus päeval ja tähtede valgel,<text:line-break/>Loojangute lõõsas ja puhkevas aos.<text:line-break/>Seal kus lõpeb asfalt ja vaevaselt algab<text:line-break/>Põhjatute mülgaste lõputu kaos.</text:p>
      <text:p text:style-name="P28">Eile sõber läks ja jäigi teele,<text:span text:style-name="T52"> F C</text:span><text:line-break/>Täna võib see saatus leida mind.<text:span text:style-name="T52"> F G</text:span><text:line-break/>Tuleta siis hetkeks, kallis, meelde<text:span text:style-name="T52"> F C</text:span><text:line-break/>Seda, et ma embasin mõttes sind.<text:span text:style-name="T52"> d a d E</text:span></text:p>
      <text:p text:style-name="P28">Väsimuseuim võtab võimust ja painab,<text:line-break/>Lüheneb nii aeglaselt sõidetud maa.<text:line-break/>Kuid mind hoiab uinumast lootus, mis aimab:<text:line-break/>Seal, kus lõpeb asfalt, seal ootad mind sa </text:p>
      <text:h text:style-name="Heading_20_3" text:outline-level="3"><text:bookmark-start text:name="__RefHeading___Toc265_1709422315"/>Vana lokomotiiv<text:span text:style-name="T52"> a</text:span><text:bookmark-end text:name="__RefHeading___Toc265_1709422315"/></text:h>
      <text:p text:style-name="Text_20_body">I. Linna / O. Arder</text:p>
      <text:p text:style-name="P28"><text:bookmark text:name="ctl00_c1_lblContent12"/>Tõuseb valgeid pilvi -<text:span text:style-name="T52"> a </text:span><text:span text:style-name="T53"><text:s/>rrrrjr</text:span><text:line-break/>vana lokomotiiv.<text:span text:style-name="T52"> D</text:span><text:span text:style-name="T53"> rrrsr l</text:span><text:line-break/>Varsti näeb neid vaid filmis.<text:span text:style-name="T52"> G </text:span><text:span text:style-name="T53"><text:s/>sssssdr</text:span><text:line-break/>Armas, tuttav motiiv.<text:span text:style-name="T52"> C</text:span><text:span text:style-name="T53"> <text:s/>mmmljm</text:span><text:line-break/>Rongijuhil võidund tunked,<text:span text:style-name="T52"> a</text:span><text:span text:style-name="T53"> rrrrrrjr</text:span><text:line-break/>pabeross hõõgub suus.<text:span text:style-name="T52"> D</text:span><text:span text:style-name="T53"> <text:s/>rrrrsrl</text:span><text:line-break/>Rinnataskust kui furunkel<text:span text:style-name="T52"> G</text:span><text:span text:style-name="T53"> sssssds</text:span><text:line-break/>vaatab punane roos.<text:span text:style-name="T52"> C</text:span><text:span text:style-name="T53"> rssnsj'</text:span></text:p>
      <text:p text:style-name="P28">Hei-hei-hei, tule jaama!<text:span text:style-name="T52"> F C</text:span><text:span text:style-name="T53"> <text:s/>nrj jj jj</text:span><text:line-break/>Võta kaasa tromboon!<text:span text:style-name="T52"> G C</text:span><text:span text:style-name="T53"> dd dddj</text:span><text:line-break/><text:soft-page-break/>Sest et täna aurab ära<text:span text:style-name="T52"> G D</text:span><text:span text:style-name="T53"> sdl llll</text:span><text:line-break/>viimne auruvedur depoost.<text:span text:style-name="T52"> D G</text:span><text:span text:style-name="T53"> ml ddrs</text:span></text:p>
      <text:p text:style-name="P28">Hei-hei-hei, tule jaama!<text:line-break/>Võta kaasa tromboon!<text:line-break/>Sedapuhku raudteejaamas<text:line-break/>mängib pasunakoor.</text:p>
      <text:p text:style-name="P28">Jaamakorraldaja aga,<text:line-break/>ega temagi ei maga.<text:line-break/>Peas tal nokats on uus<text:line-break/>ja täis tähtsust ta poos.<text:line-break/>Veel on jäänud pisut aega,<text:line-break/>aga varsti päris tõega<text:line-break/>äkki rööpad on koos,<text:line-break/>aururuun ajaloos.</text:p>
      <text:p text:style-name="P28">Hei-hei-hei, tule jaama!<text:line-break/>Tule täna kell kuus.<text:line-break/>Hei-hei-hei, tule jaama!<text:line-break/>kord veel oleme koos.</text:p>
      <text:p text:style-name="P28">Hei-hei-hei, tule jaama!<text:line-break/>Sina, looduse kroon!<text:line-break/>Hei-hei-hei, tule jaama!<text:line-break/>Võta kaasa tromboon!</text:p>
      <text:p text:style-name="P28">Sest, et täna aurab ära<text:line-break/>viimne auruvedur depoost.<text:line-break/>Kurbi viise raudteejaamas<text:line-break/>mängib pasunakoor</text:p>
      <text:p text:style-name="P28">Hei-he<text:span text:style-name="T27">i</text:span>-hei, tule jaama!<text:line-break/>Tule täna kell kuus.<text:line-break/>Hei-hei-hei, tule jaama!<text:line-break/>kord veel oleme koos.</text:p>
      <text:p text:style-name="P28">Hei-hei-hei, tule jaama!<text:line-break/>Sina, looduse kroon!<text:line-break/>Hei-hei-hei, tule jaama!<text:line-break/>Võta kaasa tromboon!</text:p>
      <text:p text:style-name="P28"/>
      <text:h text:style-name="Heading_20_3" text:outline-level="3"><text:bookmark-start text:name="__RefHeading___Toc267_1709422315"/><text:soft-page-break/>Lähme sõidame<text:span text:style-name="T54"> G</text:span><text:bookmark-end text:name="__RefHeading___Toc267_1709422315"/></text:h>
      <text:p text:style-name="Text_20_body">H. Sal-Saller</text:p>
      <text:p text:style-name="P4"><text:span text:style-name="T27">S</text:span>a väljakutsuvalt läigid<text:span text:style-name="T54"> G C <text:s/>mmnsmljj</text:span><text:line-break/>ja vaikselt tuksub su põu.<text:span text:style-name="T54"> G C mmnsmlj</text:span><text:line-break/><text:span text:style-name="T27">M</text:span>a näen, et täiesti valmis<text:span text:style-name="T54"> G C mmnsmljj</text:span><text:line-break/>sa oled valla päästma hobujõud.<text:span text:style-name="T54"> G C jrs mmljlmj</text:span></text:p>
      <text:p text:style-name="P4"><text:span text:style-name="T27">V</text:span>eel silitan sinu pinda,<text:span text:style-name="T54"><text:tab/></text:span><text:line-break/>on suured pamperid sul.<text:line-break/><text:span text:style-name="T27">M</text:span>a kuuma mootori lõhna<text:line-break/>järgi olen olnud alati hull.</text:p>
      <text:p text:style-name="P4"><text:span text:style-name="T27">L</text:span>ähme sõidame,<text:span text:style-name="T54"> G <text:s/>mnsmj</text:span><text:line-break/>ainult hoia kinni,<text:span text:style-name="T54"> C mu mu mu j mu j</text:span><text:line-break/>mulle meeldib see,<text:span text:style-name="T54"> G mnsmj</text:span><text:line-break/>mida minule teed.<text:span text:style-name="T54"> C mu j mu l mu j</text:span><text:line-break/><text:span text:style-name="T27">T</text:span>ahan veel, tahan veel<text:line-break/>teha ühe ringi.<text:line-break/><text:span text:style-name="T27">L</text:span>ähme sõidame,<text:line-break/>kogu öö on veel ees.</text:p>
      <text:p text:style-name="P4"><text:span text:style-name="T27">M</text:span>a õrnalt puudutan gaasi,<text:line-break/>käib läbi värin su seest<text:line-break/>ja kui ma käigu löön sisse,<text:line-break/>sa lähed karjatades liikvele.</text:p>
      <text:p text:style-name="P4"><text:span text:style-name="T27">E</text:span>i peata meid valgusfoorid,<text:line-break/>ei hooli reeglitest me<text:line-break/>ja viiekümneses tsoonis<text:line-break/>meil sadaseitsekümmendkaks on sees.</text:p>
      <text:p text:style-name="P27">Lähme sõidame ...</text:p>
      <text:p text:style-name="P27">Lähme sõitma,<text:line-break/>sa vii mind sõitma,<text:line-break/>lähme sõitma,<text:line-break/>lähme sõitma.</text:p>
      <text:p text:style-name="P27">:,: Lähme sõidame ... :,:</text:p>
      <text:p text:style-name="P27"/>
      <text:h text:style-name="Heading_20_3" text:outline-level="3"><text:bookmark-start text:name="__RefHeading___Toc269_1709422315"/><text:soft-page-break/>Laul kaugest kodust<text:span text:style-name="T54"> a</text:span><text:bookmark-end text:name="__RefHeading___Toc269_1709422315"/></text:h>
      <text:p text:style-name="Text_20_body"><text:span text:style-name="T27">E. Tamberg / </text:span>R. Parve</text:p>
      <text:p text:style-name="P28"><text:bookmark text:name="ctl00_c1_lblContent4"/>Need on kauged, hallid rajad<text:span text:style-name="T54"> a</text:span><text:span text:style-name="T55"> e</text:span><text:span text:style-name="T54"> mmrr jrsm</text:span><text:line-break/>musta muretaeva all –<text:span text:style-name="T54"> </text:span><text:span text:style-name="T55">F G a</text:span><text:span text:style-name="T54"> <text:s/>mmrrsrm</text:span><text:line-break/>rasked katsumuste ajad<text:span text:style-name="T54"> <text:s/>a </text:span><text:span text:style-name="T55">d</text:span><text:span text:style-name="T54"> mmrr djll</text:span><text:line-break/>käia karmil võitlejal.<text:span text:style-name="T54"> a </text:span><text:span text:style-name="T55">d </text:span><text:span text:style-name="T54">E jlmmldm</text:span></text:p>
      <text:p text:style-name="P28">Refr. Nii pikk, nii pikk on võitlejal<text:span text:style-name="T54"> A d mmmlmnml</text:span><text:line-break/>tee kauge kodu poole minna,<text:span text:style-name="T54"> C </text:span><text:span text:style-name="T55">d</text:span><text:span text:style-name="T54"> E jjlmm lmljdd</text:span><text:line-break/>kuid musta muretaeva all,<text:span text:style-name="T54"> A d lmmlmnml</text:span><text:line-break/>kui raske ka ei oleks tal,<text:span text:style-name="T54"> C d E jlmmlmljd</text:span><text:line-break/>:,: ta jõuab, ta jõuab sinna. :,:<text:span text:style-name="T54"> F G a djrdsir r</text:span></text:p>
      <text:p text:style-name="P28">Veel ei leidu kuskil varju,<text:line-break/>ümberringi tuulte ulg.<text:line-break/>Pikki orge, künkaharju<text:line-break/>paiskub vastu surmatuld.</text:p>
      <text:p text:style-name="P28">Refr. Nii pikk …</text:p>
      <text:p text:style-name="P28">Jäävad mitmed külma hange,<text:span text:style-name="T54"> (d)</text:span><text:line-break/>märga mulda sellel teel.<text:line-break/>Siiski mitte kõik ei lange,<text:line-break/>paljud koju saavad veel.</text:p>
      <text:p text:style-name="P28">Refr. Nii pikk …</text:p>
      <text:h text:style-name="Heading_20_3" text:outline-level="3"><text:bookmark-start text:name="__RefHeading___Toc271_1709422315"/>Must maantee<text:span text:style-name="T55"> D</text:span><text:bookmark-end text:name="__RefHeading___Toc271_1709422315"/></text:h>
      <text:p text:style-name="Text_20_body">K. Kristofferson / H. Käo</text:p>
      <text:p text:style-name="P29">Must maantee päikses sulas ja kõrbes maa ja silmapiiril virvendas õhk.<text:line-break/>Ma seisin päikselõõsas, kurk kuivamas ja hinges piinav rändamiskihk.<text:line-break/>Kätt püsti hoidsin üha, et sõita saaks, saaks sõita ära kaugele siit.<text:line-break/>Kuid autoid mööda uhas ilma lõpmata. Ma seisin tolmus nagu teeviit.<text:line-break/>Üks lõpuks peatus ja ära mind viis.</text:p>
      <text:p text:style-name="P29">Seal autokasti nurgas üks veider mees suupillil mängis kurbliku viit<text:line-break/>ja rukkilill tal rinnas nööpaugu sees kui veidi väsinud sinine silm.<text:line-break/>Kitarr mul oli kaasas. Ja nukker <text:span text:style-name="T28">blues</text:span> lõi sõidurütmis kõlama siis.<text:line-break/>Ja mäed meist sööstsid mööda ja sööstsid ka puud.<text:line-break/>Kui terve maailm oli see viis. Meid auto ikka edasi viis.</text:p>
      <text:p text:style-name="P29"><text:span text:style-name="T29">M</text:span>e laulsime seal vaevast ja rõõmust ka, ja inimestest kellel on nälg.<text:line-break/>Miks keegi ainult leivast ei söönuks saa ja kuhu jõuab lõpuks me jalg.<text:line-break/><text:soft-page-break/>Miks suurim sõna ilmas on vabadus. Miks orje siiski küllalt on veel.<text:line-break/>Miks pisarateks silmas on vajadust.<text:line-break/>Kuid paljud aina naeravad siin. Meid auto ikka edasi viis.</text:p>
      <text:p text:style-name="P29">Nüüd jälle linnas olen, kesk kivilaant, ja seda sõitu unes veel näen.<text:line-break/>Ei enam püsi ole, ei rahu saa. Ma unes talle ulatan käe.<text:line-break/>Seal autokasti nurgas üks veider mees suupillil mängib kurbliku viit.<text:line-break/>Ja rukkilill tal rinnas. Kui veidi väsinud sinine silm.<text:line-break/>Meid auto ikka edasi viib.</text:p>
      <text:h text:style-name="Heading_20_3" text:outline-level="3"><text:bookmark-start text:name="__RefHeading___Toc273_1709422315"/>Matkalaul<text:span text:style-name="T56"> C</text:span><text:bookmark-end text:name="__RefHeading___Toc273_1709422315"/></text:h>
      <text:p text:style-name="Text_20_body">L. Tauts / P. Rummo</text:p>
      <text:p text:style-name="P4">Hele päike paitab palgeid,<text:line-break/>lõunatuules lendleb juus.<text:line-break/>Lähme piki maanteid valgeid,<text:line-break/>süda hell ja laulud suus.</text:p>
      <text:p text:style-name="P4">Refr: Lähme, reisipaunad kukil,<text:line-break/>silmis suvepäikse naer,<text:line-break/>põllul juba tolmleb rukis,<text:line-break/>looma juba hakkab kaer.</text:p>
      <text:p text:style-name="P4">Nukrad leinakasesalud,<text:line-break/>peegeldumas järvevees,<text:line-break/>sireleis kolhoositalud,<text:line-break/>laste kilked ukse ees.</text:p>
      <text:p text:style-name="P29">Refr: Lähme, reisipaunad kukil ...</text:p>
      <text:p text:style-name="P4">Matkalaule rõõmsaid, helli,<text:line-break/>reipalt helistamas huul,<text:line-break/>kõrvus kajab karjakelli,<text:line-break/>palgeid paitab päike, tuul.</text:p>
      <text:p text:style-name="P29">Refr: Lähme, reisipaunad kukil ...</text:p>
      <text:p text:style-name="P29"/>
      <text:p text:style-name="P29"/>
      <text:p text:style-name="P29"/>
      <text:h text:style-name="Heading_20_3" text:outline-level="3"><text:bookmark-start text:name="__RefHeading___Toc275_1709422315"/><text:soft-page-break/>Matkalaul<text:span text:style-name="T57"> D</text:span><text:bookmark-end text:name="__RefHeading___Toc275_1709422315"/></text:h>
      <text:p text:style-name="Text_20_body">H. Lang / H. Karmo<text:span text:style-name="T56"> (left right out of your heart)</text:span></text:p>
      <text:p text:style-name="P29">:,: Hai-lii, hai-loo, hai-la-la-laa,<text:span text:style-name="T56"> D D</text:span><text:span text:style-name="T57"> <text:s/>jmjjjjjj</text:span><text:line-break/>hai-lii, hai-loo, hai-laa! :,:<text:span text:style-name="T56"> A D</text:span><text:span text:style-name="T57"> jssrdj</text:span></text:p>
      <text:p text:style-name="P29">Ma rändan siin-seal, matkakepp käes,<text:span text:style-name="T56"> <text:s/>D A</text:span><text:span text:style-name="T57"> jljm j dddl</text:span><text:line-break/>mu ümber siin-seal orud ja mäed.<text:span text:style-name="T56"> <text:s text:c="2"/>A D</text:span><text:span text:style-name="T57"> <text:s/>sssd l jjjm</text:span><text:line-break/>Ning kõrgel pilv kui vahune laik...<text:span text:style-name="T56"> D G</text:span><text:span text:style-name="T57"> srdj m llln</text:span><text:line-break/>Ehk leidub siin-seal käimata paik!<text:span text:style-name="T56"> A AD</text:span><text:span text:style-name="T57"> <text:s/>lmns s s,rdj</text:span></text:p>
      <text:p text:style-name="P29">Kas rahu peitub südames,<text:span text:style-name="T56"> <text:s/>D</text:span><text:span text:style-name="T57"> jmjjjjjj</text:span><text:line-break/>kui oled matkamees?<text:span text:style-name="T56"> A D</text:span><text:span text:style-name="T57"> jssrdj</text:span><text:line-break/>Ei häiri sind siis pikad teed,<text:span text:style-name="T56"> D</text:span><text:span text:style-name="T57"> jmjjjjjj</text:span><text:line-break/>ei peata laiad veed.<text:span text:style-name="T56"> A D</text:span><text:span text:style-name="T57"> jssrdj</text:span><text:line-break/>Sul sõbraks seljakott ja telk<text:span text:style-name="T56"> G C</text:span><text:span text:style-name="T57"> jnnnnmjj</text:span><text:line-break/>ja kihk, mis teele viib.<text:span text:style-name="T56"> G C</text:span><text:span text:style-name="T57"> jnnnnm</text:span><text:line-break/>Sind saadab lõbus päiksehelk<text:span text:style-name="T56"> D</text:span><text:span text:style-name="T57"> jmjjjjjj</text:span><text:line-break/>ja pilk, mis kohtab<text:span text:style-name="T56"> </text:span><text:span text:style-name="T57"><text:s/>jssrd</text:span><text:line-break/>siin-seal midagi uut<text:span text:style-name="T57"> j m llln</text:span><text:line-break/>või märkab siin-seal jändrikku puud.<text:span text:style-name="T57"> srs d l jjjm</text:span><text:line-break/>Ning kõrgel pilv kui vahune laik...<text:span text:style-name="T57"> srdj m llln</text:span><text:line-break/>Ehk leidub siin-seal käimata paik!<text:span text:style-name="T57"> lmns s s,rdj</text:span></text:p>
      <text:p text:style-name="P29">On õhtuks väsinud küll piht,<text:line-break/>kuid saavutatud siht .<text:line-break/>Nii soe on särav lõkkeloit<text:line-break/>ja maitsev lihtne toit!<text:line-break/>Ning väsimuse võidab jonn,<text:line-break/>kui puhkeb koidukiir.<text:line-break/>Et maailm kõikjal kaunis on<text:line-break/>sa matkarajal<text:line-break/>siin-seal leiad kui tõe,<text:line-break/>kui ees on siin-seal järved ja jõed.<text:line-break/>Ning kõrgel pilv kui vahune laik...<text:line-break/>Ehk leiab siin-seal käimata paik!</text:p>
      <text:p text:style-name="P29">:,: Hai-lii, hai-loo, hai-la-la-laa,<text:line-break/>hai-lii, hai-loo, hai-laa... :,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4cm" fo:margin-bottom="0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1:08:09.345000000</meta:creation-date>
    <dc:date>2022-07-15T12:15:16.726000000</dc:date>
    <meta:editing-duration>PT7H23M56S</meta:editing-duration>
    <meta:editing-cycles>59</meta:editing-cycles>
    <meta:generator>LibreOffice/7.1.1.2$Windows_X86_64 LibreOffice_project/fe0b08f4af1bacafe4c7ecc87ce55bb426164676</meta:generator>
    <meta:document-statistic meta:table-count="0" meta:image-count="0" meta:object-count="0" meta:page-count="47" meta:paragraph-count="517" meta:word-count="8108" meta:character-count="48352" meta:non-whitespace-character-count="40610"/>
  </office:meta>
</office:document-meta>
</file>