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20pt" officeooo:rsid="00030d17" officeooo:paragraph-rsid="00030d17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6pt" officeooo:rsid="00030d17" officeooo:paragraph-rsid="00030d17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Lucida Handwriting" fo:font-size="24pt" officeooo:rsid="00030d17" officeooo:paragraph-rsid="00030d17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ui lähen maailma rändama …</text:p>
      <text:p text:style-name="P1"/>
      <text:p text:style-name="P1"/>
      <text:p text:style-name="P1"/>
      <text:p text:style-name="P1"/>
      <text:p text:style-name="P1"/>
      <text:p text:style-name="P1"/>
      <text:p text:style-name="P2">Rännulaulude laulmise õhtu Põltsama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5. juuli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0:47:44.406000000</meta:creation-date>
    <dc:date>2022-07-15T00:51:33.845000000</dc:date>
    <meta:editing-duration>PT3M49S</meta:editing-duration>
    <meta:editing-cycles>1</meta:editing-cycles>
    <meta:document-statistic meta:table-count="0" meta:image-count="0" meta:object-count="0" meta:page-count="1" meta:paragraph-count="3" meta:word-count="12" meta:character-count="78" meta:non-whitespace-character-count="69"/>
    <meta:generator>LibreOffice/7.3.1.3$Windows_X86_64 LibreOffice_project/a69ca51ded25f3eefd52d7bf9a5fad8c90b87951</meta:generator>
  </office:meta>
</office:document-meta>
</file>