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Handwriting" fo:font-size="20pt" officeooo:rsid="00030d17" officeooo:paragraph-rsid="00030d17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6pt" officeooo:rsid="00030d17" officeooo:paragraph-rsid="00030d17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Lucida Handwriting" fo:font-size="24pt" officeooo:rsid="00030d17" officeooo:paragraph-rsid="00030d17" style:font-size-asian="24pt" style:font-size-complex="24pt"/>
    </style:style>
    <style:style style:name="T1" style:family="text">
      <style:text-properties officeooo:rsid="0005f2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Rasvad, valgud, mineraalid</text:span>…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Söögi- ja sööma</text:span>laulude laulmise õhtu Põltsama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<text:span text:style-name="T1">9</text:span>. juuli 202<text:span text:style-name="T1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5T00:47:44.406000000</meta:creation-date>
    <dc:date>2025-07-17T18:46:44.619000000</dc:date>
    <meta:editing-duration>PT4M5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" meta:word-count="12" meta:character-count="88" meta:non-whitespace-character-count="79"/>
  </office:meta>
</office:document-meta>
</file>