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eading_20_1">
      <style:text-properties officeooo:paragraph-rsid="006c11cb"/>
    </style:style>
    <style:style style:name="P5" style:family="paragraph" style:parent-style-name="Heading_20_1">
      <style:paragraph-properties fo:break-before="page"/>
    </style:style>
    <style:style style:name="P6" style:family="paragraph" style:parent-style-name="Standard">
      <style:text-properties style:font-name="Times New Roman" fo:font-size="14pt" fo:language="et" fo:country="EE" officeooo:rsid="00168786" officeooo:paragraph-rsid="00168786" style:font-size-asian="14pt" style:font-size-complex="14pt"/>
    </style:style>
    <style:style style:name="P7" style:family="paragraph" style:parent-style-name="Standard">
      <style:text-properties style:font-name="Times New Roman" fo:font-size="14pt" fo:language="et" fo:country="EE" officeooo:rsid="00168786" officeooo:paragraph-rsid="0061f6d6" style:font-size-asian="14pt" style:font-size-complex="14pt"/>
    </style:style>
    <style:style style:name="P8" style:family="paragraph" style:parent-style-name="Standard">
      <style:text-properties style:font-name="Times New Roman" fo:font-size="14pt" fo:language="et" fo:country="EE" officeooo:rsid="00168786" officeooo:paragraph-rsid="006201e8" style:font-size-asian="14pt" style:font-size-complex="14pt"/>
    </style:style>
    <style:style style:name="P9" style:family="paragraph" style:parent-style-name="Standard">
      <style:text-properties style:font-name="Times New Roman" fo:font-size="14pt" fo:language="et" fo:country="EE" officeooo:rsid="00168786" officeooo:paragraph-rsid="004deeae" style:font-size-asian="14pt" style:font-size-complex="14pt"/>
    </style:style>
    <style:style style:name="P10" style:family="paragraph" style:parent-style-name="Standard">
      <style:text-properties style:font-name="Times New Roman" fo:font-size="14pt" fo:language="et" fo:country="EE" officeooo:rsid="00168786" officeooo:paragraph-rsid="0066c82e" style:font-size-asian="14pt" style:font-size-complex="14pt"/>
    </style:style>
    <style:style style:name="P11" style:family="paragraph" style:parent-style-name="Standard">
      <style:text-properties style:font-name="Times New Roman" fo:font-size="14pt" fo:language="et" fo:country="EE" officeooo:rsid="00168786" officeooo:paragraph-rsid="006dd1f9" style:font-size-asian="14pt" style:font-size-complex="14pt"/>
    </style:style>
    <style:style style:name="P12" style:family="paragraph" style:parent-style-name="Standard">
      <style:text-properties style:font-name="Times New Roman" fo:font-size="14pt" fo:language="et" fo:country="EE" officeooo:rsid="002aaab2" officeooo:paragraph-rsid="002aaab2" style:font-size-asian="14pt" style:font-size-complex="14pt"/>
    </style:style>
    <style:style style:name="P13" style:family="paragraph" style:parent-style-name="Standard">
      <style:text-properties style:font-name="Times New Roman" fo:font-size="14pt" fo:language="et" fo:country="EE" officeooo:rsid="001926c1" officeooo:paragraph-rsid="001926c1" style:font-size-asian="14pt" style:font-size-complex="14pt"/>
    </style:style>
    <style:style style:name="P14" style:family="paragraph" style:parent-style-name="Standard">
      <style:text-properties style:font-name="Times New Roman" fo:font-size="14pt" fo:language="et" fo:country="EE" officeooo:rsid="001a564f" officeooo:paragraph-rsid="001a564f" style:font-size-asian="14pt" style:font-size-complex="14pt"/>
    </style:style>
    <style:style style:name="P15" style:family="paragraph" style:parent-style-name="Standard">
      <style:text-properties style:font-name="Times New Roman" fo:font-size="14pt" fo:language="et" fo:country="EE" officeooo:rsid="002c4f1e" officeooo:paragraph-rsid="002c4f1e" style:font-size-asian="14pt" style:font-size-complex="14pt"/>
    </style:style>
    <style:style style:name="P16" style:family="paragraph" style:parent-style-name="Standard">
      <style:text-properties style:font-name="Times New Roman" fo:font-size="14pt" fo:language="et" fo:country="EE" officeooo:rsid="002dd5c7" officeooo:paragraph-rsid="002dd5c7" style:font-size-asian="14pt" style:font-size-complex="14pt"/>
    </style:style>
    <style:style style:name="P17" style:family="paragraph" style:parent-style-name="Standard">
      <style:text-properties style:font-name="Times New Roman" fo:font-size="14pt" fo:language="et" fo:country="EE" officeooo:rsid="005904b5" officeooo:paragraph-rsid="005904b5" style:font-size-asian="14pt" style:font-size-complex="14pt"/>
    </style:style>
    <style:style style:name="P18" style:family="paragraph" style:parent-style-name="Standard">
      <style:text-properties style:font-name="Times New Roman" fo:font-size="14pt" fo:language="et" fo:country="EE" officeooo:rsid="002fb9c6" officeooo:paragraph-rsid="002fb9c6" style:font-size-asian="14pt" style:font-size-complex="14pt"/>
    </style:style>
    <style:style style:name="P19" style:family="paragraph" style:parent-style-name="Standard">
      <style:text-properties style:font-name="Times New Roman" fo:font-size="14pt" fo:language="et" fo:country="EE" officeooo:rsid="00342724" officeooo:paragraph-rsid="00342724" style:font-size-asian="14pt" style:font-size-complex="14pt"/>
    </style:style>
    <style:style style:name="P20" style:family="paragraph" style:parent-style-name="Standard">
      <style:text-properties style:font-name="Times New Roman" fo:font-size="14pt" fo:language="et" fo:country="EE" officeooo:rsid="0033b2ef" officeooo:paragraph-rsid="0033b2ef" style:font-size-asian="14pt" style:font-size-complex="14pt"/>
    </style:style>
    <style:style style:name="P21" style:family="paragraph" style:parent-style-name="Standard">
      <style:text-properties style:font-name="Times New Roman" fo:font-size="14pt" fo:language="et" fo:country="EE" officeooo:rsid="0033b2ef" officeooo:paragraph-rsid="00342724" style:font-size-asian="14pt" style:font-size-complex="14pt"/>
    </style:style>
    <style:style style:name="P22" style:family="paragraph" style:parent-style-name="Standard">
      <style:text-properties style:font-name="Times New Roman" fo:font-size="14pt" fo:language="et" fo:country="EE" officeooo:rsid="0035d669" officeooo:paragraph-rsid="0035d669" style:font-size-asian="14pt" style:font-size-complex="14pt"/>
    </style:style>
    <style:style style:name="P23" style:family="paragraph" style:parent-style-name="Standard">
      <style:text-properties style:font-name="Times New Roman" fo:font-size="14pt" fo:language="et" fo:country="EE" officeooo:rsid="003735f7" officeooo:paragraph-rsid="003735f7" style:font-size-asian="14pt" style:font-size-complex="14pt"/>
    </style:style>
    <style:style style:name="P24" style:family="paragraph" style:parent-style-name="Standard">
      <style:text-properties style:font-name="Times New Roman" fo:font-size="14pt" fo:language="et" fo:country="EE" officeooo:rsid="0038ae70" officeooo:paragraph-rsid="0038ae70" style:font-size-asian="14pt" style:font-size-complex="14pt"/>
    </style:style>
    <style:style style:name="P25" style:family="paragraph" style:parent-style-name="Standard">
      <style:text-properties style:font-name="Times New Roman" fo:font-size="14pt" fo:language="et" fo:country="EE" officeooo:rsid="0038ae70" officeooo:paragraph-rsid="0038fa2f" style:font-size-asian="14pt" style:font-size-complex="14pt"/>
    </style:style>
    <style:style style:name="P26" style:family="paragraph" style:parent-style-name="Standard">
      <style:text-properties style:font-name="Times New Roman" fo:font-size="14pt" fo:language="et" fo:country="EE" officeooo:rsid="0038fa2f" officeooo:paragraph-rsid="0038ae70" style:font-size-asian="14pt" style:font-size-complex="14pt"/>
    </style:style>
    <style:style style:name="P27" style:family="paragraph" style:parent-style-name="Standard">
      <style:text-properties style:font-name="Times New Roman" fo:font-size="14pt" fo:language="et" fo:country="EE" officeooo:rsid="003be13a" officeooo:paragraph-rsid="003be13a" style:font-size-asian="14pt" style:font-size-complex="14pt"/>
    </style:style>
    <style:style style:name="P28" style:family="paragraph" style:parent-style-name="Standard">
      <style:text-properties style:font-name="Times New Roman" fo:font-size="14pt" fo:language="et" fo:country="EE" officeooo:rsid="003cfdc8" officeooo:paragraph-rsid="003cfdc8" style:font-size-asian="14pt" style:font-size-complex="14pt"/>
    </style:style>
    <style:style style:name="P29" style:family="paragraph" style:parent-style-name="Standard">
      <style:text-properties style:font-name="Times New Roman" fo:font-size="14pt" fo:language="et" fo:country="EE" officeooo:rsid="0022e1aa" officeooo:paragraph-rsid="0022e1aa" style:font-size-asian="14pt" style:font-size-complex="14pt"/>
    </style:style>
    <style:style style:name="P30" style:family="paragraph" style:parent-style-name="Standard">
      <style:text-properties style:font-name="Times New Roman" fo:font-size="14pt" fo:language="et" fo:country="EE" officeooo:rsid="00243e96" officeooo:paragraph-rsid="00243e96" style:font-size-asian="14pt" style:font-size-complex="14pt"/>
    </style:style>
    <style:style style:name="P31" style:family="paragraph" style:parent-style-name="Standard">
      <style:text-properties style:font-name="Times New Roman" fo:font-size="14pt" fo:language="et" fo:country="EE" officeooo:rsid="0026253f" officeooo:paragraph-rsid="005bba2f" style:font-size-asian="14pt" style:font-size-complex="14pt"/>
    </style:style>
    <style:style style:name="P32" style:family="paragraph" style:parent-style-name="Standard">
      <style:text-properties style:font-name="Times New Roman" fo:font-size="14pt" fo:language="et" fo:country="EE" officeooo:rsid="0026253f" officeooo:paragraph-rsid="0026253f" style:font-size-asian="14pt" style:font-size-complex="14pt"/>
    </style:style>
    <style:style style:name="P33" style:family="paragraph" style:parent-style-name="Standard">
      <style:text-properties style:font-name="Times New Roman" fo:font-size="14pt" fo:language="et" fo:country="EE" officeooo:rsid="00268578" officeooo:paragraph-rsid="00268578" style:font-size-asian="14pt" style:font-size-complex="14pt"/>
    </style:style>
    <style:style style:name="P34" style:family="paragraph" style:parent-style-name="Standard">
      <style:text-properties style:font-name="Times New Roman" fo:font-size="14pt" fo:language="et" fo:country="EE" officeooo:rsid="00287cfa" officeooo:paragraph-rsid="00287cfa" style:font-size-asian="14pt" style:font-size-complex="14pt"/>
    </style:style>
    <style:style style:name="P35" style:family="paragraph" style:parent-style-name="Standard">
      <style:text-properties style:font-name="Times New Roman" fo:font-size="14pt" fo:language="et" fo:country="EE" officeooo:rsid="00294ae5" officeooo:paragraph-rsid="00294ae5" style:font-size-asian="14pt" style:font-size-complex="14pt"/>
    </style:style>
    <style:style style:name="P36" style:family="paragraph" style:parent-style-name="Standard">
      <style:text-properties style:font-name="Times New Roman" fo:font-size="14pt" fo:language="et" fo:country="EE" officeooo:rsid="00294ae5" officeooo:paragraph-rsid="005ea236" style:font-size-asian="14pt" style:font-size-complex="14pt"/>
    </style:style>
    <style:style style:name="P37" style:family="paragraph" style:parent-style-name="Standard">
      <style:text-properties style:font-name="Times New Roman" fo:font-size="14pt" fo:language="et" fo:country="EE" officeooo:rsid="002a08c4" officeooo:paragraph-rsid="002a08c4" style:font-size-asian="14pt" style:font-size-complex="14pt"/>
    </style:style>
    <style:style style:name="P38" style:family="paragraph" style:parent-style-name="Standard">
      <style:text-properties style:font-name="Times New Roman" fo:font-size="14pt" fo:language="et" fo:country="EE" officeooo:rsid="005ea236" officeooo:paragraph-rsid="005ea236" style:font-size-asian="14pt" style:font-size-complex="14pt"/>
    </style:style>
    <style:style style:name="P39" style:family="paragraph" style:parent-style-name="Standard">
      <style:text-properties style:font-name="Times New Roman" fo:font-size="14pt" fo:language="et" fo:country="EE" officeooo:rsid="006049ba" officeooo:paragraph-rsid="006049ba" style:font-size-asian="14pt" style:font-size-complex="14pt"/>
    </style:style>
    <style:style style:name="P40" style:family="paragraph" style:parent-style-name="Standard">
      <style:text-properties style:font-name="Times New Roman" fo:font-size="14pt" fo:language="et" fo:country="EE" officeooo:rsid="001c1388" officeooo:paragraph-rsid="0022ace9" style:font-size-asian="14pt" style:font-size-complex="14pt"/>
    </style:style>
    <style:style style:name="P41" style:family="paragraph" style:parent-style-name="Standard">
      <style:text-properties style:font-name="Times New Roman" fo:font-size="14pt" fo:language="et" fo:country="EE" officeooo:rsid="001c1388" officeooo:paragraph-rsid="001c1388" style:font-size-asian="14pt" style:font-size-complex="14pt"/>
    </style:style>
    <style:style style:name="P42" style:family="paragraph" style:parent-style-name="Standard">
      <style:text-properties style:font-name="Times New Roman" fo:font-size="14pt" fo:language="et" fo:country="EE" officeooo:rsid="001c1388" officeooo:paragraph-rsid="0068dacd" style:font-size-asian="14pt" style:font-size-complex="14pt"/>
    </style:style>
    <style:style style:name="P43" style:family="paragraph" style:parent-style-name="Standard">
      <style:text-properties style:font-name="Times New Roman" fo:font-size="14pt" fo:language="et" fo:country="EE" officeooo:rsid="0022ace9" officeooo:paragraph-rsid="0022ace9" style:font-size-asian="14pt" style:font-size-complex="14pt"/>
    </style:style>
    <style:style style:name="P44" style:family="paragraph" style:parent-style-name="Standard">
      <style:text-properties style:font-name="Times New Roman" fo:font-size="14pt" fo:language="et" fo:country="EE" officeooo:rsid="003ec8d2" officeooo:paragraph-rsid="003ec8d2" style:font-size-asian="14pt" style:font-size-complex="14pt"/>
    </style:style>
    <style:style style:name="P45" style:family="paragraph" style:parent-style-name="Standard">
      <style:text-properties style:font-name="Times New Roman" fo:font-size="14pt" fo:language="et" fo:country="EE" officeooo:rsid="003ee96b" officeooo:paragraph-rsid="003ee96b" style:font-size-asian="14pt" style:font-size-complex="14pt"/>
    </style:style>
    <style:style style:name="P46" style:family="paragraph" style:parent-style-name="Standard">
      <style:text-properties style:font-name="Times New Roman" fo:font-size="14pt" fo:language="et" fo:country="EE" officeooo:rsid="0040774b" officeooo:paragraph-rsid="0040774b" style:font-size-asian="14pt" style:font-size-complex="14pt"/>
    </style:style>
    <style:style style:name="P47" style:family="paragraph" style:parent-style-name="Standard">
      <style:text-properties style:font-name="Times New Roman" fo:font-size="14pt" fo:language="et" fo:country="EE" officeooo:rsid="0040774b" officeooo:paragraph-rsid="0061f6d6" style:font-size-asian="14pt" style:font-size-complex="14pt"/>
    </style:style>
    <style:style style:name="P48" style:family="paragraph" style:parent-style-name="Standard">
      <style:text-properties style:font-name="Times New Roman" fo:font-size="14pt" fo:language="et" fo:country="EE" officeooo:rsid="00419411" officeooo:paragraph-rsid="00419411" style:font-size-asian="14pt" style:font-size-complex="14pt"/>
    </style:style>
    <style:style style:name="P49" style:family="paragraph" style:parent-style-name="Standard">
      <style:text-properties style:font-name="Times New Roman" fo:font-size="14pt" fo:language="et" fo:country="EE" officeooo:rsid="00419411" officeooo:paragraph-rsid="0041b410" style:font-size-asian="14pt" style:font-size-complex="14pt"/>
    </style:style>
    <style:style style:name="P50" style:family="paragraph" style:parent-style-name="Standard">
      <style:text-properties style:font-name="Times New Roman" fo:font-size="14pt" fo:language="et" fo:country="EE" officeooo:rsid="00437fcc" officeooo:paragraph-rsid="00437fcc" style:font-size-asian="14pt" style:font-size-complex="14pt"/>
    </style:style>
    <style:style style:name="P51" style:family="paragraph" style:parent-style-name="Standard">
      <style:text-properties style:font-name="Times New Roman" fo:font-size="14pt" fo:language="et" fo:country="EE" officeooo:rsid="0044317c" officeooo:paragraph-rsid="0044317c" style:font-size-asian="14pt" style:font-size-complex="14pt"/>
    </style:style>
    <style:style style:name="P52" style:family="paragraph" style:parent-style-name="Standard">
      <style:text-properties style:font-name="Times New Roman" fo:font-size="14pt" fo:language="et" fo:country="EE" officeooo:rsid="004508ac" officeooo:paragraph-rsid="004508ac" style:font-size-asian="14pt" style:font-size-complex="14pt"/>
    </style:style>
    <style:style style:name="P53" style:family="paragraph" style:parent-style-name="Standard">
      <style:text-properties style:font-name="Times New Roman" fo:font-size="14pt" fo:language="et" fo:country="EE" officeooo:rsid="006201e8" officeooo:paragraph-rsid="006201e8" style:font-size-asian="14pt" style:font-size-complex="14pt"/>
    </style:style>
    <style:style style:name="P54" style:family="paragraph" style:parent-style-name="Standard">
      <style:text-properties style:font-name="Times New Roman" fo:font-size="14pt" fo:language="et" fo:country="EE" officeooo:rsid="004563ec" officeooo:paragraph-rsid="004563ec" style:font-size-asian="14pt" style:font-size-complex="14pt"/>
    </style:style>
    <style:style style:name="P55" style:family="paragraph" style:parent-style-name="Standard">
      <style:text-properties style:font-name="Times New Roman" fo:font-size="14pt" fo:language="et" fo:country="EE" officeooo:rsid="0048080b" officeooo:paragraph-rsid="0048080b" style:font-size-asian="14pt" style:font-size-complex="14pt"/>
    </style:style>
    <style:style style:name="P56" style:family="paragraph" style:parent-style-name="Standard">
      <style:text-properties style:font-name="Times New Roman" fo:font-size="14pt" fo:language="et" fo:country="EE" officeooo:rsid="0048080b" officeooo:paragraph-rsid="0056ec62" style:font-size-asian="14pt" style:font-size-complex="14pt"/>
    </style:style>
    <style:style style:name="P57" style:family="paragraph" style:parent-style-name="Standard">
      <style:text-properties style:font-name="Times New Roman" fo:font-size="14pt" fo:language="et" fo:country="EE" officeooo:rsid="00508c7c" officeooo:paragraph-rsid="00508c7c" style:font-size-asian="14pt" style:font-size-complex="14pt"/>
    </style:style>
    <style:style style:name="P58" style:family="paragraph" style:parent-style-name="Standard">
      <style:text-properties style:font-name="Times New Roman" fo:font-size="14pt" fo:language="et" fo:country="EE" officeooo:rsid="00508c7c" officeooo:paragraph-rsid="0063c79c" style:font-size-asian="14pt" style:font-size-complex="14pt"/>
    </style:style>
    <style:style style:name="P59" style:family="paragraph" style:parent-style-name="Standard">
      <style:text-properties style:font-name="Times New Roman" fo:font-size="14pt" fo:language="et" fo:country="EE" officeooo:rsid="005230d8" officeooo:paragraph-rsid="005230d8" style:font-size-asian="14pt" style:font-size-complex="14pt"/>
    </style:style>
    <style:style style:name="P60" style:family="paragraph" style:parent-style-name="Standard">
      <style:text-properties style:font-name="Times New Roman" fo:font-size="14pt" fo:language="et" fo:country="EE" officeooo:rsid="0052e8e3" officeooo:paragraph-rsid="0052e8e3" style:font-size-asian="14pt" style:font-size-complex="14pt"/>
    </style:style>
    <style:style style:name="P61" style:family="paragraph" style:parent-style-name="Standard">
      <style:text-properties style:font-name="Times New Roman" fo:font-size="14pt" fo:language="et" fo:country="EE" officeooo:rsid="0054764b" officeooo:paragraph-rsid="0054764b" style:font-size-asian="14pt" style:font-size-complex="14pt"/>
    </style:style>
    <style:style style:name="P62" style:family="paragraph" style:parent-style-name="Standard">
      <style:text-properties style:font-name="Times New Roman" fo:font-size="14pt" fo:language="et" fo:country="EE" officeooo:rsid="0054764b" officeooo:paragraph-rsid="0064ba0c" style:font-size-asian="14pt" style:font-size-complex="14pt"/>
    </style:style>
    <style:style style:name="P63" style:family="paragraph" style:parent-style-name="Standard">
      <style:text-properties style:font-name="Times New Roman" fo:font-size="14pt" fo:language="et" fo:country="EE" officeooo:rsid="005501b4" officeooo:paragraph-rsid="005501b4" style:font-size-asian="14pt" style:font-size-complex="14pt"/>
    </style:style>
    <style:style style:name="P64" style:family="paragraph" style:parent-style-name="Standard">
      <style:text-properties style:font-name="Times New Roman" fo:font-size="14pt" fo:language="et" fo:country="EE" officeooo:rsid="00566e89" officeooo:paragraph-rsid="00566e89" style:font-size-asian="14pt" style:font-size-complex="14pt"/>
    </style:style>
    <style:style style:name="P65" style:family="paragraph" style:parent-style-name="Standard">
      <style:text-properties style:font-name="Times New Roman" fo:font-size="14pt" fo:language="et" fo:country="EE" officeooo:rsid="0056ec62" officeooo:paragraph-rsid="0056ec62" style:font-size-asian="14pt" style:font-size-complex="14pt"/>
    </style:style>
    <style:style style:name="P66" style:family="paragraph" style:parent-style-name="Standard">
      <style:text-properties style:font-name="Times New Roman" fo:font-size="14pt" fo:language="et" fo:country="EE" officeooo:rsid="0057fd94" officeooo:paragraph-rsid="0057fd94" style:font-size-asian="14pt" style:font-size-complex="14pt"/>
    </style:style>
    <style:style style:name="P67" style:family="paragraph" style:parent-style-name="Standard">
      <style:text-properties style:font-name="Times New Roman" fo:font-size="14pt" fo:language="et" fo:country="EE" officeooo:rsid="0049fa2b" officeooo:paragraph-rsid="0049fa2b" style:font-size-asian="14pt" style:font-size-complex="14pt"/>
    </style:style>
    <style:style style:name="P68" style:family="paragraph" style:parent-style-name="Standard">
      <style:text-properties style:font-name="Times New Roman" fo:font-size="14pt" fo:language="et" fo:country="EE" officeooo:rsid="004b00f0" officeooo:paragraph-rsid="004b00f0" style:font-size-asian="14pt" style:font-size-complex="14pt"/>
    </style:style>
    <style:style style:name="P69" style:family="paragraph" style:parent-style-name="Standard">
      <style:text-properties style:font-name="Times New Roman" fo:font-size="14pt" fo:language="et" fo:country="EE" officeooo:rsid="004c838f" officeooo:paragraph-rsid="004c838f" style:font-size-asian="14pt" style:font-size-complex="14pt"/>
    </style:style>
    <style:style style:name="P70" style:family="paragraph" style:parent-style-name="Standard">
      <style:text-properties style:font-name="Times New Roman" fo:font-size="14pt" fo:language="et" fo:country="EE" officeooo:rsid="00178892" officeooo:paragraph-rsid="00178892" style:font-size-asian="14pt" style:font-size-complex="14pt"/>
    </style:style>
    <style:style style:name="P71" style:family="paragraph" style:parent-style-name="Standard">
      <style:text-properties style:font-name="Times New Roman" fo:font-size="14pt" fo:language="et" fo:country="EE" officeooo:rsid="004deeae" officeooo:paragraph-rsid="004deeae" style:font-size-asian="14pt" style:font-size-complex="14pt"/>
    </style:style>
    <style:style style:name="P72" style:family="paragraph" style:parent-style-name="Standard">
      <style:text-properties style:font-name="Times New Roman" fo:font-size="14pt" fo:language="et" fo:country="EE" officeooo:rsid="004efcbf" officeooo:paragraph-rsid="004efcbf" style:font-size-asian="14pt" style:font-size-complex="14pt"/>
    </style:style>
    <style:style style:name="P73" style:family="paragraph" style:parent-style-name="Standard">
      <style:text-properties style:font-name="Times New Roman" fo:font-size="14pt" fo:language="et" fo:country="EE" officeooo:rsid="004f1086" officeooo:paragraph-rsid="004f1086" style:font-size-asian="14pt" style:font-size-complex="14pt"/>
    </style:style>
    <style:style style:name="P74" style:family="paragraph" style:parent-style-name="Standard">
      <style:text-properties style:font-name="Times New Roman" fo:font-size="14pt" fo:language="et" fo:country="EE" officeooo:rsid="0066c82e" officeooo:paragraph-rsid="0066c82e" style:font-size-asian="14pt" style:font-size-complex="14pt"/>
    </style:style>
    <style:style style:name="P75" style:family="paragraph" style:parent-style-name="Standard">
      <style:text-properties style:font-name="Times New Roman" fo:font-size="14pt" fo:language="et" fo:country="EE" officeooo:rsid="001718d9" officeooo:paragraph-rsid="001718d9" style:font-size-asian="14pt" style:font-size-complex="14pt"/>
    </style:style>
    <style:style style:name="P76" style:family="paragraph" style:parent-style-name="Standard">
      <style:text-properties style:font-name="Times New Roman" fo:font-size="14pt" fo:language="et" fo:country="EE" officeooo:rsid="001718d9" officeooo:paragraph-rsid="0068571e" style:font-size-asian="14pt" style:font-size-complex="14pt"/>
    </style:style>
    <style:style style:name="P77" style:family="paragraph" style:parent-style-name="Standard">
      <style:text-properties style:font-name="Times New Roman" fo:font-size="14pt" fo:language="et" fo:country="EE" officeooo:rsid="00228b18" officeooo:paragraph-rsid="00228b18" style:font-size-asian="14pt" style:font-size-complex="14pt"/>
    </style:style>
    <style:style style:name="P78" style:family="paragraph" style:parent-style-name="Standard">
      <style:text-properties style:font-name="Times New Roman" fo:font-size="14pt" fo:language="et" fo:country="EE" officeooo:rsid="0068dacd" officeooo:paragraph-rsid="0068dacd" style:font-size-asian="14pt" style:font-size-complex="14pt"/>
    </style:style>
    <style:style style:name="T1" style:family="text">
      <style:text-properties officeooo:rsid="0030a4f0"/>
    </style:style>
    <style:style style:name="T2" style:family="text">
      <style:text-properties officeooo:rsid="00342724"/>
    </style:style>
    <style:style style:name="T3" style:family="text">
      <style:text-properties officeooo:rsid="0038fa2f"/>
    </style:style>
    <style:style style:name="T4" style:family="text">
      <style:text-properties officeooo:rsid="003a6347"/>
    </style:style>
    <style:style style:name="T5" style:family="text">
      <style:text-properties officeooo:rsid="004563ec"/>
    </style:style>
    <style:style style:name="T6" style:family="text">
      <style:text-properties officeooo:rsid="0048080b"/>
    </style:style>
    <style:style style:name="T7" style:family="text">
      <style:text-properties officeooo:rsid="005687f0"/>
    </style:style>
    <style:style style:name="T8" style:family="text">
      <style:text-properties officeooo:rsid="005904b5"/>
    </style:style>
    <style:style style:name="T9" style:family="text">
      <style:text-properties officeooo:rsid="0059d6e7"/>
    </style:style>
    <style:style style:name="T10" style:family="text">
      <style:text-properties officeooo:rsid="005d5505"/>
    </style:style>
    <style:style style:name="T11" style:family="text">
      <style:text-properties officeooo:rsid="005ea236"/>
    </style:style>
    <style:style style:name="T12" style:family="text">
      <style:text-properties officeooo:rsid="006049ba"/>
    </style:style>
    <style:style style:name="T13" style:family="text">
      <style:text-properties officeooo:rsid="0061f6d6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6201e8"/>
    </style:style>
    <style:style style:name="T16" style:family="text">
      <style:text-properties officeooo:rsid="00168786"/>
    </style:style>
    <style:style style:name="T17" style:family="text">
      <style:text-properties officeooo:rsid="0063c79c"/>
    </style:style>
    <style:style style:name="T18" style:family="text">
      <style:text-properties officeooo:rsid="0064ba0c"/>
    </style:style>
    <style:style style:name="T19" style:family="text">
      <style:text-properties officeooo:rsid="0066c82e"/>
    </style:style>
    <style:style style:name="T20" style:family="text">
      <style:text-properties officeooo:rsid="0068571e"/>
    </style:style>
    <style:style style:name="T21" style:family="text">
      <style:text-properties officeooo:rsid="0068dacd"/>
    </style:style>
    <style:style style:name="T22" style:family="text">
      <style:text-properties officeooo:rsid="0069e94c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Sisukord1">
        <text:table-of-content-source text:outline-level="10">
          <text:index-title-template text:style-name="Contents_20_Heading">Sisukord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isukord1_Head">
            <text:p text:style-name="Contents_20_Heading">Sisukord</text:p>
          </text:index-title>
          <text:p text:style-name="P1"><text:a xlink:type="simple" xlink:href="#__RefHeading___Toc6280_2017403215" text:style-name="Index_20_Link" text:visited-style-name="Index_20_Link">Oh Roosi, Roosi<text:tab/>3</text:a></text:p>
          <text:p text:style-name="P1"><text:a xlink:type="simple" xlink:href="#__RefHeading___Toc6282_2017403215" text:style-name="Index_20_Link" text:visited-style-name="Index_20_Link">Hiiretips<text:tab/>3</text:a></text:p>
          <text:p text:style-name="P1"><text:a xlink:type="simple" xlink:href="#__RefHeading___Toc6284_2017403215" text:style-name="Index_20_Link" text:visited-style-name="Index_20_Link">Leib jahtub<text:tab/>4</text:a></text:p>
          <text:p text:style-name="P1"><text:a xlink:type="simple" xlink:href="#__RefHeading___Toc6286_2017403215" text:style-name="Index_20_Link" text:visited-style-name="Index_20_Link">Kartuli kiitmise laul<text:tab/>4</text:a></text:p>
          <text:p text:style-name="P1"><text:a xlink:type="simple" xlink:href="#__RefHeading___Toc6288_2017403215" text:style-name="Index_20_Link" text:visited-style-name="Index_20_Link">Mõrtsukas<text:tab/>5</text:a></text:p>
          <text:p text:style-name="P1"><text:a xlink:type="simple" xlink:href="#__RefHeading___Toc6290_2017403215" text:style-name="Index_20_Link" text:visited-style-name="Index_20_Link">Tipi ja Täpi kommilaul<text:tab/>6</text:a></text:p>
          <text:p text:style-name="P1"><text:a xlink:type="simple" xlink:href="#__RefHeading___Toc6292_2017403215" text:style-name="Index_20_Link" text:visited-style-name="Index_20_Link">Pagari piparkook<text:tab/>6</text:a></text:p>
          <text:p text:style-name="P1"><text:a xlink:type="simple" xlink:href="#__RefHeading___Toc6294_2017403215" text:style-name="Index_20_Link" text:visited-style-name="Index_20_Link">Tule minuga sööklasse<text:tab/>7</text:a></text:p>
          <text:p text:style-name="P1"><text:a xlink:type="simple" xlink:href="#__RefHeading___Toc6296_2017403215" text:style-name="Index_20_Link" text:visited-style-name="Index_20_Link">Pannkoogilaul<text:tab/>8</text:a></text:p>
          <text:p text:style-name="P1"><text:a xlink:type="simple" xlink:href="#__RefHeading___Toc6298_2017403215" text:style-name="Index_20_Link" text:visited-style-name="Index_20_Link">Pingviini jäätis<text:tab/>8</text:a></text:p>
          <text:p text:style-name="P1"><text:a xlink:type="simple" xlink:href="#__RefHeading___Toc6300_2017403215" text:style-name="Index_20_Link" text:visited-style-name="Index_20_Link">Pannkoogisöömise laul<text:tab/>9</text:a></text:p>
          <text:p text:style-name="P1"><text:a xlink:type="simple" xlink:href="#__RefHeading___Toc6302_2017403215" text:style-name="Index_20_Link" text:visited-style-name="Index_20_Link">Röövlite laul<text:tab/>9</text:a></text:p>
          <text:p text:style-name="P1"><text:a xlink:type="simple" xlink:href="#__RefHeading___Toc6304_2017403215" text:style-name="Index_20_Link" text:visited-style-name="Index_20_Link">Kulinariada<text:tab/>10</text:a></text:p>
          <text:p text:style-name="P1"><text:a xlink:type="simple" xlink:href="#__RefHeading___Toc6306_2017403215" text:style-name="Index_20_Link" text:visited-style-name="Index_20_Link">Pidulauatort<text:tab/>11</text:a></text:p>
          <text:p text:style-name="P1"><text:a xlink:type="simple" xlink:href="#__RefHeading___Toc6308_2017403215" text:style-name="Index_20_Link" text:visited-style-name="Index_20_Link">Kartuliõis<text:tab/>12</text:a></text:p>
          <text:p text:style-name="P1"><text:a xlink:type="simple" xlink:href="#__RefHeading___Toc6310_2017403215" text:style-name="Index_20_Link" text:visited-style-name="Index_20_Link">Söök, võrratu söök<text:tab/>12</text:a></text:p>
          <text:p text:style-name="P1"><text:a xlink:type="simple" xlink:href="#__RefHeading___Toc6312_2017403215" text:style-name="Index_20_Link" text:visited-style-name="Index_20_Link">Kirsisöömise õpetus<text:tab/>13</text:a></text:p>
          <text:p text:style-name="P1"><text:a xlink:type="simple" xlink:href="#__RefHeading___Toc6314_2017403215" text:style-name="Index_20_Link" text:visited-style-name="Index_20_Link">Kulinaarne ime<text:tab/>13</text:a></text:p>
          <text:p text:style-name="P1"><text:a xlink:type="simple" xlink:href="#__RefHeading___Toc6316_2017403215" text:style-name="Index_20_Link" text:visited-style-name="Index_20_Link">Küpsetasin saiakesi<text:tab/>14</text:a></text:p>
          <text:p text:style-name="P1"><text:a xlink:type="simple" xlink:href="#__RefHeading___Toc6318_2017403215" text:style-name="Index_20_Link" text:visited-style-name="Index_20_Link">Küpse, küpse, kakuke<text:tab/>15</text:a></text:p>
          <text:p text:style-name="P1"><text:a xlink:type="simple" xlink:href="#__RefHeading___Toc6320_2017403215" text:style-name="Index_20_Link" text:visited-style-name="Index_20_Link">Seitsme maa ja mere taga<text:tab/>15</text:a></text:p>
          <text:p text:style-name="P1"><text:a xlink:type="simple" xlink:href="#__RefHeading___Toc6322_2017403215" text:style-name="Index_20_Link" text:visited-style-name="Index_20_Link">Maiasmokad<text:tab/>16</text:a></text:p>
          <text:p text:style-name="P1"><text:a xlink:type="simple" xlink:href="#__RefHeading___Toc6324_2017403215" text:style-name="Index_20_Link" text:visited-style-name="Index_20_Link">Salajutt<text:tab/>16</text:a></text:p>
          <text:p text:style-name="P1"><text:a xlink:type="simple" xlink:href="#__RefHeading___Toc6326_2017403215" text:style-name="Index_20_Link" text:visited-style-name="Index_20_Link">Piruka mõistatamislaul<text:tab/>16</text:a></text:p>
          <text:p text:style-name="P1"><text:a xlink:type="simple" xlink:href="#__RefHeading___Toc6328_2017403215" text:style-name="Index_20_Link" text:visited-style-name="Index_20_Link">Saiategu<text:tab/>17</text:a></text:p>
          <text:p text:style-name="P1"><text:a xlink:type="simple" xlink:href="#__RefHeading___Toc6330_2017403215" text:style-name="Index_20_Link" text:visited-style-name="Index_20_Link">Tulbid ja bonsai<text:tab/>18</text:a></text:p>
          <text:p text:style-name="P1"><text:a xlink:type="simple" xlink:href="#__RefHeading___Toc6332_2017403215" text:style-name="Index_20_Link" text:visited-style-name="Index_20_Link">Piparkoogipoisid<text:tab/>19</text:a></text:p>
          <text:p text:style-name="P1"><text:a xlink:type="simple" xlink:href="#__RefHeading___Toc6334_2017403215" text:style-name="Index_20_Link" text:visited-style-name="Index_20_Link">Koogitegu<text:tab/>19</text:a></text:p>
          <text:p text:style-name="P1"><text:a xlink:type="simple" xlink:href="#__RefHeading___Toc6336_2017403215" text:style-name="Index_20_Link" text:visited-style-name="Index_20_Link">Magus laul<text:tab/>20</text:a></text:p>
          <text:p text:style-name="P1"><text:a xlink:type="simple" xlink:href="#__RefHeading___Toc6338_2017403215" text:style-name="Index_20_Link" text:visited-style-name="Index_20_Link">Pirukalaul<text:tab/>21</text:a></text:p>
          <text:p text:style-name="P1"><text:a xlink:type="simple" xlink:href="#__RefHeading___Toc6340_2017403215" text:style-name="Index_20_Link" text:visited-style-name="Index_20_Link">Pöörane pitsa<text:tab/>21</text:a></text:p>
          <text:p text:style-name="P1"><text:a xlink:type="simple" xlink:href="#__RefHeading___Toc6342_2017403215" text:style-name="Index_20_Link" text:visited-style-name="Index_20_Link">Seenelaul<text:tab/>22</text:a></text:p>
          <text:p text:style-name="P1"><text:a xlink:type="simple" xlink:href="#__RefHeading___Toc6344_2017403215" text:style-name="Index_20_Link" text:visited-style-name="Index_20_Link">Koogitegu<text:tab/>22</text:a></text:p>
          <text:p text:style-name="P1"><text:a xlink:type="simple" xlink:href="#__RefHeading___Toc6346_2017403215" text:style-name="Index_20_Link" text:visited-style-name="Index_20_Link">Pöialpoiss ja inimsööja<text:tab/>23</text:a></text:p>
          <text:p text:style-name="P1"><text:a xlink:type="simple" xlink:href="#__RefHeading___Toc6348_2017403215" text:style-name="Index_20_Link" text:visited-style-name="Index_20_Link">Kokaraamat<text:tab/>23</text:a></text:p>
          <text:p text:style-name="P1"><text:a xlink:type="simple" xlink:href="#__RefHeading___Toc6350_2017403215" text:style-name="Index_20_Link" text:visited-style-name="Index_20_Link">Mutionu pidu<text:tab/>25</text:a></text:p>
          <text:p text:style-name="P1"><text:a xlink:type="simple" xlink:href="#__RefHeading___Toc6352_2017403215" text:style-name="Index_20_Link" text:visited-style-name="Index_20_Link">Maiasmoka tša-tša<text:tab/>25</text:a></text:p>
          <text:p text:style-name="P1"><text:a xlink:type="simple" xlink:href="#__RefHeading___Toc6354_2017403215" text:style-name="Index_20_Link" text:visited-style-name="Index_20_Link">Kaalujälgija<text:tab/>26</text:a></text:p>
          <text:p text:style-name="P1"><text:a xlink:type="simple" xlink:href="#__RefHeading___Toc6356_2017403215" text:style-name="Index_20_Link" text:visited-style-name="Index_20_Link">Kaalujälgija<text:tab/>27</text:a></text:p>
          <text:p text:style-name="P1"><text:a xlink:type="simple" xlink:href="#__RefHeading___Toc6358_2017403215" text:style-name="Index_20_Link" text:visited-style-name="Index_20_Link">Kaalujälgija<text:tab/>28</text:a></text:p>
          <text:p text:style-name="P1"><text:a xlink:type="simple" xlink:href="#__RefHeading___Toc6360_2017403215" text:style-name="Index_20_Link" text:visited-style-name="Index_20_Link">Ühepajatoit<text:tab/>29</text:a></text:p>
          <text:p text:style-name="P1"><text:a xlink:type="simple" xlink:href="#__RefHeading___Toc6362_2017403215" text:style-name="Index_20_Link" text:visited-style-name="Index_20_Link">Olseni mammi<text:tab/>29</text:a></text:p>
          <text:p text:style-name="P1"><text:a xlink:type="simple" xlink:href="#__RefHeading___Toc6364_2017403215" text:style-name="Index_20_Link" text:visited-style-name="Index_20_Link">Kapsad, kaalid<text:tab/>29</text:a></text:p>
          <text:p text:style-name="P1"><text:a xlink:type="simple" xlink:href="#__RefHeading___Toc6366_2017403215" text:style-name="Index_20_Link" text:visited-style-name="Index_20_Link">Vastlakukkel<text:tab/>29</text:a></text:p>
          <text:p text:style-name="P1"><text:a xlink:type="simple" xlink:href="#__RefHeading___Toc6368_2017403215" text:style-name="Index_20_Link" text:visited-style-name="Index_20_Link">Jäätisevanker<text:tab/>30</text:a></text:p>
          <text:p text:style-name="P1"><text:a xlink:type="simple" xlink:href="#__RefHeading___Toc6370_2017403215" text:style-name="Index_20_Link" text:visited-style-name="Index_20_Link">Saab sööki ja jooki<text:tab/>30</text:a></text:p>
          <text:p text:style-name="P1"><text:a xlink:type="simple" xlink:href="#__RefHeading___Toc6372_2017403215" text:style-name="Index_20_Link" text:visited-style-name="Index_20_Link">Devil Cocktail<text:tab/>31</text:a></text:p>
          <text:p text:style-name="P1"><text:a xlink:type="simple" xlink:href="#__RefHeading___Toc6374_2017403215" text:style-name="Index_20_Link" text:visited-style-name="Index_20_Link">Pannkoogipala<text:tab/>32</text:a></text:p>
          <text:p text:style-name="P1"><text:soft-page-break/><text:a xlink:type="simple" xlink:href="#__RefHeading___Toc6376_2017403215" text:style-name="Index_20_Link" text:visited-style-name="Index_20_Link">Toit<text:tab/>32</text:a></text:p>
          <text:p text:style-name="P1"><text:a xlink:type="simple" xlink:href="#__RefHeading___Toc6378_2017403215" text:style-name="Index_20_Link" text:visited-style-name="Index_20_Link">Klunker<text:tab/>34</text:a></text:p>
          <text:p text:style-name="P2"><text:a xlink:type="simple" xlink:href="#__RefHeading___Toc6380_2017403215" text:style-name="Index_20_Link" text:visited-style-name="Index_20_Link">VARULOOD (toit mainitud)<text:tab/>38</text:a></text:p>
          <text:p text:style-name="P1"><text:a xlink:type="simple" xlink:href="#__RefHeading___Toc6382_2017403215" text:style-name="Index_20_Link" text:visited-style-name="Index_20_Link">Vorstid ja või<text:tab/>38</text:a></text:p>
          <text:p text:style-name="P1"><text:a xlink:type="simple" xlink:href="#__RefHeading___Toc6384_2017403215" text:style-name="Index_20_Link" text:visited-style-name="Index_20_Link">Mulle maitsed sa<text:tab/>39</text:a></text:p>
          <text:p text:style-name="P1"><text:a xlink:type="simple" xlink:href="#__RefHeading___Toc6386_2017403215" text:style-name="Index_20_Link" text:visited-style-name="Index_20_Link">Nüüd tulge, mu kaimud<text:tab/>39</text:a></text:p>
          <text:p text:style-name="P1"><text:a xlink:type="simple" xlink:href="#__RefHeading___Toc6388_2017403215" text:style-name="Index_20_Link" text:visited-style-name="Index_20_Link">Ühiselu (Kui naine armastab meest)<text:tab/>40</text:a></text:p>
          <text:p text:style-name="P1"><text:a xlink:type="simple" xlink:href="#__RefHeading___Toc6390_2017403215" text:style-name="Index_20_Link" text:visited-style-name="Index_20_Link">Hägisele (To a haggis)<text:tab/>40</text:a></text:p>
        </text:index-body>
      </text:table-of-conten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P5" text:outline-level="1"><text:bookmark-start text:name="__RefHeading___Toc6280_2017403215"/>Oh Roosi, Roosi<text:bookmark-end text:name="__RefHeading___Toc6280_2017403215"/></text:h>
      <text:p text:style-name="Preformatted_20_Text">T. Kõrvits / H. Käo</text:p>
      <text:p text:style-name="P6"/>
      <text:p text:style-name="P6"><text:span text:style-name="T8">Refr: </text:span>Oh, Roosi, Roosi, Roosi -</text:p>
      <text:p text:style-name="P6">naine nagu kohev heinasaad.</text:p>
      <text:p text:style-name="P6">Oh, Roosi, Roosi, Roosi,</text:p>
      <text:p text:style-name="P6">kohevaks sa mindki poputad.</text:p>
      <text:p text:style-name="P6"/>
      <text:p text:style-name="P6">Köögis kastrul kaloritest paisub,</text:p>
      <text:p text:style-name="P6">hullumoodi pungis külmakapp.</text:p>
      <text:p text:style-name="P6">Miski meil ei lähe iial raisku,</text:p>
      <text:p text:style-name="P6">kõik saab seeditud meil tip ja top.</text:p>
      <text:p text:style-name="P6"/>
      <text:p text:style-name="P6"><text:span text:style-name="T8">Refr: </text:span>Oh, Roosi, Roosi, Roosi...</text:p>
      <text:p text:style-name="P6"/>
      <text:p text:style-name="P6">Iga päev me seitse korda sööme</text:p>
      <text:p text:style-name="P6">vennaihu hapukapsastes.</text:p>
      <text:p text:style-name="P6">Samapalju kordi sisse aame</text:p>
      <text:p text:style-name="P6">angerjaid me marinaadides.</text:p>
      <text:p text:style-name="P6"/>
      <text:p text:style-name="P6"><text:span text:style-name="T8">Refr: </text:span>Oh, Roosi, Roosi, Roosi...</text:p>
      <text:p text:style-name="P6"/>
      <text:p text:style-name="P6">Öösel aga teineteise kaisus</text:p>
      <text:p text:style-name="P6">vahukoorekukleid maitseme.</text:p>
      <text:p text:style-name="P6">Unenäod on roosad meil ja raisus -</text:p>
      <text:p text:style-name="P6">armastus ehk liialt pekine.</text:p>
      <text:p text:style-name="P6"/>
      <text:p text:style-name="P6"><text:span text:style-name="T8">Refr: </text:span>Oh, Roosi, Roosi, Roosi...</text:p>
      <text:p text:style-name="P6"/>
      <text:p text:style-name="P6">Kitsaks nii jääb kahekordne maja,</text:p>
      <text:p text:style-name="P6">lössi vajub luksuslimusiin.</text:p>
      <text:p text:style-name="P6">Ütle, Roosi, mis meil veel on vaja</text:p>
      <text:p text:style-name="P6">või ma pagen padrikusse siit.</text:p>
      <text:p text:style-name="P6"/>
      <text:h text:style-name="Heading_20_1" text:outline-level="1"><text:bookmark-start text:name="__RefHeading___Toc6282_2017403215"/>Hiiretips<text:bookmark-end text:name="__RefHeading___Toc6282_2017403215"/></text:h>
      <text:p text:style-name="Preformatted_20_Text">E. Enno</text:p>
      <text:p text:style-name="P6"/>
      <text:p text:style-name="P6">Hiiretips läks putru keetma</text:p>
      <text:p text:style-name="P6">tipa-tapa tibule.</text:p>
      <text:p text:style-name="P6">Sidus saba põlleks ette,</text:p>
      <text:p text:style-name="P6">pani paja tulele.</text:p>
      <text:p text:style-name="P6"><text:soft-page-break/></text:p>
      <text:p text:style-name="P6">Võttis kulbiks käpaküüne,</text:p>
      <text:p text:style-name="P6">hakkas putru maitsema.</text:p>
      <text:p text:style-name="P6">Sabaots läks sõlmest lahti,</text:p>
      <text:p text:style-name="P6">hakkas putru segama.</text:p>
      <text:p text:style-name="P6"/>
      <text:p text:style-name="P6">Maitses suu ja segas saba,</text:p>
      <text:p text:style-name="P6">küll on puder täna hää!</text:p>
      <text:p text:style-name="P6">Hiiretipsu kõht on tühi,</text:p>
      <text:p text:style-name="P6">järgi midagi ei jää.</text:p>
      <text:p text:style-name="P6">Tral-lal-lal-lal…</text:p>
      <text:p text:style-name="P6"/>
      <text:h text:style-name="Heading_20_1" text:outline-level="1"><text:bookmark-start text:name="__RefHeading___Toc6284_2017403215"/>Leib jahtub<text:bookmark-end text:name="__RefHeading___Toc6284_2017403215"/></text:h>
      <text:p text:style-name="Preformatted_20_Text">A. Valkonen / <text:span text:style-name="T8">L. Tungal</text:span></text:p>
      <text:p text:style-name="P6"/>
      <text:p text:style-name="P6">Akna all must metsaäär. Akna peal koltub kuväär.</text:p>
      <text:p text:style-name="P6">Mida on maailmas uut? Kiirus, vaid kiirus, ei muud.</text:p>
      <text:p text:style-name="P6">Lapsed taas tulla ei saa - lühike aeg, pikk on maa.</text:p>
      <text:p text:style-name="P6">Kummutil pildid reas, õlelill nende seas,</text:p>
      <text:p text:style-name="P6">kuldjuuksed peas.</text:p>
      <text:p text:style-name="P6"/>
      <text:p text:style-name="P6">Refr: Valgel laual rätiku all palav leib.</text:p>
      <text:p text:style-name="P6">Madal on uksepiit, lapsed on läinud siit.</text:p>
      <text:p text:style-name="P6">Leib jahtub, oodates neid.</text:p>
      <text:p text:style-name="P6">Kõrge taevas, madalad, suitsunud laed ...</text:p>
      <text:p text:style-name="P6">Trepil on valget lund, puud on täis karget und.</text:p>
      <text:p text:style-name="P6">Ootamist tiksumas aeg.</text:p>
      <text:p text:style-name="P6"/>
      <text:p text:style-name="P6">Aknad täis lillelist jääd: mis sa sealt vaatad või näed!</text:p>
      <text:p text:style-name="P6">Tulema keegi kord peab, kui ta veel teed siia teab ...</text:p>
      <text:p text:style-name="P6">Linnas on siledaid teid - on seal ka magusam leib?</text:p>
      <text:p text:style-name="P6">Kuidas seal endaks saad? Juured on sul kesk maad,</text:p>
      <text:p text:style-name="P6">memm ja su taat, memm ja su taat ...</text:p>
      <text:p text:style-name="P6"/>
      <text:p text:style-name="P6">Refr: Valgel laual rätiku all palav leib ...</text:p>
      <text:p text:style-name="P6"/>
      <text:h text:style-name="Heading_20_1" text:outline-level="1"><text:bookmark-start text:name="__RefHeading___Toc6286_2017403215"/>Kartuli kiitmise laul<text:bookmark-end text:name="__RefHeading___Toc6286_2017403215"/></text:h>
      <text:p text:style-name="Preformatted_20_Text">T. Kõrvits / P. Aimla</text:p>
      <text:p text:style-name="P12"/>
      <text:p text:style-name="P12">Sa mulda istud kevadel,</text:p>
      <text:p text:style-name="P12">seal terve suve muned,</text:p>
      <text:p text:style-name="P12"><text:soft-page-break/>et isadel ja emadel</text:p>
      <text:p text:style-name="P12">kaoks toidulaua mured.</text:p>
      <text:p text:style-name="P12"/>
      <text:p text:style-name="P12">Refr: Oo kartul! Oo kartul!</text:p>
      <text:p text:style-name="P12">Nii sügavale maetud,</text:p>
      <text:p text:style-name="P12">küll sind saab taga aetud,</text:p>
      <text:p text:style-name="P12">kuid lõpuks oled praetud</text:p>
      <text:p text:style-name="P12">ja inimene sind sööb.</text:p>
      <text:p text:style-name="P12">Oo kartul! Oo kartul!</text:p>
      <text:p text:style-name="P12">Nii maitsev oled noorelt,</text:p>
      <text:p text:style-name="P12">sind pistan kasvõi toorelt.</text:p>
      <text:p text:style-name="P12">Ei häiri mind su koored,</text:p>
      <text:p text:style-name="P12">sest ka neis on vitamiin!</text:p>
      <text:p text:style-name="P12"/>
      <text:p text:style-name="P12">Sa maa all hoogsalt sigined</text:p>
      <text:p text:style-name="P12">ja jõudu kogud vaos,</text:p>
      <text:p text:style-name="P12">sest siis kui sügis ligineb,</text:p>
      <text:p text:style-name="P12">sind oodatakse laos.</text:p>
      <text:p text:style-name="P12"/>
      <text:p text:style-name="P12">Refr: Oo kartul …</text:p>
      <text:p text:style-name="P12"/>
      <text:h text:style-name="Heading_20_1" text:outline-level="1"><text:bookmark-start text:name="__RefHeading___Toc6288_2017403215"/>Mõrtsukas<text:bookmark-end text:name="__RefHeading___Toc6288_2017403215"/></text:h>
      <text:p text:style-name="Preformatted_20_Text">T. Kõrvits / H. Käo</text:p>
      <text:p text:style-name="P15"/>
      <text:p text:style-name="P15">Oo mind vaest kurjategijat,</text:p>
      <text:p text:style-name="P15">mu paras palk on trellid, vaat.</text:p>
      <text:p text:style-name="P15">Ma nutma olen ajanud <text:span text:style-name="T22">nii </text:span>porgandit kui peeti</text:p>
      <text:p text:style-name="P15">ja noaga olen nüsinud nii kurki kui tomaati.</text:p>
      <text:p text:style-name="P15">Ei neilt luba küsind, räägin tõtt –</text:p>
      <text:p text:style-name="P15">on kõigil neil mu vatsas lõpp.</text:p>
      <text:p text:style-name="P15"/>
      <text:p text:style-name="P15">Refr: Kuid sibula vastu iialgi</text:p>
      <text:p text:style-name="P15">ei ole julgend tõsta kätt ma,</text:p>
      <text:p text:style-name="P15">ei saa nüüd aru ma isegi,</text:p>
      <text:p text:style-name="P15">miks <text:span text:style-name="T22">paneb</text:span> mind ta nutma.</text:p>
      <text:p text:style-name="P15"/>
      <text:p text:style-name="P15">Just nõnda, nagu nõudis lust,</text:p>
      <text:p text:style-name="P15">sõin õunu siiamaani just.</text:p>
      <text:p text:style-name="P15">Kord isegi, oh andestust, sõin ära paar banaani,</text:p>
      <text:p text:style-name="P15">ma kurke piinand soolvees ja tulel keetnud kaali</text:p>
      <text:p text:style-name="P15">ja petersell see tunda sai</text:p>
      <text:p text:style-name="P15">mu mõrtsuknoa torkeid neid.</text:p>
      <text:p text:style-name="P15"><text:soft-page-break/></text:p>
      <text:p text:style-name="P15">Refr: Kuid sibula vastu ...</text:p>
      <text:p text:style-name="P15"/>
      <text:p text:style-name="P15">Ei säästnud teraviljugi</text:p>
      <text:p text:style-name="P15">mu ter<text:span text:style-name="T8">a</text:span>vad kunsthambad, nii</text:p>
      <text:p text:style-name="P15">ei halastust ma loodagi, kes suudaks andeks anda,</text:p>
      <text:p text:style-name="P15">kui mõrtsukal mul tuleb nüüd karistust ka kanda.</text:p>
      <text:p text:style-name="P15">Oo mind vaest kurjategijat,</text:p>
      <text:p text:style-name="P15">mu paras palk on trellid vaat!</text:p>
      <text:p text:style-name="P12"/>
      <text:p text:style-name="P15">Refr: Kuid sibula vastu …</text:p>
      <text:p text:style-name="P15"/>
      <text:h text:style-name="Heading_20_1" text:outline-level="1"><text:bookmark-start text:name="__RefHeading___Toc6290_2017403215"/>Tipi ja Täpi kommilaul<text:bookmark-end text:name="__RefHeading___Toc6290_2017403215"/></text:h>
      <text:p text:style-name="Preformatted_20_Text">V. Tarkpea / U. Leies</text:p>
      <text:p text:style-name="P16"/>
      <text:p text:style-name="P16">Kui tuju hea ja lõbus meel,</text:p>
      <text:p text:style-name="P16">siis rõõmsalt tantsu lööme. </text:p>
      <text:p text:style-name="P16">Et oleks lõbusam meil veel,</text:p>
      <text:p text:style-name="P16">me ikka komme sööme. </text:p>
      <text:p text:style-name="P16"/>
      <text:p text:style-name="P16"><text:span text:style-name="T8">Refr: :,: </text:span>Täna sööme komme, </text:p>
      <text:p text:style-name="P16">homme sööme komme,</text:p>
      <text:p text:style-name="P16">komme sööme ülehomme.</text:p>
      <text:p text:style-name="P16">Täna sööme komme,</text:p>
      <text:p text:style-name="P16">homme sööme komme,</text:p>
      <text:p text:style-name="P16">komme sööme üle-ülehomme! :,:</text:p>
      <text:p text:style-name="P16"/>
      <text:p text:style-name="P16">Kui tuju halb ja kurb on meel, </text:p>
      <text:p text:style-name="P16">siis nutupilli lööme.</text:p>
      <text:p text:style-name="P16">Kui pole kommid otsas veel,</text:p>
      <text:p text:style-name="P16">siis tuju rõõmsaks sööme.</text:p>
      <text:p text:style-name="P16"/>
      <text:p text:style-name="P17">Refr: Täna sööme komme ...</text:p>
      <text:p text:style-name="P16"/>
      <text:h text:style-name="Heading_20_1" text:outline-level="1"><text:bookmark-start text:name="__RefHeading___Toc6292_2017403215"/>Pagari piparkook<text:bookmark-end text:name="__RefHeading___Toc6292_2017403215"/></text:h>
      <text:p text:style-name="Preformatted_20_Text">E. Tamberg / E. Esop</text:p>
      <text:p text:style-name="P18"/>
      <text:p text:style-name="P18">Agar pagar ahjuplaadil</text:p>
      <text:p text:style-name="P18">tegi piparkoogist taadi.</text:p>
      <text:p text:style-name="P18"/>
      <text:p text:style-name="P18">Refr: :,:Pagari piparkook, pagari piparkook,</text:p>
      <text:p text:style-name="P18"><text:soft-page-break/>pagari, pagari piparkook. :,:</text:p>
      <text:p text:style-name="P18"/>
      <text:p text:style-name="P18">Ent kui kook sai võetud ahjust,</text:p>
      <text:p text:style-name="P18">hakkas pagaril tast kahju.</text:p>
      <text:p text:style-name="P18"/>
      <text:p text:style-name="P18">Refr: Pagari piparkook ...</text:p>
      <text:p text:style-name="P18"/>
      <text:p text:style-name="P18">Kahju oli taati süüa,</text:p>
      <text:p text:style-name="P18">kahju oli taati müüa.</text:p>
      <text:p text:style-name="P18"/>
      <text:p text:style-name="P18">Refr: Pagari piparkook ...</text:p>
      <text:p text:style-name="P18"/>
      <text:p text:style-name="P18">Mõtles: “Näärikuuse tippu ma</text:p>
      <text:p text:style-name="P18">panen ehtena ta rippuma.”</text:p>
      <text:p text:style-name="P6"/>
      <text:p text:style-name="P18">Refr: Pagari piparkook ...</text:p>
      <text:p text:style-name="P18"/>
      <text:h text:style-name="Heading_20_1" text:outline-level="1"><text:bookmark-start text:name="__RefHeading___Toc6294_2017403215"/>Tule minuga sööklasse<text:bookmark-end text:name="__RefHeading___Toc6294_2017403215"/></text:h>
      <text:p text:style-name="Preformatted_20_Text">R. Rannap / O. Arder</text:p>
      <text:p text:style-name="Preformatted_20_Text"/>
      <text:p text:style-name="P18">Sööklas ikka soojem on kui väljas,</text:p>
      <text:p text:style-name="P18">hamba allagi siit saab üht-<text:span text:style-name="T22">t</text:span>eist.</text:p>
      <text:p text:style-name="P18">Parem siin kui väljas olla näljas,</text:p>
      <text:p text:style-name="P18">süües silmadega teineteist.</text:p>
      <text:p text:style-name="P18">Kohvikute uste ees on sabad,</text:p>
      <text:p text:style-name="P18">vabu kohti pole kohvikuis.</text:p>
      <text:p text:style-name="P18">Meie kaks vaid oleme veel vabad,</text:p>
      <text:p text:style-name="P18">restoranid, baarid, kõik on täis.</text:p>
      <text:p text:style-name="P18"/>
      <text:p text:style-name="P18"><text:span text:style-name="T1">Refr: :,:</text:span>Tule minuga sööklasse,</text:p>
      <text:p text:style-name="P18">helbi jahtunud suppi,</text:p>
      <text:p text:style-name="P18">tule minuga sööklasse,</text:p>
      <text:p text:style-name="P18">närima vorsti<text:span text:style-name="T1">j</text:span>uppi! :,:</text:p>
      <text:p text:style-name="P18"><text:span text:style-name="T1">N</text:span>ärima vorstijuppi!</text:p>
      <text:p text:style-name="P18"/>
      <text:p text:style-name="P18">Kui ei oleks sind, mu väike kallis,</text:p>
      <text:p text:style-name="P18">jääks mu osaks iseteenindus.</text:p>
      <text:p text:style-name="P18">Üksi käiksin ringi tujus hallis,</text:p>
      <text:p text:style-name="P18">hinge kurgus kerge iiveldus.</text:p>
      <text:p text:style-name="P18">Kohvikute uste ees on sabad,</text:p>
      <text:p text:style-name="P18">vabu kohti pole kohvikuis.</text:p>
      <text:p text:style-name="P18">Meie kaks vaid oleme veel vabad,</text:p>
      <text:p text:style-name="P18"><text:soft-page-break/>ümber ringi kõik on juba täis.</text:p>
      <text:p text:style-name="P18"/>
      <text:p text:style-name="P18"><text:span text:style-name="T1">Refr: </text:span>Tule minuga sööklasse...</text:p>
      <text:p text:style-name="P18"><text:span text:style-name="T1">N</text:span>ärima vorstijuppi,</text:p>
      <text:p text:style-name="P18">närima vorsti, vorsti,</text:p>
      <text:p text:style-name="P18">vorsti, vorsti, vorstijuppi!</text:p>
      <text:p text:style-name="P18"/>
      <text:h text:style-name="Heading_20_1" text:outline-level="1"><text:bookmark-start text:name="__RefHeading___Toc6296_2017403215"/>Pannkoogilaul<text:bookmark-end text:name="__RefHeading___Toc6296_2017403215"/></text:h>
      <text:p text:style-name="Preformatted_20_Text">Lolala</text:p>
      <text:p text:style-name="P18"/>
      <text:p text:style-name="P20">Algul munad kausis lahti klopin,</text:p>
      <text:p text:style-name="P20">lisan piima, suhkrut, soola ka.</text:p>
      <text:p text:style-name="P20">Jahu juurde vähehaaval</text:p>
      <text:p text:style-name="P20"><text:span text:style-name="T2">segan </text:span>hoolega ja naeran,</text:p>
      <text:p text:style-name="P20">mis nüüd sellest kõigest kokku saab.</text:p>
      <text:p text:style-name="P20"/>
      <text:p text:style-name="P20">Pannkook on ümmargune kook, on ümmargune kook, mis valmib pannil,</text:p>
      <text:p text:style-name="P20">Pannkook on minu lemmikkook ja sinu lemmikkook, mis kiirelt valmib,</text:p>
      <text:p text:style-name="P20"><text:span text:style-name="T2">J</text:span>a maitseb <text:span text:style-name="T2">oh </text:span>kui hea!</text:p>
      <text:p text:style-name="P20"/>
      <text:p text:style-name="P21">Kuumal pannil õli juba tantsib,</text:p>
      <text:p text:style-name="P21">kulbi tainast peale valan nüüd.</text:p>
      <text:p text:style-name="P21">Ootan veidi, keeran kooki,</text:p>
      <text:p text:style-name="P21">juba väga ootan sööki,</text:p>
      <text:p text:style-name="P20">mis nüüd sellest kõigest kokku saab.</text:p>
      <text:p text:style-name="P18"/>
      <text:p text:style-name="P19">Refr: Pannkook on ümmargune ...</text:p>
      <text:p text:style-name="P18"/>
      <text:p text:style-name="P20">Ku<text:span text:style-name="T2">ldse</text:span> koogi taldrikule tõstan,</text:p>
      <text:p text:style-name="P20">keeran rulli, moosi lisan ka.</text:p>
      <text:p text:style-name="P21">Ampsu teen ja silmad sulen,</text:p>
      <text:p text:style-name="P21">kook nii hea, et suus ta sulab,</text:p>
      <text:p text:style-name="P20"><text:span text:style-name="T2">p</text:span>aneb laulma valju häälega:</text:p>
      <text:p text:style-name="P20"/>
      <text:p text:style-name="P19">Refr: Pannkook on ümmargune …</text:p>
      <text:p text:style-name="P19"/>
      <text:h text:style-name="Heading_20_1" text:outline-level="1"><text:bookmark-start text:name="__RefHeading___Toc6298_2017403215"/>Pingviini jäätis<text:bookmark-end text:name="__RefHeading___Toc6298_2017403215"/></text:h>
      <text:p text:style-name="Preformatted_20_Text">M. Kappel / O. Arder</text:p>
      <text:p text:style-name="P22"/>
      <text:p text:style-name="P22">Inimlaps siin päikse all,</text:p>
      <text:p text:style-name="P22">kuula, meeles pea see viis:</text:p>
      <text:p text:style-name="P22"><text:soft-page-break/>õige mõtte, hea idee</text:p>
      <text:p text:style-name="P22">kindlasti sa leiad siit.</text:p>
      <text:p text:style-name="P22"/>
      <text:p text:style-name="P22">Mis toob jõudu, reipust hinge,</text:p>
      <text:p text:style-name="P22">kosutab ja maandab pinged?</text:p>
      <text:p text:style-name="P22">Vastus üks saab olla siin:</text:p>
      <text:p text:style-name="P22">jäätis Pingviin!</text:p>
      <text:p text:style-name="P22"/>
      <text:h text:style-name="Heading_20_1" text:outline-level="1"><text:bookmark-start text:name="__RefHeading___Toc6300_2017403215"/>Pannkoogisöömise laul<text:bookmark-end text:name="__RefHeading___Toc6300_2017403215"/></text:h>
      <text:p text:style-name="Preformatted_20_Text">H. Vaher / H. Vaher</text:p>
      <text:p text:style-name="P22"/>
      <text:p text:style-name="P22">Koogid tulid panni pealt,</text:p>
      <text:p text:style-name="P22">võta siit ja võta sealt,</text:p>
      <text:p text:style-name="P22">oh, seda naljanatukest</text:p>
      <text:p text:style-name="P22">ja lapse rõõmuraasukest!</text:p>
      <text:p text:style-name="P22"/>
      <text:p text:style-name="P22">Ampsti-ampsti, tahan ma</text:p>
      <text:p text:style-name="P22">kohe kooki proovida.</text:p>
      <text:p text:style-name="P22">Emake, miks nii sa teed,</text:p>
      <text:p text:style-name="P22">et koogid liiga tulised?</text:p>
      <text:p text:style-name="P22"/>
      <text:p text:style-name="P22">Puh-puh-puh, nüüd puhun ma,</text:p>
      <text:p text:style-name="P22">ei ole aega oodata!</text:p>
      <text:p text:style-name="P22">Küll mina kooki söön siis nii,</text:p>
      <text:p text:style-name="P22">et moosiviirud kõrvuni.</text:p>
      <text:p text:style-name="P22"/>
      <text:h text:style-name="Heading_20_1" text:outline-level="1"><text:bookmark-start text:name="__RefHeading___Toc6302_2017403215"/>Röövlite laul<text:bookmark-end text:name="__RefHeading___Toc6302_2017403215"/></text:h>
      <text:p text:style-name="Preformatted_20_Text">T. Kõrvits / A. Alas</text:p>
      <text:p text:style-name="P23"/>
      <text:p text:style-name="P24">Me hästi vaikselt hiilime </text:p>
      <text:p text:style-name="P24">ja käime kassisammul,</text:p>
      <text:p text:style-name="P24">on röövimine raske töö,</text:p>
      <text:p text:style-name="P24">mis nõuab julgust-rammu.</text:p>
      <text:p text:style-name="P24">Kui kätte jõuab kesköötund</text:p>
      <text:p text:style-name="P24">ja kordnik magab õilsat und,</text:p>
      <text:p text:style-name="P24">siis asume teele, käes kotid ja pang,</text:p>
      <text:p text:style-name="P24">veljed Kasper, Jesper ja Joonatan. </text:p>
      <text:p text:style-name="P25"><text:span text:style-name="T3">(</text:span><text:span text:style-name="T4">Kõik: “</text:span><text:span text:style-name="T3">Justament!”)</text:span></text:p>
      <text:p text:style-name="P25"/>
      <text:p text:style-name="P24">Kui toidupoodi röövime,</text:p>
      <text:p text:style-name="P24">siis palju me ei võta:</text:p>
      <text:p text:style-name="P24"><text:soft-page-break/>paar leiba, mõned küpsised - </text:p>
      <text:p text:style-name="P24">ja ühe juusturatta.</text:p>
      <text:p text:style-name="P24">Kui letil seisab martsipan,</text:p>
      <text:p text:style-name="P24">siis näppab selle Jonatan,</text:p>
      <text:p text:style-name="P24">ent rikkaks meist sellest küll keegi ei saa - </text:p>
      <text:p text:style-name="P24">ei Kasper, ei Jesper ei Jonatan. </text:p>
      <text:p text:style-name="P26">(Kasper: “Jah, aga Jonatan tahab kogu aeg midagi mugida!”)</text:p>
      <text:p text:style-name="P24"/>
      <text:p text:style-name="P24">Me lihapoestki napsame</text:p>
      <text:p text:style-name="P24">vaid tüki karbonaadi</text:p>
      <text:p text:style-name="P24">ja lõvi jaoks paar vorstikest</text:p>
      <text:p text:style-name="P24">ning veidi maksapraadi.</text:p>
      <text:p text:style-name="P24">Ka suitsusink on maitsev kraam,</text:p>
      <text:p text:style-name="P24">kui teda harva süüa saab,</text:p>
      <text:p text:style-name="P24">ent rikkaks meist sellest küll keegi ei saa - </text:p>
      <text:p text:style-name="P24">ei Kasper, ei Jesper ei Jonatan.</text:p>
      <text:p text:style-name="P26">(Jonatan: “Tõsijutt! Aga nipet-näpet peab hinge sees hoidmiseks ikka näppama!”)</text:p>
      <text:p text:style-name="P24"/>
      <text:p text:style-name="P24">Kui ilm on külm, siis kõigest väest</text:p>
      <text:p text:style-name="P24">peab kodus ahju kütma</text:p>
      <text:p text:style-name="P24">ja käima soojad kindad käes -</text:p>
      <text:p text:style-name="P24">kust talveriideid võtta?</text:p>
      <text:p text:style-name="P24">Meil teada on üks riidepood,</text:p>
      <text:p text:style-name="P24">kus ripakil, mis nõuab mood,</text:p>
      <text:p text:style-name="P24">ent rikkaks meist sellest küll keegi ei saa -</text:p>
      <text:p text:style-name="P24">ei Kasper, ei Jesper ei Jonatan.</text:p>
      <text:p text:style-name="P26">(Jesper: “Mul ongi muide uut salli tarvis!”)</text:p>
      <text:p text:style-name="P24"/>
      <text:p text:style-name="P24">Kui sai ja või ja vorst ja moos</text:p>
      <text:p text:style-name="P24">on kotis seina ääres,</text:p>
      <text:p text:style-name="P24">siis koos on kogu röövlinoos - </text:p>
      <text:p text:style-name="P24">nüüd tehkem kähku sääred!</text:p>
      <text:p text:style-name="P24">Jah, lõppemas on meie retk</text:p>
      <text:p text:style-name="P24">ja kätte jõudmas puhkehetk,</text:p>
      <text:p text:style-name="P24">kuid rikkaks meist sellest küll keegi ei saa -</text:p>
      <text:p text:style-name="P24">ei Kasper, ei Jesper ei Jonatan.</text:p>
      <text:p text:style-name="P24"><text:span text:style-name="T3">(</text:span><text:span text:style-name="T4">Kõik: “</text:span><text:span text:style-name="T3">Tõsi mis tõsi!”)</text:span></text:p>
      <text:p text:style-name="P24"/>
      <text:h text:style-name="Heading_20_1" text:outline-level="1"><text:bookmark-start text:name="__RefHeading___Toc6304_2017403215"/>Kulinariada<text:bookmark-end text:name="__RefHeading___Toc6304_2017403215"/></text:h>
      <text:p text:style-name="Preformatted_20_Text">G. U. Hermosa / H. Volmer</text:p>
      <text:p text:style-name="P27"/>
      <text:p text:style-name="P27">Sool ja taluvõi, pähkliõli margariiniga</text:p>
      <text:p text:style-name="P27"><text:soft-page-break/>Moos ja rosinad, sooja piima segi pärmiga</text:p>
      <text:p text:style-name="P27">Suhkrut riputa, mune vispelda</text:p>
      <text:p text:style-name="P27">Kardemon, estragon, paprika</text:p>
      <text:p text:style-name="P27">Ananassikreem värske maasikaga</text:p>
      <text:p text:style-name="P27">Pisut ehk šokolaadikreemi ka</text:p>
      <text:p text:style-name="P27"/>
      <text:p text:style-name="P27">Lambakarbonaad või ehk hoopis vasikaraguu</text:p>
      <text:p text:style-name="P27">Hapukapsaga viini vorstid, põrsa küljeluu</text:p>
      <text:p text:style-name="P27">Soolaheeringas, suitsuangerjas</text:p>
      <text:p text:style-name="P27">Kaaviar röstitud saiaga</text:p>
      <text:p text:style-name="P27">Lambalihavorm, tursamaksapasteet</text:p>
      <text:p text:style-name="P27">Pezseföldi guljašš, baklažaan</text:p>
      <text:p text:style-name="P27"/>
      <text:p text:style-name="P27">Lauamajonees – see käib kõigi salatite sees</text:p>
      <text:p text:style-name="P27">Veinimarinaad, avokaado, ljul<text:span text:style-name="T9">j</text:span>a kebab</text:p>
      <text:p text:style-name="P27">Krabid seentega, austrid sidruniga</text:p>
      <text:p text:style-name="P27">Valge viinaga on üpris hääd</text:p>
      <text:p text:style-name="P27">Faasan õuntega, böf a la stroganov</text:p>
      <text:p text:style-name="P27">Kohvipunš, viski, klaas veini, jääd</text:p>
      <text:p text:style-name="P27"/>
      <text:h text:style-name="Heading_20_1" text:outline-level="1"><text:bookmark-start text:name="__RefHeading___Toc6306_2017403215"/>Pidulauatort<text:bookmark-end text:name="__RefHeading___Toc6306_2017403215"/></text:h>
      <text:p text:style-name="Preformatted_20_Text">A. Ostrovski / P. Aimla</text:p>
      <text:p text:style-name="P28"/>
      <text:p text:style-name="P28">Pidulauatordis, oi, mis head on koos:</text:p>
      <text:p text:style-name="P28">sõstramoos, kirsimoos, magus vahukoor.</text:p>
      <text:p text:style-name="P28"/>
      <text:p text:style-name="P28">Refr: Küll on tore rõõmus päev,</text:p>
      <text:p text:style-name="P28">kauaks, kauaks meelde jääb,</text:p>
      <text:p text:style-name="P28">meil on tore pidulaud,</text:p>
      <text:p text:style-name="P28">maitseb tort ja kõlab laul!</text:p>
      <text:p text:style-name="P28"/>
      <text:p text:style-name="P28">Tort on suur ja kõrge, laua ehteks ta.</text:p>
      <text:p text:style-name="P28">Meie töö, osav töö, kõigilt kiita saab.</text:p>
      <text:p text:style-name="P28"/>
      <text:p text:style-name="P28">Refr: Küll on tore rõõmus päev...</text:p>
      <text:p text:style-name="P28"/>
      <text:p text:style-name="P28">Meie uhkest tordist osa saavad kõik,</text:p>
      <text:p text:style-name="P28">soovid veel, ole hea, juurde saada võib!</text:p>
      <text:p text:style-name="P28"/>
      <text:p text:style-name="P28">Ref: Küll on tore rõõmus päev...</text:p>
      <text:p text:style-name="P6"/>
      <text:h text:style-name="Heading_20_1" text:outline-level="1"><text:bookmark-start text:name="__RefHeading___Toc6308_2017403215"/><text:soft-page-break/>Kartuliõis<text:bookmark-end text:name="__RefHeading___Toc6308_2017403215"/></text:h>
      <text:p text:style-name="P13">J. Viiding / J. Viiding</text:p>
      <text:p text:style-name="P6"/>
      <text:p text:style-name="P6">Pojengipõõsa äärest</text:p>
      <text:p text:style-name="P6">telliskivid kadunud</text:p>
      <text:p text:style-name="P6">ja katki murtud roniroosi oks.</text:p>
      <text:p text:style-name="P6">Vaid suured jäljed üle liiva</text:p>
      <text:p text:style-name="P6">otse kuuri juurde viivad,</text:p>
      <text:p text:style-name="P6">mille all veel Husqvarnaloks.</text:p>
      <text:p text:style-name="P6"/>
      <text:p text:style-name="P6">Refr. Kartuliõis, kartuliõis</text:p>
      <text:p text:style-name="P6">ja ülepannikoogid pruunis võis.</text:p>
      <text:p text:style-name="P6">:,: Kui vanaonu kartult muldas,</text:p>
      <text:p text:style-name="P6">õhtupäike üle kuldas,</text:p>
      <text:p text:style-name="P6">tema ammu halliks läinud juust. :,:</text:p>
      <text:p text:style-name="P6"/>
      <text:p text:style-name="P6">Ma istun pika laua taha,</text:p>
      <text:p text:style-name="P6">jalad lahti teen</text:p>
      <text:p text:style-name="P6">ja näen, et ühe ruudu ees on klaas</text:p>
      <text:p text:style-name="P6">ja palgipraos on vana kahvel,</text:p>
      <text:p text:style-name="P6">akna ees vineeritahvel,</text:p>
      <text:p text:style-name="P6">värvilised klaasikillud maas.</text:p>
      <text:p text:style-name="P6"/>
      <text:p text:style-name="P6">Refr: Kartuliõis, kartuliõis …</text:p>
      <text:p text:style-name="P6"/>
      <text:p text:style-name="P6">Ma tõmban lahti lauasahtli,</text:p>
      <text:p text:style-name="P6">see on prahti täis,</text:p>
      <text:p text:style-name="P6">üks vihik mulle näppu puutub siis,</text:p>
      <text:p text:style-name="P6">on lauluridu palju kirjas,</text:p>
      <text:p text:style-name="P6">koolilapse ilukirjas,</text:p>
      <text:p text:style-name="P6">selle laulu all on aga viis.</text:p>
      <text:p text:style-name="P6"/>
      <text:p text:style-name="P6">Refr: :,: Kartuliõis, kartuliõis …:,:</text:p>
      <text:p text:style-name="P6"/>
      <text:h text:style-name="Heading_20_1" text:outline-level="1"><text:bookmark-start text:name="__RefHeading___Toc6310_2017403215"/>Söök, võrratu söök<text:bookmark-end text:name="__RefHeading___Toc6310_2017403215"/></text:h>
      <text:p text:style-name="Preformatted_20_Text">Filmist “Jääaeg 2”</text:p>
      <text:p text:style-name="P6"/>
      <text:p text:style-name="P6">Söök, võrratu söök meid rahutuks muudab.</text:p>
      <text:p text:style-name="P6">Taas avatud köök, end nuuma, kui suudad!</text:p>
      <text:p text:style-name="P6">Pea mammuti lihatükk praeb, küpseb ja keeb.</text:p>
      <text:p text:style-name="P6">On söök, imehea söök, isutav söök, võrratu söök!</text:p>
      <text:p text:style-name="P6"><text:soft-page-break/></text:p>
      <text:p text:style-name="P6">Söök, võrratu söök, <text:span text:style-name="T9">k</text:span>eeb kukkurrott tulel.</text:p>
      <text:p text:style-name="P6">Seal veel ta ei tea, et jäätis tast tuleb.</text:p>
      <text:p text:style-name="P6">Miks haududa pikal teel, on saatuse nöök.</text:p>
      <text:p text:style-name="P6">Keeb söök, võiduslik söök, imehea söök, isutav söök!</text:p>
      <text:p text:style-name="P6"/>
      <text:p text:style-name="P6">Söök, võrratu söök, kas elus või raibe.</text:p>
      <text:p text:style-name="P6">Söök eales ei löö, kõht eal pole haige.</text:p>
      <text:p text:style-name="P6">Kui roiskumas liha näed, siis laulu sa lööd!</text:p>
      <text:p text:style-name="P6">On söök, võrratu söök, isutav söök, uskumatu söök,</text:p>
      <text:p text:style-name="P6">Toretsev söök!</text:p>
      <text:p text:style-name="P6"/>
      <text:p text:style-name="P6">Võiduslik söök!</text:p>
      <text:p text:style-name="P6"/>
      <text:p text:style-name="P6">Võrratu söök!</text:p>
      <text:p text:style-name="P6"/>
      <text:h text:style-name="Heading_20_1" text:outline-level="1"><text:bookmark-start text:name="__RefHeading___Toc6312_2017403215"/>Kirsisöömise õpetus<text:bookmark-end text:name="__RefHeading___Toc6312_2017403215"/></text:h>
      <text:p text:style-name="Preformatted_20_Text">G. Ernesaks / E. Niit</text:p>
      <text:p text:style-name="P29"/>
      <text:p text:style-name="P29">Ära kirsikive söö, </text:p>
      <text:p text:style-name="P29">see ei ole miski töö. </text:p>
      <text:p text:style-name="P29">Kirsse söö, </text:p>
      <text:p text:style-name="P29">kuid tülita </text:p>
      <text:p text:style-name="P29">kivid välja sülita. </text:p>
      <text:p text:style-name="P29">Kirsikont </text:p>
      <text:p text:style-name="P29">teeb kõhus kisa, </text:p>
      <text:p text:style-name="P29">hüüab appi ema, isa. </text:p>
      <text:p text:style-name="P29">See ei ole ime tast: </text:p>
      <text:p text:style-name="P29">ta tahab välja pimedast. </text:p>
      <text:p text:style-name="P29">Kirsikont ei taha muuks,</text:p>
      <text:p text:style-name="P29">kui uueks väikseks kirsipuuks.</text:p>
      <text:p text:style-name="P6"/>
      <text:h text:style-name="P4" text:outline-level="1"><text:bookmark-start text:name="__RefHeading___Toc6314_2017403215"/>Kulinaarne ime<text:bookmark-end text:name="__RefHeading___Toc6314_2017403215"/></text:h>
      <text:p text:style-name="Preformatted_20_Text">I. Dunajevski / H. Käo</text:p>
      <text:p text:style-name="P30"/>
      <text:p text:style-name="P30">Suur ja lai on väliköögi pada,</text:p>
      <text:p text:style-name="P30">ajab mullikesi supilaar;</text:p>
      <text:p text:style-name="P30">igaüks saab kulbitäie seda,</text:p>
      <text:p text:style-name="P30">katla üle kummub vikerkaar.</text:p>
      <text:p text:style-name="P30"/>
      <text:p text:style-name="P30">Koorevõi ei ole tehtud koorest,</text:p>
      <text:p text:style-name="P30"><text:soft-page-break/>keeduvorstis liha pole sees,</text:p>
      <text:p text:style-name="P30">sellest hoolimata igast noorest</text:p>
      <text:p text:style-name="P30">võib veel saada osav kulbimees.</text:p>
      <text:p text:style-name="P30">Võta kapsast, kartulit ja peeti,</text:p>
      <text:p text:style-name="P30">lisa pisut rasvaseid ideid,</text:p>
      <text:p text:style-name="P30">kutsu kõiki pidama dieeti,</text:p>
      <text:p text:style-name="P30">nõnda lauldes lohuta sa neid.</text:p>
      <text:p text:style-name="P30"/>
      <text:p text:style-name="P30">Suur ja lai on väliköögi pada,</text:p>
      <text:p text:style-name="P30">ühe<text:span text:style-name="T9">s</text:span> ääres supp on paksem vist,</text:p>
      <text:p text:style-name="P30">igaüks saab kulbitäie seda,</text:p>
      <text:p text:style-name="P30">et ei oleks hiljem ütlemist.</text:p>
      <text:p text:style-name="P30"/>
      <text:p text:style-name="P30">Ülehomme käppa me ei ime</text:p>
      <text:p text:style-name="P30">üldse enam mitte sugugi,</text:p>
      <text:p text:style-name="P30">toidab meid siis meie võimas IME,</text:p>
      <text:p text:style-name="P30">pikem saab siis põllul vagugi.</text:p>
      <text:p text:style-name="P30">Sööme siis fileed ja antrekooti,</text:p>
      <text:p text:style-name="P30">õhtul biifsteek, hommikul pasteet,</text:p>
      <text:p text:style-name="P30">lõhet valge veini kastmes hooti,</text:p>
      <text:p text:style-name="P30">rahul on nii lumpen kui esteet.</text:p>
      <text:p text:style-name="P30"/>
      <text:p text:style-name="P30">Suur ja lai on väliköögi pada,</text:p>
      <text:p text:style-name="P30">ajab mullikesi supilaar;</text:p>
      <text:p text:style-name="P30">igaüks saab kulbitäie seda, </text:p>
      <text:p text:style-name="P30">katla ümber kummub vikerkaar.</text:p>
      <text:p text:style-name="P30"/>
      <text:p text:style-name="P30">Võime pista parti või pilaffi,</text:p>
      <text:p text:style-name="P30">põldpüüpraadi seenekastmega,</text:p>
      <text:p text:style-name="P30">lõpuks juua aromaatset koffi,</text:p>
      <text:p text:style-name="P30">röhatada elegantselt ja</text:p>
      <text:p text:style-name="P30">teada – olgu lääs või olgu ida,</text:p>
      <text:p text:style-name="P30">Lõuna-Eestis või siis Harjumaal,</text:p>
      <text:p text:style-name="P30">igaüks on peremees ja teda</text:p>
      <text:p text:style-name="P30">hoitud, hinnatud on Maarjamaal.</text:p>
      <text:p text:style-name="P6"/>
      <text:h text:style-name="Heading_20_1" text:outline-level="1"><text:bookmark-start text:name="__RefHeading___Toc6316_2017403215"/>Küpsetasin saiakesi<text:bookmark-end text:name="__RefHeading___Toc6316_2017403215"/></text:h>
      <text:p text:style-name="Preformatted_20_Text">Tšehhi rahvaviis</text:p>
      <text:p text:style-name="P30"/>
      <text:p text:style-name="P31">Tegin neli väikest saia,</text:p>
      <text:p text:style-name="P31">mesi sees ja suhkur peal.</text:p>
      <text:p text:style-name="P31">Aga akna taga aias</text:p>
      <text:p text:style-name="P31"><text:soft-page-break/>on mu mängusõber hea. </text:p>
      <text:p text:style-name="P31">Tule, sõber, saia proovi!</text:p>
      <text:p text:style-name="P31"><text:span text:style-name="T10">S</text:span>ai mul kerkis kohevaks.</text:p>
      <text:p text:style-name="P31">Näe, kui ilus! Kui sa soovid,</text:p>
      <text:p text:style-name="P31">sulle annan neid veel kaks.</text:p>
      <text:p text:style-name="P32"/>
      <text:h text:style-name="Heading_20_1" text:outline-level="1"><text:bookmark-start text:name="__RefHeading___Toc6318_2017403215"/>Küpse, küpse, kakuke<text:bookmark-end text:name="__RefHeading___Toc6318_2017403215"/></text:h>
      <text:p text:style-name="Preformatted_20_Text">P. Üllaste</text:p>
      <text:p text:style-name="P32"/>
      <text:p text:style-name="P32">Võtan jahu, vett ja soola,</text:p>
      <text:p text:style-name="P32">lisan pärmi, suhkrut, võid ja muna,</text:p>
      <text:p text:style-name="P32">sõtkun tainast nagu ema,</text:p>
      <text:p text:style-name="P32">siis kui saia tegi tema. </text:p>
      <text:p text:style-name="P32"/>
      <text:p text:style-name="P32">Taignast kuklid veeretan ja</text:p>
      <text:p text:style-name="P32">võise panni peale asetan. Kui</text:p>
      <text:p text:style-name="P32">neid on seal ju küllalt palju,</text:p>
      <text:p text:style-name="P32">küpsema nad panen ahju.</text:p>
      <text:p text:style-name="P6"/>
      <text:p text:style-name="P32">Küpse, küpse kakukene,</text:p>
      <text:p text:style-name="P32">magus ümmargune saiakene!</text:p>
      <text:p text:style-name="P32">Õhtul lubas mulle külla</text:p>
      <text:p text:style-name="P32">armas sõbrakene tulla.</text:p>
      <text:p text:style-name="P6"/>
      <text:h text:style-name="Heading_20_1" text:outline-level="1"><text:bookmark-start text:name="__RefHeading___Toc6320_2017403215"/>Seitsme maa ja mere taga<text:bookmark-end text:name="__RefHeading___Toc6320_2017403215"/></text:h>
      <text:p text:style-name="Preformatted_20_Text">R. Eespere / L. Tungal</text:p>
      <text:p text:style-name="P33"/>
      <text:p text:style-name="P33">S<text:span text:style-name="T10">e</text:span>itsme maa ja mere taga, seitsmesaja pere taga</text:p>
      <text:p text:style-name="P33">on kaneelivahvlimäed, šokolaaditahvlimäed.</text:p>
      <text:p text:style-name="P33"/>
      <text:p text:style-name="P33">Seal on limonaadiojad, seal on marmelaadimajad,</text:p>
      <text:p text:style-name="P33">aiamaad on täis halvaad, põllud paksult pastilaad.</text:p>
      <text:p text:style-name="P33"/>
      <text:p text:style-name="P33">Seal on lastel kena komme peenralt võtta koorekomme,</text:p>
      <text:p text:style-name="P33">puude okstel on seal koos jäätis, moos ja aprikoos.</text:p>
      <text:p text:style-name="P33"/>
      <text:p text:style-name="P33">Kuidas meie saame sinna? <text:span text:style-name="T10">L</text:span>äbi kapsasupilinna,</text:p>
      <text:p text:style-name="P33">üle verivorstimäe… Taldrik tühi, eks siis näe.</text:p>
      <text:p text:style-name="P33"/>
      <text:h text:style-name="Heading_20_1" text:outline-level="1"><text:bookmark-start text:name="__RefHeading___Toc6322_2017403215"/><text:soft-page-break/>Maiasmokad<text:bookmark-end text:name="__RefHeading___Toc6322_2017403215"/></text:h>
      <text:p text:style-name="Preformatted_20_Text">R. Eespere</text:p>
      <text:p text:style-name="P33"/>
      <text:p text:style-name="P33">Šokolaad hea, marmelaad hea,</text:p>
      <text:p text:style-name="P33">limonaad hea, martsipan hea,</text:p>
      <text:p text:style-name="P33">apelsin hea, mandariin hea,</text:p>
      <text:p text:style-name="P33">aprikoos hea, ananass hea, nii hea.</text:p>
      <text:p text:style-name="P33"/>
      <text:p text:style-name="P33">Präänik on hea, kringel on hea,</text:p>
      <text:p text:style-name="P33">küpsis on hea, stritsel on hea.</text:p>
      <text:p text:style-name="P33">Kirsid on head, ploomid on head,</text:p>
      <text:p text:style-name="P33">õunad on head, pirnid on head, nii head.</text:p>
      <text:p text:style-name="P33"/>
      <text:p text:style-name="P33">Jürmo on hea, Heili on hea,</text:p>
      <text:p text:style-name="P33">Piret on hea, Katri on hea.</text:p>
      <text:p text:style-name="P33">Küll oleks hea, kui ema hea,</text:p>
      <text:p text:style-name="P33">kui isa hea mõistaks, kui hea on hea.</text:p>
      <text:p text:style-name="P33"/>
      <text:h text:style-name="Heading_20_1" text:outline-level="1"><text:bookmark-start text:name="__RefHeading___Toc6324_2017403215"/>Salajutt<text:bookmark-end text:name="__RefHeading___Toc6324_2017403215"/></text:h>
      <text:p text:style-name="Preformatted_20_Text">R. Eespere / L. Tungal</text:p>
      <text:p text:style-name="P33"/>
      <text:p text:style-name="P33">Supitaldrik tuttu! <text:span text:style-name="T10">K</text:span>appi, kappi ruttu!</text:p>
      <text:p text:style-name="P33">Jäta klirin, jäta virin, ootab ema <text:span text:style-name="T10">s</text:span>upitirin!</text:p>
      <text:p text:style-name="P33">Supitaldrik tuttu!</text:p>
      <text:p text:style-name="P33"/>
      <text:p text:style-name="P33">Jalad puhtaks, <text:span text:style-name="T10">k</text:span>ahvlid! Teie säng on sahtlis.</text:p>
      <text:p text:style-name="P33">Igaüht teist ootab juba ammu abikaasa <text:span text:style-name="T10">n</text:span>uga.</text:p>
      <text:p text:style-name="P33">Jalad puhtaks, <text:span text:style-name="T10">k</text:span>ahvlid!</text:p>
      <text:p text:style-name="P33"/>
      <text:p text:style-name="P33">Teetass saab vist ata – kõrv on pesemata.</text:p>
      <text:p text:style-name="P33">Kähku kõrv nüüd puhtaks küüri, oma riiulile tüüri,</text:p>
      <text:p text:style-name="P33">muidu saad veel ata!</text:p>
      <text:p text:style-name="P33"/>
      <text:p text:style-name="P33">Lõpuks kõi<text:span text:style-name="T10">k</text:span> said tuttu … Kes see salajuttu</text:p>
      <text:p text:style-name="P33">puhvetis teeb sosinaga? Riis seal räägib <text:span text:style-name="T10">r</text:span>osinaga:</text:p>
      <text:p text:style-name="P33">“Homme lähme putru!”</text:p>
      <text:p text:style-name="P33"/>
      <text:h text:style-name="Heading_20_1" text:outline-level="1"><text:bookmark-start text:name="__RefHeading___Toc6326_2017403215"/>Piruka mõistatamislaul<text:bookmark-end text:name="__RefHeading___Toc6326_2017403215"/></text:h>
      <text:p text:style-name="Preformatted_20_Text">R. Eespere / A. A. Milne</text:p>
      <text:p text:style-name="P33"/>
      <text:p text:style-name="P33"><text:soft-page-break/>Pirukas, pirukas, pirukas hea,</text:p>
      <text:p text:style-name="P33">peal pole kärbest, kuid kärbsel on pea.</text:p>
      <text:p text:style-name="P33">Mõistatan ära, kui teie ei tea:</text:p>
      <text:p text:style-name="P33">„Pirukas, pirukas hea.”</text:p>
      <text:p text:style-name="P33"/>
      <text:p text:style-name="P33">Pirukas, pirukas, pirukas hea,</text:p>
      <text:p text:style-name="P33">kala ei laula, sest viisi ei pea.</text:p>
      <text:p text:style-name="P33">Mõistatan ära, kui teie ei tea:</text:p>
      <text:p text:style-name="P33">„Pirukas, pirukas hea.”</text:p>
      <text:p text:style-name="P33"/>
      <text:p text:style-name="P33">Pirukas, pirukas, pirukas hea,</text:p>
      <text:p text:style-name="P33">karupoeg Puhhil on puhhilik pea.</text:p>
      <text:p text:style-name="P33">Mõistatan ära, kui teie ei tea:</text:p>
      <text:p text:style-name="P33">„Pirukas, pirukas hea,</text:p>
      <text:p text:style-name="P34">pirukas hea, pirukas hea, pirukas hea.”</text:p>
      <text:p text:style-name="P34"/>
      <text:p text:style-name="P34"/>
      <text:h text:style-name="Heading_20_1" text:outline-level="1"><text:bookmark-start text:name="__RefHeading___Toc6328_2017403215"/>Saiategu<text:bookmark-end text:name="__RefHeading___Toc6328_2017403215"/></text:h>
      <text:p text:style-name="Preformatted_20_Text">R. Eespere/L. Tungal</text:p>
      <text:p text:style-name="P35"/>
      <text:p text:style-name="P36">Saagu, saagu meie sai</text:p>
      <text:p text:style-name="P36">magus, priske, pikk ja lai!</text:p>
      <text:p text:style-name="P36">Õega kahepeale või me</text:p>
      <text:p text:style-name="P36">helevalgeks vahuks lõime,</text:p>
      <text:p text:style-name="P36">kümme kanamuna tõime,</text:p>
      <text:p text:style-name="P36">suhkrust veerand ära sõime:</text:p>
      <text:p text:style-name="P36">:,: <text:span text:style-name="T11">s</text:span>aagu, saagu meie sai</text:p>
      <text:p text:style-name="P36">siis poolmagus, see-eest lai!:,:</text:p>
      <text:p text:style-name="P35"/>
      <text:p text:style-name="P36">Sai viib alla isa keele,</text:p>
      <text:p text:style-name="P36">muudab rõõmsaks ema meele,</text:p>
      <text:p text:style-name="P36">memmel võtab silma veele.</text:p>
      <text:p text:style-name="P36">Meie ise saia teeme.</text:p>
      <text:p text:style-name="P36">Juba ahjus lesib sai –</text:p>
      <text:p text:style-name="P36">justkui liiga lestjas-lai...</text:p>
      <text:p text:style-name="P36">Mis jäi puudu? Pärm ja jahu…</text:p>
      <text:p text:style-name="P36">tuleb säilitada rahu.</text:p>
      <text:p text:style-name="P36">Kui jäi puudu pärm ja jahu,</text:p>
      <text:p text:style-name="P36">tuleb säilitada rahu.</text:p>
      <text:p text:style-name="P35"/>
      <text:p text:style-name="P36">Kah mul asjad, pärm ja jahu!</text:p>
      <text:p text:style-name="P36">Eks need pärast peale mahu.</text:p>
      <text:p text:style-name="P36"><text:soft-page-break/>Ainult ahjus, kulla sai,</text:p>
      <text:p text:style-name="P36">küpse pruuniks, ole pai!</text:p>
      <text:p text:style-name="P36">Magus, priske, pikk ja lai</text:p>
      <text:p text:style-name="P36">on üks õige tore sai.</text:p>
      <text:p text:style-name="P36">:,: Meie sai saab imehea,</text:p>
      <text:p text:style-name="P36">mitte mõni jahupea!:,:</text:p>
      <text:p text:style-name="P35"/>
      <text:h text:style-name="Heading_20_1" text:outline-level="1"><text:bookmark-start text:name="__RefHeading___Toc6330_2017403215"/>Tulbid ja bonsai<text:bookmark-end text:name="__RefHeading___Toc6330_2017403215"/></text:h>
      <text:p text:style-name="Preformatted_20_Text">M. Sadam</text:p>
      <text:p text:style-name="P37"/>
      <text:p text:style-name="P37">Me naerame, õhtu on juba,</text:p>
      <text:p text:style-name="P37"><text:span text:style-name="T11">v</text:span>eel jäätist täis külmutuskapp.</text:p>
      <text:p text:style-name="P37">Täis loojuvat päikest saab tuba,</text:p>
      <text:p text:style-name="P37"><text:span text:style-name="T11">k</text:span>us näha meid segaseid kaht.</text:p>
      <text:p text:style-name="P37"/>
      <text:p text:style-name="P37">Tilk murakamoosi on <text:span text:style-name="T11">mina,</text:span></text:p>
      <text:p text:style-name="P37"><text:span text:style-name="T11">s</text:span>aid hõrgud ka soolased road.</text:p>
      <text:p text:style-name="P37">Need olen siis sina ja mina,</text:p>
      <text:p text:style-name="P37"><text:span text:style-name="T11">m</text:span>eil käes olla lapselik load.</text:p>
      <text:p text:style-name="P37"/>
      <text:p text:style-name="P37">Ref<text:span text:style-name="T11">r: </text:span>Tee minuga nii, et kaoks mured,</text:p>
      <text:p text:style-name="P37"><text:span text:style-name="T11">m</text:span>ind ära too kurbuste maalt.</text:p>
      <text:p text:style-name="P37">Too rahu ja pikemad uned,</text:p>
      <text:p text:style-name="P37"><text:span text:style-name="T11">m</text:span>a tean, sina suudad ja saad!</text:p>
      <text:p text:style-name="P37">Tee minuga nii, nagu suvi,</text:p>
      <text:p text:style-name="P37"><text:span text:style-name="T11">k</text:span>ui kohtume sadamakail</text:p>
      <text:p text:style-name="P37"><text:span text:style-name="T11">j</text:span>a laual on Hollandi tulbid</text:p>
      <text:p text:style-name="P37"><text:span text:style-name="T11">:,: j</text:span>a Hiinast <text:span text:style-name="T11">n</text:span>eil räägib <text:span text:style-name="T12">b</text:span>onsai. :,:</text:p>
      <text:p text:style-name="P37"/>
      <text:p text:style-name="P37">Kaneel saia sisse sai paras.</text:p>
      <text:p text:style-name="P37">Hea krõbe, sest küpsenud võis.</text:p>
      <text:p text:style-name="P37">Nii vaatad mu südame taha,</text:p>
      <text:p text:style-name="P37"><text:span text:style-name="T11">m</text:span>is tantsu sind kohates lõi.</text:p>
      <text:p text:style-name="P37"/>
      <text:p text:style-name="P37">Mind haarad ja targasti taipad,</text:p>
      <text:p text:style-name="P37"><text:span text:style-name="T11">e</text:span>i mõttetult lahuta meelt.</text:p>
      <text:p text:style-name="P37">Ma jäängi nüüd päriselt paika.</text:p>
      <text:p text:style-name="P37">Me naerame, naerame veel.</text:p>
      <text:p text:style-name="P37"/>
      <text:p text:style-name="P38">Refr: :,: Tee minuga nii ... :,:</text:p>
      <text:p text:style-name="P38"/>
      <text:p text:style-name="P39">Ja Hiinast neil räägib bonsai.</text:p>
      <text:p text:style-name="P6"><text:soft-page-break/></text:p>
      <text:h text:style-name="Heading_20_1" text:outline-level="1"><text:bookmark-start text:name="__RefHeading___Toc6332_2017403215"/>Piparkoogipoisid<text:bookmark-end text:name="__RefHeading___Toc6332_2017403215"/></text:h>
      <text:p text:style-name="Preformatted_20_Text">V. Lipand / H. Mänd (A. Gullstrand)</text:p>
      <text:p text:style-name="P43"/>
      <text:p text:style-name="P40">Me kolmekesi tuleme</text:p>
      <text:p text:style-name="P41">Präänikutemaalt,</text:p>
      <text:p text:style-name="P41">meil jalas püksid magusad,</text:p>
      <text:p text:style-name="P41">kuub on magus ka!</text:p>
      <text:p text:style-name="P41"/>
      <text:p text:style-name="P41">Nüüd näärikuusel ripume</text:p>
      <text:p text:style-name="P41">kolmekesi reas,</text:p>
      <text:p text:style-name="P41">meil silmadeks on rosinad,</text:p>
      <text:p text:style-name="P41">mütsid viltu peas.</text:p>
      <text:p text:style-name="P41"/>
      <text:p text:style-name="P41">Me usume, et kindlasti</text:p>
      <text:p text:style-name="P41">rõõmustame teid,</text:p>
      <text:p text:style-name="P41">kuid piparkoogist kitsekest</text:p>
      <text:p text:style-name="P41">pole kaasas meil.</text:p>
      <text:p text:style-name="P41"/>
      <text:p text:style-name="P41">Ei viitsinud veel tõusta ta</text:p>
      <text:p text:style-name="P41">ahjuplaadi pealt,</text:p>
      <text:p text:style-name="P41">kuid tervitusi palavaid</text:p>
      <text:p text:style-name="P41">saadab teile sealt.</text:p>
      <text:p text:style-name="P41"/>
      <text:p text:style-name="P41">Me kolmekesi tuleme</text:p>
      <text:p text:style-name="P41">Präänikutemaalt,</text:p>
      <text:p text:style-name="P41">meil jalas püksid magusad,</text:p>
      <text:p text:style-name="P41">kuub on magus ka!</text:p>
      <text:p text:style-name="P6"/>
      <text:h text:style-name="Heading_20_1" text:outline-level="1"><text:bookmark-start text:name="__RefHeading___Toc6334_2017403215"/>Koogitegu<text:bookmark-end text:name="__RefHeading___Toc6334_2017403215"/></text:h>
      <text:p text:style-name="Preformatted_20_Text">H. Hindpere / K. Kangur</text:p>
      <text:p text:style-name="P28"/>
      <text:p text:style-name="P44">Pille-nõid ja Pulle-nõid</text:p>
      <text:p text:style-name="P44">koogitaignat kokku lõid.</text:p>
      <text:p text:style-name="P44">Segasid nad suure aami</text:p>
      <text:p text:style-name="P44">igasugust maiuskraami:</text:p>
      <text:p text:style-name="P44">tuhka, tõrva, naftaliini,</text:p>
      <text:p text:style-name="P44">vaiku, kamprit, kummiliimi,</text:p>
      <text:p text:style-name="P44">pipart, palderjani, pigi,</text:p>
      <text:p text:style-name="P44">kloppisid, et voolas higi.</text:p>
      <text:p text:style-name="P44"/>
      <text:p text:style-name="P44"><text:soft-page-break/>Pille-nõid ja Pulle-nõid</text:p>
      <text:p text:style-name="P44">koogitaignat kokku lõid.</text:p>
      <text:p text:style-name="P44">Sikutasid kõigest jõust</text:p>
      <text:p text:style-name="P44">taignat välja taignanõust. </text:p>
      <text:p text:style-name="P44">Oh, sina tont ja nõiatrumm,</text:p>
      <text:p text:style-name="P44">venis taigen nagu kumm!</text:p>
      <text:p text:style-name="P44">Vinnasid nad kõigest väest</text:p>
      <text:p text:style-name="P44">üles mäest ja alla mäest.</text:p>
      <text:p text:style-name="P44">Kisendasid ära hääle,</text:p>
      <text:p text:style-name="P44">ots juba jõudis Otepääle.</text:p>
      <text:p text:style-name="P6"/>
      <text:h text:style-name="Heading_20_1" text:outline-level="1"><text:bookmark-start text:name="__RefHeading___Toc6336_2017403215"/>Magus laul<text:bookmark-end text:name="__RefHeading___Toc6336_2017403215"/></text:h>
      <text:p text:style-name="Preformatted_20_Text">M. Sadam</text:p>
      <text:p text:style-name="P6"/>
      <text:p text:style-name="P6">Kusagil magusas linnas on šokolaadist allee.</text:p>
      <text:p text:style-name="P6"><text:span text:style-name="T13">D</text:span>aamidel marmelaadehted, sõrmustel uhked dražeed.</text:p>
      <text:p text:style-name="P6">Härradel mõrudaid mõtteid polegi paberil reas,</text:p>
      <text:p text:style-name="P6"><text:span text:style-name="T13">v</text:span>ahvlitest arveid on õhtul süüa nii lõputult hea.</text:p>
      <text:p text:style-name="P6"/>
      <text:p text:style-name="P7">Ref<text:span text:style-name="T13">r: </text:span>Saadan sul sealt maalt ma kirja</text:p>
      <text:p text:style-name="P7">sinna, kus hall argipäev.</text:p>
      <text:p text:style-name="P7">Loodan, et veel pole hilja.</text:p>
      <text:p text:style-name="P7">Loodan, sind ma kordki veel näen.</text:p>
      <text:p text:style-name="P7">Saadan sul sealt maalt ma kirja,</text:p>
      <text:p text:style-name="P7">karamellist tempel peal.</text:p>
      <text:p text:style-name="P7">Loodan, et veel pole hilja.</text:p>
      <text:p text:style-name="P7">Tea, sind igatsen seal.</text:p>
      <text:p text:style-name="P6"/>
      <text:p text:style-name="P6">Kohvikus martsipanlaual ootab sind värske kakao.</text:p>
      <text:p text:style-name="P6">Glasuuris mandlitest kellas aeg lihtsalt ära ei kao.</text:p>
      <text:p text:style-name="P6">Küpsistest majades iial kurbust ei leia sa eest.</text:p>
      <text:p text:style-name="P6">Uudised rosinaraadios vaarikavahust ja meest.</text:p>
      <text:p text:style-name="P6"/>
      <text:p text:style-name="P6">Ref<text:span text:style-name="T13">r: </text:span>Saadan sul sealt maalt ...</text:p>
      <text:p text:style-name="P6"/>
      <text:p text:style-name="P6">Kingiks too mulle sefiiri, too terve koorem, kui saad.</text:p>
      <text:p text:style-name="P6">Vastu sul annan ma, kallis, hoolikalt hoitud halvaad.</text:p>
      <text:p text:style-name="P6"/>
      <text:p text:style-name="P6">Ref. :,: Saadan sul sealt maalt ma kirja ... :,:</text:p>
      <text:p text:style-name="P6"/>
      <text:p text:style-name="P6">Tea, sind igatsen seal. <text:span text:style-name="T13">(</text:span>3x<text:span text:style-name="T13">)</text:span></text:p>
      <text:p text:style-name="P6"/>
      <text:h text:style-name="Heading_20_1" text:outline-level="1"><text:bookmark-start text:name="__RefHeading___Toc6338_2017403215"/><text:soft-page-break/>Pirukalaul<text:bookmark-end text:name="__RefHeading___Toc6338_2017403215"/></text:h>
      <text:p text:style-name="Preformatted_20_Text">R. Kõrgemägi / H. Runnel</text:p>
      <text:p text:style-name="P45"/>
      <text:p text:style-name="P45">:,: Por-por-por-por-porganditest</text:p>
      <text:p text:style-name="P45">teen ma pir-pir-pirukaid. :,:</text:p>
      <text:p text:style-name="P45"/>
      <text:p text:style-name="P45">:,:Pirukaid, jah, pirukaid,</text:p>
      <text:p text:style-name="P45">teen ma pir-pir-pirukaid. :,:</text:p>
      <text:p text:style-name="P45"/>
      <text:p text:style-name="P45">:,: Kah-kah-kah-kah kapsastest siin</text:p>
      <text:p text:style-name="P45">teen ma pir-pir-pirukaid. :,:</text:p>
      <text:p text:style-name="P45"/>
      <text:p text:style-name="P45">:,: Kõr-kõr-kõr-kõrbend kontsud</text:p>
      <text:p text:style-name="P45">mur-mur-murran Murile. :,:</text:p>
      <text:p text:style-name="P45"/>
      <text:p text:style-name="P45">:,: Murile, jah, Murile,</text:p>
      <text:p text:style-name="P45">kõrbend kontsud Murile. :,:</text:p>
      <text:p text:style-name="P45"/>
      <text:h text:style-name="Heading_20_1" text:outline-level="1"><text:bookmark-start text:name="__RefHeading___Toc6340_2017403215"/>Pöörane pitsa<text:bookmark-end text:name="__RefHeading___Toc6340_2017403215"/></text:h>
      <text:p text:style-name="Preformatted_20_Text">R. Kallas </text:p>
      <text:p text:style-name="P47"><text:span text:style-name="T13">(</text:span><text:span text:style-name="T14">Tühja kõhu räpp</text:span><text:span text:style-name="T13">)</text:span></text:p>
      <text:p text:style-name="P46"/>
      <text:p text:style-name="P46">Ema joob kakaod ning isa sööb suppi,</text:p>
      <text:p text:style-name="P46">vennaraas imeb vaikselt oma lutti.</text:p>
      <text:p text:style-name="P46">Aga minu kõht on tühi, sest ma tahan pitsat</text:p>
      <text:p text:style-name="P46">ning mulle maitseb ainult pöörane pitsa.</text:p>
      <text:p text:style-name="P46"/>
      <text:p text:style-name="P46">Refr: Pöörane pitsa, pöörane pitsa,</text:p>
      <text:p text:style-name="P46">mulle maitseb ainult pöörane pitsa.</text:p>
      <text:p text:style-name="P46">Pöörane pitsa, pöörane pitsa,</text:p>
      <text:p text:style-name="P46">jah, mulle maitseb ainult pöörane pitsa. </text:p>
      <text:p text:style-name="P46"/>
      <text:p text:style-name="P46">Isa mine poodi ja too mulle pitsat,</text:p>
      <text:p text:style-name="P46">võta kohe mitu, kui ei, saad vitsa,</text:p>
      <text:p text:style-name="P46">sest minu kõht on tühi, möirgab nagu loom,</text:p>
      <text:p text:style-name="P46">nõuab üha kõvemini pitsat, pitsat, pitsat, pitsat.</text:p>
      <text:p text:style-name="P46"/>
      <text:p text:style-name="P46">Refr: Pöörane pitsa, pöörane pitsa …</text:p>
      <text:p text:style-name="P46"/>
      <text:p text:style-name="P46">Ema puista jahu ja pane ahi sooja, </text:p>
      <text:p text:style-name="P46">käppelt lõika vorsti, lisa sinki, seeni, soola.</text:p>
      <text:p text:style-name="P46">Keldrist too kurki, mida panid purki.</text:p>
      <text:p text:style-name="P46"><text:soft-page-break/>Kas sa siis ei kuule, kuidas kõht laulab ...</text:p>
      <text:p text:style-name="P6"/>
      <text:p text:style-name="P46">Refr: Pöörane pitsa, pöörane pitsa …</text:p>
      <text:p text:style-name="P46"/>
      <text:h text:style-name="Heading_20_1" text:outline-level="1"><text:bookmark-start text:name="__RefHeading___Toc6342_2017403215"/>Seenelaul<text:bookmark-end text:name="__RefHeading___Toc6342_2017403215"/></text:h>
      <text:p text:style-name="Preformatted_20_Text">P. Poom / E.-M. Tali</text:p>
      <text:p text:style-name="P48"/>
      <text:p text:style-name="P48">Sest seenest saab suppi, sest seenest saaks praadi,</text:p>
      <text:p text:style-name="P48">sest seenest saab toitu marineeritud laadi.</text:p>
      <text:p text:style-name="P48"/>
      <text:p text:style-name="P48">Sest seenest saaks teha ka maitsvat kotletti</text:p>
      <text:p text:style-name="P48">või hoopis hõrgumat seeneomletti.</text:p>
      <text:p text:style-name="P48"/>
      <text:p text:style-name="P48">:,:Kas teeme-teeme-teeme seenekotletti?</text:p>
      <text:p text:style-name="P48">Või hoopis hõrgumat seeneomletti? :,:</text:p>
      <text:p text:style-name="P48"/>
      <text:p text:style-name="P48">Sest seenest võiks teha ka peenikest pitsat,</text:p>
      <text:p text:style-name="P48">mis soovitav neile, kel püksid jäid kitsaks.</text:p>
      <text:p text:style-name="P48"/>
      <text:p text:style-name="P48">Või on tal ehk võluvõim kaal viia normi,</text:p>
      <text:p text:style-name="P48">kui elus ükskordki võiks süüa tast vormi?</text:p>
      <text:p text:style-name="P48"/>
      <text:p text:style-name="P48">:,:Kas teeme-teeme-teeme seenepüreed?</text:p>
      <text:p text:style-name="P48">Seenepüreest siis <text:span text:style-name="T15">veel </text:span>seenesufleed! :,:</text:p>
      <text:p text:style-name="P48"/>
      <text:p text:style-name="P48">Jah! Teeme-teeme-teeme-teeme seenepüreed!</text:p>
      <text:p text:style-name="P48">ja seenepüreest siis <text:span text:style-name="T15">veel </text:span>seenesufleed!</text:p>
      <text:p text:style-name="P48"/>
      <text:p text:style-name="P49">Jah! Teeme-teeme-teeme-teeme seenepüreed!</text:p>
      <text:p text:style-name="P49">ja seenepüreest siis seene…?</text:p>
      <text:p text:style-name="P49"/>
      <text:h text:style-name="Heading_20_1" text:outline-level="1"><text:bookmark-start text:name="__RefHeading___Toc6344_2017403215"/>Koogitegu<text:bookmark-end text:name="__RefHeading___Toc6344_2017403215"/></text:h>
      <text:p text:style-name="Preformatted_20_Text">A. Kumpas / E. Viilup</text:p>
      <text:p text:style-name="P50"/>
      <text:p text:style-name="P51">Koogitegu, koogitegu,</text:p>
      <text:p text:style-name="P51">see vast on üks õige tegu.</text:p>
      <text:p text:style-name="P51">Kook et oleks koogi nägu,</text:p>
      <text:p text:style-name="P51">jahuseks peab saama nägu.</text:p>
      <text:p text:style-name="P51"/>
      <text:p text:style-name="P51">Suhkur, muna, jahu, piim.</text:p>
      <text:p text:style-name="P51">Koos see kelle alla viib.</text:p>
      <text:p text:style-name="P51"><text:soft-page-break/>Paksud, krõbedad ja head,</text:p>
      <text:p text:style-name="P51">paremat ma küll ei tea.</text:p>
      <text:p text:style-name="P51"/>
      <text:p text:style-name="P51">Koogitegu, koogitegu,</text:p>
      <text:p text:style-name="P51">see vast on üks õige tegu.</text:p>
      <text:p text:style-name="P51">Kui nüüd veel ka moosi jagub,</text:p>
      <text:p text:style-name="P51">siis saab rõõmu parasjagu.</text:p>
      <text:p text:style-name="P51"/>
      <text:h text:style-name="Heading_20_1" text:outline-level="1"><text:bookmark-start text:name="__RefHeading___Toc6346_2017403215"/>Pöialpoiss ja inimsööja<text:bookmark-end text:name="__RefHeading___Toc6346_2017403215"/></text:h>
      <text:p text:style-name="Preformatted_20_Text">P. Poom / O. Arder</text:p>
      <text:p text:style-name="P51"/>
      <text:p text:style-name="P52">Millest praegu mõtled, vana paks?</text:p>
      <text:p text:style-name="P52">Mulle tundub, et sa mõtled minust.</text:p>
      <text:p text:style-name="P52">Kuna hetkel siin meid on veel kaks,</text:p>
      <text:p text:style-name="P52">vana, te<text:span text:style-name="T15">a</text:span>d, ma ütlen, kahju sinust!</text:p>
      <text:p text:style-name="P52">Ei ma taha olla sinu nahas,</text:p>
      <text:p text:style-name="P52">inimsööja, aga sigatsed!</text:p>
      <text:p text:style-name="P52">Söömamees, su mäng ei ole puhas,</text:p>
      <text:p text:style-name="P52">miks sa pöialpoisse igatsed?</text:p>
      <text:p text:style-name="P52"/>
      <text:p text:style-name="P52">Laula, mu hõrgutis, laula!</text:p>
      <text:p text:style-name="P52">Laula, mu delikatess!</text:p>
      <text:p text:style-name="P52">Peagi me katame laua,</text:p>
      <text:p text:style-name="P52">varsti mu kõhus jääd kuss.</text:p>
      <text:p text:style-name="P52">Võta nüüd pealegi suu täis,</text:p>
      <text:p text:style-name="P52">enne kui saabub me mamps.</text:p>
      <text:p text:style-name="P52">Enne, kui sinust saab suutäis,</text:p>
      <text:p text:style-name="P52">enne, kui mina teen amps!</text:p>
      <text:p text:style-name="P52"/>
      <text:p text:style-name="P52">Kuule, paks, sa polegi nii paha,</text:p>
      <text:p text:style-name="P52">kahjuks ainult väga rikutud.</text:p>
      <text:p text:style-name="P52">Mulle tundub, peagi kaotad koha,</text:p>
      <text:p text:style-name="P52">seda on ka mulle pakutud.</text:p>
      <text:p text:style-name="P52">Minust saab veel inimsööja sööja sööja.</text:p>
      <text:p text:style-name="P52">Arvad, et see käib mul üle jõu?</text:p>
      <text:p text:style-name="P52">Esmalt panen külma, pärast sooja,</text:p>
      <text:p text:style-name="P52">söön tükkhaaval, see on hüva nõu!</text:p>
      <text:p text:style-name="P6"/>
      <text:h text:style-name="Heading_20_1" text:outline-level="1"><text:bookmark-start text:name="__RefHeading___Toc6348_2017403215"/>Kokaraamat<text:bookmark-end text:name="__RefHeading___Toc6348_2017403215"/></text:h>
      <text:p text:style-name="Preformatted_20_Text">E. Lillepea / <text:span text:style-name="T5">H. Runnel</text:span></text:p>
      <text:p text:style-name="P6"/>
      <text:p text:style-name="P6"><text:soft-page-break/>Täna teeme peedisuppi, vette pistan vorstijupi,</text:p>
      <text:p text:style-name="P6">värsket kapsast, porgandit ja värsket võid.</text:p>
      <text:p text:style-name="P6">Toon aga kilo kondist liha, see aga tõstab söögiiha,</text:p>
      <text:p text:style-name="P6">kilo peete kodujänes ära sõi.</text:p>
      <text:p text:style-name="P6"/>
      <text:p text:style-name="P6">R<text:span text:style-name="T15">efr</text:span>: Rasvad, valgud, mineraalid, vitamiinid, kapsad, kaalid.</text:p>
      <text:p text:style-name="P6">No küll neid kaloreid on palju - no mis sa praalid,</text:p>
      <text:p text:style-name="P6">austa perenaist ja kokaraamatut.</text:p>
      <text:p text:style-name="P6"/>
      <text:p text:style-name="P6">Riivi peeti, neid ju pole, lugu näib nii päris kole.</text:p>
      <text:p text:style-name="P6">Ilma peedita see lurr ei kõlba kah.</text:p>
      <text:p text:style-name="P6">Kui on peedid, supp saab valmis, kapsad, tillid kõik <text:span text:style-name="T15">on</text:span> mollis,</text:p>
      <text:p text:style-name="P6">valget hapukoort veel tarvis lisada.</text:p>
      <text:p text:style-name="P6"/>
      <text:p text:style-name="P53">Refr: <text:span text:style-name="T16">Rasvad, valgud, mineraalid ...</text:span></text:p>
      <text:p text:style-name="P6"/>
      <text:p text:style-name="P6">Teiseks toiduks makaronid, makaronid andvad tooni,</text:p>
      <text:p text:style-name="P6">kokaraamat<text:span text:style-name="T15">us ja</text:span> söögilaua peal.</text:p>
      <text:p text:style-name="P6">Makaronid praetud kujul, näe, üks nuudel kastmes ujub,</text:p>
      <text:p text:style-name="P6"><text:span text:style-name="T15">üsna nutikalt see nuudel</text:span> ujub seal.</text:p>
      <text:p text:style-name="P6">Makaronid munakastmes on seal kõrgema sordi astmes,</text:p>
      <text:p text:style-name="P6">võtan pipart, lisan soola, piima, vett ja jälle soola.</text:p>
      <text:p text:style-name="P6">Suitsupekk ja makaronid teevad praetult head aroomi,</text:p>
      <text:p text:style-name="P6">kogu loo siis veiniga serveerin ma.</text:p>
      <text:p text:style-name="P6"/>
      <text:p text:style-name="P53">Refr: <text:span text:style-name="T16">Rasvad, valgud, mineraalid ...</text:span></text:p>
      <text:p text:style-name="P6"/>
      <text:p text:style-name="P6">Lõpuks veel üks apelsini-, võib ka olla, mandariini-,</text:p>
      <text:p text:style-name="P8">apelsini-mandariini hea kompott.</text:p>
      <text:p text:style-name="P6">Apelsinid ära koorin, suhkrusiirupis ka voolin,</text:p>
      <text:p text:style-name="P6">seda kraami <text:span text:style-name="T15">valan</text:span> kõige peale ma.</text:p>
      <text:p text:style-name="P6"/>
      <text:p text:style-name="P53">Refr: <text:span text:style-name="T16">Rasvad, valgud, mineraalid ...</text:span></text:p>
      <text:p text:style-name="P6"/>
      <text:p text:style-name="P6">Ja nii saidki toidud valmis, kokaraamatut on tarvis,</text:p>
      <text:p text:style-name="P6">seda soojalt soovitan ka teile ma.</text:p>
      <text:p text:style-name="P6">Mina olin toidu looja, naine pani supi sooja,</text:p>
      <text:p text:style-name="P6">lapsed halleluuja <text:span text:style-name="T15">juba</text:span> laulsid ka.</text:p>
      <text:p text:style-name="P6"/>
      <text:p text:style-name="P53">Refr: <text:span text:style-name="T16">Rasvad, valgud, mineraalid ...</text:span></text:p>
      <text:p text:style-name="P6"/>
      <text:h text:style-name="Heading_20_1" text:outline-level="1"><text:bookmark-start text:name="__RefHeading___Toc6350_2017403215"/><text:soft-page-break/>Mutionu pidu<text:bookmark-end text:name="__RefHeading___Toc6350_2017403215"/></text:h>
      <text:p text:style-name="Preformatted_20_Text">Rahvaviis / A. Dahlberg</text:p>
      <text:p text:style-name="P54"/>
      <text:p text:style-name="P54">Elas metsas mutionu,</text:p>
      <text:p text:style-name="P54">keset kuuski noori, vanu.</text:p>
      <text:p text:style-name="P54">:,: Kadakpõõsa juure all</text:p>
      <text:p text:style-name="P54">eluruum tal sügaval.:,:</text:p>
      <text:p text:style-name="P54"/>
      <text:p text:style-name="P54">Kutsus kokku külalisi,</text:p>
      <text:p text:style-name="P54">karvaseid ja sulelisi.</text:p>
      <text:p text:style-name="P54">:,: Lendas vares, harakas,</text:p>
      <text:p text:style-name="P54">kull ja kaaren nupukas.:,:</text:p>
      <text:p text:style-name="P54"/>
      <text:p text:style-name="P54">Vantsis uhkelt karuvana,</text:p>
      <text:p text:style-name="P54">veeres siili okaskera,</text:p>
      <text:p text:style-name="P54">:,: jänes nudisabaga,</text:p>
      <text:p text:style-name="P54">orav kikkis kõrvaga.:,:</text:p>
      <text:p text:style-name="P54"/>
      <text:p text:style-name="P54">Joostes tuli väle põder,</text:p>
      <text:p text:style-name="P54">hiljaks jäi veel reinuvader.</text:p>
      <text:p text:style-name="P54">:,: Siis kõik lauda istusid,</text:p>
      <text:p text:style-name="P54">pidurooga maitsesid.:,:</text:p>
      <text:p text:style-name="P54"/>
      <text:p text:style-name="P54">Karu imes mesikooki,</text:p>
      <text:p text:style-name="P54">jänes rüüpas kastejooki,</text:p>
      <text:p text:style-name="P54">:,: kaaren karusmarju sõi,</text:p>
      <text:p text:style-name="P54">kull see kurejooki jõi.:,:</text:p>
      <text:p text:style-name="P54"/>
      <text:p text:style-name="P54">Põder limpsis samblasuppi,</text:p>
      <text:p text:style-name="P54">orav näris käbijuppi.</text:p>
      <text:p text:style-name="P54">:,: See oli päise päeva aal</text:p>
      <text:p text:style-name="P54">pilla-palla pillerkaar.:,:</text:p>
      <text:p text:style-name="P6"/>
      <text:h text:style-name="Heading_20_1" text:outline-level="1"><text:bookmark-start text:name="__RefHeading___Toc6352_2017403215"/>Maiasmoka t<text:span text:style-name="T6">ša-tša</text:span><text:bookmark-end text:name="__RefHeading___Toc6352_2017403215"/></text:h>
      <text:p text:style-name="Preformatted_20_Text">R. Pajusaar</text:p>
      <text:p text:style-name="P55"/>
      <text:p text:style-name="P55">Mina olen väike Mai,</text:p>
      <text:p text:style-name="P55">mulle maitseb suhkrusai.</text:p>
      <text:p text:style-name="P55">Mina olen hoopis Priit,</text:p>
      <text:p text:style-name="P55">palun mulle suur plombiir.</text:p>
      <text:p text:style-name="P55">Oled pan või mademoiselle,</text:p>
      <text:p text:style-name="P55">põses krõmpsub karamell.</text:p>
      <text:p text:style-name="P55"><text:soft-page-break/></text:p>
      <text:p text:style-name="P55">Refr: Maiasmoka tša-tša, maiasmoka tša-tša,</text:p>
      <text:p text:style-name="P55">laulame nüüd sõbrad koos.</text:p>
      <text:p text:style-name="P55">Maiasmokk on ema, maiasmokk on paps,</text:p>
      <text:p text:style-name="P55">maiasmokaperes maiasmokalaps.</text:p>
      <text:p text:style-name="P55">Kui suhkur poleks magus ja jäätis poleks külm,</text:p>
      <text:p text:style-name="P55">siis tagurpidi pöörleks maailm.</text:p>
      <text:p text:style-name="P55"/>
      <text:p text:style-name="P55">Elo-Laura olen ma,</text:p>
      <text:p text:style-name="P55">mulle maitseb šokolaad,</text:p>
      <text:p text:style-name="P55">naabripoiss mul Sepa Tom,</text:p>
      <text:p text:style-name="P55">tal on taskus pulgakomm.</text:p>
      <text:p text:style-name="P55">Hapukapsasupp ja peet,</text:p>
      <text:p text:style-name="P55">me lemmikud ei ole need.</text:p>
      <text:p text:style-name="P6"/>
      <text:p text:style-name="P55">Refr: Maiasmoka tša-tša …</text:p>
      <text:p text:style-name="P57"/>
      <text:h text:style-name="Heading_20_1" text:outline-level="1"><text:bookmark-start text:name="__RefHeading___Toc6354_2017403215"/>Kaalujälgija<text:bookmark-end text:name="__RefHeading___Toc6354_2017403215"/></text:h>
      <text:p text:style-name="Preformatted_20_Text">Kuldne Trio</text:p>
      <text:p text:style-name="P57"/>
      <text:p text:style-name="P57">Torkas südant nagu saabliga,</text:p>
      <text:p text:style-name="P57">kokku juhtusin ma naabriga.</text:p>
      <text:p text:style-name="P57">Usun, ma ei saanud eksida,</text:p>
      <text:p text:style-name="P57">kallal tal on anoreksia.</text:p>
      <text:p text:style-name="P57"/>
      <text:p text:style-name="P57">Higist varem läikis kange mees,</text:p>
      <text:p text:style-name="P57">kärbseid järgi lendas parvedes.</text:p>
      <text:p text:style-name="P57">Söömata ei jäänud ükski söök,</text:p>
      <text:p text:style-name="P57">pingest lendu tõusis püksinööp.</text:p>
      <text:p text:style-name="P57"/>
      <text:p text:style-name="P57">Refr: Sa võid, sa võid ju kaalu jälgida,</text:p>
      <text:p text:style-name="P57"><text:span text:style-name="T17">k</text:span>uid patt on sootuks ära nälgida.</text:p>
      <text:p text:style-name="P57">Kui loobud hõrgutistest, pimeloom,</text:p>
      <text:p text:style-name="P57"><text:span text:style-name="T17">j</text:span>ääb kängu ka su armas iseloom.</text:p>
      <text:p text:style-name="P57"/>
      <text:p text:style-name="P57">Õhtulauas kallis naine ka,</text:p>
      <text:p text:style-name="P57">lõi mind sama jutuainega.</text:p>
      <text:p text:style-name="P57">Täna õhtueine poolitan,</text:p>
      <text:p text:style-name="P57">puhkust nõuavad mu soolikad.</text:p>
      <text:p text:style-name="P57"/>
      <text:p text:style-name="P57">Hommikul ma tõuseks vaevata,</text:p>
      <text:p text:style-name="P57">kõhuvalu poleks kaevata.</text:p>
      <text:p text:style-name="P57"><text:soft-page-break/>Meelde tuleb siis üks teine tung,</text:p>
      <text:p text:style-name="P57">priskeks muutub hoopis tengelpung.</text:p>
      <text:p text:style-name="P57"/>
      <text:p text:style-name="P58">Refr: Sa võid, sa võid ju kaalu jälgida ...</text:p>
      <text:p text:style-name="P57"/>
      <text:p text:style-name="P57">Olge mehed, tehke järele,</text:p>
      <text:p text:style-name="P57">Minu kehakaal ei vähene.</text:p>
      <text:p text:style-name="P57">Olen loomu poolest vaba mees,</text:p>
      <text:p text:style-name="P57">Elust osa võtan lamades.</text:p>
      <text:p text:style-name="P57"/>
      <text:p text:style-name="P58">Refr: :,: Sa võid, sa võid ju kaalu jälgida... :,:</text:p>
      <text:p text:style-name="P57"/>
      <text:h text:style-name="Heading_20_1" text:outline-level="1"><text:bookmark-start text:name="__RefHeading___Toc6356_2017403215"/>Kaalujälgija<text:bookmark-end text:name="__RefHeading___Toc6356_2017403215"/></text:h>
      <text:p text:style-name="Preformatted_20_Text">Boney M / Meie Mees</text:p>
      <text:p text:style-name="P60"/>
      <text:p text:style-name="P59">Suitsuangerjad rasvast nõrguvad - haalihaalihõu</text:p>
      <text:p text:style-name="P59">Hapukapsad ka pajas hauduvad - haalihaalihõu</text:p>
      <text:p text:style-name="P59">Õlut kõrvale võtan kasti viis - haalihaalihõu</text:p>
      <text:p text:style-name="P59">Minu jaoks on see eluparadiis - haalihaalihõu</text:p>
      <text:p text:style-name="P59"/>
      <text:p text:style-name="P59">Ema ütles nii - ilus laps on paks</text:p>
      <text:p text:style-name="P59">ilus laps on paks</text:p>
      <text:p text:style-name="P59">Suureks saades mind tabas hele laks</text:p>
      <text:p text:style-name="P59">hele hele laks.</text:p>
      <text:p text:style-name="P59">Neljakümneselt olen süütu ma</text:p>
      <text:p text:style-name="P59">süütu süütu ma</text:p>
      <text:p text:style-name="P59">Pole lootustki, et kord meheks saan</text:p>
      <text:p text:style-name="P59">et kord meheks saan</text:p>
      <text:p text:style-name="P59"/>
      <text:p text:style-name="P59">Refr: Ei söö, ei söö - enam üldsegi ei söö</text:p>
      <text:p text:style-name="P59">kehakaaluga teid ma põrmuks löön -</text:p>
      <text:p text:style-name="P59">täitsa üleöö</text:p>
      <text:p text:style-name="P59">Ei söö, ei söö - endaga teen tublit tööd</text:p>
      <text:p text:style-name="P59">sale siis mu kõht ja vormis piht -</text:p>
      <text:p text:style-name="P59">:,: ostan uue vöö. :,:</text:p>
      <text:p text:style-name="P59"/>
      <text:p text:style-name="P59">Elu viltu veab, iseennast nean</text:p>
      <text:p text:style-name="P59">iseennast nean</text:p>
      <text:p text:style-name="P59">ülekaalu mul seda hästi tean</text:p>
      <text:p text:style-name="P59">väga hästi tean</text:p>
      <text:p text:style-name="P59">Üle kõhu küll oma varbaid näen</text:p>
      <text:p text:style-name="P59">oma varbaid näen</text:p>
      <text:p text:style-name="P59"><text:soft-page-break/>kui ma tooliga peegli ette läen</text:p>
      <text:p text:style-name="P59">peegli ette läen</text:p>
      <text:p text:style-name="P59"/>
      <text:p text:style-name="P59">Refr: Ei söö ...</text:p>
      <text:p text:style-name="P59"/>
      <text:p text:style-name="P59">Mees, sa näed, olukord alla on käinud</text:p>
      <text:p text:style-name="P59">kaalu nüüd jälgima pead sa</text:p>
      <text:p text:style-name="P59">siis kilod on peagi läinud.</text:p>
      <text:p text:style-name="P59">Mees, sa näed, naiste seas peagi sul lööki</text:p>
      <text:p text:style-name="P59">kaloreid hoolsalt kui kokku lööd</text:p>
      <text:p text:style-name="P59">ja harva lähed kööki</text:p>
      <text:p text:style-name="P59"/>
      <text:p text:style-name="P59">Refr: Ei söö ...</text:p>
      <text:p text:style-name="P59"/>
      <text:p text:style-name="P59">Läksin randa ma - oli suvepäev</text:p>
      <text:p text:style-name="P59">suve, suve, päev</text:p>
      <text:p text:style-name="P59">Oli mõte mul - äkki neidu näen</text:p>
      <text:p text:style-name="P59">neidu, neidu, näen</text:p>
      <text:p text:style-name="P59">Rannaliival siis oli mõnus meil</text:p>
      <text:p text:style-name="P59">mõnus, mõnus meil</text:p>
      <text:p text:style-name="P59">Tema suudlus ka nagu magus vein</text:p>
      <text:p text:style-name="P59">magus, magus vein</text:p>
      <text:p text:style-name="P59"/>
      <text:h text:style-name="Heading_20_1" text:outline-level="1"><text:bookmark-start text:name="__RefHeading___Toc6358_2017403215"/>Kaalujälgija<text:bookmark-end text:name="__RefHeading___Toc6358_2017403215"/></text:h>
      <text:p text:style-name="Preformatted_20_Text">V. Rosin / V. Rosin, J.-A. Adamoniene, E. Ennok</text:p>
      <text:p text:style-name="P61"/>
      <text:p text:style-name="P61">Kui vähe annab kaaluda nüüd,</text:p>
      <text:p text:style-name="P61">kes selles kannab süüd?</text:p>
      <text:p text:style-name="P61">Miks ei toitu sa nagu peab?</text:p>
      <text:p text:style-name="P61">Miks endaga kõiki alt vead?</text:p>
      <text:p text:style-name="P61"/>
      <text:p text:style-name="P61"><text:span text:style-name="T18">Refr: </text:span>Kaa<text:span text:style-name="T17">l</text:span>ujälgija, kaalu jälgin ma (4<text:span text:style-name="T17">x</text:span>)</text:p>
      <text:p text:style-name="P61"/>
      <text:p text:style-name="P61">Ära anna võitlust alla,</text:p>
      <text:p text:style-name="P61">võta parem kaalust alla,</text:p>
      <text:p text:style-name="P61">Chipsid ja burks - njämma</text:p>
      <text:p text:style-name="P61">ära seda enam fänna.</text:p>
      <text:p text:style-name="P61"/>
      <text:p text:style-name="P62"><text:span text:style-name="T18">Refr: </text:span>Kaa<text:span text:style-name="T17">l</text:span>ujälgija, kaalu jälgin ma (4<text:span text:style-name="T17">x</text:span>)</text:p>
      <text:p text:style-name="P61"/>
      <text:h text:style-name="Heading_20_1" text:outline-level="1"><text:bookmark-start text:name="__RefHeading___Toc6360_2017403215"/><text:soft-page-break/>Ühepajatoit<text:bookmark-end text:name="__RefHeading___Toc6360_2017403215"/></text:h>
      <text:p text:style-name="Preformatted_20_Text">R. Kõrgemägi / V. Sõelsepp</text:p>
      <text:p text:style-name="P63"/>
      <text:p text:style-name="P64">Va<text:span text:style-name="T7">h</text:span>-va<text:span text:style-name="T7">h</text:span>-va<text:span text:style-name="T7">h</text:span>-va<text:span text:style-name="T7">h</text:span>-vaarikad, ma<text:span text:style-name="T7">h</text:span>-ma<text:span text:style-name="T7">h</text:span>-ma<text:span text:style-name="T7">h</text:span>-ma<text:span text:style-name="T7">h</text:span>-maasikad,</text:p>
      <text:p text:style-name="P64">mu<text:span text:style-name="T7">h</text:span>-mu<text:span text:style-name="T7">h</text:span>-mu<text:span text:style-name="T7">h</text:span>-mu<text:span text:style-name="T7">h</text:span>-mustikad on lu<text:span text:style-name="T7">h</text:span>-lu<text:span text:style-name="T7">h</text:span>-lu<text:span text:style-name="T7">h</text:span>-lu<text:span text:style-name="T7">h</text:span>-lustikad.</text:p>
      <text:p text:style-name="P64"/>
      <text:p text:style-name="P64">Ku<text:span text:style-name="T7">h</text:span>-ku<text:span text:style-name="T7">h</text:span>-ku<text:span text:style-name="T7">h</text:span>-ku<text:span text:style-name="T7">h</text:span>-kukeseen, kä<text:span text:style-name="T7">h</text:span>-kä<text:span text:style-name="T7">h</text:span>-kä<text:span text:style-name="T7">h</text:span>-kä<text:span text:style-name="T7">h</text:span>-kännuseen,</text:p>
      <text:p text:style-name="P64">pu<text:span text:style-name="T7">h</text:span>-pu<text:span text:style-name="T7">h</text:span>-pu<text:span text:style-name="T7">h</text:span>-pu<text:span text:style-name="T7">h</text:span>-puravik on ü<text:span text:style-name="T7">h</text:span>-ü<text:span text:style-name="T7">h</text:span>-ü<text:span text:style-name="T7">h</text:span>-ü<text:span text:style-name="T7">h</text:span>-ümarik.</text:p>
      <text:p text:style-name="P64"/>
      <text:p text:style-name="P64">Va<text:span text:style-name="T7">h</text:span>-va<text:span text:style-name="T7">h</text:span>-va<text:span text:style-name="T7">h</text:span>-va<text:span text:style-name="T7">h</text:span>-vaarikad, a<text:span text:style-name="T7">h</text:span>-a<text:span text:style-name="T7">h</text:span>-a<text:span text:style-name="T7">h</text:span>-a<text:span text:style-name="T7">h</text:span>-angerjad,</text:p>
      <text:p text:style-name="P64">ku<text:span text:style-name="T7">h</text:span>-ku<text:span text:style-name="T7">h</text:span>-ku<text:span text:style-name="T7">h</text:span>-ku<text:span text:style-name="T7">h</text:span>-kukeseen, teist ühepajatoitu teen.</text:p>
      <text:p text:style-name="P64"/>
      <text:h text:style-name="Heading_20_1" text:outline-level="1"><text:bookmark-start text:name="__RefHeading___Toc6362_2017403215"/>Olseni mammi<text:bookmark-end text:name="__RefHeading___Toc6362_2017403215"/></text:h>
      <text:p text:style-name="Preformatted_20_Text">T. Kiilaspea / H. Mänd</text:p>
      <text:p text:style-name="P65"/>
      <text:p text:style-name="P65">On Olseni mammil kolm pudelit jooki,</text:p>
      <text:p text:style-name="P65">kuus luupeaga kammi, viis maasikakooki,</text:p>
      <text:p text:style-name="P65">kuus luupeaga kammi, viis maasikakooki,</text:p>
      <text:p text:style-name="P65">kaks kulunud nalja, üks mees ja üks koer,</text:p>
      <text:p text:style-name="P65">kaks kulunud nalja, üks mees ja üks koer.</text:p>
      <text:p text:style-name="P65"/>
      <text:p text:style-name="P65">On Olseni mammil kolm pudelit jooki,</text:p>
      <text:p text:style-name="P65">kuus luupeaga kammi, viis maasikakooki,</text:p>
      <text:p text:style-name="P65">kuus luupeaga kammi, viis maasikakooki,</text:p>
      <text:p text:style-name="P65">kuid komme nii palju, et kokku ei loe,</text:p>
      <text:p text:style-name="P65">kuid komme nii palju, et kokku ei loe.</text:p>
      <text:p text:style-name="P65"/>
      <text:h text:style-name="Heading_20_1" text:outline-level="1"><text:bookmark-start text:name="__RefHeading___Toc6364_2017403215"/>Kapsad, kaalid<text:bookmark-end text:name="__RefHeading___Toc6364_2017403215"/></text:h>
      <text:p text:style-name="Preformatted_20_Text">J. S. Bach / L. Laanest</text:p>
      <text:p text:style-name="P66">Kaanon</text:p>
      <text:p text:style-name="P66"/>
      <text:p text:style-name="P65">Kapsad, kaalid – vitamiinid, mineraalid,</text:p>
      <text:p text:style-name="P65">aga mina hoopis tahaks süüa šokolaadi.</text:p>
      <text:p text:style-name="P65">Kap-sad kaa-lid, kap-sad kaa-lid.</text:p>
      <text:p text:style-name="P56"/>
      <text:p text:style-name="P56"/>
      <text:p text:style-name="P56"/>
      <text:h text:style-name="Heading_20_1" text:outline-level="1"><text:bookmark-start text:name="__RefHeading___Toc6366_2017403215"/>Vastlakukkel<text:bookmark-end text:name="__RefHeading___Toc6366_2017403215"/></text:h>
      <text:p text:style-name="Preformatted_20_Text">H. Hindpere / E. Esop</text:p>
      <text:p text:style-name="P67"><text:soft-page-break/></text:p>
      <text:p text:style-name="P67">Vastlakukkel, valge kraega,</text:p>
      <text:p text:style-name="P67">miks on sul nii vähe aega?</text:p>
      <text:p text:style-name="P67">Sa ei seisa üldse vakka,</text:p>
      <text:p text:style-name="P67">kohe tegutsema hakkad.</text:p>
      <text:p text:style-name="P67">Kergitades esmalt mütsi,</text:p>
      <text:p text:style-name="P67">tahad rõõmustada jütsi</text:p>
      <text:p text:style-name="P67">ja siis astud vaagnalt - kuhu?</text:p>
      <text:p text:style-name="P67">otse maiasmoka suhu!</text:p>
      <text:p text:style-name="P68">Dab-dab-dab-dab dab-da-laa,</text:p>
      <text:p text:style-name="P68">dab-dab-dab-dab dab-da-laa.</text:p>
      <text:p text:style-name="P68">ja siis astud vaagnalt kuhu?</text:p>
      <text:p text:style-name="P68">Otse maiasmoka suhu.</text:p>
      <text:p text:style-name="P68"/>
      <text:h text:style-name="Heading_20_1" text:outline-level="1"><text:bookmark-start text:name="__RefHeading___Toc6368_2017403215"/>Jäätisevanker<text:bookmark-end text:name="__RefHeading___Toc6368_2017403215"/></text:h>
      <text:p text:style-name="Preformatted_20_Text">H. Hindpere / O. Saar</text:p>
      <text:p text:style-name="P68"/>
      <text:p text:style-name="P68">Mul kirevkirju vanker, mis jäätist laeni täis;</text:p>
      <text:p text:style-name="P68">see imeline vanker maa<text:span text:style-name="T18">l</text:span>-linnas ringi käib.</text:p>
      <text:p text:style-name="P68">Mu vankris roosat jäätist ja kreemi nagu koor;</text:p>
      <text:p text:style-name="P68">mul seitset sorti jäätist ja igal oma toon.</text:p>
      <text:p text:style-name="P68"/>
      <text:p text:style-name="P68">Kui vanker linna jõuab, siis rahvas seisma jääb </text:p>
      <text:p text:style-name="P68">ja kohe kõigil-kõigil suur torbik jäätist käes.</text:p>
      <text:p text:style-name="P68">Kuid lapsed saavad vankrist kolm tuutut jäätist head. </text:p>
      <text:p text:style-name="P68">Ja kellel suurem isu, see rohkem saama peab, see rohkem saama peab.</text:p>
      <text:p text:style-name="P68"/>
      <text:p text:style-name="P68">Mul kirevkirju vanker, mis jäätist laeni täis;</text:p>
      <text:p text:style-name="P68">see imeline vanker maal-linnas ringi käib.</text:p>
      <text:p text:style-name="P68"/>
      <text:h text:style-name="Heading_20_1" text:outline-level="1"><text:bookmark-start text:name="__RefHeading___Toc6370_2017403215"/>Saab sööki ja jooki<text:bookmark-end text:name="__RefHeading___Toc6370_2017403215"/></text:h>
      <text:p text:style-name="Preformatted_20_Text">Ü. Vinter / E. Vetemaa</text:p>
      <text:p text:style-name="P69"/>
      <text:p text:style-name="P69">Saab sööki ja jooki ja priimat pannkooki,</text:p>
      <text:p text:style-name="P69">head sõbrad, kui teeksin teil nüüd pannikeeksi.</text:p>
      <text:p text:style-name="P69">Ei paku ma ealeski mõnd jahukörti,</text:p>
      <text:p text:style-name="P69">vaid valmistan parimat võipannitorti.</text:p>
      <text:p text:style-name="P69"/>
      <text:p text:style-name="P69">Refr: Hai-lii, hai-loo, hai-lii-la-la-loo ... (4x)</text:p>
      <text:p text:style-name="P69"/>
      <text:p text:style-name="P68">Mul võid on ja pann on ja head nisujahu,</text:p>
      <text:p text:style-name="P68"><text:soft-page-break/>saab torti nii palju, et sisse ei mahu.</text:p>
      <text:p text:style-name="P68">Ei paku ma ealeski körti või mörti,</text:p>
      <text:p text:style-name="P68">vaid jõletult magusat pannidesserti.</text:p>
      <text:p text:style-name="P68"/>
      <text:p text:style-name="P69">Refr: Hai-lii, hai-loo, hai-lii-la-la-loo ... (4x)</text:p>
      <text:p text:style-name="P69"/>
      <text:p text:style-name="P69">Kes sööb, see mind kiidab ja priske on varsti,</text:p>
      <text:p text:style-name="P69">ja kõhnuse raviks ei vaja see arsti.</text:p>
      <text:p text:style-name="P69">Ka mõistust tort tublisti juurde teil annab,</text:p>
      <text:p text:style-name="P69">oh sööge, mu sõbrad, ja sööge sõbrannad.</text:p>
      <text:p text:style-name="P69"/>
      <text:p text:style-name="P69">Refr: Hai-lii, hai-loo, hai-lii-la-la-loo ... (4x)</text:p>
      <text:p text:style-name="P68"/>
      <text:h text:style-name="Heading_20_1" text:outline-level="1"><text:bookmark-start text:name="__RefHeading___Toc6372_2017403215"/>Devil Cocktail<text:bookmark-end text:name="__RefHeading___Toc6372_2017403215"/></text:h>
      <text:p text:style-name="Preformatted_20_Text">Kuldne Trio</text:p>
      <text:p text:style-name="P70"/>
      <text:p text:style-name="P70">Ai ai aa - oo oo <text:span text:style-name="T18">oo</text:span></text:p>
      <text:p text:style-name="P70">Ai ai aa - oo oo <text:span text:style-name="T18">oo</text:span></text:p>
      <text:p text:style-name="P70"/>
      <text:p text:style-name="P70">Restos ma ei joo ei söö, sest see on liiga kallis.</text:p>
      <text:p text:style-name="P70">Samas mul meeldib töö, päev läbi köögis ja laulu löön.</text:p>
      <text:p text:style-name="P70">Lihakäkid ja kapsarullid, sült, ka muna<text:span text:style-name="T18">d</text:span> majoneesis,</text:p>
      <text:p text:style-name="P70"><text:span text:style-name="T18">l</text:span>innuliha ja karbonaad, räimekaste ja maasikad.</text:p>
      <text:p text:style-name="P70"/>
      <text:p text:style-name="P70">:,: <text:span text:style-name="T18">N</text:span>ananai nananai nana na na na nainanaa</text:p>
      <text:p text:style-name="P70">nananai nananai nananai nanana na na na nainanaa :,:</text:p>
      <text:p text:style-name="P70"/>
      <text:p text:style-name="P70">Briti džinn<text:span text:style-name="T18">id, Madeira</text:span> veinid, armanjakk ja viin,</text:p>
      <text:p text:style-name="P70">iiri viski ja <text:span text:style-name="T18">aperitiiv</text:span>, šampus, bitter ja a<text:span text:style-name="T18">kvaviit,</text:span></text:p>
      <text:p text:style-name="P70">Enne lõunat ma joon kokteili, sest mul<text:span text:style-name="T18">le</text:span> meeldib see,</text:p>
      <text:p text:style-name="P70"><text:span text:style-name="T18">mamba -</text:span> Brasiilia vermut <text:span text:style-name="T18">Cash’ist, Devil’s Cocktail</text:span> ja <text:span text:style-name="T14">bitter sweet</text:span>.</text:p>
      <text:p text:style-name="P70"/>
      <text:p text:style-name="P70">nananai nananai nana na na na nainanaa</text:p>
      <text:p text:style-name="P70">nananai nananai nananai nanana na na na nainanaa</text:p>
      <text:p text:style-name="P70"/>
      <text:p text:style-name="P70">Ai ai aa - oo oo <text:span text:style-name="T18">oo</text:span></text:p>
      <text:p text:style-name="P70">Ai ai aa - oo oo <text:span text:style-name="T18">oo</text:span></text:p>
      <text:p text:style-name="P70"/>
      <text:p text:style-name="P70">Kui on maitstud ja joodud veinid, mõnus, soe ja hea.</text:p>
      <text:p text:style-name="P70">Pähklid jäid söömata, hiljem proovin ka küpsiseid.</text:p>
      <text:p text:style-name="P70">Restos ma ei joo ei söö, sest see on liiga kallis,</text:p>
      <text:p text:style-name="P70">köögis mul meeldib töö, terve päeva vaid laulu löön.</text:p>
      <text:p text:style-name="P70"><text:soft-page-break/></text:p>
      <text:p text:style-name="P70">nananai nananai nana na na na nainanaa</text:p>
      <text:p text:style-name="P70">nananai nananai nananai nanana na na na nainanaa</text:p>
      <text:p text:style-name="P70"/>
      <text:h text:style-name="Heading_20_1" text:outline-level="1"><text:bookmark-start text:name="__RefHeading___Toc6374_2017403215"/>Pannkoogipala<text:bookmark-end text:name="__RefHeading___Toc6374_2017403215"/></text:h>
      <text:p text:style-name="Preformatted_20_Text">L. Normet / D. Normet</text:p>
      <text:p text:style-name="P71"/>
      <text:p text:style-name="P72">Vabalt:</text:p>
      <text:p text:style-name="P72">Kolm klaasi jahu … Supilusikatäis võid …</text:p>
      <text:p text:style-name="P72">piima niipalju kui mahub kaussi lisada võib.</text:p>
      <text:p text:style-name="P72">Viis munavalget vahule kloppida,</text:p>
      <text:p text:style-name="P72">soola ja peotäis suhkrut segades lisada:</text:p>
      <text:p text:style-name="P72">Selline on õige ... pannkookide retsept. </text:p>
      <text:p text:style-name="P72"/>
      <text:p text:style-name="P73">Viisiga:</text:p>
      <text:p text:style-name="P73">Tegi pannkooke muti kuhjaga pesukausitäis kui</text:p>
      <text:p text:style-name="P73">armastus veel kõhu kaudu käis.</text:p>
      <text:p text:style-name="P73">Et kosjad läheksid jutti, lisas rohkesti rosinaid,</text:p>
      <text:p text:style-name="P73">papi hävitas neid tosinaid.</text:p>
      <text:p text:style-name="P73">Kaval mutike pannkooke küpsetas,</text:p>
      <text:p text:style-name="P73">vaese papi sel viisil võrgutas.</text:p>
      <text:p text:style-name="P73">Papi viimaks sai sotti, oli paraku hilja siis,</text:p>
      <text:p text:style-name="P73">mudilasi oli sündind viis. </text:p>
      <text:p text:style-name="P73"/>
      <text:p text:style-name="P73">Aga tänapäeval nagu mulle tihti näib,</text:p>
      <text:p text:style-name="P73">arm veel ikka läbi kõhu käib.</text:p>
      <text:p text:style-name="P73">Nähakse hirmsat vaeva, et temale aga meeldida,</text:p>
      <text:p text:style-name="P73">heast retseptist kahju keelduda.</text:p>
      <text:p text:style-name="P73">Kui üks neiuke pannkooke küpsetab, </text:p>
      <text:p text:style-name="P73">siis ausõna – ta sellega võrgutab</text:p>
      <text:p text:style-name="P73">ja avab seitsmenda taeva, kus sind ootamas võluroog -</text:p>
      <text:p text:style-name="P73">kõlgub seal kuu asemel pannkook.</text:p>
      <text:p text:style-name="P9"/>
      <text:h text:style-name="Heading_20_1" text:outline-level="1"><text:bookmark-start text:name="__RefHeading___Toc6376_2017403215"/>Toit<text:bookmark-end text:name="__RefHeading___Toc6376_2017403215"/></text:h>
      <text:p text:style-name="Preformatted_20_Text">T. Mägi / G. Kivistik</text:p>
      <text:p text:style-name="P6"/>
      <text:p text:style-name="P10">On jälle aeg</text:p>
      <text:p text:style-name="P10">selg sirgu lüüa</text:p>
      <text:p text:style-name="P10">ja heita endalt orjarüü,</text:p>
      <text:p text:style-name="P10">et loomishoos</text:p>
      <text:p text:style-name="P10">kõik loodu koos</text:p>
      <text:p text:style-name="P10"><text:soft-page-break/>võiks sündida kui uuesti.</text:p>
      <text:p text:style-name="P6"/>
      <text:p text:style-name="P10">On toit,</text:p>
      <text:p text:style-name="P10">kuninglik toit,</text:p>
      <text:p text:style-name="P10">tema lõhn</text:p>
      <text:p text:style-name="P10">äratab maa.</text:p>
      <text:p text:style-name="P10"><text:span text:style-name="T19">K</text:span>iir</text:p>
      <text:p text:style-name="P10">on keedupott</text:p>
      <text:p text:style-name="P10">kodu-Anttilast</text:p>
      <text:p text:style-name="P10">on ta tulnud postiga.</text:p>
      <text:p text:style-name="P6"/>
      <text:p text:style-name="P10"><text:span text:style-name="T19">K</text:span>õik,</text:p>
      <text:p text:style-name="P10">menüüs on kirjas kõik,</text:p>
      <text:p text:style-name="P10">mida saame teil,</text:p>
      <text:p text:style-name="P10">teile täna pakkuda.</text:p>
      <text:p text:style-name="P10"><text:span text:style-name="T19">N</text:span>äe,</text:p>
      <text:p text:style-name="P10">jänes kapsarulliga,</text:p>
      <text:p text:style-name="P10">kamast mütsiga,</text:p>
      <text:p text:style-name="P10">smooritud on päikse käes.</text:p>
      <text:p text:style-name="P6"/>
      <text:p text:style-name="P10">Toit,</text:p>
      <text:p text:style-name="P10">ühepajatoit,</text:p>
      <text:p text:style-name="P10">peet ja vaarikas,</text:p>
      <text:p text:style-name="P10">seltsiks kaalikas.</text:p>
      <text:p text:style-name="P10"><text:span text:style-name="T19">P</text:span>asteet,</text:p>
      <text:p text:style-name="P10">süldist kausi sees.</text:p>
      <text:p text:style-name="P10"><text:span text:style-name="T19">K</text:span>eedetud pelmeen,</text:p>
      <text:p text:style-name="P10">õunasupis seen, seen.</text:p>
      <text:p text:style-name="P6"/>
      <text:p text:style-name="P10">Nõud,</text:p>
      <text:p text:style-name="P10">ühised nõud,</text:p>
      <text:p text:style-name="P10">täna täidame</text:p>
      <text:p text:style-name="P10">hernesupiga.</text:p>
      <text:p text:style-name="P10"><text:span text:style-name="T19">V</text:span>eel</text:p>
      <text:p text:style-name="P10">kartulipüree</text:p>
      <text:p text:style-name="P10">võiga silma sees...</text:p>
      <text:p text:style-name="P10"><text:span text:style-name="T19">Ah </text:span>õigus, seda täna ei saagi <text:span text:style-name="T19">ju...</text:span></text:p>
      <text:p text:style-name="P6"/>
      <text:p text:style-name="P10">Toit,</text:p>
      <text:p text:style-name="P10">Itaalia toit</text:p>
      <text:p text:style-name="P10">ja siis veel Hiina toit</text:p>
      <text:p text:style-name="P10">ja Jaapani köök.</text:p>
      <text:p text:style-name="P10"><text:span text:style-name="T19">A</text:span>ga see</text:p>
      <text:p text:style-name="P10"><text:soft-page-break/>pole õige söök,</text:p>
      <text:p text:style-name="P10">õige söök on pekk,</text:p>
      <text:p text:style-name="P10">ütlen veelkord: pekk, pekk, <text:span text:style-name="T19">pekk!</text:span></text:p>
      <text:p text:style-name="P6"/>
      <text:p text:style-name="P10">Toit,</text:p>
      <text:p text:style-name="P10">vat see on õige toit.</text:p>
      <text:p text:style-name="P10">Esiisade toit.</text:p>
      <text:p text:style-name="P10">Seapekk ja keedet kaal.</text:p>
      <text:p text:style-name="P74">Black</text:p>
      <text:p text:style-name="P10">on verik<text:span text:style-name="T19">ä</text:span>kk,</text:p>
      <text:p text:style-name="P10">verivorstijupp,</text:p>
      <text:p text:style-name="P10">mis loomulikult ikka pekiga.</text:p>
      <text:p text:style-name="P6"/>
      <text:h text:style-name="Heading_20_1" text:outline-level="1"><text:bookmark-start text:name="__RefHeading___Toc6378_2017403215"/>Klunker<text:bookmark-end text:name="__RefHeading___Toc6378_2017403215"/></text:h>
      <text:p text:style-name="Preformatted_20_Text">O. Kopvillem</text:p>
      <text:p text:style-name="P75"/>
      <text:p text:style-name="P75">Me rahval üsna palju kindlakskujunenud kombeid,</text:p>
      <text:p text:style-name="P75"><text:span text:style-name="T20">n</text:span>eid vajaduse korral loome juurde.</text:p>
      <text:p text:style-name="P75">Kui mõttesilm vaid registreerib tühjavõitu homseid,</text:p>
      <text:p text:style-name="P75"><text:span text:style-name="T20">s</text:span>aab tähtsuseta sünnipäevast juubel.</text:p>
      <text:p text:style-name="P75">Sest kuigi elu uppi lõi poliitiline rabandus,</text:p>
      <text:p text:style-name="P75"><text:span text:style-name="T20">m</text:span>eil napsivõtuks siiski peab leiduma üks vabandus.</text:p>
      <text:p text:style-name="P75">Jah, vaadake, mu härrad. Me kultuur on väga vana,</text:p>
      <text:p text:style-name="P75"><text:span text:style-name="T20">s</text:span>eda lugejate kirjades on tõestanud ka "Mana".</text:p>
      <text:p text:style-name="P75">Oma sünnipäevaks naabrimees lõi maha neli kana</text:p>
      <text:p text:style-name="P75">ja ütles:</text:p>
      <text:p text:style-name="P75">"Poisid, paneme nüüd käima väikse klunkri,</text:p>
      <text:p text:style-name="P75">just täpipealt niisuguse kui omal ajal punkris,</text:p>
      <text:p text:style-name="P75">mil kapral Aadu sünnipäeva kuulutas kalender</text:p>
      <text:p text:style-name="P75">ja kompaniisse saabus kolmekordne marketender.</text:p>
      <text:p text:style-name="P75">Poisid, pidu!"</text:p>
      <text:p text:style-name="P75"/>
      <text:p text:style-name="P75">Inimene mõtleb, naaber juhib!</text:p>
      <text:p text:style-name="P75">Naaber mõtleb, naine juhib!</text:p>
      <text:p text:style-name="P75">Naine mõtleb, naine juhib!</text:p>
      <text:p text:style-name="P75"/>
      <text:p text:style-name="P75">Ühel päeval m<text:span text:style-name="T20">in</text:span>u postkastis hästilõhnav ümbrik,</text:p>
      <text:p text:style-name="P75"><text:span text:style-name="T20">s</text:span>ellel siidiriidest vooder nii šarmantne</text:p>
      <text:p text:style-name="P75">ja luksuspaber ah kui elegantne.</text:p>
      <text:p text:style-name="P75">Seda saata võis küll ainult mõni lord.</text:p>
      <text:p text:style-name="P75">Mu noorik kirja nähes kohe ärevusse sattus,</text:p>
      <text:p text:style-name="P75"><text:span text:style-name="T20">k</text:span>öögist käärid tõi ja kirja lõikas lahti.</text:p>
      <text:p text:style-name="P75"><text:soft-page-break/>Ja enne veel kui sõnuks sain ma mahti,</text:p>
      <text:p text:style-name="P75">ta hüüdis, valge näost kui kasetoht:</text:p>
      <text:p text:style-name="P75"/>
      <text:p text:style-name="P75">Oh sa taevas, mis nüüd teeme,</text:p>
      <text:p text:style-name="P75">kust <text:span text:style-name="T20">me</text:span> <text:span text:style-name="T20">k</text:span>uue-kleidi saame.</text:p>
      <text:p text:style-name="P76">Küüned päris raisku läinud,</text:p>
      <text:p text:style-name="P76"><text:span text:style-name="T20">k</text:span>õik mu mingid kiipi läinud.</text:p>
      <text:p text:style-name="P75">Kingad nõnda vanamoodsad,</text:p>
      <text:p text:style-name="P75"><text:span text:style-name="T20">v</text:span>äljamüügid praegu soodsad,</text:p>
      <text:p text:style-name="P75"><text:span text:style-name="T20">p</text:span>ean kohe linna ruttama.</text:p>
      <text:p text:style-name="P75">Juuksuri mul pane kinni</text:p>
      <text:p text:style-name="P75">ja veel maniküüritunni.</text:p>
      <text:p text:style-name="P75"><text:span text:style-name="T20">V</text:span>aja puudrit, ruuži, kreemi,</text:p>
      <text:p text:style-name="P75">peas tuikab, saan migreeni!</text:p>
      <text:p text:style-name="P75">Puuduvad ka uued kindad!</text:p>
      <text:p text:style-name="P75">Ah kui vähe sa mind hindad!</text:p>
      <text:p text:style-name="P75">Mind sa küll ei änam armasta!</text:p>
      <text:p text:style-name="P75"/>
      <text:p text:style-name="P75">Naisel juhmilt otsa vaatasin:</text:p>
      <text:p text:style-name="P75">„Ütle, mis nüüd lahti on?</text:p>
      <text:p text:style-name="P75">Kas on päiksepiste taban'd sind</text:p>
      <text:p text:style-name="P75">või on kuskil lõhkend pomm?”</text:p>
      <text:p text:style-name="P75">„Taevas, tule appi, aita,</text:p>
      <text:p text:style-name="P75">kas sa's ikka veel ei taipa?</text:p>
      <text:p text:style-name="P75">Joonistama pean pildi,</text:p>
      <text:p text:style-name="P75">trükitähtedega sildi.</text:p>
      <text:p text:style-name="P75">Midagi ei kuule, märka!</text:p>
      <text:p text:style-name="P75">Ava silmad, üles ärka!</text:p>
      <text:p text:style-name="P75">Naabrimehel tähtis sünnipäev!”</text:p>
      <text:p text:style-name="P75"/>
      <text:p text:style-name="P75">Me peole jäime hiljaks, kuigi pidu kõrvalmajas,</text:p>
      <text:p text:style-name="P75">järsku kadunud mul üks mansetinööp.</text:p>
      <text:p text:style-name="P75">Naise hinnaline soeng veel ikka kohendamist vajas,</text:p>
      <text:p text:style-name="P75">lisaks ununes tal laste õhtusöök.</text:p>
      <text:p text:style-name="P75">Ja kulme-ripsmeid võõbates ta silma ajas värvi,</text:p>
      <text:p text:style-name="P75">ta kallil kleidil katki läinud lukk.</text:p>
      <text:p text:style-name="P75">Ma siiski kõigel' vaatamata säilitasin närvi,</text:p>
      <text:p text:style-name="P75">ka siis, kui trepil rebenes ta sukk.</text:p>
      <text:p text:style-name="P75"/>
      <text:p text:style-name="P75">Õnneks selgus, peo algusega polnud ruttu.</text:p>
      <text:p text:style-name="P75">Seisti vaikselt, aeti asjalikku juttu.</text:p>
      <text:p text:style-name="P75">Kõik daamid jõid kokteile, härrad viskit-soodavett</text:p>
      <text:p text:style-name="P75">ja kuigi tahtsid õlut, seda keelas etikett!</text:p>
      <text:p text:style-name="P75"><text:soft-page-break/></text:p>
      <text:p text:style-name="P75">Siis peretütar klaveril mängis paar pala,</text:p>
      <text:p text:style-name="P75">üks jahimees kirjeldas äsjapüütud kala,</text:p>
      <text:p text:style-name="P75">kellelegi muret tegi vana septik-tank,</text:p>
      <text:p text:style-name="P75">ühel oli vanni võttes jalga tekkind kramp.</text:p>
      <text:p text:style-name="P75"/>
      <text:p text:style-name="P75">Kuskil oli koted<text:span text:style-name="T20">ž</text:span>isse sisse murdnud suli,</text:p>
      <text:p text:style-name="P75">Siis pereproua plaksutades käsi tuppa tuli.</text:p>
      <text:p text:style-name="P75">Ta kõiki palus osa võtma väiksest pidusöögist</text:p>
      <text:p text:style-name="P75">ja maitsma nipet-näpet meie kodumaisest köögist.</text:p>
      <text:p text:style-name="P75"/>
      <text:p text:style-name="P75">Lõhe, suitsuangerjas,</text:p>
      <text:p text:style-name="P75">terve põrsapõngerjas.</text:p>
      <text:p text:style-name="P75">Suitsusingid, kanasalat,</text:p>
      <text:p text:style-name="P75">keedusingid, peedisalat,</text:p>
      <text:p text:style-name="P75">vähjakaelad, kalasalat.</text:p>
      <text:p text:style-name="P75"/>
      <text:p text:style-name="P75">Silgud marineeritud</text:p>
      <text:p text:style-name="P75">võrratult garneeritud.</text:p>
      <text:p text:style-name="P75">Sült, rosolje, vorstilõigud,</text:p>
      <text:p text:style-name="P75">mädarõigas, lihalõigud,</text:p>
      <text:p text:style-name="P75">kalkuni- ja kanalõigud.</text:p>
      <text:p text:style-name="P75"/>
      <text:p text:style-name="P75">Lisaks mitmesugused pasteedid,</text:p>
      <text:p text:style-name="P75">tomatipüree ja õunakeedis,</text:p>
      <text:p text:style-name="P75">kilud, sprotid, skumbria,</text:p>
      <text:p text:style-name="P75">kapsa-, lihapirukad ...</text:p>
      <text:p text:style-name="P75">Nõnda algas naabri sünnipäev,</text:p>
      <text:p text:style-name="P75">nõnda algas naabri sünnipäev!</text:p>
      <text:p text:style-name="P75"/>
      <text:p text:style-name="P75">Lauda istudes pidu jõudis järgmisse faasi,</text:p>
      <text:p text:style-name="P75">nii peened veel kõigil maneerid.</text:p>
      <text:p text:style-name="P75">Siis jääkülma vodkat valati klaasi,</text:p>
      <text:p text:style-name="P75">kui taldrikul soolatud heering.</text:p>
      <text:p text:style-name="P75">Ja siis hüüti esimene proosit!</text:p>
      <text:p text:style-name="P75"/>
      <text:p text:style-name="P75">Nagu paisu tagant järsku pääses valla jutuvada,</text:p>
      <text:p text:style-name="P75">kui läbisegi kiideti rosoljet.</text:p>
      <text:p text:style-name="P75">Laudlinale tee leidis esmakordselt süldirada,</text:p>
      <text:p text:style-name="P75">kogu olemine hakkas võtma ilmet.</text:p>
      <text:p text:style-name="P75">Ja siis hüüti teine proosit!</text:p>
      <text:p text:style-name="P75"/>
      <text:p text:style-name="P75">Kõik hääled tegid puhtaks, tõusid püsti, võtsid klaasid</text:p>
      <text:p text:style-name="P75"><text:soft-page-break/>ning tuba täitsid dissonantsed toonid.</text:p>
      <text:p text:style-name="P75">Kaunid laulusõnad juubilari elada siis lasid,</text:p>
      <text:p text:style-name="P75">kõige agaramad lauljad kakofoonid.</text:p>
      <text:p text:style-name="P75">Ja siis hüüti kolmas proosit!</text:p>
      <text:p text:style-name="P75"/>
      <text:p text:style-name="P75">Nüüd langesin ma lauanaabri jutuvoolu küüsi,</text:p>
      <text:p text:style-name="P75">kokakunstist kuulsin põhjalikku loengut.</text:p>
      <text:p text:style-name="P75">Ta asjalikult salateid, pasteete analüüsis</text:p>
      <text:p text:style-name="P75">ja kritiseeris pereproua soengut.</text:p>
      <text:p text:style-name="P75">Ja siis hüüti neljas proosit!</text:p>
      <text:p text:style-name="P75"/>
      <text:p text:style-name="P75">Siis perekonnatuttav ootamatult tõusis üles,</text:p>
      <text:p text:style-name="P75">kusjuures tema võileib leidis koha naabri süles.</text:p>
      <text:p text:style-name="P75">Ta näole manas tähtsa ilme, lauale end toetas</text:p>
      <text:p text:style-name="P75">ja kogemata lipsu peedisalatisse soetas.</text:p>
      <text:p text:style-name="P75"/>
      <text:p text:style-name="P75">Küll juubilari tegudele palju sõnu pühendas,</text:p>
      <text:p text:style-name="P75">nii osavasti ennast nende tegudega ühendas.</text:p>
      <text:p text:style-name="P75">Ja kõne lõpuks üle andis hinnalise kingi,</text:p>
      <text:p text:style-name="P75">Hull-võimsa päramootori ja vannitoasingi.</text:p>
      <text:p text:style-name="P75">Ja siis hüüti viies proosit!</text:p>
      <text:p text:style-name="P75"/>
      <text:p text:style-name="P75">Nüüd juubilar jäi omaette imetlema kinke,</text:p>
      <text:p text:style-name="P75">päramootori juhtnööre ta studeeris.</text:p>
      <text:p text:style-name="P75">Ja vannitoa singi ümbert lõikas siidilinte,</text:p>
      <text:p text:style-name="P75">seda varrukaga hoolikalt poleeris.</text:p>
      <text:p text:style-name="P75"/>
      <text:p text:style-name="P75">Seltskond samal ajal võttis kiirelt kolm või neli napsi,</text:p>
      <text:p text:style-name="P75">ei keegi enam viitsind hüüda proosit.</text:p>
      <text:p text:style-name="P75">Lauanaaber muutus härdaks, hakkas kiitma oma lapsi,</text:p>
      <text:p text:style-name="P75">õnneks sõna sai siis publikumi soosik.</text:p>
      <text:p text:style-name="P75">Ja ta laulis selle laulu:</text:p>
      <text:p text:style-name="P75"/>
      <text:p text:style-name="P75">Meil õitsvad roosid, meil õitsvad lilled,</text:p>
      <text:p text:style-name="P75">meil õitseb üks lill, ära unusta mind.</text:p>
      <text:p text:style-name="P75">Ma ütlen veel üks kord: noorus on ilus aeg,</text:p>
      <text:p text:style-name="P75">noorus ei tule iial tagasi!</text:p>
      <text:p text:style-name="P75"/>
      <text:p text:style-name="P75">Ah seltskond nõnda vaimustuses ettekantud palast,</text:p>
      <text:p text:style-name="P75">ta järjest sundis laulma suurt solisti.</text:p>
      <text:p text:style-name="P75">Siis pereproua kadedusest kiskus kingad jalast</text:p>
      <text:p text:style-name="P75">ja tantsis kõigi rõõmuks moodsat twisti.</text:p>
      <text:p text:style-name="P75"/>
      <text:p text:style-name="P75"><text:soft-page-break/>Pereproua ülemeelikus nüüd kõigil üle kandus,</text:p>
      <text:p text:style-name="P75">ei oskaks sellel anda diagnoosi.</text:p>
      <text:p text:style-name="P75">Oli kuulda, kuidas keegi juba kodumaiselt vandus,</text:p>
      <text:p text:style-name="P75">suitsutuhka raputati suhkrutoosi.</text:p>
      <text:p text:style-name="P75"/>
      <text:p text:style-name="P75">Kui katsuks kõike kirjelda', see laul ei saakski valmis.</text:p>
      <text:p text:style-name="P75">Ma lahkusin,kui seltskond saagis elutoas palmi.</text:p>
      <text:p text:style-name="P75"><text:s/>Ja kaminas üks külaline jõuluvana hüüdis,</text:p>
      <text:p text:style-name="P75">akvaariumist üks spinninguga kuldseid kalu püüdis.</text:p>
      <text:p text:style-name="P75"/>
      <text:p text:style-name="P75">Tõepoolest, mu naaber tegi vägeva klunkri.</text:p>
      <text:p text:style-name="P75">Just täpipealt niisuguse kui omal ajal punkris,</text:p>
      <text:p text:style-name="P75">mil kapral Aadu sünnipäeva kuulutas kalender</text:p>
      <text:p text:style-name="P75">ja kompaniisse saabus kolmekordne marketender.</text:p>
      <text:p text:style-name="P75"/>
      <text:p text:style-name="P75"/>
      <text:h text:style-name="Heading_20_2" text:outline-level="2"><text:bookmark-start text:name="__RefHeading___Toc6380_2017403215"/>VARULOOD <text:span text:style-name="T21">(toit mainitud)</text:span><text:bookmark-end text:name="__RefHeading___Toc6380_2017403215"/></text:h>
      <text:p text:style-name="P14"/>
      <text:h text:style-name="Heading_20_1" text:outline-level="1"><text:bookmark-start text:name="__RefHeading___Toc6382_2017403215"/>Vorstid ja või<text:bookmark-end text:name="__RefHeading___Toc6382_2017403215"/></text:h>
      <text:p text:style-name="P11"/>
      <text:p text:style-name="P11">Siin-seal, siin-seal vorstid ja või</text:p>
      <text:p text:style-name="P11">Ja üht-teist siit, sealt, siit, sealt mul hõlma alla jäi</text:p>
      <text:p text:style-name="P11">Ja vahel sink või juustukera käekotti läeb</text:p>
      <text:p text:style-name="P11">Kui töötad poes, laos, poes, laos, ja keegi ei näe</text:p>
      <text:p text:style-name="P11"/>
      <text:p text:style-name="P11">Ei vaesemaks jää riik ja nälga rahvamass</text:p>
      <text:p text:style-name="P11">Kui maha müüa suitsusink või margariinikast</text:p>
      <text:p text:style-name="P11">Ma maha müün nad nagunii, ei söömata nad jää</text:p>
      <text:p text:style-name="P11">Kuid raha rohkem kasu toob, kui minu tasku läeb.</text:p>
      <text:p text:style-name="P11"/>
      <text:p text:style-name="P11">Ma korjan siit-sealt, siit-sealt tuhanded kuus</text:p>
      <text:p text:style-name="P11">Ja juba käes mul Volga, mugav ja uus</text:p>
      <text:p text:style-name="P11">Ja maja kerkib kui võlupalee</text:p>
      <text:p text:style-name="P11">Kui töötad poes, laos, poes, laos, ja keegi ei näe.</text:p>
      <text:p text:style-name="P11"/>
      <text:p text:style-name="P11">Läks ahnus järjest suuremaks, ei piiri pidand meel</text:p>
      <text:p text:style-name="P11">Hing kahte maja himustas, teist autot tahtsin veel.</text:p>
      <text:p text:style-name="P11">Kuid igal laulul lõpp on kord ja lõpp on igal tööl</text:p>
      <text:p text:style-name="P11">Mu sahvrist vorsti terve tonn siis leiti ühel ööl.</text:p>
      <text:p text:style-name="P11"/>
      <text:p text:style-name="P11"><text:soft-page-break/>Nüüd istun siin, seal, kahetsen süüd</text:p>
      <text:p text:style-name="P11">Mu ümber siin, seal trellid ja müür</text:p>
      <text:p text:style-name="P11">Ja mõtlen - kui siit kord välja ma saan</text:p>
      <text:p text:style-name="P11">Siis ainult ausa tööga end jalule aan.</text:p>
      <text:p text:style-name="P11"/>
      <text:p text:style-name="P11">(siis ainult EÜEs ma end jalule aan)</text:p>
      <text:p text:style-name="P14"/>
      <text:h text:style-name="Heading_20_1" text:outline-level="1"><text:bookmark-start text:name="__RefHeading___Toc6384_2017403215"/>Mulle maitsed sa<text:bookmark-end text:name="__RefHeading___Toc6384_2017403215"/></text:h>
      <text:p text:style-name="Preformatted_20_Text"><text:span text:style-name="T21">R</text:span>ahvalik / <text:span text:style-name="T21">L. Lomper</text:span></text:p>
      <text:p text:style-name="P14"/>
      <text:p text:style-name="P14">Mulle maitsed sa kui rabarbrekook,</text:p>
      <text:p text:style-name="P14">mustasõstrajook, õhtane õlletoop.</text:p>
      <text:p text:style-name="P14">Ai-aa, pääs on püsti juuks,</text:p>
      <text:p text:style-name="P14">endale küljeluuks sind ma ei saa.</text:p>
      <text:p text:style-name="P14"/>
      <text:p text:style-name="P14">Sulle ma jalanartsu hais</text:p>
      <text:p text:style-name="P14">olen vahest vaid, näka peal üks pais.</text:p>
      <text:p text:style-name="P14">Ei-ei, seda küll ei vei</text:p>
      <text:p text:style-name="P14">ära taluda ma, väitsa torkan rinda.</text:p>
      <text:p text:style-name="P14"/>
      <text:p text:style-name="P14">Siis ehk sinu pääs ära sulab jää,</text:p>
      <text:p text:style-name="P14">Armastuse käes on sul silmad vees.</text:p>
      <text:p text:style-name="P14">Oi-oo, küll on hullud lood,</text:p>
      <text:p text:style-name="P14">õige magus mees on kui pergu sees.</text:p>
      <text:p text:style-name="P14"/>
      <text:h text:style-name="Heading_20_1" text:outline-level="1"><text:bookmark-start text:name="__RefHeading___Toc6386_2017403215"/>Nüüd tulge, mu kaimud<text:bookmark-end text:name="__RefHeading___Toc6386_2017403215"/></text:h>
      <text:p text:style-name="Preformatted_20_Text">Metsatöll</text:p>
      <text:p text:style-name="P41"/>
      <text:p text:style-name="P41">Nüüd tulge, mu kaimud, veel enne kui öö</text:p>
      <text:p text:style-name="P41"><text:span text:style-name="T21">j</text:span>a l<text:span text:style-name="T21">õ</text:span>pule viidud taas ränk päevatöö.</text:p>
      <text:p text:style-name="P41">Kui kondid on kanged, vaev liigeseid sööb,</text:p>
      <text:p text:style-name="P41"><text:span text:style-name="T21">s</text:span>iis pehmeks saab turja, kui kask tantsu lööb.</text:p>
      <text:p text:style-name="P41"/>
      <text:p text:style-name="P41">Nüüd tulge, mu kaimud, siin m<text:span text:style-name="T21">õ</text:span>du saab juua</text:p>
      <text:p text:style-name="P41"><text:span text:style-name="T21">j</text:span>a purunend viisu v<text:span text:style-name="T21">õ</text:span>ib tuleroaks tuua.</text:p>
      <text:p text:style-name="P41">Siin vaimu saab värskeks, kui osata olla</text:p>
      <text:p text:style-name="P41"><text:span text:style-name="T21">j</text:span>a päevatöö järgmine kergem v<text:span text:style-name="T21">õ</text:span>ib tulla.</text:p>
      <text:p text:style-name="P41"/>
      <text:p text:style-name="P41">Nüüd tulge, mu kaimud, siin laulu v<text:span text:style-name="T21">õ</text:span>ib lüüa</text:p>
      <text:p text:style-name="P41"><text:span text:style-name="T21">j</text:span>a suitsutet kala ka pärast saab süüa.</text:p>
      <text:p text:style-name="P41">Kui m<text:span text:style-name="T21">õ</text:span>nikord juhtub - susijalast on vesi,</text:p>
      <text:p text:style-name="P41"><text:soft-page-break/><text:span text:style-name="T21">s</text:span>iis uni saab magus kui murakamesi.</text:p>
      <text:p text:style-name="P41"/>
      <text:h text:style-name="Heading_20_1" text:outline-level="1"><text:bookmark-start text:name="__RefHeading___Toc6388_2017403215"/><text:span text:style-name="T21">Ühiselu (</text:span>Kui naine armastab meest<text:span text:style-name="T21">)</text:span><text:bookmark-end text:name="__RefHeading___Toc6388_2017403215"/></text:h>
      <text:p text:style-name="Preformatted_20_Text">J. Horton / I. Volkov</text:p>
      <text:p text:style-name="P41"/>
      <text:p text:style-name="P41">Refr.: Kui naine armastab meest,</text:p>
      <text:p text:style-name="P41">kõik tööd teeb ära ta eest.</text:p>
      <text:p text:style-name="P41">Ta tassib puid ja peseb nõud,</text:p>
      <text:p text:style-name="P41">remondib auto<text:span text:style-name="T21">t</text:span>, lapsi koju toob.</text:p>
      <text:p text:style-name="P41">Ta kuningriigiks on köök</text:p>
      <text:p text:style-name="P41">ja siis, kui laual on söök,</text:p>
      <text:p text:style-name="P41">ta hüüab:</text:p>
      <text:p text:style-name="P41">hei, hei, tulge, muidu jahtub te söök!</text:p>
      <text:p text:style-name="P41"/>
      <text:p text:style-name="P41">Meeste päevad täis on askeldust.</text:p>
      <text:p text:style-name="P41">Lõuna sõbraga, pits kohvikus.</text:p>
      <text:p text:style-name="P41">Hulk pab<text:span text:style-name="T21">e</text:span>reid jääb lauale.</text:p>
      <text:p text:style-name="P41">Tolm katab neid vist kaua veel.</text:p>
      <text:p text:style-name="P41"/>
      <text:p text:style-name="P41">Refr: Kui naine armastab meest...</text:p>
      <text:p text:style-name="P41"/>
      <text:p text:style-name="P41">Neil lapsi kodus on kas viis või kuus -</text:p>
      <text:p text:style-name="P41">mees harva neid näeb, täpset arvu ei tea.</text:p>
      <text:p text:style-name="P41">Vanem tütar on vist see, kes on pruudieas,</text:p>
      <text:p text:style-name="P41">noorem poeg vist see, kes arve teab peast.</text:p>
      <text:p text:style-name="P41"/>
      <text:p text:style-name="P41">Refr: Kui naine armastab meest...</text:p>
      <text:p text:style-name="P41"/>
      <text:p text:style-name="P41">Kui lapsed juba õhtul magavad,</text:p>
      <text:p text:style-name="P41">siis mees ehk oma naisega juttugi aa’ks.</text:p>
      <text:p text:style-name="P41">Ta räägiks oma raskest päevatööst,</text:p>
      <text:p text:style-name="P41">kuid naine norskab, kuigi ei ole veel öö.</text:p>
      <text:p text:style-name="P41"/>
      <text:p text:style-name="P42">Refr: Kui naine armastab meest...</text:p>
      <text:p text:style-name="P41"/>
      <text:h text:style-name="Heading_20_1" text:outline-level="1"><text:bookmark-start text:name="__RefHeading___Toc6390_2017403215"/>Hägisele (To a haggis)<text:bookmark-end text:name="__RefHeading___Toc6390_2017403215"/></text:h>
      <text:p text:style-name="P77">R. Burns (tõlge K. Vende)</text:p>
      <text:p text:style-name="P78">(deklamatsioon torupilli saatel)</text:p>
      <text:p text:style-name="P77"/>
      <text:p text:style-name="P77">Au sulle, priske piirakas,</text:p>
      <text:p text:style-name="P77"><text:soft-page-break/>Suur lihavormikuningas!</text:p>
      <text:p text:style-name="P77">Kõik rupskid, maod ja soolikad</text:p>
      <text:p text:style-name="P77">On põrm su ees.</text:p>
      <text:p text:style-name="P77">Sind kiitma olgu hoolikas</text:p>
      <text:p text:style-name="P77">Küll iga mees.</text:p>
      <text:p text:style-name="P77"/>
      <text:p text:style-name="P77">Mis on su kõrval vorst ja sink!</text:p>
      <text:p text:style-name="P77">Su kannikad kui kauge kink,</text:p>
      <text:p text:style-name="P77">Su vardast tee või ukselink,</text:p>
      <text:p text:style-name="P77">Kui puudub see.</text:p>
      <text:p text:style-name="P77">Ja pärlendab su ihu prink</text:p>
      <text:p text:style-name="P77">Kui helmekee.</text:p>
      <text:p text:style-name="P77"/>
      <text:p text:style-name="P77">Näe, maamees puhtaks pühib noa</text:p>
      <text:p text:style-name="P77">Ja lõikab lahti uhke roa,</text:p>
      <text:p text:style-name="P77">Su täidis purskab laia joa</text:p>
      <text:p text:style-name="P77">Kui tulemäest.</text:p>
      <text:p text:style-name="P77">Soe, rammus aur nüüd täidab toa</text:p>
      <text:p text:style-name="P77">Kui võluväest.</text:p>
      <text:p text:style-name="P77"/>
      <text:p text:style-name="P77">Siis raskeks rabamiseks läeb –</text:p>
      <text:p text:style-name="P77">Kes hiljaks jääb, see ilma jääb!</text:p>
      <text:p text:style-name="P77">Pea kõigil punnis vatsu näeb,</text:p>
      <text:p text:style-name="P77">Et trummi löö.</text:p>
      <text:p text:style-name="P77">"Aitüma!" ühmab taat ja säeb</text:p>
      <text:p text:style-name="P77">hirmpingul vööd.</text:p>
      <text:p text:style-name="P77"/>
      <text:p text:style-name="P77">Kel ees on prantsuse raguu,</text:p>
      <text:p text:style-name="P77">Möks, mida põlgab seagi suu,</text:p>
      <text:p text:style-name="P77">Või frikasse, mis kui kõik muu</text:p>
      <text:p text:style-name="P77">Ta välja öögib,</text:p>
      <text:p text:style-name="P77">Eks see siis, irvel lõualuu,</text:p>
      <text:p text:style-name="P77">Neid sööke nöögib?</text:p>
      <text:p text:style-name="P77"/>
      <text:p text:style-name="P77">Mis saab, kui solki keedab kokk?</text:p>
      <text:p text:style-name="P77">Vend vedel on kui löntis sokk,</text:p>
      <text:p text:style-name="P77">Ta säär on peenike kui tokk</text:p>
      <text:p text:style-name="P77">Ja mõõka pihk</text:p>
      <text:p text:style-name="P77">Ei pea, kui kutsub lahinglokk</text:p>
      <text:p text:style-name="P77">Ja priiusihk!</text:p>
      <text:p text:style-name="P77"/>
      <text:p text:style-name="P77">Kuid vaata hägist söönud meest:</text:p>
      <text:p text:style-name="P77">Kui härg läeb läbi igast veest</text:p>
      <text:p text:style-name="P77"><text:soft-page-break/>Ta laias kämblas mõõga seest</text:p>
      <text:p text:style-name="P77">Käib tulejutte;</text:p>
      <text:p text:style-name="P77">Päid-jalgu maha jääb ta teest</text:p>
      <text:p text:style-name="P77">Kui takjanutte.</text:p>
      <text:p text:style-name="P77"/>
      <text:p text:style-name="P77">Võiks taevas olla selge sott,</text:p>
      <text:p text:style-name="P77">Mis rahvale mis toidupott:</text:p>
      <text:p text:style-name="P77">Las muile lahja leivakott</text:p>
      <text:p text:style-name="P77">Teil ripub nagis;</text:p>
      <text:p text:style-name="P77">ET TÄNUPALVET LOEKS TEIL SHOTT,</text:p>
      <text:p text:style-name="P77">TAL ANDKE HÄGIST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14T21:03:26.856000000</meta:creation-date>
    <dc:date>2025-07-17T18:44:09.368000000</dc:date>
    <meta:editing-duration>PT10H44M25S</meta:editing-duration>
    <meta:editing-cycles>71</meta:editing-cycles>
    <meta:generator>LibreOffice/7.3.1.3$Windows_X86_64 LibreOffice_project/a69ca51ded25f3eefd52d7bf9a5fad8c90b87951</meta:generator>
    <meta:document-statistic meta:table-count="0" meta:image-count="0" meta:object-count="0" meta:page-count="42" meta:paragraph-count="1347" meta:word-count="6371" meta:character-count="39255" meta:non-whitespace-character-count="34189"/>
  </office:meta>
</office:document-meta>
</file>