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4" style:family="paragraph" style:parent-style-name="Standard">
      <style:text-properties style:font-name="Times New Roman" fo:font-size="14pt" fo:language="et" fo:country="EE" officeooo:rsid="00168786" officeooo:paragraph-rsid="00168786" style:font-size-asian="14pt" style:font-size-complex="14pt"/>
    </style:style>
    <style:style style:name="P5" style:family="paragraph" style:parent-style-name="Standard">
      <style:text-properties style:font-name="Times New Roman" fo:font-size="14pt" fo:language="et" fo:country="EE" officeooo:rsid="00168786" officeooo:paragraph-rsid="0061f6d6" style:font-size-asian="14pt" style:font-size-complex="14pt"/>
    </style:style>
    <style:style style:name="P6" style:family="paragraph" style:parent-style-name="Standard">
      <style:text-properties style:font-name="Times New Roman" fo:font-size="14pt" fo:language="et" fo:country="EE" officeooo:rsid="00168786" officeooo:paragraph-rsid="006201e8" style:font-size-asian="14pt" style:font-size-complex="14pt"/>
    </style:style>
    <style:style style:name="P7" style:family="paragraph" style:parent-style-name="Standard">
      <style:text-properties style:font-name="Times New Roman" fo:font-size="14pt" fo:language="et" fo:country="EE" officeooo:rsid="00168786" officeooo:paragraph-rsid="004deeae" style:font-size-asian="14pt" style:font-size-complex="14pt"/>
    </style:style>
    <style:style style:name="P8" style:family="paragraph" style:parent-style-name="Standard">
      <style:text-properties style:font-name="Times New Roman" fo:font-size="14pt" fo:language="et" fo:country="EE" officeooo:rsid="00168786" officeooo:paragraph-rsid="0066c82e" style:font-size-asian="14pt" style:font-size-complex="14pt"/>
    </style:style>
    <style:style style:name="P9" style:family="paragraph" style:parent-style-name="Standard">
      <style:text-properties style:font-name="Times New Roman" fo:font-size="14pt" fo:language="et" fo:country="EE" officeooo:rsid="00168786" officeooo:paragraph-rsid="006dd1f9" style:font-size-asian="14pt" style:font-size-complex="14pt"/>
    </style:style>
    <style:style style:name="P10" style:family="paragraph" style:parent-style-name="Standard">
      <style:text-properties style:font-name="Times New Roman" fo:font-size="14pt" fo:language="et" fo:country="EE" officeooo:rsid="002aaab2" officeooo:paragraph-rsid="002aaab2" style:font-size-asian="14pt" style:font-size-complex="14pt"/>
    </style:style>
    <style:style style:name="P11" style:family="paragraph" style:parent-style-name="Standard">
      <style:text-properties style:font-name="Times New Roman" fo:font-size="14pt" fo:language="et" fo:country="EE" officeooo:rsid="001926c1" officeooo:paragraph-rsid="001926c1" style:font-size-asian="14pt" style:font-size-complex="14pt"/>
    </style:style>
    <style:style style:name="P12" style:family="paragraph" style:parent-style-name="Standard">
      <style:text-properties style:font-name="Times New Roman" fo:font-size="14pt" fo:language="et" fo:country="EE" officeooo:rsid="001a564f" officeooo:paragraph-rsid="001a564f" style:font-size-asian="14pt" style:font-size-complex="14pt"/>
    </style:style>
    <style:style style:name="P13" style:family="paragraph" style:parent-style-name="Standard">
      <style:text-properties style:font-name="Times New Roman" fo:font-size="14pt" fo:language="et" fo:country="EE" officeooo:rsid="002c4f1e" officeooo:paragraph-rsid="002c4f1e" style:font-size-asian="14pt" style:font-size-complex="14pt"/>
    </style:style>
    <style:style style:name="P14" style:family="paragraph" style:parent-style-name="Standard">
      <style:text-properties style:font-name="Times New Roman" fo:font-size="14pt" fo:language="et" fo:country="EE" officeooo:rsid="002dd5c7" officeooo:paragraph-rsid="002dd5c7" style:font-size-asian="14pt" style:font-size-complex="14pt"/>
    </style:style>
    <style:style style:name="P15" style:family="paragraph" style:parent-style-name="Standard">
      <style:text-properties style:font-name="Times New Roman" fo:font-size="14pt" fo:language="et" fo:country="EE" officeooo:rsid="005904b5" officeooo:paragraph-rsid="005904b5" style:font-size-asian="14pt" style:font-size-complex="14pt"/>
    </style:style>
    <style:style style:name="P16" style:family="paragraph" style:parent-style-name="Standard">
      <style:text-properties style:font-name="Times New Roman" fo:font-size="14pt" fo:language="et" fo:country="EE" officeooo:rsid="002fb9c6" officeooo:paragraph-rsid="002fb9c6" style:font-size-asian="14pt" style:font-size-complex="14pt"/>
    </style:style>
    <style:style style:name="P17" style:family="paragraph" style:parent-style-name="Standard">
      <style:text-properties style:font-name="Times New Roman" fo:font-size="14pt" fo:language="et" fo:country="EE" officeooo:rsid="00342724" officeooo:paragraph-rsid="00342724" style:font-size-asian="14pt" style:font-size-complex="14pt"/>
    </style:style>
    <style:style style:name="P18" style:family="paragraph" style:parent-style-name="Standard">
      <style:text-properties style:font-name="Times New Roman" fo:font-size="14pt" fo:language="et" fo:country="EE" officeooo:rsid="0033b2ef" officeooo:paragraph-rsid="0033b2ef" style:font-size-asian="14pt" style:font-size-complex="14pt"/>
    </style:style>
    <style:style style:name="P19" style:family="paragraph" style:parent-style-name="Standard">
      <style:text-properties style:font-name="Times New Roman" fo:font-size="14pt" fo:language="et" fo:country="EE" officeooo:rsid="0033b2ef" officeooo:paragraph-rsid="00342724" style:font-size-asian="14pt" style:font-size-complex="14pt"/>
    </style:style>
    <style:style style:name="P20" style:family="paragraph" style:parent-style-name="Standard">
      <style:text-properties style:font-name="Times New Roman" fo:font-size="14pt" fo:language="et" fo:country="EE" officeooo:rsid="0035d669" officeooo:paragraph-rsid="0035d669" style:font-size-asian="14pt" style:font-size-complex="14pt"/>
    </style:style>
    <style:style style:name="P21" style:family="paragraph" style:parent-style-name="Standard">
      <style:text-properties style:font-name="Times New Roman" fo:font-size="14pt" fo:language="et" fo:country="EE" officeooo:rsid="003735f7" officeooo:paragraph-rsid="003735f7" style:font-size-asian="14pt" style:font-size-complex="14pt"/>
    </style:style>
    <style:style style:name="P22" style:family="paragraph" style:parent-style-name="Standard">
      <style:text-properties style:font-name="Times New Roman" fo:font-size="14pt" fo:language="et" fo:country="EE" officeooo:rsid="0038ae70" officeooo:paragraph-rsid="0038ae70" style:font-size-asian="14pt" style:font-size-complex="14pt"/>
    </style:style>
    <style:style style:name="P23" style:family="paragraph" style:parent-style-name="Standard">
      <style:text-properties style:font-name="Times New Roman" fo:font-size="14pt" fo:language="et" fo:country="EE" officeooo:rsid="0038ae70" officeooo:paragraph-rsid="0038fa2f" style:font-size-asian="14pt" style:font-size-complex="14pt"/>
    </style:style>
    <style:style style:name="P24" style:family="paragraph" style:parent-style-name="Standard">
      <style:text-properties style:font-name="Times New Roman" fo:font-size="14pt" fo:language="et" fo:country="EE" officeooo:rsid="0038fa2f" officeooo:paragraph-rsid="0038ae70" style:font-size-asian="14pt" style:font-size-complex="14pt"/>
    </style:style>
    <style:style style:name="P25" style:family="paragraph" style:parent-style-name="Standard">
      <style:text-properties style:font-name="Times New Roman" fo:font-size="14pt" fo:language="et" fo:country="EE" officeooo:rsid="003be13a" officeooo:paragraph-rsid="003be13a" style:font-size-asian="14pt" style:font-size-complex="14pt"/>
    </style:style>
    <style:style style:name="P26" style:family="paragraph" style:parent-style-name="Standard">
      <style:text-properties style:font-name="Times New Roman" fo:font-size="14pt" fo:language="et" fo:country="EE" officeooo:rsid="003cfdc8" officeooo:paragraph-rsid="003cfdc8" style:font-size-asian="14pt" style:font-size-complex="14pt"/>
    </style:style>
    <style:style style:name="P27" style:family="paragraph" style:parent-style-name="Standard">
      <style:text-properties style:font-name="Times New Roman" fo:font-size="14pt" fo:language="et" fo:country="EE" officeooo:rsid="0022e1aa" officeooo:paragraph-rsid="0022e1aa" style:font-size-asian="14pt" style:font-size-complex="14pt"/>
    </style:style>
    <style:style style:name="P28" style:family="paragraph" style:parent-style-name="Standard">
      <style:text-properties style:font-name="Times New Roman" fo:font-size="14pt" fo:language="et" fo:country="EE" officeooo:rsid="00243e96" officeooo:paragraph-rsid="00243e96" style:font-size-asian="14pt" style:font-size-complex="14pt"/>
    </style:style>
    <style:style style:name="P29" style:family="paragraph" style:parent-style-name="Standard">
      <style:text-properties style:font-name="Times New Roman" fo:font-size="14pt" fo:language="et" fo:country="EE" officeooo:rsid="0026253f" officeooo:paragraph-rsid="005bba2f" style:font-size-asian="14pt" style:font-size-complex="14pt"/>
    </style:style>
    <style:style style:name="P30" style:family="paragraph" style:parent-style-name="Standard">
      <style:text-properties style:font-name="Times New Roman" fo:font-size="14pt" fo:language="et" fo:country="EE" officeooo:rsid="0026253f" officeooo:paragraph-rsid="0026253f" style:font-size-asian="14pt" style:font-size-complex="14pt"/>
    </style:style>
    <style:style style:name="P31" style:family="paragraph" style:parent-style-name="Standard">
      <style:text-properties style:font-name="Times New Roman" fo:font-size="14pt" fo:language="et" fo:country="EE" officeooo:rsid="00268578" officeooo:paragraph-rsid="00268578" style:font-size-asian="14pt" style:font-size-complex="14pt"/>
    </style:style>
    <style:style style:name="P32" style:family="paragraph" style:parent-style-name="Standard">
      <style:text-properties style:font-name="Times New Roman" fo:font-size="14pt" fo:language="et" fo:country="EE" officeooo:rsid="00287cfa" officeooo:paragraph-rsid="00287cfa" style:font-size-asian="14pt" style:font-size-complex="14pt"/>
    </style:style>
    <style:style style:name="P33" style:family="paragraph" style:parent-style-name="Standard">
      <style:text-properties style:font-name="Times New Roman" fo:font-size="14pt" fo:language="et" fo:country="EE" officeooo:rsid="00294ae5" officeooo:paragraph-rsid="00294ae5" style:font-size-asian="14pt" style:font-size-complex="14pt"/>
    </style:style>
    <style:style style:name="P34" style:family="paragraph" style:parent-style-name="Standard">
      <style:text-properties style:font-name="Times New Roman" fo:font-size="14pt" fo:language="et" fo:country="EE" officeooo:rsid="00294ae5" officeooo:paragraph-rsid="005ea236" style:font-size-asian="14pt" style:font-size-complex="14pt"/>
    </style:style>
    <style:style style:name="P35" style:family="paragraph" style:parent-style-name="Standard">
      <style:text-properties style:font-name="Times New Roman" fo:font-size="14pt" fo:language="et" fo:country="EE" officeooo:rsid="002a08c4" officeooo:paragraph-rsid="002a08c4" style:font-size-asian="14pt" style:font-size-complex="14pt"/>
    </style:style>
    <style:style style:name="P36" style:family="paragraph" style:parent-style-name="Standard">
      <style:text-properties style:font-name="Times New Roman" fo:font-size="14pt" fo:language="et" fo:country="EE" officeooo:rsid="005ea236" officeooo:paragraph-rsid="005ea236" style:font-size-asian="14pt" style:font-size-complex="14pt"/>
    </style:style>
    <style:style style:name="P37" style:family="paragraph" style:parent-style-name="Standard">
      <style:text-properties style:font-name="Times New Roman" fo:font-size="14pt" fo:language="et" fo:country="EE" officeooo:rsid="006049ba" officeooo:paragraph-rsid="006049ba" style:font-size-asian="14pt" style:font-size-complex="14pt"/>
    </style:style>
    <style:style style:name="P38" style:family="paragraph" style:parent-style-name="Standard">
      <style:text-properties style:font-name="Times New Roman" fo:font-size="14pt" fo:language="et" fo:country="EE" officeooo:rsid="001c1388" officeooo:paragraph-rsid="0022ace9" style:font-size-asian="14pt" style:font-size-complex="14pt"/>
    </style:style>
    <style:style style:name="P39" style:family="paragraph" style:parent-style-name="Standard">
      <style:text-properties style:font-name="Times New Roman" fo:font-size="14pt" fo:language="et" fo:country="EE" officeooo:rsid="001c1388" officeooo:paragraph-rsid="001c1388" style:font-size-asian="14pt" style:font-size-complex="14pt"/>
    </style:style>
    <style:style style:name="P40" style:family="paragraph" style:parent-style-name="Standard">
      <style:text-properties style:font-name="Times New Roman" fo:font-size="14pt" fo:language="et" fo:country="EE" officeooo:rsid="001c1388" officeooo:paragraph-rsid="0068dacd" style:font-size-asian="14pt" style:font-size-complex="14pt"/>
    </style:style>
    <style:style style:name="P41" style:family="paragraph" style:parent-style-name="Standard">
      <style:text-properties style:font-name="Times New Roman" fo:font-size="14pt" fo:language="et" fo:country="EE" officeooo:rsid="0022ace9" officeooo:paragraph-rsid="0022ace9" style:font-size-asian="14pt" style:font-size-complex="14pt"/>
    </style:style>
    <style:style style:name="P42" style:family="paragraph" style:parent-style-name="Standard">
      <style:text-properties style:font-name="Times New Roman" fo:font-size="14pt" fo:language="et" fo:country="EE" officeooo:rsid="003ec8d2" officeooo:paragraph-rsid="003ec8d2" style:font-size-asian="14pt" style:font-size-complex="14pt"/>
    </style:style>
    <style:style style:name="P43" style:family="paragraph" style:parent-style-name="Standard">
      <style:text-properties style:font-name="Times New Roman" fo:font-size="14pt" fo:language="et" fo:country="EE" officeooo:rsid="003ee96b" officeooo:paragraph-rsid="003ee96b" style:font-size-asian="14pt" style:font-size-complex="14pt"/>
    </style:style>
    <style:style style:name="P44" style:family="paragraph" style:parent-style-name="Standard">
      <style:text-properties style:font-name="Times New Roman" fo:font-size="14pt" fo:language="et" fo:country="EE" officeooo:rsid="0040774b" officeooo:paragraph-rsid="0040774b" style:font-size-asian="14pt" style:font-size-complex="14pt"/>
    </style:style>
    <style:style style:name="P45" style:family="paragraph" style:parent-style-name="Standard">
      <style:text-properties style:font-name="Times New Roman" fo:font-size="14pt" fo:language="et" fo:country="EE" officeooo:rsid="0040774b" officeooo:paragraph-rsid="0061f6d6" style:font-size-asian="14pt" style:font-size-complex="14pt"/>
    </style:style>
    <style:style style:name="P46" style:family="paragraph" style:parent-style-name="Standard">
      <style:text-properties style:font-name="Times New Roman" fo:font-size="14pt" fo:language="et" fo:country="EE" officeooo:rsid="00419411" officeooo:paragraph-rsid="00419411" style:font-size-asian="14pt" style:font-size-complex="14pt"/>
    </style:style>
    <style:style style:name="P47" style:family="paragraph" style:parent-style-name="Standard">
      <style:text-properties style:font-name="Times New Roman" fo:font-size="14pt" fo:language="et" fo:country="EE" officeooo:rsid="00419411" officeooo:paragraph-rsid="0041b410" style:font-size-asian="14pt" style:font-size-complex="14pt"/>
    </style:style>
    <style:style style:name="P48" style:family="paragraph" style:parent-style-name="Standard">
      <style:text-properties style:font-name="Times New Roman" fo:font-size="14pt" fo:language="et" fo:country="EE" officeooo:rsid="00437fcc" officeooo:paragraph-rsid="00437fcc" style:font-size-asian="14pt" style:font-size-complex="14pt"/>
    </style:style>
    <style:style style:name="P49" style:family="paragraph" style:parent-style-name="Standard">
      <style:text-properties style:font-name="Times New Roman" fo:font-size="14pt" fo:language="et" fo:country="EE" officeooo:rsid="0044317c" officeooo:paragraph-rsid="0044317c" style:font-size-asian="14pt" style:font-size-complex="14pt"/>
    </style:style>
    <style:style style:name="P50" style:family="paragraph" style:parent-style-name="Standard">
      <style:text-properties style:font-name="Times New Roman" fo:font-size="14pt" fo:language="et" fo:country="EE" officeooo:rsid="004508ac" officeooo:paragraph-rsid="004508ac" style:font-size-asian="14pt" style:font-size-complex="14pt"/>
    </style:style>
    <style:style style:name="P51" style:family="paragraph" style:parent-style-name="Standard">
      <style:text-properties style:font-name="Times New Roman" fo:font-size="14pt" fo:language="et" fo:country="EE" officeooo:rsid="006201e8" officeooo:paragraph-rsid="006201e8" style:font-size-asian="14pt" style:font-size-complex="14pt"/>
    </style:style>
    <style:style style:name="P52" style:family="paragraph" style:parent-style-name="Standard">
      <style:text-properties style:font-name="Times New Roman" fo:font-size="14pt" fo:language="et" fo:country="EE" officeooo:rsid="004563ec" officeooo:paragraph-rsid="004563ec" style:font-size-asian="14pt" style:font-size-complex="14pt"/>
    </style:style>
    <style:style style:name="P53" style:family="paragraph" style:parent-style-name="Standard">
      <style:text-properties style:font-name="Times New Roman" fo:font-size="14pt" fo:language="et" fo:country="EE" officeooo:rsid="0048080b" officeooo:paragraph-rsid="0048080b" style:font-size-asian="14pt" style:font-size-complex="14pt"/>
    </style:style>
    <style:style style:name="P54" style:family="paragraph" style:parent-style-name="Standard">
      <style:text-properties style:font-name="Times New Roman" fo:font-size="14pt" fo:language="et" fo:country="EE" officeooo:rsid="0048080b" officeooo:paragraph-rsid="0056ec62" style:font-size-asian="14pt" style:font-size-complex="14pt"/>
    </style:style>
    <style:style style:name="P55" style:family="paragraph" style:parent-style-name="Standard">
      <style:text-properties style:font-name="Times New Roman" fo:font-size="14pt" fo:language="et" fo:country="EE" officeooo:rsid="00508c7c" officeooo:paragraph-rsid="00508c7c" style:font-size-asian="14pt" style:font-size-complex="14pt"/>
    </style:style>
    <style:style style:name="P56" style:family="paragraph" style:parent-style-name="Standard">
      <style:text-properties style:font-name="Times New Roman" fo:font-size="14pt" fo:language="et" fo:country="EE" officeooo:rsid="00508c7c" officeooo:paragraph-rsid="0063c79c" style:font-size-asian="14pt" style:font-size-complex="14pt"/>
    </style:style>
    <style:style style:name="P57" style:family="paragraph" style:parent-style-name="Standard">
      <style:text-properties style:font-name="Times New Roman" fo:font-size="14pt" fo:language="et" fo:country="EE" officeooo:rsid="005230d8" officeooo:paragraph-rsid="005230d8" style:font-size-asian="14pt" style:font-size-complex="14pt"/>
    </style:style>
    <style:style style:name="P58" style:family="paragraph" style:parent-style-name="Standard">
      <style:text-properties style:font-name="Times New Roman" fo:font-size="14pt" fo:language="et" fo:country="EE" officeooo:rsid="0052e8e3" officeooo:paragraph-rsid="0052e8e3" style:font-size-asian="14pt" style:font-size-complex="14pt"/>
    </style:style>
    <style:style style:name="P59" style:family="paragraph" style:parent-style-name="Standard">
      <style:text-properties style:font-name="Times New Roman" fo:font-size="14pt" fo:language="et" fo:country="EE" officeooo:rsid="0054764b" officeooo:paragraph-rsid="0054764b" style:font-size-asian="14pt" style:font-size-complex="14pt"/>
    </style:style>
    <style:style style:name="P60" style:family="paragraph" style:parent-style-name="Standard">
      <style:text-properties style:font-name="Times New Roman" fo:font-size="14pt" fo:language="et" fo:country="EE" officeooo:rsid="0054764b" officeooo:paragraph-rsid="0064ba0c" style:font-size-asian="14pt" style:font-size-complex="14pt"/>
    </style:style>
    <style:style style:name="P61" style:family="paragraph" style:parent-style-name="Standard">
      <style:text-properties style:font-name="Times New Roman" fo:font-size="14pt" fo:language="et" fo:country="EE" officeooo:rsid="005501b4" officeooo:paragraph-rsid="005501b4" style:font-size-asian="14pt" style:font-size-complex="14pt"/>
    </style:style>
    <style:style style:name="P62" style:family="paragraph" style:parent-style-name="Standard">
      <style:text-properties style:font-name="Times New Roman" fo:font-size="14pt" fo:language="et" fo:country="EE" officeooo:rsid="00566e89" officeooo:paragraph-rsid="00566e89" style:font-size-asian="14pt" style:font-size-complex="14pt"/>
    </style:style>
    <style:style style:name="P63" style:family="paragraph" style:parent-style-name="Standard">
      <style:text-properties style:font-name="Times New Roman" fo:font-size="14pt" fo:language="et" fo:country="EE" officeooo:rsid="0056ec62" officeooo:paragraph-rsid="0056ec62" style:font-size-asian="14pt" style:font-size-complex="14pt"/>
    </style:style>
    <style:style style:name="P64" style:family="paragraph" style:parent-style-name="Standard">
      <style:text-properties style:font-name="Times New Roman" fo:font-size="14pt" fo:language="et" fo:country="EE" officeooo:rsid="0057fd94" officeooo:paragraph-rsid="0057fd94" style:font-size-asian="14pt" style:font-size-complex="14pt"/>
    </style:style>
    <style:style style:name="P65" style:family="paragraph" style:parent-style-name="Standard">
      <style:text-properties style:font-name="Times New Roman" fo:font-size="14pt" fo:language="et" fo:country="EE" officeooo:rsid="0049fa2b" officeooo:paragraph-rsid="0049fa2b" style:font-size-asian="14pt" style:font-size-complex="14pt"/>
    </style:style>
    <style:style style:name="P66" style:family="paragraph" style:parent-style-name="Standard">
      <style:text-properties style:font-name="Times New Roman" fo:font-size="14pt" fo:language="et" fo:country="EE" officeooo:rsid="004b00f0" officeooo:paragraph-rsid="004b00f0" style:font-size-asian="14pt" style:font-size-complex="14pt"/>
    </style:style>
    <style:style style:name="P67" style:family="paragraph" style:parent-style-name="Standard">
      <style:text-properties style:font-name="Times New Roman" fo:font-size="14pt" fo:language="et" fo:country="EE" officeooo:rsid="004c838f" officeooo:paragraph-rsid="004c838f" style:font-size-asian="14pt" style:font-size-complex="14pt"/>
    </style:style>
    <style:style style:name="P68" style:family="paragraph" style:parent-style-name="Standard">
      <style:text-properties style:font-name="Times New Roman" fo:font-size="14pt" fo:language="et" fo:country="EE" officeooo:rsid="00178892" officeooo:paragraph-rsid="00178892" style:font-size-asian="14pt" style:font-size-complex="14pt"/>
    </style:style>
    <style:style style:name="P69" style:family="paragraph" style:parent-style-name="Standard">
      <style:text-properties style:font-name="Times New Roman" fo:font-size="14pt" fo:language="et" fo:country="EE" officeooo:rsid="004deeae" officeooo:paragraph-rsid="004deeae" style:font-size-asian="14pt" style:font-size-complex="14pt"/>
    </style:style>
    <style:style style:name="P70" style:family="paragraph" style:parent-style-name="Standard">
      <style:text-properties style:font-name="Times New Roman" fo:font-size="14pt" fo:language="et" fo:country="EE" officeooo:rsid="004efcbf" officeooo:paragraph-rsid="004efcbf" style:font-size-asian="14pt" style:font-size-complex="14pt"/>
    </style:style>
    <style:style style:name="P71" style:family="paragraph" style:parent-style-name="Standard">
      <style:text-properties style:font-name="Times New Roman" fo:font-size="14pt" fo:language="et" fo:country="EE" officeooo:rsid="004f1086" officeooo:paragraph-rsid="004f1086" style:font-size-asian="14pt" style:font-size-complex="14pt"/>
    </style:style>
    <style:style style:name="P72" style:family="paragraph" style:parent-style-name="Standard">
      <style:text-properties style:font-name="Times New Roman" fo:font-size="14pt" fo:language="et" fo:country="EE" officeooo:rsid="0066c82e" officeooo:paragraph-rsid="0066c82e" style:font-size-asian="14pt" style:font-size-complex="14pt"/>
    </style:style>
    <style:style style:name="P73" style:family="paragraph" style:parent-style-name="Standard">
      <style:text-properties style:font-name="Times New Roman" fo:font-size="14pt" fo:language="et" fo:country="EE" officeooo:rsid="001718d9" officeooo:paragraph-rsid="001718d9" style:font-size-asian="14pt" style:font-size-complex="14pt"/>
    </style:style>
    <style:style style:name="P74" style:family="paragraph" style:parent-style-name="Standard">
      <style:text-properties style:font-name="Times New Roman" fo:font-size="14pt" fo:language="et" fo:country="EE" officeooo:rsid="001718d9" officeooo:paragraph-rsid="0068571e" style:font-size-asian="14pt" style:font-size-complex="14pt"/>
    </style:style>
    <style:style style:name="P75" style:family="paragraph" style:parent-style-name="Standard">
      <style:text-properties style:font-name="Times New Roman" fo:font-size="14pt" fo:language="et" fo:country="EE" officeooo:rsid="00228b18" officeooo:paragraph-rsid="00228b18" style:font-size-asian="14pt" style:font-size-complex="14pt"/>
    </style:style>
    <style:style style:name="P76" style:family="paragraph" style:parent-style-name="Standard">
      <style:text-properties style:font-name="Times New Roman" fo:font-size="14pt" fo:language="et" fo:country="EE" officeooo:rsid="0068dacd" officeooo:paragraph-rsid="0068dacd" style:font-size-asian="14pt" style:font-size-complex="14pt"/>
    </style:style>
    <style:style style:name="P77" style:family="paragraph" style:parent-style-name="Heading_20_1">
      <style:text-properties officeooo:paragraph-rsid="006c11cb"/>
    </style:style>
    <style:style style:name="P78" style:family="paragraph" style:parent-style-name="Heading_20_1">
      <style:paragraph-properties fo:break-before="page"/>
    </style:style>
    <style:style style:name="P79" style:family="paragraph" style:parent-style-name="Standard">
      <style:text-properties style:font-name="Times New Roman" fo:font-size="14pt" fo:language="et" fo:country="EE" officeooo:rsid="002dd5c7" officeooo:paragraph-rsid="00768400" style:font-size-asian="14pt" style:font-size-complex="14pt"/>
    </style:style>
    <style:style style:name="P80" style:family="paragraph" style:parent-style-name="Standard">
      <style:text-properties style:font-name="Times New Roman" fo:font-size="14pt" fo:language="et" fo:country="EE" officeooo:rsid="002fb9c6" officeooo:paragraph-rsid="0076f25d" style:font-size-asian="14pt" style:font-size-complex="14pt"/>
    </style:style>
    <style:style style:name="P81" style:family="paragraph" style:parent-style-name="Standard">
      <style:text-properties style:font-name="Times New Roman" fo:font-size="14pt" fo:language="et" fo:country="EE" officeooo:rsid="0079fb94" officeooo:paragraph-rsid="0079fb94" style:font-size-asian="14pt" style:font-size-complex="14pt"/>
    </style:style>
    <style:style style:name="P82" style:family="paragraph" style:parent-style-name="Standard">
      <style:text-properties style:font-name="Times New Roman" fo:font-size="14pt" fo:language="et" fo:country="EE" officeooo:rsid="007b8d0d" officeooo:paragraph-rsid="007b8d0d" style:font-size-asian="14pt" style:font-size-complex="14pt"/>
    </style:style>
    <style:style style:name="P83" style:family="paragraph" style:parent-style-name="Standard">
      <style:text-properties style:font-name="Times New Roman" fo:font-size="14pt" fo:language="et" fo:country="EE" officeooo:rsid="007e3ab1" officeooo:paragraph-rsid="007e3ab1" style:font-size-asian="14pt" style:font-size-complex="14pt"/>
    </style:style>
    <style:style style:name="P84" style:family="paragraph" style:parent-style-name="Standard">
      <style:text-properties style:font-name="Times New Roman" fo:font-size="14pt" fo:language="et" fo:country="EE" officeooo:rsid="0087acd8" officeooo:paragraph-rsid="0087acd8" style:font-size-asian="14pt" style:font-size-complex="14pt"/>
    </style:style>
    <style:style style:name="P85" style:family="paragraph" style:parent-style-name="Standard">
      <style:text-properties style:font-name="Times New Roman" fo:font-size="14pt" fo:language="et" fo:country="EE" officeooo:rsid="0088572a" officeooo:paragraph-rsid="0088572a" style:font-size-asian="14pt" style:font-size-complex="14pt"/>
    </style:style>
    <style:style style:name="P86" style:family="paragraph" style:parent-style-name="Standard">
      <style:text-properties style:font-name="Times New Roman" fo:font-size="14pt" fo:language="et" fo:country="EE" officeooo:rsid="005230d8" officeooo:paragraph-rsid="008b7f68" style:font-size-asian="14pt" style:font-size-complex="14pt"/>
    </style:style>
    <style:style style:name="P87" style:family="paragraph" style:parent-style-name="Standard">
      <style:text-properties style:font-name="Times New Roman" fo:font-size="14pt" fo:language="et" fo:country="EE" officeooo:rsid="008c0c5c" officeooo:paragraph-rsid="008c0c5c" style:font-size-asian="14pt" style:font-size-complex="14pt"/>
    </style:style>
    <style:style style:name="P88" style:family="paragraph" style:parent-style-name="Standard">
      <style:text-properties style:font-name="Times New Roman" fo:font-size="14pt" fo:language="et" fo:country="EE" officeooo:rsid="00566e89" officeooo:paragraph-rsid="008c2038" style:font-size-asian="14pt" style:font-size-complex="14pt"/>
    </style:style>
    <style:style style:name="P89" style:family="paragraph" style:parent-style-name="Standard">
      <style:text-properties style:font-name="Times New Roman" fo:font-size="14pt" fo:language="et" fo:country="EE" officeooo:rsid="008ddb98" officeooo:paragraph-rsid="008ddb98" style:font-size-asian="14pt" style:font-size-complex="14pt"/>
    </style:style>
    <style:style style:name="P90" style:family="paragraph" style:parent-style-name="Standard">
      <style:text-properties style:font-name="Times New Roman" fo:font-size="14pt" fo:language="et" fo:country="EE" officeooo:rsid="00903cc0" officeooo:paragraph-rsid="00903cc0" style:font-size-asian="14pt" style:font-size-complex="14pt"/>
    </style:style>
    <style:style style:name="P91" style:family="paragraph" style:parent-style-name="Standard">
      <style:text-properties style:font-name="Times New Roman" fo:font-size="14pt" fo:language="et" fo:country="EE" officeooo:rsid="0056ec62" officeooo:paragraph-rsid="00903cc0" style:font-size-asian="14pt" style:font-size-complex="14pt"/>
    </style:style>
    <style:style style:name="P92" style:family="paragraph" style:parent-style-name="Standard">
      <style:text-properties style:font-name="Times New Roman" fo:font-size="14pt" fo:language="et" fo:country="EE" officeooo:rsid="0092110a" officeooo:paragraph-rsid="0092110a" style:font-size-asian="14pt" style:font-size-complex="14pt"/>
    </style:style>
    <style:style style:name="P93" style:family="paragraph" style:parent-style-name="Standard">
      <style:text-properties style:font-name="Times New Roman" fo:font-size="14pt" fo:language="et" fo:country="EE" officeooo:rsid="009f75b8" officeooo:paragraph-rsid="009f75b8" style:font-size-asian="14pt" style:font-size-complex="14pt"/>
    </style:style>
    <style:style style:name="P94" style:family="paragraph" style:parent-style-name="Standard">
      <style:text-properties style:font-name="Times New Roman" fo:font-size="14pt" fo:language="et" fo:country="EE" officeooo:rsid="00168786" officeooo:paragraph-rsid="00a4eddc" style:font-size-asian="14pt" style:font-size-complex="14pt"/>
    </style:style>
    <style:style style:name="T1" style:family="text">
      <style:text-properties officeooo:rsid="0030a4f0"/>
    </style:style>
    <style:style style:name="T2" style:family="text">
      <style:text-properties officeooo:rsid="00342724"/>
    </style:style>
    <style:style style:name="T3" style:family="text">
      <style:text-properties officeooo:rsid="0038fa2f"/>
    </style:style>
    <style:style style:name="T4" style:family="text">
      <style:text-properties officeooo:rsid="003a6347"/>
    </style:style>
    <style:style style:name="T5" style:family="text">
      <style:text-properties officeooo:rsid="004563ec"/>
    </style:style>
    <style:style style:name="T6" style:family="text">
      <style:text-properties officeooo:rsid="0048080b"/>
    </style:style>
    <style:style style:name="T7" style:family="text">
      <style:text-properties officeooo:rsid="005687f0"/>
    </style:style>
    <style:style style:name="T8" style:family="text">
      <style:text-properties officeooo:rsid="005904b5"/>
    </style:style>
    <style:style style:name="T9" style:family="text">
      <style:text-properties officeooo:rsid="0059d6e7"/>
    </style:style>
    <style:style style:name="T10" style:family="text">
      <style:text-properties officeooo:rsid="005d5505"/>
    </style:style>
    <style:style style:name="T11" style:family="text">
      <style:text-properties officeooo:rsid="005ea236"/>
    </style:style>
    <style:style style:name="T12" style:family="text">
      <style:text-properties officeooo:rsid="006049ba"/>
    </style:style>
    <style:style style:name="T13" style:family="text">
      <style:text-properties officeooo:rsid="0061f6d6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officeooo:rsid="006201e8"/>
    </style:style>
    <style:style style:name="T16" style:family="text">
      <style:text-properties officeooo:rsid="00168786"/>
    </style:style>
    <style:style style:name="T17" style:family="text">
      <style:text-properties officeooo:rsid="0063c79c"/>
    </style:style>
    <style:style style:name="T18" style:family="text">
      <style:text-properties officeooo:rsid="0064ba0c"/>
    </style:style>
    <style:style style:name="T19" style:family="text">
      <style:text-properties officeooo:rsid="0066c82e"/>
    </style:style>
    <style:style style:name="T20" style:family="text">
      <style:text-properties officeooo:rsid="0068571e"/>
    </style:style>
    <style:style style:name="T21" style:family="text">
      <style:text-properties officeooo:rsid="0068dacd"/>
    </style:style>
    <style:style style:name="T22" style:family="text">
      <style:text-properties officeooo:rsid="0069e94c"/>
    </style:style>
    <style:style style:name="T23" style:family="text">
      <style:text-properties officeooo:rsid="00751870"/>
    </style:style>
    <style:style style:name="T24" style:family="text">
      <style:text-properties officeooo:rsid="00756645"/>
    </style:style>
    <style:style style:name="T25" style:family="text">
      <style:text-properties officeooo:rsid="00768400"/>
    </style:style>
    <style:style style:name="T26" style:family="text">
      <style:text-properties officeooo:rsid="0076f25d"/>
    </style:style>
    <style:style style:name="T27" style:family="text">
      <style:text-properties officeooo:rsid="0077fe9c"/>
    </style:style>
    <style:style style:name="T28" style:family="text">
      <style:text-properties officeooo:rsid="0079ada3"/>
    </style:style>
    <style:style style:name="T29" style:family="text">
      <style:text-properties officeooo:rsid="0079fb94"/>
    </style:style>
    <style:style style:name="T30" style:family="text">
      <style:text-properties officeooo:rsid="007a995f"/>
    </style:style>
    <style:style style:name="T31" style:family="text">
      <style:text-properties officeooo:rsid="007b8d0d"/>
    </style:style>
    <style:style style:name="T32" style:family="text">
      <style:text-properties officeooo:rsid="007c5753"/>
    </style:style>
    <style:style style:name="T33" style:family="text">
      <style:text-properties officeooo:rsid="007c99dd"/>
    </style:style>
    <style:style style:name="T34" style:family="text">
      <style:text-properties officeooo:rsid="007e3ab1"/>
    </style:style>
    <style:style style:name="T35" style:family="text">
      <style:text-properties officeooo:rsid="007f92a9"/>
    </style:style>
    <style:style style:name="T36" style:family="text">
      <style:text-properties officeooo:rsid="0080d683"/>
    </style:style>
    <style:style style:name="T37" style:family="text">
      <style:text-properties officeooo:rsid="00829a9d"/>
    </style:style>
    <style:style style:name="T38" style:family="text">
      <style:text-properties officeooo:rsid="0082d45a"/>
    </style:style>
    <style:style style:name="T39" style:family="text">
      <style:text-properties officeooo:rsid="008457ed"/>
    </style:style>
    <style:style style:name="T40" style:family="text">
      <style:text-properties officeooo:rsid="0085bf67"/>
    </style:style>
    <style:style style:name="T41" style:family="text">
      <style:text-properties officeooo:rsid="0085e424"/>
    </style:style>
    <style:style style:name="T42" style:family="text">
      <style:text-properties officeooo:rsid="00873a4c"/>
    </style:style>
    <style:style style:name="T43" style:family="text">
      <style:text-properties officeooo:rsid="0087acd8"/>
    </style:style>
    <style:style style:name="T44" style:family="text">
      <style:text-properties officeooo:rsid="0088572a"/>
    </style:style>
    <style:style style:name="T45" style:family="text">
      <style:text-properties officeooo:rsid="0089c23e"/>
    </style:style>
    <style:style style:name="T46" style:family="text">
      <style:text-properties officeooo:rsid="008b7f68"/>
    </style:style>
    <style:style style:name="T47" style:family="text">
      <style:text-properties officeooo:rsid="008c0c5c"/>
    </style:style>
    <style:style style:name="T48" style:family="text">
      <style:text-properties officeooo:rsid="008c2038"/>
    </style:style>
    <style:style style:name="T49" style:family="text">
      <style:text-properties officeooo:rsid="008ddb98"/>
    </style:style>
    <style:style style:name="T50" style:family="text">
      <style:text-properties officeooo:rsid="008f1d24"/>
    </style:style>
    <style:style style:name="T51" style:family="text">
      <style:text-properties officeooo:rsid="00903cc0"/>
    </style:style>
    <style:style style:name="T52" style:family="text">
      <style:text-properties officeooo:rsid="0092110a"/>
    </style:style>
    <style:style style:name="T53" style:family="text">
      <style:text-properties officeooo:rsid="00928e56"/>
    </style:style>
    <style:style style:name="T54" style:family="text">
      <style:text-properties officeooo:rsid="0093861c"/>
    </style:style>
    <style:style style:name="T55" style:family="text">
      <style:text-properties officeooo:rsid="00953520"/>
    </style:style>
    <style:style style:name="T56" style:family="text">
      <style:text-properties officeooo:rsid="0096e283"/>
    </style:style>
    <style:style style:name="T57" style:family="text">
      <style:text-properties officeooo:rsid="009802a2"/>
    </style:style>
    <style:style style:name="T58" style:family="text">
      <style:text-properties officeooo:rsid="00982ff7"/>
    </style:style>
    <style:style style:name="T59" style:family="text">
      <style:text-properties officeooo:rsid="0099b27a"/>
    </style:style>
    <style:style style:name="T60" style:family="text">
      <style:text-properties officeooo:rsid="009b03c8"/>
    </style:style>
    <style:style style:name="T61" style:family="text">
      <style:text-properties officeooo:rsid="009b2752"/>
    </style:style>
    <style:style style:name="T62" style:family="text">
      <style:text-properties officeooo:rsid="009cec6c"/>
    </style:style>
    <style:style style:name="T63" style:family="text">
      <style:text-properties officeooo:rsid="009da3c5"/>
    </style:style>
    <style:style style:name="T64" style:family="text">
      <style:text-properties officeooo:rsid="009f725b"/>
    </style:style>
    <style:style style:name="T65" style:family="text">
      <style:text-properties officeooo:rsid="009f75b8"/>
    </style:style>
    <style:style style:name="T66" style:family="text">
      <style:text-properties officeooo:rsid="00a0cc52"/>
    </style:style>
    <style:style style:name="T67" style:family="text">
      <style:text-properties officeooo:rsid="00a23a39"/>
    </style:style>
    <style:style style:name="T68" style:family="text">
      <style:text-properties officeooo:rsid="00a38965"/>
    </style:style>
    <style:style style:name="T69" style:family="text">
      <style:text-properties officeooo:rsid="00a488b1"/>
    </style:style>
    <style:style style:name="T70" style:family="text">
      <style:text-properties officeooo:rsid="00a4eddc"/>
    </style:style>
    <style:style style:name="T71" style:family="text">
      <style:text-properties officeooo:rsid="00a674bb"/>
    </style:style>
    <style:style style:name="T72" style:family="text">
      <style:text-properties officeooo:rsid="00a6a48e"/>
    </style:style>
    <style:style style:name="T73" style:family="text">
      <style:text-properties officeooo:rsid="00a71815"/>
    </style:style>
    <style:style style:name="T74" style:family="text">
      <style:text-properties officeooo:rsid="00a753b7"/>
    </style:style>
    <style:style style:name="T75" style:family="text">
      <style:text-properties officeooo:rsid="00a7efb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table-of-content text:style-name="Sect1" text:protected="true" text:name="Sisukord1">
        <text:table-of-content-source text:outline-level="10">
          <text:index-title-template text:style-name="Contents_20_Heading">Sisukord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isukord1_Head">
            <text:p text:style-name="Contents_20_Heading">Sisukord</text:p>
          </text:index-title>
          <text:p text:style-name="P2"><text:a xlink:type="simple" xlink:href="#__RefHeading___Toc6280_2017403215" text:style-name="Index_20_Link" text:visited-style-name="Index_20_Link">Oh Roosi, Roosi<text:tab/>3</text:a></text:p>
          <text:p text:style-name="P2"><text:a xlink:type="simple" xlink:href="#__RefHeading___Toc6282_2017403215" text:style-name="Index_20_Link" text:visited-style-name="Index_20_Link">Hiiretips<text:tab/>3</text:a></text:p>
          <text:p text:style-name="P2"><text:a xlink:type="simple" xlink:href="#__RefHeading___Toc6284_2017403215" text:style-name="Index_20_Link" text:visited-style-name="Index_20_Link">Leib jahtub<text:tab/>4</text:a></text:p>
          <text:p text:style-name="P2"><text:a xlink:type="simple" xlink:href="#__RefHeading___Toc6286_2017403215" text:style-name="Index_20_Link" text:visited-style-name="Index_20_Link">Kartuli kiitmise laul<text:tab/>4</text:a></text:p>
          <text:p text:style-name="P2"><text:a xlink:type="simple" xlink:href="#__RefHeading___Toc6288_2017403215" text:style-name="Index_20_Link" text:visited-style-name="Index_20_Link">Mõrtsukas<text:tab/>5</text:a></text:p>
          <text:p text:style-name="P2"><text:a xlink:type="simple" xlink:href="#__RefHeading___Toc6290_2017403215" text:style-name="Index_20_Link" text:visited-style-name="Index_20_Link">Tipi ja Täpi kommilaul<text:tab/>6</text:a></text:p>
          <text:p text:style-name="P2"><text:a xlink:type="simple" xlink:href="#__RefHeading___Toc6292_2017403215" text:style-name="Index_20_Link" text:visited-style-name="Index_20_Link">Pagari piparkook<text:tab/>6</text:a></text:p>
          <text:p text:style-name="P2"><text:a xlink:type="simple" xlink:href="#__RefHeading___Toc6294_2017403215" text:style-name="Index_20_Link" text:visited-style-name="Index_20_Link">Tule minuga sööklasse<text:tab/>7</text:a></text:p>
          <text:p text:style-name="P2"><text:a xlink:type="simple" xlink:href="#__RefHeading___Toc6296_2017403215" text:style-name="Index_20_Link" text:visited-style-name="Index_20_Link">Pannkoogilaul<text:tab/>8</text:a></text:p>
          <text:p text:style-name="P2"><text:a xlink:type="simple" xlink:href="#__RefHeading___Toc6298_2017403215" text:style-name="Index_20_Link" text:visited-style-name="Index_20_Link">Pingviini jäätis<text:tab/>8</text:a></text:p>
          <text:p text:style-name="P2"><text:a xlink:type="simple" xlink:href="#__RefHeading___Toc6300_2017403215" text:style-name="Index_20_Link" text:visited-style-name="Index_20_Link">Pannkoogisöömise laul<text:tab/>9</text:a></text:p>
          <text:p text:style-name="P2"><text:a xlink:type="simple" xlink:href="#__RefHeading___Toc6302_2017403215" text:style-name="Index_20_Link" text:visited-style-name="Index_20_Link">Röövlite laul<text:tab/>9</text:a></text:p>
          <text:p text:style-name="P2"><text:a xlink:type="simple" xlink:href="#__RefHeading___Toc6304_2017403215" text:style-name="Index_20_Link" text:visited-style-name="Index_20_Link">Kulinariada<text:tab/>10</text:a></text:p>
          <text:p text:style-name="P2"><text:a xlink:type="simple" xlink:href="#__RefHeading___Toc6306_2017403215" text:style-name="Index_20_Link" text:visited-style-name="Index_20_Link">Pidulauatort<text:tab/>11</text:a></text:p>
          <text:p text:style-name="P2"><text:a xlink:type="simple" xlink:href="#__RefHeading___Toc6308_2017403215" text:style-name="Index_20_Link" text:visited-style-name="Index_20_Link">Kartuliõis<text:tab/>12</text:a></text:p>
          <text:p text:style-name="P2"><text:a xlink:type="simple" xlink:href="#__RefHeading___Toc6310_2017403215" text:style-name="Index_20_Link" text:visited-style-name="Index_20_Link">Söök, võrratu söök<text:tab/>12</text:a></text:p>
          <text:p text:style-name="P2"><text:a xlink:type="simple" xlink:href="#__RefHeading___Toc6312_2017403215" text:style-name="Index_20_Link" text:visited-style-name="Index_20_Link">Kirsisöömise õpetus<text:tab/>13</text:a></text:p>
          <text:p text:style-name="P2"><text:a xlink:type="simple" xlink:href="#__RefHeading___Toc6314_2017403215" text:style-name="Index_20_Link" text:visited-style-name="Index_20_Link">Kulinaarne ime<text:tab/>13</text:a></text:p>
          <text:p text:style-name="P2"><text:a xlink:type="simple" xlink:href="#__RefHeading___Toc6316_2017403215" text:style-name="Index_20_Link" text:visited-style-name="Index_20_Link">Küpsetasin saiakesi<text:tab/>14</text:a></text:p>
          <text:p text:style-name="P2"><text:a xlink:type="simple" xlink:href="#__RefHeading___Toc6318_2017403215" text:style-name="Index_20_Link" text:visited-style-name="Index_20_Link">Küpse, küpse, kakuke<text:tab/>15</text:a></text:p>
          <text:p text:style-name="P2"><text:a xlink:type="simple" xlink:href="#__RefHeading___Toc6320_2017403215" text:style-name="Index_20_Link" text:visited-style-name="Index_20_Link">Seitsme maa ja mere taga<text:tab/>15</text:a></text:p>
          <text:p text:style-name="P2"><text:a xlink:type="simple" xlink:href="#__RefHeading___Toc6322_2017403215" text:style-name="Index_20_Link" text:visited-style-name="Index_20_Link">Maiasmokad<text:tab/>16</text:a></text:p>
          <text:p text:style-name="P2"><text:a xlink:type="simple" xlink:href="#__RefHeading___Toc6324_2017403215" text:style-name="Index_20_Link" text:visited-style-name="Index_20_Link">Salajutt<text:tab/>16</text:a></text:p>
          <text:p text:style-name="P2"><text:a xlink:type="simple" xlink:href="#__RefHeading___Toc6326_2017403215" text:style-name="Index_20_Link" text:visited-style-name="Index_20_Link">Piruka mõistatamislaul<text:tab/>16</text:a></text:p>
          <text:p text:style-name="P2"><text:a xlink:type="simple" xlink:href="#__RefHeading___Toc6328_2017403215" text:style-name="Index_20_Link" text:visited-style-name="Index_20_Link">Saiategu<text:tab/>17</text:a></text:p>
          <text:p text:style-name="P2"><text:a xlink:type="simple" xlink:href="#__RefHeading___Toc6330_2017403215" text:style-name="Index_20_Link" text:visited-style-name="Index_20_Link">Tulbid ja bonsai<text:tab/>18</text:a></text:p>
          <text:p text:style-name="P2"><text:a xlink:type="simple" xlink:href="#__RefHeading___Toc6332_2017403215" text:style-name="Index_20_Link" text:visited-style-name="Index_20_Link">Piparkoogipoisid<text:tab/>19</text:a></text:p>
          <text:p text:style-name="P2"><text:a xlink:type="simple" xlink:href="#__RefHeading___Toc6334_2017403215" text:style-name="Index_20_Link" text:visited-style-name="Index_20_Link">Koogitegu<text:tab/>19</text:a></text:p>
          <text:p text:style-name="P2"><text:a xlink:type="simple" xlink:href="#__RefHeading___Toc6336_2017403215" text:style-name="Index_20_Link" text:visited-style-name="Index_20_Link">Magus laul<text:tab/>20</text:a></text:p>
          <text:p text:style-name="P2"><text:a xlink:type="simple" xlink:href="#__RefHeading___Toc6338_2017403215" text:style-name="Index_20_Link" text:visited-style-name="Index_20_Link">Pirukalaul<text:tab/>21</text:a></text:p>
          <text:p text:style-name="P2"><text:a xlink:type="simple" xlink:href="#__RefHeading___Toc6340_2017403215" text:style-name="Index_20_Link" text:visited-style-name="Index_20_Link">Pöörane pitsa<text:tab/>21</text:a></text:p>
          <text:p text:style-name="P2"><text:a xlink:type="simple" xlink:href="#__RefHeading___Toc6342_2017403215" text:style-name="Index_20_Link" text:visited-style-name="Index_20_Link">Seenelaul<text:tab/>22</text:a></text:p>
          <text:p text:style-name="P2"><text:a xlink:type="simple" xlink:href="#__RefHeading___Toc6344_2017403215" text:style-name="Index_20_Link" text:visited-style-name="Index_20_Link">Koogitegu<text:tab/>22</text:a></text:p>
          <text:p text:style-name="P2"><text:a xlink:type="simple" xlink:href="#__RefHeading___Toc6346_2017403215" text:style-name="Index_20_Link" text:visited-style-name="Index_20_Link">Pöialpoiss ja inimsööja<text:tab/>23</text:a></text:p>
          <text:p text:style-name="P2"><text:a xlink:type="simple" xlink:href="#__RefHeading___Toc6348_2017403215" text:style-name="Index_20_Link" text:visited-style-name="Index_20_Link">Kokaraamat<text:tab/>23</text:a></text:p>
          <text:p text:style-name="P2"><text:a xlink:type="simple" xlink:href="#__RefHeading___Toc6350_2017403215" text:style-name="Index_20_Link" text:visited-style-name="Index_20_Link">Mutionu pidu<text:tab/>25</text:a></text:p>
          <text:p text:style-name="P2"><text:a xlink:type="simple" xlink:href="#__RefHeading___Toc6352_2017403215" text:style-name="Index_20_Link" text:visited-style-name="Index_20_Link">Maiasmoka tša-tša<text:tab/>25</text:a></text:p>
          <text:p text:style-name="P2"><text:a xlink:type="simple" xlink:href="#__RefHeading___Toc6354_2017403215" text:style-name="Index_20_Link" text:visited-style-name="Index_20_Link">Kaalujälgija<text:tab/>26</text:a></text:p>
          <text:p text:style-name="P2"><text:a xlink:type="simple" xlink:href="#__RefHeading___Toc6356_2017403215" text:style-name="Index_20_Link" text:visited-style-name="Index_20_Link">Kaalujälgija<text:tab/>27</text:a></text:p>
          <text:p text:style-name="P2"><text:a xlink:type="simple" xlink:href="#__RefHeading___Toc6358_2017403215" text:style-name="Index_20_Link" text:visited-style-name="Index_20_Link">Kaalujälgija<text:tab/>28</text:a></text:p>
          <text:p text:style-name="P2"><text:a xlink:type="simple" xlink:href="#__RefHeading___Toc6360_2017403215" text:style-name="Index_20_Link" text:visited-style-name="Index_20_Link">Ühepajatoit<text:tab/>29</text:a></text:p>
          <text:p text:style-name="P2"><text:a xlink:type="simple" xlink:href="#__RefHeading___Toc6362_2017403215" text:style-name="Index_20_Link" text:visited-style-name="Index_20_Link">Olseni mammi<text:tab/>29</text:a></text:p>
          <text:p text:style-name="P2"><text:a xlink:type="simple" xlink:href="#__RefHeading___Toc6364_2017403215" text:style-name="Index_20_Link" text:visited-style-name="Index_20_Link">Kapsad, kaalid<text:tab/>29</text:a></text:p>
          <text:p text:style-name="P2"><text:a xlink:type="simple" xlink:href="#__RefHeading___Toc6366_2017403215" text:style-name="Index_20_Link" text:visited-style-name="Index_20_Link">Vastlakukkel<text:tab/>29</text:a></text:p>
          <text:p text:style-name="P2"><text:a xlink:type="simple" xlink:href="#__RefHeading___Toc6368_2017403215" text:style-name="Index_20_Link" text:visited-style-name="Index_20_Link">Jäätisevanker<text:tab/>30</text:a></text:p>
          <text:p text:style-name="P2"><text:a xlink:type="simple" xlink:href="#__RefHeading___Toc6370_2017403215" text:style-name="Index_20_Link" text:visited-style-name="Index_20_Link">Saab sööki ja jooki<text:tab/>30</text:a></text:p>
          <text:p text:style-name="P2"><text:a xlink:type="simple" xlink:href="#__RefHeading___Toc6372_2017403215" text:style-name="Index_20_Link" text:visited-style-name="Index_20_Link">Devil Cocktail<text:tab/>31</text:a></text:p>
          <text:p text:style-name="P2"><text:a xlink:type="simple" xlink:href="#__RefHeading___Toc6374_2017403215" text:style-name="Index_20_Link" text:visited-style-name="Index_20_Link">Pannkoogipala<text:tab/>32</text:a></text:p>
          <text:p text:style-name="P2"><text:soft-page-break/><text:a xlink:type="simple" xlink:href="#__RefHeading___Toc6376_2017403215" text:style-name="Index_20_Link" text:visited-style-name="Index_20_Link">Toit<text:tab/>32</text:a></text:p>
          <text:p text:style-name="P2"><text:a xlink:type="simple" xlink:href="#__RefHeading___Toc6378_2017403215" text:style-name="Index_20_Link" text:visited-style-name="Index_20_Link">Klunker<text:tab/>34</text:a></text:p>
          <text:p text:style-name="P3"><text:a xlink:type="simple" xlink:href="#__RefHeading___Toc6380_2017403215" text:style-name="Index_20_Link" text:visited-style-name="Index_20_Link">VARULOOD (toit mainitud)<text:tab/>38</text:a></text:p>
          <text:p text:style-name="P2"><text:a xlink:type="simple" xlink:href="#__RefHeading___Toc6382_2017403215" text:style-name="Index_20_Link" text:visited-style-name="Index_20_Link">Vorstid ja või<text:tab/>38</text:a></text:p>
          <text:p text:style-name="P2"><text:a xlink:type="simple" xlink:href="#__RefHeading___Toc6384_2017403215" text:style-name="Index_20_Link" text:visited-style-name="Index_20_Link">Mulle maitsed sa<text:tab/>39</text:a></text:p>
          <text:p text:style-name="P2"><text:a xlink:type="simple" xlink:href="#__RefHeading___Toc6386_2017403215" text:style-name="Index_20_Link" text:visited-style-name="Index_20_Link">Nüüd tulge, mu kaimud<text:tab/>39</text:a></text:p>
          <text:p text:style-name="P2"><text:a xlink:type="simple" xlink:href="#__RefHeading___Toc6388_2017403215" text:style-name="Index_20_Link" text:visited-style-name="Index_20_Link">Ühiselu (Kui naine armastab meest)<text:tab/>40</text:a></text:p>
          <text:p text:style-name="P2"><text:a xlink:type="simple" xlink:href="#__RefHeading___Toc6390_2017403215" text:style-name="Index_20_Link" text:visited-style-name="Index_20_Link">Hägisele (To a haggis)<text:tab/>40</text:a></text:p>
        </text:index-body>
      </text:table-of-conten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h text:style-name="P78" text:outline-level="1"><text:bookmark-start text:name="__RefHeading___Toc6280_2017403215"/>Oh Roosi, Roosi<text:bookmark-end text:name="__RefHeading___Toc6280_2017403215"/></text:h>
      <text:p text:style-name="Preformatted_20_Text">T. Kõrvits / H. Käo</text:p>
      <text:p text:style-name="P4"/>
      <text:p text:style-name="P4"><text:span text:style-name="T8">Refr: </text:span>Oh, Roosi, Roosi, Roosi -</text:p>
      <text:p text:style-name="P4">naine nagu kohev heinasaad.</text:p>
      <text:p text:style-name="P4">Oh, Roosi, Roosi, Roosi,</text:p>
      <text:p text:style-name="P4">kohevaks sa mindki poputad.</text:p>
      <text:p text:style-name="P4"/>
      <text:p text:style-name="P4">Köögis kastrul kaloritest paisub,</text:p>
      <text:p text:style-name="P4">hullumoodi pungis külmakapp.</text:p>
      <text:p text:style-name="P4">Miski meil ei lähe iial raisku,</text:p>
      <text:p text:style-name="P4">kõik saab seeditud meil tip ja top.</text:p>
      <text:p text:style-name="P4"/>
      <text:p text:style-name="P4"><text:span text:style-name="T8">Refr: </text:span>Oh, Roosi, Roosi, Roosi...</text:p>
      <text:p text:style-name="P4"/>
      <text:p text:style-name="P4">Iga päev me seitse korda sööme</text:p>
      <text:p text:style-name="P4">vennaihu hapukapsastes.</text:p>
      <text:p text:style-name="P4">Samapalju kordi sisse aame</text:p>
      <text:p text:style-name="P4">angerjaid me marinaadides.</text:p>
      <text:p text:style-name="P4"/>
      <text:p text:style-name="P4"><text:span text:style-name="T8">Refr: </text:span>Oh, Roosi, Roosi, Roosi...</text:p>
      <text:p text:style-name="P4"/>
      <text:p text:style-name="P4">Öösel aga teineteise kaisus</text:p>
      <text:p text:style-name="P4">vahukoorekukleid maitseme.</text:p>
      <text:p text:style-name="P4">Unenäod on roosad meil ja raisus -</text:p>
      <text:p text:style-name="P4">armastus ehk liialt pekine.</text:p>
      <text:p text:style-name="P4"/>
      <text:p text:style-name="P4"><text:span text:style-name="T8">Refr: </text:span>Oh, Roosi, Roosi, Roosi...</text:p>
      <text:p text:style-name="P4"/>
      <text:p text:style-name="P4">Kitsaks nii jääb kahekordne maja,</text:p>
      <text:p text:style-name="P4">lössi vajub luksuslimusiin.</text:p>
      <text:p text:style-name="P4">Ütle, Roosi, mis meil veel on vaja</text:p>
      <text:p text:style-name="P4">või ma pagen padrikusse siit.</text:p>
      <text:p text:style-name="P4"/>
      <text:h text:style-name="Heading_20_1" text:outline-level="1"><text:bookmark-start text:name="__RefHeading___Toc6282_2017403215"/>Hiiretips<text:bookmark-end text:name="__RefHeading___Toc6282_2017403215"/></text:h>
      <text:p text:style-name="Preformatted_20_Text">E. Enno</text:p>
      <text:p text:style-name="P4"/>
      <text:p text:style-name="P4">Hiiretips läks putru keetma</text:p>
      <text:p text:style-name="P4">tipa-tapa tibule.</text:p>
      <text:p text:style-name="P4">Sidus saba põlleks ette,</text:p>
      <text:p text:style-name="P4">pani paja tulele.</text:p>
      <text:p text:style-name="P4"><text:soft-page-break/></text:p>
      <text:p text:style-name="P4">Võttis kulbiks käpaküüne,</text:p>
      <text:p text:style-name="P4">hakkas putru maitsema.</text:p>
      <text:p text:style-name="P4">Sabaots läks sõlmest lahti,</text:p>
      <text:p text:style-name="P4">hakkas putru segama.</text:p>
      <text:p text:style-name="P4"/>
      <text:p text:style-name="P4">Maitses suu ja segas saba,</text:p>
      <text:p text:style-name="P4">küll on puder täna hää!</text:p>
      <text:p text:style-name="P4">Hiiretipsu kõht on tühi,</text:p>
      <text:p text:style-name="P4">järgi midagi ei jää.</text:p>
      <text:p text:style-name="P4">Tral-lal-lal-lal…</text:p>
      <text:p text:style-name="P4"/>
      <text:h text:style-name="Heading_20_1" text:outline-level="1"><text:bookmark-start text:name="__RefHeading___Toc6284_2017403215"/>Leib jahtub<text:bookmark-end text:name="__RefHeading___Toc6284_2017403215"/></text:h>
      <text:p text:style-name="Preformatted_20_Text">A. Valkonen / <text:span text:style-name="T8">L. Tungal</text:span></text:p>
      <text:p text:style-name="P4"/>
      <text:p text:style-name="P4">Akna all must metsaäär. Akna peal koltub kuväär.</text:p>
      <text:p text:style-name="P4">Mida on maailmas uut? Kiirus, vaid kiirus, ei muud.</text:p>
      <text:p text:style-name="P4">Lapsed taas tulla ei saa - lühike aeg, pikk on maa.</text:p>
      <text:p text:style-name="P4">Kummutil pildid reas, õlelill nende seas,</text:p>
      <text:p text:style-name="P4">kuldjuuksed peas.</text:p>
      <text:p text:style-name="P4"/>
      <text:p text:style-name="P4">Refr: Valgel laual rätiku all palav leib.</text:p>
      <text:p text:style-name="P4">Madal on uksepiit, lapsed on läinud siit.</text:p>
      <text:p text:style-name="P4">Leib jahtub, oodates neid.</text:p>
      <text:p text:style-name="P4">Kõrge taevas, madalad, suitsunud laed ...</text:p>
      <text:p text:style-name="P4">Trepil on valget lund, puud on täis karget und.</text:p>
      <text:p text:style-name="P4">Ootamist tiksumas aeg.</text:p>
      <text:p text:style-name="P4"/>
      <text:p text:style-name="P4">Aknad täis lillelist jääd: mis sa sealt vaatad või näed!</text:p>
      <text:p text:style-name="P4">Tulema keegi kord peab, kui ta veel teed siia teab ...</text:p>
      <text:p text:style-name="P4">Linnas on siledaid teid - on seal ka magusam leib?</text:p>
      <text:p text:style-name="P4">Kuidas seal endaks saad? Juured on sul kesk maad,</text:p>
      <text:p text:style-name="P4">memm ja su taat, memm ja su taat ...</text:p>
      <text:p text:style-name="P4"/>
      <text:p text:style-name="P4">Refr: Valgel laual rätiku all palav leib ...</text:p>
      <text:p text:style-name="P4"/>
      <text:h text:style-name="Heading_20_1" text:outline-level="1"><text:bookmark-start text:name="__RefHeading___Toc6286_2017403215"/>Kartuli kiitmise laul<text:bookmark-end text:name="__RefHeading___Toc6286_2017403215"/></text:h>
      <text:p text:style-name="Preformatted_20_Text">T. Kõrvits / P. Aimla</text:p>
      <text:p text:style-name="P10"/>
      <text:p text:style-name="P10">Sa mulda istud kevadel, <text:span text:style-name="T23">C G </text:span><text:span text:style-name="T24">s ssss sss 4/4</text:span></text:p>
      <text:p text:style-name="P10">seal terve suve muned, <text:span text:style-name="T23">F C <text:s/></text:span><text:span text:style-name="T24">s nnns mm </text:span></text:p>
      <text:p text:style-name="P10"><text:soft-page-break/>et isadel ja emadel <text:span text:style-name="T23">a D </text:span><text:span text:style-name="T24">m mmmm rrr</text:span></text:p>
      <text:p text:style-name="P10">kaoks toidulaua mured. <text:span text:style-name="T23">G C </text:span><text:span text:style-name="T24">r ssddjj </text:span></text:p>
      <text:p text:style-name="P10"/>
      <text:p text:style-name="P10">Refr: Oo kartul! Oo kartul! <text:span text:style-name="T23">C F </text:span><text:span text:style-name="T24">m jj .. rnn</text:span></text:p>
      <text:p text:style-name="P10">Nii sügavale maetud, <text:span text:style-name="T23">F C </text:span><text:span text:style-name="T24">s rrsnsm</text:span></text:p>
      <text:p text:style-name="P10">küll sind saab taga aetud, <text:span text:style-name="T23">F C </text:span><text:span text:style-name="T24">s rrsnsm</text:span></text:p>
      <text:p text:style-name="P10">kuid lõpuks oled praetud <text:span text:style-name="T24">F C srrsnsm</text:span></text:p>
      <text:p text:style-name="P10">ja inimene sind sööb. <text:span text:style-name="T24">G C jlljdj</text:span></text:p>
      <text:p text:style-name="P10">Oo kartul! Oo kartul!</text:p>
      <text:p text:style-name="P10">Nii maitsev oled noorelt,</text:p>
      <text:p text:style-name="P10">sind pistan kasvõi toorelt.</text:p>
      <text:p text:style-name="P10">Ei häiri mind su koored,</text:p>
      <text:p text:style-name="P10">sest ka neis on vitamiin!</text:p>
      <text:p text:style-name="P10"/>
      <text:p text:style-name="P10">Sa maa all hoogsalt sigined</text:p>
      <text:p text:style-name="P10">ja jõudu kogud vaos,</text:p>
      <text:p text:style-name="P10">sest siis kui sügis ligineb,</text:p>
      <text:p text:style-name="P10">sind oodatakse laos.</text:p>
      <text:p text:style-name="P10"/>
      <text:p text:style-name="P10">Refr: Oo kartul …</text:p>
      <text:p text:style-name="P10"/>
      <text:h text:style-name="Heading_20_1" text:outline-level="1"><text:bookmark-start text:name="__RefHeading___Toc6288_2017403215"/>Mõrtsukas<text:bookmark-end text:name="__RefHeading___Toc6288_2017403215"/></text:h>
      <text:p text:style-name="Preformatted_20_Text">T. Kõrvits / H. Käo</text:p>
      <text:p text:style-name="P13"/>
      <text:p text:style-name="P13">Oo mind vaest kurjategijat,<text:span text:style-name="T61"> G s rs mm jj m</text:span></text:p>
      <text:p text:style-name="P13">mu paras palk on trellid, vaat.<text:span text:style-name="T61"> C G j lllml j j</text:span></text:p>
      <text:p text:style-name="P13">Ma nutma olen ajanud <text:span text:style-name="T22">nii </text:span>porgandit kui peeti<text:span text:style-name="T61"> a jlllmljj lllmljj</text:span></text:p>
      <text:p text:style-name="P13">ja noaga olen nüsinud nii kurki kui tomaati.<text:span text:style-name="T61"> G j s</text:span><text:span text:style-name="T63">,</text:span><text:span text:style-name="T61">jjjjjjjjjjjj jj</text:span></text:p>
      <text:p text:style-name="P13">Ei neilt luba küsind, räägin tõtt –<text:span text:style-name="T61"> a D j l ll llll s</text:span></text:p>
      <text:p text:style-name="P13">on kõigil neil mu vatsas lõpp.<text:span text:style-name="T61"> D G srrrj ml j</text:span></text:p>
      <text:p text:style-name="P13"/>
      <text:p text:style-name="P13">Refr: Kuid sibula vastu iialgi<text:span text:style-name="T61"> C G j nnn nmj m m j j <text:s/></text:span></text:p>
      <text:p text:style-name="P13">ei ole julgend tõsta kätt ma,<text:span text:style-name="T61"> D</text:span><text:span text:style-name="T62"> G</text:span><text:span text:style-name="T61"> <text:s/>l</text:span><text:span text:style-name="T63"> </text:span><text:span text:style-name="T61">lll</text:span><text:span text:style-name="T63">l</text:span><text:span text:style-name="T61"> lli m j - j </text:span></text:p>
      <text:p text:style-name="P13">ei saa nüüd aru ma isegi,<text:span text:style-name="T61"> </text:span><text:span text:style-name="T62">C G </text:span><text:span text:style-name="T61">n</text:span><text:span text:style-name="T62">-</text:span><text:span text:style-name="T61"> n</text:span><text:span text:style-name="T62">-</text:span><text:span text:style-name="T61"> </text:span><text:span text:style-name="T62">n n nmj m m jj </text:span></text:p>
      <text:p text:style-name="P13">miks <text:span text:style-name="T22">paneb</text:span> mind ta nutma.<text:span text:style-name="T62"> D j lllllm l j</text:span></text:p>
      <text:p text:style-name="P13"/>
      <text:p text:style-name="P13">Just nõnda, nagu nõudis lust,</text:p>
      <text:p text:style-name="P13">sõin õunu siiamaani just.</text:p>
      <text:p text:style-name="P13">Kord isegi, oh andestust, sõin ära paar banaani,</text:p>
      <text:p text:style-name="P13">ma kurke piinand soolvees ja tulel keetnud kaali</text:p>
      <text:p text:style-name="P13">ja petersell see tunda sai</text:p>
      <text:p text:style-name="P13">mu mõrtsuknoa torkeid neid.</text:p>
      <text:p text:style-name="P13"><text:soft-page-break/></text:p>
      <text:p text:style-name="P13">Refr: Kuid sibula vastu ...</text:p>
      <text:p text:style-name="P13"/>
      <text:p text:style-name="P13">Ei säästnud teraviljugi</text:p>
      <text:p text:style-name="P13">mu ter<text:span text:style-name="T8">a</text:span>vad kunsthambad, nii</text:p>
      <text:p text:style-name="P13">ei halastust ma loodagi, kes suudaks andeks anda,</text:p>
      <text:p text:style-name="P13">kui mõrtsukal mul tuleb nüüd karistust ka kanda.</text:p>
      <text:p text:style-name="P13">Oo mind vaest kurjategijat,</text:p>
      <text:p text:style-name="P13">mu paras palk on trellid vaat!</text:p>
      <text:p text:style-name="P10"/>
      <text:p text:style-name="P13">Refr: Kuid sibula vastu …</text:p>
      <text:p text:style-name="P13"/>
      <text:h text:style-name="Heading_20_1" text:outline-level="1"><text:bookmark-start text:name="__RefHeading___Toc6290_2017403215"/>Tipi ja Täpi kommilaul<text:bookmark-end text:name="__RefHeading___Toc6290_2017403215"/></text:h>
      <text:p text:style-name="Preformatted_20_Text">V. Tarkpea / U. Leies</text:p>
      <text:p text:style-name="P14"/>
      <text:p text:style-name="P14">Kui tuju hea ja lõbus meel, <text:span text:style-name="T25">a G snr,r, rss,s,</text:span></text:p>
      <text:p text:style-name="P14">siis rõõmsalt tantsu lööme. <text:span text:style-name="T25">D G</text:span> <text:span text:style-name="T25">jlmnrrs</text:span></text:p>
      <text:p text:style-name="P14">Et oleks lõbusam meil veel, <text:span text:style-name="T25">A D </text:span><text:s/><text:span text:style-name="T25">rsnljdrs</text:span></text:p>
      <text:p text:style-name="P14">me ikka komme sööme. <text:s/><text:span text:style-name="T25">D G</text:span> <text:span text:style-name="T25">srdjrss </text:span></text:p>
      <text:p text:style-name="P14"/>
      <text:p text:style-name="P14"><text:span text:style-name="T8">Refr: :,: </text:span>Täna sööme komme, <text:span text:style-name="T25">G ssssr </text:span></text:p>
      <text:p text:style-name="P79">homme sööme komme, <text:span text:style-name="T25">D rllll</text:span></text:p>
      <text:p text:style-name="P14">komme sööme ülehomme. <text:span text:style-name="T25">D G nssrsjjj</text:span></text:p>
      <text:p text:style-name="P14">Täna sööme komme, <text:span text:style-name="T25">E mmms </text:span></text:p>
      <text:p text:style-name="P14">homme sööme komme, <text:span text:style-name="T25">a sllll </text:span></text:p>
      <text:p text:style-name="P14">komme sööme üle-ülehomme! <text:span text:style-name="T25">D G</text:span> :,: <text:span text:style-name="T25">llmljjj</text:span></text:p>
      <text:p text:style-name="P14"/>
      <text:p text:style-name="P14">Kui tuju halb ja kurb on meel, </text:p>
      <text:p text:style-name="P14">siis nutupilli lööme.</text:p>
      <text:p text:style-name="P14">Kui pole kommid otsas veel,</text:p>
      <text:p text:style-name="P14">siis tuju rõõmsaks sööme.</text:p>
      <text:p text:style-name="P14"/>
      <text:p text:style-name="P15">Refr: Täna sööme komme ...</text:p>
      <text:p text:style-name="P14"/>
      <text:h text:style-name="Heading_20_1" text:outline-level="1"><text:bookmark-start text:name="__RefHeading___Toc6292_2017403215"/>Pagari piparkook<text:bookmark-end text:name="__RefHeading___Toc6292_2017403215"/></text:h>
      <text:p text:style-name="Preformatted_20_Text">E. Tamberg / E. Esop</text:p>
      <text:p text:style-name="P82">3/4</text:p>
      <text:p text:style-name="P16">Agar pagar ahjuplaadil <text:span text:style-name="T26">GD</text:span> <text:span text:style-name="T26">jjjlmj ls</text:span></text:p>
      <text:p text:style-name="P16">tegi piparkoogist taadi. <text:span text:style-name="T26">GD</text:span> <text:span text:style-name="T26">jjjljm ls</text:span></text:p>
      <text:p text:style-name="P16"/>
      <text:p text:style-name="P16">Refr: :,:Pagari piparkook, pagari piparkook, <text:span text:style-name="T26">C G rrrnsr ssrsnm</text:span></text:p>
      <text:p text:style-name="P16"><text:soft-page-break/>pagari, pagari piparkook. :,: <text:span text:style-name="T26">D G</text:span> <text:s/><text:span text:style-name="T26">nnsrrnldj</text:span></text:p>
      <text:p text:style-name="P16"/>
      <text:p text:style-name="P16">Ent kui kook sai võetud ahjust,</text:p>
      <text:p text:style-name="P16">hakkas pagaril tast kahju.</text:p>
      <text:p text:style-name="P16"/>
      <text:p text:style-name="P16">Refr: Pagari piparkook ...</text:p>
      <text:p text:style-name="P16"/>
      <text:p text:style-name="P16">Kahju oli taati süüa,</text:p>
      <text:p text:style-name="P16">kahju oli taati müüa.</text:p>
      <text:p text:style-name="P16"/>
      <text:p text:style-name="P16">Refr: Pagari piparkook ...</text:p>
      <text:p text:style-name="P16"/>
      <text:p text:style-name="P16">Mõtles: “Näärikuuse tippu ma</text:p>
      <text:p text:style-name="P16">panen ehtena ta rippuma.”</text:p>
      <text:p text:style-name="P4"/>
      <text:p text:style-name="P16">Refr: Pagari piparkook ...</text:p>
      <text:p text:style-name="P16"/>
      <text:h text:style-name="Heading_20_1" text:outline-level="1"><text:bookmark-start text:name="__RefHeading___Toc6294_2017403215"/>Tule minuga sööklasse<text:bookmark-end text:name="__RefHeading___Toc6294_2017403215"/></text:h>
      <text:p text:style-name="Preformatted_20_Text">R. Rannap / O. Arder</text:p>
      <text:p text:style-name="Preformatted_20_Text"/>
      <text:p text:style-name="P16">Sööklas ikka soojem on kui väljas, <text:span text:style-name="T26">A mssssnm</text:span><text:span text:style-name="T31">n</text:span><text:span text:style-name="T26">s</text:span></text:p>
      <text:p text:style-name="P16">hamba allagi siit saab üht-<text:span text:style-name="T22">t</text:span>eist. <text:span text:style-name="T26">msssssnmj</text:span></text:p>
      <text:p text:style-name="P16">Parem siin kui väljas olla näljas, <text:span text:style-name="T26">msssnmns</text:span></text:p>
      <text:p text:style-name="P16">süües silmadega teineteist. <text:span text:style-name="T26">mssssnmj</text:span></text:p>
      <text:p text:style-name="P16">Kohvikute uste ees on sabad, <text:span text:style-name="T26">h A </text:span><text:s/><text:span text:style-name="T26">lllllmmm</text:span></text:p>
      <text:p text:style-name="P16">vabu kohti pole kohvikuis. <text:span text:style-name="T26">D E</text:span> <text:span text:style-name="T26">nnnn s </text:span></text:p>
      <text:p text:style-name="P80">Meie kaks vaid oleme veel vabad, <text:span text:style-name="T26">A</text:span> <text:s/><text:span text:style-name="T26">jj j’j rssmmljj</text:span></text:p>
      <text:p text:style-name="P16">restoranid, baarid, kõik on täis. <text:span text:style-name="T26">jjmmmm llll j</text:span></text:p>
      <text:p text:style-name="P16"/>
      <text:p text:style-name="P16"><text:span text:style-name="T1">Refr: :,:</text:span>Tule minuga sööklasse, <text:span text:style-name="T26">D <text:s/>jjjrr</text:span></text:p>
      <text:p text:style-name="P16">helbi jahtunud suppi, <text:span text:style-name="T26">A jjjrsjs</text:span></text:p>
      <text:p text:style-name="P16">tule minuga sööklasse, <text:span text:style-name="T26">H jjjjrr </text:span></text:p>
      <text:p text:style-name="P16">närima vorsti<text:span text:style-name="T1">j</text:span>uppi! :,: <text:span text:style-name="T26">E jjjdrdd</text:span></text:p>
      <text:p text:style-name="P16"><text:span text:style-name="T1">N</text:span>ärima vorstijuppi! <text:span text:style-name="T26">H E A lmnss jj </text:span></text:p>
      <text:p text:style-name="P16"/>
      <text:p text:style-name="P16">Kui ei oleks sind, mu väike kallis,</text:p>
      <text:p text:style-name="P16">jääks mu osaks iseteenindus.</text:p>
      <text:p text:style-name="P16">Üksi käiksin ringi tujus hallis,</text:p>
      <text:p text:style-name="P16">hinge kurgus kerge iiveldus.</text:p>
      <text:p text:style-name="P16">Kohvikute uste ees on sabad,</text:p>
      <text:p text:style-name="P16">vabu kohti pole kohvikuis.</text:p>
      <text:p text:style-name="P16">Meie kaks vaid oleme veel vabad,</text:p>
      <text:p text:style-name="P16"><text:soft-page-break/>ümber ringi kõik on juba täis.</text:p>
      <text:p text:style-name="P16"/>
      <text:p text:style-name="P16"><text:span text:style-name="T1">Refr: </text:span>Tule minuga sööklasse...</text:p>
      <text:p text:style-name="P16"><text:span text:style-name="T1">N</text:span>ärima vorstijuppi,</text:p>
      <text:p text:style-name="P16">närima vorsti, vorsti,</text:p>
      <text:p text:style-name="P16">vorsti, vorsti, vorstijuppi!</text:p>
      <text:p text:style-name="P16"/>
      <text:h text:style-name="Heading_20_1" text:outline-level="1"><text:bookmark-start text:name="__RefHeading___Toc6296_2017403215"/>Pannkoogilaul<text:bookmark-end text:name="__RefHeading___Toc6296_2017403215"/></text:h>
      <text:p text:style-name="Preformatted_20_Text">Lolala</text:p>
      <text:p text:style-name="P16"/>
      <text:p text:style-name="P18">Algul munad kausis lahti klopin, <text:span text:style-name="T26">G s,mmnmlj s,m</text:span></text:p>
      <text:p text:style-name="P18">lisan piima, suhkrut, soola ka. <text:span text:style-name="T26">G C s,mmmnmlj</text:span><text:span text:style-name="T28">r</text:span></text:p>
      <text:p text:style-name="P18">Jahu juurde vähehaaval <text:span text:style-name="T26">C </text:span><text:span text:style-name="T28">r,</text:span><text:span text:style-name="T26">nnsnml</text:span></text:p>
      <text:p text:style-name="P18"><text:span text:style-name="T2">segan </text:span>hoolega ja naeran, <text:span text:style-name="T26">G </text:span><text:span text:style-name="T28">s,</text:span><text:span text:style-name="T26">mmmnmlj</text:span></text:p>
      <text:p text:style-name="P18">mis nüüd sellest kõigest kokku saab. <text:span text:style-name="T26">D s,rdjjillim</text:span></text:p>
      <text:p text:style-name="P18"><text:s/><text:span text:style-name="T26">s,s srsnmn nsnmlm jjmml. </text:span><text:span text:style-name="T27">s</text:span><text:span text:style-name="T26">,s srsnmn nsnmlm jjmml</text:span></text:p>
      <text:p text:style-name="P18">Pannkook on ümmargune kook, on ümmargune kook, mis valmib pannil, <text:span text:style-name="T26">G C G D </text:span></text:p>
      <text:p text:style-name="P18">Pannkook on minu lemmikkook ja sinu lemmikkook, mis kiirelt valmib, <text:span text:style-name="T26">G C G D </text:span></text:p>
      <text:p text:style-name="P18"><text:span text:style-name="T2">J</text:span>a maitseb <text:span text:style-name="T2">oh </text:span>kui hea! <text:span text:style-name="T26">CDG ln</text:span><text:span text:style-name="T28">n</text:span><text:span text:style-name="T26">ldj</text:span></text:p>
      <text:p text:style-name="P18"/>
      <text:p text:style-name="P19">Kuumal pannil õli juba tantsib,</text:p>
      <text:p text:style-name="P19">kulbi tainast peale valan nüüd.</text:p>
      <text:p text:style-name="P19">Ootan veidi, keeran kooki,</text:p>
      <text:p text:style-name="P19">juba väga ootan sööki,</text:p>
      <text:p text:style-name="P18">mis nüüd sellest kõigest kokku saab.</text:p>
      <text:p text:style-name="P16"/>
      <text:p text:style-name="P17">Refr: Pannkook on ümmargune ...</text:p>
      <text:p text:style-name="P16"/>
      <text:p text:style-name="P18">Ku<text:span text:style-name="T2">ldse</text:span> koogi taldrikule tõstan,</text:p>
      <text:p text:style-name="P18">keeran rulli, moosi lisan ka.</text:p>
      <text:p text:style-name="P19">Ampsu teen ja silmad sulen,</text:p>
      <text:p text:style-name="P19">kook nii hea, et suus ta sulab,</text:p>
      <text:p text:style-name="P18"><text:span text:style-name="T2">p</text:span>aneb laulma valju häälega:</text:p>
      <text:p text:style-name="P18"/>
      <text:p text:style-name="P17">Refr: Pannkook on ümmargune …</text:p>
      <text:p text:style-name="P17"/>
      <text:h text:style-name="Heading_20_1" text:outline-level="1"><text:bookmark-start text:name="__RefHeading___Toc6298_2017403215"/>Pingviini jäätis<text:bookmark-end text:name="__RefHeading___Toc6298_2017403215"/></text:h>
      <text:p text:style-name="Preformatted_20_Text">M. Kappel / O. Arder</text:p>
      <text:p text:style-name="P20"/>
      <text:p text:style-name="P20">Inimlaps siin päikse all, <text:span text:style-name="T28">G G7</text:span> <text:span text:style-name="T28">mlsmlj</text:span></text:p>
      <text:p text:style-name="P20">kuula, meeles pea see viis: <text:span text:style-name="T28">C D </text:span><text:s/><text:span text:style-name="T28">rjjrdjl</text:span></text:p>
      <text:p text:style-name="P20"><text:soft-page-break/>õige mõtte, hea idee <text:span text:style-name="T28">G G7 mljsmlj</text:span></text:p>
      <text:p text:style-name="P20">kindlasti sa leiad siit. <text:span text:style-name="T28">C D</text:span> <text:span text:style-name="T28">rjjjdjl</text:span> </text:p>
      <text:p text:style-name="P20"/>
      <text:p text:style-name="P20">Mis toob jõudu, reipust hinge, <text:span text:style-name="T28">G D</text:span> <text:span text:style-name="T28">jjjjllds</text:span></text:p>
      <text:p text:style-name="P20">kosutab ja maandab pinged? <text:span text:style-name="T28">G A </text:span><text:s/><text:span text:style-name="T28">mmmmmljrl</text:span></text:p>
      <text:p text:style-name="P20">Vastus üks saab olla siin: <text:span text:style-name="T28">C G</text:span> <text:span text:style-name="T28">jrjjjlm</text:span></text:p>
      <text:p text:style-name="P20">jäätis Pingviin! <text:span text:style-name="T28">GDG jllm</text:span></text:p>
      <text:p text:style-name="P20"/>
      <text:h text:style-name="Heading_20_1" text:outline-level="1"><text:bookmark-start text:name="__RefHeading___Toc6300_2017403215"/>Pannkoogisöömise laul<text:bookmark-end text:name="__RefHeading___Toc6300_2017403215"/></text:h>
      <text:p text:style-name="Preformatted_20_Text">H. Vaher / H. Vaher</text:p>
      <text:p text:style-name="P20"/>
      <text:p text:style-name="P20">Koogid tulid panni pealt, <text:span text:style-name="T31">G</text:span> <text:span text:style-name="T31">jjjmsssm</text:span></text:p>
      <text:p text:style-name="P20">võta siit ja võta sealt, <text:span text:style-name="T31">G</text:span> <text:span text:style-name="T31">jjjmsssm</text:span></text:p>
      <text:p text:style-name="P20">oh, seda naljanatukest <text:span text:style-name="T31">C G</text:span> <text:span text:style-name="T31">rrrrsss</text:span></text:p>
      <text:p text:style-name="P20">ja lapse rõõmuraasukest! <text:s/><text:span text:style-name="T31">D G msnmljj</text:span></text:p>
      <text:p text:style-name="P20"/>
      <text:p text:style-name="P20">Ampsti-ampsti, tahan ma</text:p>
      <text:p text:style-name="P20">kohe kooki proovida.</text:p>
      <text:p text:style-name="P20">Emake, miks nii sa teed,</text:p>
      <text:p text:style-name="P20">et koogid liiga tulised?</text:p>
      <text:p text:style-name="P20"/>
      <text:p text:style-name="P20">Puh-puh-puh, nüüd puhun ma,</text:p>
      <text:p text:style-name="P20">ei ole aega oodata!</text:p>
      <text:p text:style-name="P20">Küll mina kooki söön siis nii,</text:p>
      <text:p text:style-name="P20">et moosiviirud kõrvuni.</text:p>
      <text:p text:style-name="P20"/>
      <text:h text:style-name="Heading_20_1" text:outline-level="1"><text:bookmark-start text:name="__RefHeading___Toc6302_2017403215"/>Röövlite laul<text:bookmark-end text:name="__RefHeading___Toc6302_2017403215"/></text:h>
      <text:p text:style-name="Preformatted_20_Text">T. Kõrvits / A. Alas</text:p>
      <text:p text:style-name="P21"/>
      <text:p text:style-name="P22">Me hästi vaikselt hiilime <text:span text:style-name="T63">G </text:span><text:s/><text:span text:style-name="T32">sjdjljdr</text:span></text:p>
      <text:p text:style-name="P22">ja käime kassisammul, <text:span text:style-name="T32">sjdjljds</text:span></text:p>
      <text:p text:style-name="P22">on röövimine raske töö, <text:span text:style-name="T63">D </text:span><text:span text:style-name="T32">lilmlds</text:span></text:p>
      <text:p text:style-name="P22">mis nõuab julgust-rammu.<text:span text:style-name="T63">D G </text:span><text:s/><text:span text:style-name="T32">sljlmlj</text:span></text:p>
      <text:p text:style-name="P22">Kui kätte jõuab kesköötund <text:span text:style-name="T63">C </text:span><text:span text:style-name="T32">jnnnsrsn</text:span></text:p>
      <text:p text:style-name="P22">ja kordnik magab õilsat und,<text:span text:style-name="T63"> G</text:span> <text:span text:style-name="T32">nmlmnsnm</text:span></text:p>
      <text:p text:style-name="P22">siis asume teele, käes kotid ja pang,<text:span text:style-name="T63"> D</text:span> <text:span text:style-name="T32">m lmnlmn lmnl</text:span></text:p>
      <text:p text:style-name="P22">veljed Kasper, Jesper ja Joonatan. <text:span text:style-name="T32">mn srsnmljjj</text:span></text:p>
      <text:p text:style-name="P23"><text:span text:style-name="T3">(</text:span><text:span text:style-name="T4">Kõik: “</text:span><text:span text:style-name="T3">Justament!”)</text:span></text:p>
      <text:p text:style-name="P23"/>
      <text:p text:style-name="P22">Kui toidupoodi röövime,</text:p>
      <text:p text:style-name="P22">siis palju me ei võta:</text:p>
      <text:p text:style-name="P22"><text:soft-page-break/>paar leiba, mõned küpsised - </text:p>
      <text:p text:style-name="P22">ja ühe juusturatta.</text:p>
      <text:p text:style-name="P22">Kui letil seisab martsipan,</text:p>
      <text:p text:style-name="P22">siis näppab selle Jonatan,</text:p>
      <text:p text:style-name="P22">ent rikkaks meist sellest küll keegi ei saa - </text:p>
      <text:p text:style-name="P22">ei Kasper, ei Jesper ei Jonatan. </text:p>
      <text:p text:style-name="P24">(Kasper: “Jah, aga Jonatan tahab kogu aeg midagi mugida!”)</text:p>
      <text:p text:style-name="P22"/>
      <text:p text:style-name="P22">Me lihapoestki napsame</text:p>
      <text:p text:style-name="P22">vaid tüki karbonaadi</text:p>
      <text:p text:style-name="P22">ja lõvi jaoks paar vorstikest</text:p>
      <text:p text:style-name="P22">ning veidi maksapraadi.</text:p>
      <text:p text:style-name="P22">Ka suitsusink on maitsev kraam,</text:p>
      <text:p text:style-name="P22">kui teda harva süüa saab,</text:p>
      <text:p text:style-name="P22">ent rikkaks meist sellest küll keegi ei saa - </text:p>
      <text:p text:style-name="P22">ei Kasper, ei Jesper ei Jonatan.</text:p>
      <text:p text:style-name="P24">(Jonatan: “Tõsijutt! Aga nipet-näpet peab hinge sees hoidmiseks ikka näppama!”)</text:p>
      <text:p text:style-name="P22"/>
      <text:p text:style-name="P22">Kui ilm on külm, siis kõigest väest</text:p>
      <text:p text:style-name="P22">peab kodus ahju kütma</text:p>
      <text:p text:style-name="P22">ja käima soojad kindad käes -</text:p>
      <text:p text:style-name="P22">kust talveriideid võtta?</text:p>
      <text:p text:style-name="P22">Meil teada on üks riidepood,</text:p>
      <text:p text:style-name="P22">kus ripakil, mis nõuab mood,</text:p>
      <text:p text:style-name="P22">ent rikkaks meist sellest küll keegi ei saa -</text:p>
      <text:p text:style-name="P22">ei Kasper, ei Jesper ei Jonatan.</text:p>
      <text:p text:style-name="P24">(Jesper: “Mul ongi muide uut salli tarvis!”)</text:p>
      <text:p text:style-name="P22"/>
      <text:p text:style-name="P22">Kui sai ja või ja vorst ja moos</text:p>
      <text:p text:style-name="P22">on kotis seina ääres,</text:p>
      <text:p text:style-name="P22">siis koos on kogu röövlinoos - </text:p>
      <text:p text:style-name="P22">nüüd tehkem kähku sääred!</text:p>
      <text:p text:style-name="P22">Jah, lõppemas on meie retk</text:p>
      <text:p text:style-name="P22">ja kätte jõudmas puhkehetk,</text:p>
      <text:p text:style-name="P22">kuid rikkaks meist sellest küll keegi ei saa -</text:p>
      <text:p text:style-name="P22">ei Kasper, ei Jesper ei Jonatan.</text:p>
      <text:p text:style-name="P22"><text:span text:style-name="T3">(</text:span><text:span text:style-name="T4">Kõik: “</text:span><text:span text:style-name="T3">Tõsi mis tõsi!”)</text:span></text:p>
      <text:p text:style-name="P22"/>
      <text:h text:style-name="Heading_20_1" text:outline-level="1"><text:bookmark-start text:name="__RefHeading___Toc6304_2017403215"/>Kulinariada<text:bookmark-end text:name="__RefHeading___Toc6304_2017403215"/></text:h>
      <text:p text:style-name="Preformatted_20_Text">G. U. Hermosa / H. Volmer</text:p>
      <text:p text:style-name="P25"/>
      <text:p text:style-name="P25">Sool ja taluvõi, pähkliõli margariiniga<text:span text:style-name="T63"> c C D G</text:span></text:p>
      <text:p text:style-name="P25"><text:soft-page-break/>Moos ja rosinad, sooja piima segi pärmiga</text:p>
      <text:p text:style-name="P25">Suhkrut riputa, mune vispelda<text:span text:style-name="T63"> a</text:span></text:p>
      <text:p text:style-name="P25">Kardemon, estragon, paprika<text:span text:style-name="T63"> D</text:span></text:p>
      <text:p text:style-name="P25">Ananassikreem värske maasikaga<text:span text:style-name="T63"> a</text:span></text:p>
      <text:p text:style-name="P25">Pisut ehk šokolaadikreemi ka<text:span text:style-name="T63"> D</text:span></text:p>
      <text:p text:style-name="P25"/>
      <text:p text:style-name="P25">Lambakarbonaad või ehk hoopis vasikaraguu</text:p>
      <text:p text:style-name="P25">Hapukapsaga viini vorstid, põrsa küljeluu</text:p>
      <text:p text:style-name="P25">Soolaheeringas, suitsuangerjas</text:p>
      <text:p text:style-name="P25">Kaaviar röstitud saiaga</text:p>
      <text:p text:style-name="P25">Lambalihavorm, tursamaksapasteet</text:p>
      <text:p text:style-name="P25">Pezseföldi guljašš, baklažaan</text:p>
      <text:p text:style-name="P25"/>
      <text:p text:style-name="P25">Lauamajonees – see käib kõigi salatite sees</text:p>
      <text:p text:style-name="P25">Veinimarinaad, avokaado, ljul<text:span text:style-name="T9">j</text:span>a kebab</text:p>
      <text:p text:style-name="P25">Krabid seentega, austrid sidruniga</text:p>
      <text:p text:style-name="P25">Valge viinaga on üpris hääd</text:p>
      <text:p text:style-name="P25">Faasan õuntega, böf a la stroganov</text:p>
      <text:p text:style-name="P25">Kohvipunš, viski, klaas veini, jääd</text:p>
      <text:p text:style-name="P25"/>
      <text:h text:style-name="Heading_20_1" text:outline-level="1"><text:bookmark-start text:name="__RefHeading___Toc6306_2017403215"/>Pidulauatort<text:bookmark-end text:name="__RefHeading___Toc6306_2017403215"/></text:h>
      <text:p text:style-name="Preformatted_20_Text">A. Ostrovski / P. Aimla</text:p>
      <text:p text:style-name="P26"/>
      <text:p text:style-name="P26">Pidulauatordis, oi, mis head on koos:<text:span text:style-name="T74"> G D mmjl m j mmnml</text:span></text:p>
      <text:p text:style-name="P26">sõstramoos, kirsimoos, magus vahukoor.<text:span text:style-name="T74"> D G mln mln mlnmj</text:span></text:p>
      <text:p text:style-name="P26"/>
      <text:p text:style-name="P26">Refr: Küll on tore rõõmus päev,<text:span text:style-name="T74"> G D G <text:s/>ssrs s,s j</text:span></text:p>
      <text:p text:style-name="P26">kauaks, kauaks meelde jääb,<text:span text:style-name="T74"> <text:s/>ssrs s,s <text:s/>j</text:span></text:p>
      <text:p text:style-name="P26">meil on tore pidulaud,<text:span text:style-name="T74"> <text:s/>ssrs s,s j </text:span></text:p>
      <text:p text:style-name="P26">maitseb tort ja kõlab laul!<text:span text:style-name="T74"> ssrs s,s j</text:span></text:p>
      <text:p text:style-name="P26"/>
      <text:p text:style-name="P26">Tort on suur ja kõrge, laua ehteks ta.</text:p>
      <text:p text:style-name="P26">Meie töö, osav töö, kõigilt kiita saab.</text:p>
      <text:p text:style-name="P26"/>
      <text:p text:style-name="P26">Refr: Küll on tore rõõmus päev...</text:p>
      <text:p text:style-name="P26"/>
      <text:p text:style-name="P26">Meie uhkest tordist osa saavad kõik,</text:p>
      <text:p text:style-name="P26">soovid veel, ole hea, juurde saada võib!</text:p>
      <text:p text:style-name="P26"/>
      <text:p text:style-name="P26">Ref: Küll on tore rõõmus päev...</text:p>
      <text:p text:style-name="P4"/>
      <text:h text:style-name="Heading_20_1" text:outline-level="1"><text:bookmark-start text:name="__RefHeading___Toc6308_2017403215"/><text:soft-page-break/>Kartuliõis<text:bookmark-end text:name="__RefHeading___Toc6308_2017403215"/></text:h>
      <text:p text:style-name="P11">J. Viiding / J. Viiding</text:p>
      <text:p text:style-name="P4"/>
      <text:p text:style-name="P4">Pojengipõõsa äärest <text:span text:style-name="T32">G sjjjlmm</text:span></text:p>
      <text:p text:style-name="P4">telliskivid kadunud <text:span text:style-name="T32">A ljlllml </text:span></text:p>
      <text:p text:style-name="P4">ja katki murtud roniroosi oks. <text:span text:style-name="T32">G A sjjlmmljl</text:span></text:p>
      <text:p text:style-name="P4">Vaid suured jäljed üle liiva <text:span text:style-name="T32">G sjjjlmmlj</text:span></text:p>
      <text:p text:style-name="P4">otse kuuri juurde viivad, <text:span text:style-name="T32">C <text:s/>nnnsrrsn</text:span></text:p>
      <text:p text:style-name="P4">mille all veel Husqvarnaloks. <text:span text:style-name="T32">G mmnmlmlj</text:span></text:p>
      <text:p text:style-name="P4"/>
      <text:p text:style-name="P4">Refr. Kartuliõis, kartuliõis <text:span text:style-name="T32">G C mnns mljm</text:span></text:p>
      <text:p text:style-name="P4">ja ülepannikoogid pruunis võis. <text:span text:style-name="T32">GD ljjjjjjsml</text:span></text:p>
      <text:p text:style-name="P4">:,: Kui vanaonu kartult muldas, <text:span text:style-name="T32">G sjjjlmmlj</text:span></text:p>
      <text:p text:style-name="P4">õhtupäike üle kuldas, <text:span text:style-name="T32">C nnnsrrsn</text:span></text:p>
      <text:p text:style-name="P4">tema ammu halliks läinud juust. :,: <text:span text:style-name="T32">G D G <text:s/>mmnmllmlj</text:span></text:p>
      <text:p text:style-name="P4"/>
      <text:p text:style-name="P4">Ma istun pika laua taha,</text:p>
      <text:p text:style-name="P4">jalad lahti teen</text:p>
      <text:p text:style-name="P4">ja näen, et ühe ruudu ees on klaas</text:p>
      <text:p text:style-name="P4">ja palgipraos on vana kahvel,</text:p>
      <text:p text:style-name="P4">akna ees vineeritahvel,</text:p>
      <text:p text:style-name="P4">värvilised klaasikillud maas.</text:p>
      <text:p text:style-name="P4"/>
      <text:p text:style-name="P4">Refr: Kartuliõis, kartuliõis …</text:p>
      <text:p text:style-name="P4"/>
      <text:p text:style-name="P4">Ma tõmban lahti lauasahtli,</text:p>
      <text:p text:style-name="P4">see on prahti täis,</text:p>
      <text:p text:style-name="P4">üks vihik mulle näppu puutub siis,</text:p>
      <text:p text:style-name="P4">on lauluridu palju kirjas,</text:p>
      <text:p text:style-name="P4">koolilapse ilukirjas,</text:p>
      <text:p text:style-name="P4">selle laulu all on aga viis.</text:p>
      <text:p text:style-name="P4"/>
      <text:p text:style-name="P4">Refr: :,: Kartuliõis, kartuliõis …:,:</text:p>
      <text:p text:style-name="P4"/>
      <text:h text:style-name="Heading_20_1" text:outline-level="1"><text:bookmark-start text:name="__RefHeading___Toc6310_2017403215"/>Söök, võrratu söök<text:bookmark-end text:name="__RefHeading___Toc6310_2017403215"/></text:h>
      <text:p text:style-name="Preformatted_20_Text">Filmist “Jääaeg 2”</text:p>
      <text:p text:style-name="P4"/>
      <text:p text:style-name="P4">Söök, võrratu söök meid rahutuks muudab.</text:p>
      <text:p text:style-name="P4">Taas avatud köök, end nuuma, kui suudad!</text:p>
      <text:p text:style-name="P4">Pea mammuti lihatükk praeb, küpseb ja keeb.</text:p>
      <text:p text:style-name="P4">On söök, imehea söök, isutav söök, võrratu söök!</text:p>
      <text:p text:style-name="P4"><text:soft-page-break/></text:p>
      <text:p text:style-name="P4">Söök, võrratu söök, <text:span text:style-name="T9">k</text:span>eeb kukkurrott tulel.</text:p>
      <text:p text:style-name="P4">Seal veel ta ei tea, et jäätis tast tuleb.</text:p>
      <text:p text:style-name="P4">Miks haududa pikal teel, on saatuse nöök.</text:p>
      <text:p text:style-name="P4">Keeb söök, võiduslik söök, imehea söök, isutav söök!</text:p>
      <text:p text:style-name="P4"/>
      <text:p text:style-name="P4">Söök, võrratu söök, kas elus või raibe.</text:p>
      <text:p text:style-name="P4">Söök eales ei löö, kõht eal pole haige.</text:p>
      <text:p text:style-name="P4">Kui roiskumas liha näed, siis laulu sa lööd!</text:p>
      <text:p text:style-name="P4">On söök, võrratu söök, isutav söök, uskumatu söök,</text:p>
      <text:p text:style-name="P4">Toretsev söök!</text:p>
      <text:p text:style-name="P4"/>
      <text:p text:style-name="P4">Võiduslik söök!</text:p>
      <text:p text:style-name="P4"/>
      <text:p text:style-name="P4">Võrratu söök!</text:p>
      <text:p text:style-name="P4"/>
      <text:h text:style-name="Heading_20_1" text:outline-level="1"><text:bookmark-start text:name="__RefHeading___Toc6312_2017403215"/>Kirsisöömise õpetus<text:bookmark-end text:name="__RefHeading___Toc6312_2017403215"/></text:h>
      <text:p text:style-name="Preformatted_20_Text">G. Ernesaks / E. Niit</text:p>
      <text:p text:style-name="P27"/>
      <text:p text:style-name="P27">Ära kirsikive söö, <text:span text:style-name="T75">jjjjjj jjjjjj jjjj m</text:span></text:p>
      <text:p text:style-name="P27">see ei ole miski töö.<text:span text:style-name="T75"> jjjjjj jjjjjj jjjjjj m</text:span> </text:p>
      <text:p text:style-name="P27">Kirsse söö, <text:span text:style-name="T75">snml</text:span></text:p>
      <text:p text:style-name="P27">kuid tülita <text:span text:style-name="T75"><text:s/>snml</text:span></text:p>
      <text:p text:style-name="P27">kivid välja sülita. <text:span text:style-name="T75">snml snml</text:span></text:p>
      <text:p text:style-name="P27">Kirsikont </text:p>
      <text:p text:style-name="P27">teeb kõhus kisa, </text:p>
      <text:p text:style-name="P27">hüüab appi ema, isa. </text:p>
      <text:p text:style-name="P27">See ei ole ime tast: </text:p>
      <text:p text:style-name="P27">ta tahab välja pimedast. </text:p>
      <text:p text:style-name="P27">Kirsikont ei taha muuks,</text:p>
      <text:p text:style-name="P27">kui uueks väikseks kirsipuuks.</text:p>
      <text:p text:style-name="P4"/>
      <text:h text:style-name="P77" text:outline-level="1"><text:bookmark-start text:name="__RefHeading___Toc6314_2017403215"/>Kulinaarne ime<text:bookmark-end text:name="__RefHeading___Toc6314_2017403215"/></text:h>
      <text:p text:style-name="Preformatted_20_Text">I. Dunajevski / H. Käo</text:p>
      <text:p text:style-name="P28"/>
      <text:p text:style-name="P28">Suur ja lai on väliköögi pada,</text:p>
      <text:p text:style-name="P28">ajab mullikesi supilaar;</text:p>
      <text:p text:style-name="P28">igaüks saab kulbitäie seda,</text:p>
      <text:p text:style-name="P28">katla üle kummub vikerkaar.</text:p>
      <text:p text:style-name="P28"/>
      <text:p text:style-name="P28">Koorevõi ei ole tehtud koorest,</text:p>
      <text:p text:style-name="P28"><text:soft-page-break/>keeduvorstis liha pole sees,</text:p>
      <text:p text:style-name="P28">sellest hoolimata igast noorest</text:p>
      <text:p text:style-name="P28">võib veel saada osav kulbimees.</text:p>
      <text:p text:style-name="P28">Võta kapsast, kartulit ja peeti,</text:p>
      <text:p text:style-name="P28">lisa pisut rasvaseid ideid,</text:p>
      <text:p text:style-name="P28">kutsu kõiki pidama dieeti,</text:p>
      <text:p text:style-name="P28">nõnda lauldes lohuta sa neid.</text:p>
      <text:p text:style-name="P28"/>
      <text:p text:style-name="P28">Suur ja lai on väliköögi pada,</text:p>
      <text:p text:style-name="P28">ühe<text:span text:style-name="T9">s</text:span> ääres supp on paksem vist,</text:p>
      <text:p text:style-name="P28">igaüks saab kulbitäie seda,</text:p>
      <text:p text:style-name="P28">et ei oleks hiljem ütlemist.</text:p>
      <text:p text:style-name="P28"/>
      <text:p text:style-name="P28">Ülehomme käppa me ei ime</text:p>
      <text:p text:style-name="P28">üldse enam mitte sugugi,</text:p>
      <text:p text:style-name="P28">toidab meid siis meie võimas IME,</text:p>
      <text:p text:style-name="P28">pikem saab siis põllul vagugi.</text:p>
      <text:p text:style-name="P28">Sööme siis fileed ja antrekooti,</text:p>
      <text:p text:style-name="P28">õhtul biifsteek, hommikul pasteet,</text:p>
      <text:p text:style-name="P28">lõhet valge veini kastmes hooti,</text:p>
      <text:p text:style-name="P28">rahul on nii lumpen kui esteet.</text:p>
      <text:p text:style-name="P28"/>
      <text:p text:style-name="P28">Suur ja lai on väliköögi pada,</text:p>
      <text:p text:style-name="P28">ajab mullikesi supilaar;</text:p>
      <text:p text:style-name="P28">igaüks saab kulbitäie seda, </text:p>
      <text:p text:style-name="P28">katla ümber kummub vikerkaar.</text:p>
      <text:p text:style-name="P28"/>
      <text:p text:style-name="P28">Võime pista parti või pilaffi,</text:p>
      <text:p text:style-name="P28">põldpüüpraadi seenekastmega,</text:p>
      <text:p text:style-name="P28">lõpuks juua aromaatset koffi,</text:p>
      <text:p text:style-name="P28">röhatada elegantselt ja</text:p>
      <text:p text:style-name="P28">teada – olgu lääs või olgu ida,</text:p>
      <text:p text:style-name="P28">Lõuna-Eestis või siis Harjumaal,</text:p>
      <text:p text:style-name="P28">igaüks on peremees ja teda</text:p>
      <text:p text:style-name="P28">hoitud, hinnatud on Maarjamaal.</text:p>
      <text:p text:style-name="P4"/>
      <text:h text:style-name="Heading_20_1" text:outline-level="1"><text:bookmark-start text:name="__RefHeading___Toc6316_2017403215"/>Küpsetasin saiakesi<text:bookmark-end text:name="__RefHeading___Toc6316_2017403215"/></text:h>
      <text:p text:style-name="Preformatted_20_Text">Tšehhi rahvaviis</text:p>
      <text:p text:style-name="P28"/>
      <text:p text:style-name="P29">Tegin neli väikest saia,</text:p>
      <text:p text:style-name="P29">mesi sees ja suhkur peal.</text:p>
      <text:p text:style-name="P29">Aga akna taga aias</text:p>
      <text:p text:style-name="P29"><text:soft-page-break/>on mu mängusõber hea. </text:p>
      <text:p text:style-name="P29">Tule, sõber, saia proovi!</text:p>
      <text:p text:style-name="P29"><text:span text:style-name="T10">S</text:span>ai mul kerkis kohevaks.</text:p>
      <text:p text:style-name="P29">Näe, kui ilus! Kui sa soovid,</text:p>
      <text:p text:style-name="P29">sulle annan neid veel kaks.</text:p>
      <text:p text:style-name="P30"/>
      <text:h text:style-name="Heading_20_1" text:outline-level="1"><text:bookmark-start text:name="__RefHeading___Toc6318_2017403215"/>Küpse, küpse, kakuke<text:bookmark-end text:name="__RefHeading___Toc6318_2017403215"/></text:h>
      <text:p text:style-name="Preformatted_20_Text">P. Üllaste</text:p>
      <text:p text:style-name="P30"/>
      <text:p text:style-name="P30">Võtan jahu, vett ja soola,</text:p>
      <text:p text:style-name="P30">lisan pärmi, suhkrut, võid ja muna,</text:p>
      <text:p text:style-name="P30">sõtkun tainast nagu ema,</text:p>
      <text:p text:style-name="P30">siis kui saia tegi tema. </text:p>
      <text:p text:style-name="P30"/>
      <text:p text:style-name="P30">Taignast kuklid veeretan ja</text:p>
      <text:p text:style-name="P30">võise panni peale asetan. Kui</text:p>
      <text:p text:style-name="P30">neid on seal ju küllalt palju,</text:p>
      <text:p text:style-name="P30">küpsema nad panen ahju.</text:p>
      <text:p text:style-name="P4"/>
      <text:p text:style-name="P30">Küpse, küpse kakukene,</text:p>
      <text:p text:style-name="P30">magus ümmargune saiakene!</text:p>
      <text:p text:style-name="P30">Õhtul lubas mulle külla</text:p>
      <text:p text:style-name="P30">armas sõbrakene tulla.</text:p>
      <text:p text:style-name="P4"/>
      <text:h text:style-name="Heading_20_1" text:outline-level="1"><text:bookmark-start text:name="__RefHeading___Toc6320_2017403215"/>Seitsme maa ja mere taga<text:bookmark-end text:name="__RefHeading___Toc6320_2017403215"/></text:h>
      <text:p text:style-name="Preformatted_20_Text">R. Eespere / L. Tungal</text:p>
      <text:p text:style-name="P31"/>
      <text:p text:style-name="P31">S<text:span text:style-name="T10">e</text:span>itsme maa ja mere taga, seitsmesaja pere taga</text:p>
      <text:p text:style-name="P31">on kaneelivahvlimäed, šokolaaditahvlimäed.</text:p>
      <text:p text:style-name="P31"/>
      <text:p text:style-name="P31">Seal on limonaadiojad, seal on marmelaadimajad,</text:p>
      <text:p text:style-name="P31">aiamaad on täis halvaad, põllud paksult pastilaad.</text:p>
      <text:p text:style-name="P31"/>
      <text:p text:style-name="P31">Seal on lastel kena komme peenralt võtta koorekomme,</text:p>
      <text:p text:style-name="P31">puude okstel on seal koos jäätis, moos ja aprikoos.</text:p>
      <text:p text:style-name="P31"/>
      <text:p text:style-name="P31">Kuidas meie saame sinna? <text:span text:style-name="T10">L</text:span>äbi kapsasupilinna,</text:p>
      <text:p text:style-name="P31">üle verivorstimäe… Taldrik tühi, eks siis näe.</text:p>
      <text:p text:style-name="P31"/>
      <text:h text:style-name="Heading_20_1" text:outline-level="1"><text:bookmark-start text:name="__RefHeading___Toc6322_2017403215"/><text:soft-page-break/>Maiasmokad<text:bookmark-end text:name="__RefHeading___Toc6322_2017403215"/></text:h>
      <text:p text:style-name="Preformatted_20_Text">R. Eespere</text:p>
      <text:p text:style-name="P31"/>
      <text:p text:style-name="P31">Šokolaad hea, marmelaad hea,</text:p>
      <text:p text:style-name="P31">limonaad hea, martsipan hea,</text:p>
      <text:p text:style-name="P31">apelsin hea, mandariin hea,</text:p>
      <text:p text:style-name="P31">aprikoos hea, ananass hea, nii hea.</text:p>
      <text:p text:style-name="P31"/>
      <text:p text:style-name="P31">Präänik on hea, kringel on hea,</text:p>
      <text:p text:style-name="P31">küpsis on hea, stritsel on hea.</text:p>
      <text:p text:style-name="P31">Kirsid on head, ploomid on head,</text:p>
      <text:p text:style-name="P31">õunad on head, pirnid on head, nii head.</text:p>
      <text:p text:style-name="P31"/>
      <text:p text:style-name="P31">Jürmo on hea, Heili on hea,</text:p>
      <text:p text:style-name="P31">Piret on hea, Katri on hea.</text:p>
      <text:p text:style-name="P31">Küll oleks hea, kui ema hea,</text:p>
      <text:p text:style-name="P31">kui isa hea mõistaks, kui hea on hea.</text:p>
      <text:p text:style-name="P31"/>
      <text:h text:style-name="Heading_20_1" text:outline-level="1"><text:bookmark-start text:name="__RefHeading___Toc6324_2017403215"/>Salajutt<text:bookmark-end text:name="__RefHeading___Toc6324_2017403215"/></text:h>
      <text:p text:style-name="Preformatted_20_Text">R. Eespere / L. Tungal</text:p>
      <text:p text:style-name="P31"/>
      <text:p text:style-name="P31">Supitaldrik tuttu! <text:span text:style-name="T10">K</text:span>appi, kappi ruttu!<text:span text:style-name="T64"> G D G G jjjmls, jjjmss</text:span></text:p>
      <text:p text:style-name="P31">Jäta klirin, jäta virin, ootab ema <text:span text:style-name="T10">s</text:span>upitirin!<text:span text:style-name="T64"> C G C G nnns mmmj nnns mmmj</text:span></text:p>
      <text:p text:style-name="P31">Supitaldrik tuttu!<text:span text:style-name="T64"> D G (D G) lllm jj</text:span></text:p>
      <text:p text:style-name="P31"/>
      <text:p text:style-name="P31">Jalad puhtaks, <text:span text:style-name="T10">k</text:span>ahvlid! Teie säng on sahtlis.</text:p>
      <text:p text:style-name="P31">Igaüht teist ootab juba ammu abikaasa <text:span text:style-name="T10">n</text:span>uga.</text:p>
      <text:p text:style-name="P31">Jalad puhtaks, <text:span text:style-name="T10">k</text:span>ahvlid!</text:p>
      <text:p text:style-name="P31"/>
      <text:p text:style-name="P31">Teetass saab vist ata – kõrv on pesemata.</text:p>
      <text:p text:style-name="P31">Kähku kõrv nüüd puhtaks küüri, oma riiulile tüüri,</text:p>
      <text:p text:style-name="P31">muidu saad veel ata!</text:p>
      <text:p text:style-name="P31"/>
      <text:p text:style-name="P31">Lõpuks kõi<text:span text:style-name="T10">k</text:span> said tuttu … Kes see salajuttu</text:p>
      <text:p text:style-name="P31">puhvetis teeb sosinaga? Riis seal räägib <text:span text:style-name="T10">r</text:span>osinaga:</text:p>
      <text:p text:style-name="P31">“Homme lähme putru!”</text:p>
      <text:p text:style-name="P31"/>
      <text:h text:style-name="Heading_20_1" text:outline-level="1"><text:bookmark-start text:name="__RefHeading___Toc6326_2017403215"/>Piruka mõistatamislaul<text:bookmark-end text:name="__RefHeading___Toc6326_2017403215"/></text:h>
      <text:p text:style-name="Preformatted_20_Text">R. Eespere / A. A. Milne</text:p>
      <text:p text:style-name="P31"/>
      <text:p text:style-name="P31"><text:soft-page-break/>Pirukas, pirukas, pirukas hea,<text:span text:style-name="T64"> C jdr rdj jdr r</text:span></text:p>
      <text:p text:style-name="P31">peal pole kärbest, kuid kärbsel on pea.<text:span text:style-name="T64"> a jdr rdj jdr r</text:span></text:p>
      <text:p text:style-name="P31">Mõistatan ära, kui teie ei tea:<text:span text:style-name="T64"> d jdr rdj jdr r</text:span></text:p>
      <text:p text:style-name="P31">„Pirukas, pirukas hea.”<text:span text:style-name="T64"> G jdr rdj r</text:span></text:p>
      <text:p text:style-name="P31"/>
      <text:p text:style-name="P31">Pirukas, pirukas, pirukas hea,</text:p>
      <text:p text:style-name="P31">kala ei laula, sest viisi ei pea.</text:p>
      <text:p text:style-name="P31">Mõistatan ära, kui teie ei tea:</text:p>
      <text:p text:style-name="P31">„Pirukas, pirukas hea.”</text:p>
      <text:p text:style-name="P31"/>
      <text:p text:style-name="P31">Pirukas, pirukas, pirukas hea,</text:p>
      <text:p text:style-name="P31">karupoeg Puhhil on puhhilik pea.</text:p>
      <text:p text:style-name="P31">Mõistatan ära, kui teie ei tea:</text:p>
      <text:p text:style-name="P31">„Pirukas, pirukas hea,<text:span text:style-name="T64"> jdr rdj r</text:span></text:p>
      <text:p text:style-name="P32">pirukas hea, pirukas hea, pirukas hea.”<text:span text:style-name="T64"> C rdjj rdjj rdjj</text:span></text:p>
      <text:p text:style-name="P32"/>
      <text:p text:style-name="P32"/>
      <text:h text:style-name="Heading_20_1" text:outline-level="1"><text:bookmark-start text:name="__RefHeading___Toc6328_2017403215"/>Saiategu<text:bookmark-end text:name="__RefHeading___Toc6328_2017403215"/></text:h>
      <text:p text:style-name="Preformatted_20_Text">R. Eespere/L. Tungal</text:p>
      <text:p text:style-name="P33"/>
      <text:p text:style-name="P34">Saagu, saagu meie sai<text:span text:style-name="T65"> G <text:s/>ssrrddj</text:span></text:p>
      <text:p text:style-name="P34">magus, priske, pikk ja lai!<text:span text:style-name="T65"> D G llmnmlj</text:span></text:p>
      <text:p text:style-name="P34">Õega kahepeale või me<text:span text:style-name="T65"> G ssrrddj</text:span></text:p>
      <text:p text:style-name="P34">helevalgeks vahuks lõime,<text:span text:style-name="T65"> D G llmnmlj</text:span></text:p>
      <text:p text:style-name="P34">kümme kanamuna tõime,<text:span text:style-name="T65"> D G llmnmsss</text:span></text:p>
      <text:p text:style-name="P34">suhkrust veerand ära sõime:<text:span text:style-name="T65"> D G llmnmsss</text:span></text:p>
      <text:p text:style-name="P34">:,: <text:span text:style-name="T11">s</text:span>aagu, saagu meie sai<text:span text:style-name="T65"> G nnmmrrs</text:span></text:p>
      <text:p text:style-name="P34">siis poolmagus, see-eest lai!:,:<text:span text:style-name="T65"> D G llmnmss</text:span></text:p>
      <text:p text:style-name="P93"><text:s text:c="2"/>nnmmrrs llmnmlj</text:p>
      <text:p text:style-name="P34">Sai viib alla isa keele,</text:p>
      <text:p text:style-name="P34">muudab rõõmsaks ema meele,</text:p>
      <text:p text:style-name="P34">memmel võtab silma veele.</text:p>
      <text:p text:style-name="P34">Meie ise saia teeme.</text:p>
      <text:p text:style-name="P34">Juba ahjus lesib sai –</text:p>
      <text:p text:style-name="P34">justkui liiga lestjas-lai...</text:p>
      <text:p text:style-name="P34">Mis jäi puudu? Pärm ja jahu…</text:p>
      <text:p text:style-name="P34">tuleb säilitada rahu.</text:p>
      <text:p text:style-name="P34">Kui jäi puudu pärm ja jahu,</text:p>
      <text:p text:style-name="P34">tuleb säilitada rahu.</text:p>
      <text:p text:style-name="P33"/>
      <text:p text:style-name="P34">Kah mul asjad, pärm ja jahu!</text:p>
      <text:p text:style-name="P34">Eks need pärast peale mahu.</text:p>
      <text:p text:style-name="P34"><text:soft-page-break/>Ainult ahjus, kulla sai,</text:p>
      <text:p text:style-name="P34">küpse pruuniks, ole pai!</text:p>
      <text:p text:style-name="P34">Magus, priske, pikk ja lai</text:p>
      <text:p text:style-name="P34">on üks õige tore sai.</text:p>
      <text:p text:style-name="P34">:,: Meie sai saab imehea,</text:p>
      <text:p text:style-name="P34">mitte mõni jahupea!:,:</text:p>
      <text:p text:style-name="P33"/>
      <text:h text:style-name="Heading_20_1" text:outline-level="1"><text:bookmark-start text:name="__RefHeading___Toc6330_2017403215"/>Tulbid ja bonsai<text:bookmark-end text:name="__RefHeading___Toc6330_2017403215"/></text:h>
      <text:p text:style-name="Preformatted_20_Text">M. Sadam</text:p>
      <text:p text:style-name="P83">sjlmlj</text:p>
      <text:p text:style-name="P35">Me naerame, õhtu on juba, <text:s/><text:span text:style-name="T33">GD G</text:span> <text:span text:style-name="T33">s,mljljdjj</text:span></text:p>
      <text:p text:style-name="P35"><text:span text:style-name="T11">v</text:span>eel jäätist täis külmutuskapp. <text:span text:style-name="T33">aGD</text:span> <text:span text:style-name="T33">s,nmlmnsl</text:span></text:p>
      <text:p text:style-name="P35">Täis loojuvat päikest saab tuba, <text:span text:style-name="T33">GDG</text:span> <text:span text:style-name="T33">smljljdjj</text:span></text:p>
      <text:p text:style-name="P35"><text:span text:style-name="T11">k</text:span>us näha meid segaseid kaht. <text:span text:style-name="T33">CD</text:span><text:span text:style-name="T35">G</text:span><text:span text:style-name="T33"> srdjljml</text:span></text:p>
      <text:p text:style-name="P35"/>
      <text:p text:style-name="P35">Tilk murakamoosi on <text:span text:style-name="T11">mina, </text:span><text:span text:style-name="T33">smljljdjj</text:span></text:p>
      <text:p text:style-name="P35"><text:span text:style-name="T11">s</text:span>aid hõrgud ka soolased road. <text:span text:style-name="T33">snmlmnsl</text:span></text:p>
      <text:p text:style-name="P35">Need olen siis sina ja mina, <text:span text:style-name="T33">smjljljdjj</text:span></text:p>
      <text:p text:style-name="P35"><text:span text:style-name="T11">m</text:span>eil käes olla lapselik load. <text:span text:style-name="T33">srdjljdj</text:span></text:p>
      <text:p text:style-name="P35"/>
      <text:p text:style-name="P35">Ref<text:span text:style-name="T11">r: </text:span>Tee minuga nii, et kaoks mured, <text:span text:style-name="T35">a D</text:span> <text:span text:style-name="T33">mmljn mnml </text:span></text:p>
      <text:p text:style-name="P35"><text:span text:style-name="T11">m</text:span>ind ära too kurbuste maalt. <text:span text:style-name="T35">h e</text:span> <text:span text:style-name="T33">msssnsnm</text:span></text:p>
      <text:p text:style-name="P35">Too rahu ja pikemad uned, <text:span text:style-name="T35">a D</text:span> <text:span text:style-name="T33">mmlj nmnml</text:span></text:p>
      <text:p text:style-name="P35"><text:span text:style-name="T11">m</text:span>a tean, sina suudad ja saad! <text:span text:style-name="T35">h e </text:span><text:s/><text:span text:style-name="T33">s,ssssnsm </text:span></text:p>
      <text:p text:style-name="P35">Tee minuga nii, nagu suvi, <text:span text:style-name="T35">a D </text:span><text:s/><text:span text:style-name="T34">ssnms nsnm</text:span> </text:p>
      <text:p text:style-name="P35"><text:span text:style-name="T11">k</text:span>ui kohtume sadamakail <text:span text:style-name="T35">h e </text:span><text:s/><text:span text:style-name="T33">mssssnsm</text:span></text:p>
      <text:p text:style-name="P35"><text:span text:style-name="T11">j</text:span>a laual on Hollandi tulbid <text:span text:style-name="T35">a D</text:span> <text:span text:style-name="T34">mmlj nmnml </text:span></text:p>
      <text:p text:style-name="P35"><text:span text:style-name="T11">:,: j</text:span>a Hiinast <text:span text:style-name="T11">n</text:span>eil räägib <text:span text:style-name="T12">b</text:span>onsai. :,: <text:span text:style-name="T35">C D G</text:span> <text:span text:style-name="T33">jrdjljdj</text:span></text:p>
      <text:p text:style-name="P35"/>
      <text:p text:style-name="P35">Kaneel saia sisse sai paras.</text:p>
      <text:p text:style-name="P35">Hea krõbe, sest küpsenud võis.</text:p>
      <text:p text:style-name="P35">Nii vaatad mu südame taha,</text:p>
      <text:p text:style-name="P35"><text:span text:style-name="T11">m</text:span>is tantsu sind kohates lõi.</text:p>
      <text:p text:style-name="P35"/>
      <text:p text:style-name="P35">Mind haarad ja targasti taipad,</text:p>
      <text:p text:style-name="P35"><text:span text:style-name="T11">e</text:span>i mõttetult lahuta meelt.</text:p>
      <text:p text:style-name="P35">Ma jäängi nüüd päriselt paika.</text:p>
      <text:p text:style-name="P35">Me naerame, naerame veel.</text:p>
      <text:p text:style-name="P35"/>
      <text:p text:style-name="P36">Refr: :,: Tee minuga nii ... :,:</text:p>
      <text:p text:style-name="P36"/>
      <text:p text:style-name="P37">Ja Hiinast neil räägib bonsai.</text:p>
      <text:p text:style-name="P4"><text:soft-page-break/></text:p>
      <text:h text:style-name="Heading_20_1" text:outline-level="1"><text:bookmark-start text:name="__RefHeading___Toc6332_2017403215"/>Piparkoogipoisid<text:bookmark-end text:name="__RefHeading___Toc6332_2017403215"/></text:h>
      <text:p text:style-name="Preformatted_20_Text">V. Lipand / H. Mänd (A. Gullstrand)</text:p>
      <text:p text:style-name="P41"/>
      <text:p text:style-name="P38">Me kolmekesi tuleme</text:p>
      <text:p text:style-name="P39">Präänikutemaalt,</text:p>
      <text:p text:style-name="P39">meil jalas püksid magusad,</text:p>
      <text:p text:style-name="P39">kuub on magus ka!</text:p>
      <text:p text:style-name="P39"/>
      <text:p text:style-name="P39">Nüüd näärikuusel ripume</text:p>
      <text:p text:style-name="P39">kolmekesi reas,</text:p>
      <text:p text:style-name="P39">meil silmadeks on rosinad,</text:p>
      <text:p text:style-name="P39">mütsid viltu peas.</text:p>
      <text:p text:style-name="P39"/>
      <text:p text:style-name="P39">Me usume, et kindlasti</text:p>
      <text:p text:style-name="P39">rõõmustame teid,</text:p>
      <text:p text:style-name="P39">kuid piparkoogist kitsekest</text:p>
      <text:p text:style-name="P39">pole kaasas meil.</text:p>
      <text:p text:style-name="P39"/>
      <text:p text:style-name="P39">Ei viitsinud veel tõusta ta</text:p>
      <text:p text:style-name="P39">ahjuplaadi pealt,</text:p>
      <text:p text:style-name="P39">kuid tervitusi palavaid</text:p>
      <text:p text:style-name="P39">saadab teile sealt.</text:p>
      <text:p text:style-name="P39"/>
      <text:p text:style-name="P39">Me kolmekesi tuleme</text:p>
      <text:p text:style-name="P39">Präänikutemaalt,</text:p>
      <text:p text:style-name="P39">meil jalas püksid magusad,</text:p>
      <text:p text:style-name="P39">kuub on magus ka!</text:p>
      <text:p text:style-name="P4"/>
      <text:h text:style-name="Heading_20_1" text:outline-level="1"><text:bookmark-start text:name="__RefHeading___Toc6334_2017403215"/>Koogitegu<text:bookmark-end text:name="__RefHeading___Toc6334_2017403215"/></text:h>
      <text:p text:style-name="Preformatted_20_Text">H. Hindpere / K. Kangur</text:p>
      <text:p text:style-name="P26"/>
      <text:p text:style-name="P42">Pille-nõid ja Pulle-nõid<text:span text:style-name="T68"> D GD jms nrs</text:span></text:p>
      <text:p text:style-name="P42">koogitaignat kokku lõid.<text:span text:style-name="T68"> eDAD nnmmllj</text:span></text:p>
      <text:p text:style-name="P42">Segasid nad suure aami<text:span text:style-name="T68"> D GD <text:s/>jmss nrs</text:span></text:p>
      <text:p text:style-name="P42">igasugust maiuskraami:<text:span text:style-name="T68"> eDAD nnmmlljj</text:span></text:p>
      <text:p text:style-name="P42">tuhka, tõrva, naftaliini,<text:span text:style-name="T68"> e lllmnnnn</text:span></text:p>
      <text:p text:style-name="P42">vaiku, kamprit, kummiliimi,<text:span text:style-name="T68"> e lllmnnnn</text:span></text:p>
      <text:p text:style-name="P42">pipart, palderjani, pigi,<text:span text:style-name="T68"> f#m mmmnissss</text:span></text:p>
      <text:p text:style-name="P42">kloppisid, et voolas higi.<text:span text:style-name="T68"> A djlmnsrd</text:span></text:p>
      <text:p text:style-name="P42"/>
      <text:p text:style-name="P42"><text:soft-page-break/>Pille-nõid ja Pulle-nõid<text:span text:style-name="T68"> D GD jmssnrs</text:span></text:p>
      <text:p text:style-name="P42">koogitaignat kokku lõid.<text:span text:style-name="T68"> eDAD nnmmllj</text:span></text:p>
      <text:p text:style-name="P42">Sikutasid kõigest jõust<text:span text:style-name="T68"> D GD</text:span><text:span text:style-name="T69"> jmssnrs</text:span></text:p>
      <text:p text:style-name="P42">taignat välja taignanõust. <text:span text:style-name="T68">eDAD</text:span><text:span text:style-name="T69"> nnmmllj</text:span></text:p>
      <text:p text:style-name="P42">Oh, sina tont ja nõiatrumm,<text:span text:style-name="T68"> e</text:span><text:span text:style-name="T69"> lllllmn</text:span></text:p>
      <text:p text:style-name="P42">venis taigen nagu kumm!<text:span text:style-name="T68"> e</text:span><text:span text:style-name="T69"> lllllmn</text:span></text:p>
      <text:p text:style-name="P42">Vinnasid nad kõigest väest<text:span text:style-name="T68"> f#m</text:span><text:span text:style-name="T69"> mmmmmnis</text:span></text:p>
      <text:p text:style-name="P42">üles mäest ja alla mäest.<text:span text:style-name="T68">A</text:span><text:span text:style-name="T69"> sssssnml</text:span></text:p>
      <text:p text:style-name="P42">Kisendasid ära hääle,<text:span text:style-name="T68"> D GD</text:span><text:span text:style-name="T69"> jmssnrss</text:span></text:p>
      <text:p text:style-name="P42">ots juba jõudis Otepääle.<text:span text:style-name="T68">eDAD</text:span><text:span text:style-name="T69"> nnmmlljj</text:span></text:p>
      <text:p text:style-name="P4"/>
      <text:h text:style-name="Heading_20_1" text:outline-level="1"><text:bookmark-start text:name="__RefHeading___Toc6336_2017403215"/>Magus laul<text:bookmark-end text:name="__RefHeading___Toc6336_2017403215"/></text:h>
      <text:p text:style-name="Preformatted_20_Text">M. Sadam</text:p>
      <text:p text:style-name="P4"/>
      <text:p text:style-name="P94">Kusagil magusas linnas on šokolaadist allee.<text:span text:style-name="T70"> G H CD G mmmmljlm <text:s/>jrrsslm</text:span></text:p>
      <text:p text:style-name="P4"><text:span text:style-name="T13">D</text:span>aamidel marmelaadehted, sõrmustel uhked dražeed.<text:span text:style-name="T70"> C D H e C D rrrsslmm jjjjjml </text:span></text:p>
      <text:p text:style-name="P4">Härradel mõrudaid mõtteid polegi paberil reas,<text:span text:style-name="T70"> G H CDG mmmmljlm rrrsslm</text:span></text:p>
      <text:p text:style-name="P4"><text:span text:style-name="T13">v</text:span>ahvlitest arveid on õhtul süüa nii lõputult hea.<text:span text:style-name="T70"> C D He C D rrrsslmm nnnmjjml</text:span></text:p>
      <text:p text:style-name="P4"/>
      <text:p text:style-name="P5">Ref<text:span text:style-name="T13">r: </text:span>Saadan sul sealt maalt ma kirja<text:span text:style-name="T70"> GC D G mmn rs llm</text:span></text:p>
      <text:p text:style-name="P5">sinna, kus hall argipäev.<text:span text:style-name="T70"> C D G ssnrs lm</text:span></text:p>
      <text:p text:style-name="P5">Loodan, et veel pole hilja.<text:span text:style-name="T70"> C G H e ssnrsllm</text:span></text:p>
      <text:p text:style-name="P5">Loodan, sind ma kordki veel näen.<text:span text:style-name="T70"> C D jjnmjjml</text:span></text:p>
      <text:p text:style-name="P5">Saadan sul sealt maalt ma kirja,</text:p>
      <text:p text:style-name="P5">karamellist tempel peal.</text:p>
      <text:p text:style-name="P5">Loodan, et veel pole hilja.</text:p>
      <text:p text:style-name="P5">Tea, sind igatsen seal.</text:p>
      <text:p text:style-name="P4"/>
      <text:p text:style-name="P4">Kohvikus martsipanlaual ootab sind värske kakao.</text:p>
      <text:p text:style-name="P4">Glasuuris mandlitest kellas aeg lihtsalt ära ei kao.</text:p>
      <text:p text:style-name="P4">Küpsistest majades iial kurbust ei leia sa eest.</text:p>
      <text:p text:style-name="P4">Uudised rosinaraadios vaarikavahust ja meest.</text:p>
      <text:p text:style-name="P4"/>
      <text:p text:style-name="P4">Ref<text:span text:style-name="T13">r: </text:span>Saadan sul sealt maalt ...</text:p>
      <text:p text:style-name="P4"/>
      <text:p text:style-name="P4">Kingiks too mulle sefiiri, too terve koorem, kui saad.</text:p>
      <text:p text:style-name="P4">Vastu sul annan ma, kallis, hoolikalt hoitud halvaad.</text:p>
      <text:p text:style-name="P4"/>
      <text:p text:style-name="P4">Ref. :,: Saadan sul sealt maalt ma kirja ... :,:</text:p>
      <text:p text:style-name="P4"/>
      <text:p text:style-name="P4">Tea, sind igatsen seal. <text:span text:style-name="T13">(</text:span>3x<text:span text:style-name="T13">)</text:span></text:p>
      <text:p text:style-name="P4"/>
      <text:h text:style-name="Heading_20_1" text:outline-level="1"><text:bookmark-start text:name="__RefHeading___Toc6338_2017403215"/><text:soft-page-break/>Pirukalaul<text:bookmark-end text:name="__RefHeading___Toc6338_2017403215"/></text:h>
      <text:p text:style-name="Preformatted_20_Text">R. Kõrgemägi / H. Runnel</text:p>
      <text:p text:style-name="P43"/>
      <text:p text:style-name="P43">:,: Por-por-por-por-porganditest<text:span text:style-name="T71"> C G G C jjjmllll lllnmmm</text:span></text:p>
      <text:p text:style-name="P43">teen ma pir-pir-pirukaid. :,:<text:span text:style-name="T71">C F C G C mmmssnnnmmlljjj</text:span></text:p>
      <text:p text:style-name="P43"/>
      <text:p text:style-name="P43">:,:Pirukaid, jah, pirukaid,</text:p>
      <text:p text:style-name="P43">teen ma pir-pir-pirukaid. :,:</text:p>
      <text:p text:style-name="P43"/>
      <text:p text:style-name="P43">:,: Kah-kah-kah-kah kapsastest siin</text:p>
      <text:p text:style-name="P43">teen ma pir-pir-pirukaid. :,:</text:p>
      <text:p text:style-name="P43"/>
      <text:p text:style-name="P43">:,: Kõr-kõr-kõr-kõrbend kontsud</text:p>
      <text:p text:style-name="P43">mur-mur-murran Murile. :,:</text:p>
      <text:p text:style-name="P43"/>
      <text:p text:style-name="P43">:,: Murile, jah, Murile,</text:p>
      <text:p text:style-name="P43">kõrbend kontsud Murile. :,:</text:p>
      <text:p text:style-name="P43"/>
      <text:h text:style-name="Heading_20_1" text:outline-level="1"><text:bookmark-start text:name="__RefHeading___Toc6340_2017403215"/>Pöörane pitsa<text:bookmark-end text:name="__RefHeading___Toc6340_2017403215"/></text:h>
      <text:p text:style-name="Preformatted_20_Text">R. Kallas </text:p>
      <text:p text:style-name="P45"><text:span text:style-name="T13">(</text:span><text:span text:style-name="T14">Tühja kõhu räpp</text:span><text:span text:style-name="T13">)</text:span></text:p>
      <text:p text:style-name="P44"/>
      <text:p text:style-name="P44">Ema joob kakaod ning isa sööb suppi, <text:s/><text:span text:style-name="T36">a </text:span></text:p>
      <text:p text:style-name="P44">vennaraas imeb vaikselt oma lutti. <text:span text:style-name="T36">F</text:span></text:p>
      <text:p text:style-name="P44">Aga minu kõht on tühi, sest ma tahan pitsat</text:p>
      <text:p text:style-name="P44">ning mulle maitseb ainult pöörane pitsa.</text:p>
      <text:p text:style-name="P44"/>
      <text:p text:style-name="P44">Refr: Pöörane pitsa, pöörane pitsa,</text:p>
      <text:p text:style-name="P44">mulle maitseb ainult pöörane pitsa.</text:p>
      <text:p text:style-name="P44">Pöörane pitsa, pöörane pitsa,</text:p>
      <text:p text:style-name="P44">jah, mulle maitseb ainult pöörane pitsa. </text:p>
      <text:p text:style-name="P44"/>
      <text:p text:style-name="P44">Isa mine poodi ja too mulle pitsat,</text:p>
      <text:p text:style-name="P44">võta kohe mitu, kui ei, saad vitsa,</text:p>
      <text:p text:style-name="P44">sest minu kõht on tühi, möirgab nagu loom,</text:p>
      <text:p text:style-name="P44">nõuab üha kõvemini pitsat, pitsat, pitsat, pitsat.</text:p>
      <text:p text:style-name="P44"/>
      <text:p text:style-name="P44">Refr: Pöörane pitsa, pöörane pitsa …</text:p>
      <text:p text:style-name="P44"/>
      <text:p text:style-name="P44">Ema puista jahu ja pane ahi sooja, </text:p>
      <text:p text:style-name="P44">käppelt lõika vorsti, lisa sinki, seeni, soola.</text:p>
      <text:p text:style-name="P44">Keldrist too kurki, mida panid purki.</text:p>
      <text:p text:style-name="P44"><text:soft-page-break/>Kas sa siis ei kuule, kuidas kõht laulab ...</text:p>
      <text:p text:style-name="P4"/>
      <text:p text:style-name="P44">Refr: Pöörane pitsa, pöörane pitsa …</text:p>
      <text:p text:style-name="P44"/>
      <text:h text:style-name="Heading_20_1" text:outline-level="1"><text:bookmark-start text:name="__RefHeading___Toc6342_2017403215"/>Seenelaul<text:bookmark-end text:name="__RefHeading___Toc6342_2017403215"/></text:h>
      <text:p text:style-name="Preformatted_20_Text">P. Poom / E.-M. Tali</text:p>
      <text:p text:style-name="P46"/>
      <text:p text:style-name="P46">Sest seenest saab suppi, sest seenest saaks praadi, <text:span text:style-name="T37">G </text:span><text:span text:style-name="T38">e</text:span><text:span text:style-name="T37"> a D msssmj mnnnl</text:span><text:span text:style-name="T38">s,</text:span></text:p>
      <text:p text:style-name="P46">sest seenest saab toitu marineeritud laadi. <text:span text:style-name="T37">G </text:span><text:span text:style-name="T38">e </text:span><text:span text:style-name="T37"><text:s/>a D </text:span><text:s/><text:span text:style-name="T37">msssmj mnnnl</text:span><text:span text:style-name="T38">s,</text:span></text:p>
      <text:p text:style-name="P46"/>
      <text:p text:style-name="P46">Sest seenest saaks teha ka maitsvat kotletti <text:span text:style-name="T37">G </text:span><text:span text:style-name="T38">e</text:span><text:span text:style-name="T37"> </text:span><text:span text:style-name="T38">a</text:span><text:span text:style-name="T37"> G msssrr rnnrss</text:span></text:p>
      <text:p text:style-name="P46">või hoopis hõrgumat seeneomletti. <text:s/><text:span text:style-name="T37">G D G </text:span><text:span text:style-name="T38">s</text:span><text:span text:style-name="T37">sssss s,rdjj</text:span></text:p>
      <text:p text:style-name="P46"/>
      <text:p text:style-name="P46">:,:Kas teeme-teeme-teeme-<text:span text:style-name="T39">teeme</text:span> seenekotletti? <text:span text:style-name="T37">G C D</text:span> <text:span text:style-name="T37">Smmmmmm nnnss</text:span></text:p>
      <text:p text:style-name="P46">Või hoopis hõrgumat seeneomletti? :,: <text:span text:style-name="T38">D</text:span><text:span text:style-name="T37"> D G</text:span> <text:span text:style-name="T37">msssss s,rdjj</text:span></text:p>
      <text:p text:style-name="P46"/>
      <text:p text:style-name="P46">Sest seenest võiks teha ka peenikest pitsat,</text:p>
      <text:p text:style-name="P46">mis soovitav neile, kel püksid jäid kitsaks.</text:p>
      <text:p text:style-name="P46"/>
      <text:p text:style-name="P46">Või on tal ehk võluvõim kaal viia normi,</text:p>
      <text:p text:style-name="P46">kui elus ükskordki võiks süüa tast vormi?</text:p>
      <text:p text:style-name="P46"/>
      <text:p text:style-name="P46">:,:Kas teeme-teeme-teeme seenepüreed?</text:p>
      <text:p text:style-name="P46">Seenepüreest siis <text:span text:style-name="T15">veel </text:span>seenesufleed! :,:</text:p>
      <text:p text:style-name="P46"/>
      <text:p text:style-name="P46">Jah! Teeme-teeme-teeme-teeme seenepüreed!</text:p>
      <text:p text:style-name="P46">ja seenepüreest siis <text:span text:style-name="T15">veel </text:span>seenesufleed!</text:p>
      <text:p text:style-name="P46"/>
      <text:p text:style-name="P47">Jah! Teeme-teeme-teeme-teeme seenepüreed!</text:p>
      <text:p text:style-name="P47">ja seenepüreest siis seene…?</text:p>
      <text:p text:style-name="P47"/>
      <text:h text:style-name="Heading_20_1" text:outline-level="1"><text:bookmark-start text:name="__RefHeading___Toc6344_2017403215"/>Koogitegu<text:bookmark-end text:name="__RefHeading___Toc6344_2017403215"/></text:h>
      <text:p text:style-name="Preformatted_20_Text">A. Kumpas / E. Viilup</text:p>
      <text:p text:style-name="P48"/>
      <text:p text:style-name="P49">Koogitegu, koogitegu, <text:s/><text:span text:style-name="T40">G ssjjssjj</text:span></text:p>
      <text:p text:style-name="P49">see vast on üks õige tegu. <text:span text:style-name="T40">C G</text:span> <text:span text:style-name="T40">rjmljdjj</text:span></text:p>
      <text:p text:style-name="P49">Kook et oleks koogi nägu, <text:span text:style-name="T40">G </text:span><text:s text:c="2"/><text:span text:style-name="T40">ssjjssjj</text:span> </text:p>
      <text:p text:style-name="P49">jahuseks peab saama nägu. <text:span text:style-name="T40">C G</text:span> <text:span text:style-name="T40">rjmljdjj</text:span></text:p>
      <text:p text:style-name="P49"/>
      <text:p text:style-name="P49">Suhkur, muna, jahu, piim. <text:s/><text:span text:style-name="T40">e C <text:s/>rdjr rdj</text:span></text:p>
      <text:p text:style-name="P49">Koos see kelle alla viib.<text:span text:style-name="T40"> <text:s/>e D rdjr djl</text:span></text:p>
      <text:p text:style-name="P49"><text:soft-page-break/>Paksud, krõbedad ja head,<text:span text:style-name="T40"> G mmlilimmj</text:span></text:p>
      <text:p text:style-name="P49">paremat ma küll ei tea.<text:span text:style-name="T40"> G D mmmm li li l</text:span></text:p>
      <text:p text:style-name="P49"/>
      <text:p text:style-name="P49">Koogitegu, koogitegu,</text:p>
      <text:p text:style-name="P49">see vast on üks õige tegu.</text:p>
      <text:p text:style-name="P49">Kui nüüd veel ka moosi jagub,</text:p>
      <text:p text:style-name="P49">siis saab rõõmu parasjagu.</text:p>
      <text:p text:style-name="P49"/>
      <text:h text:style-name="Heading_20_1" text:outline-level="1"><text:bookmark-start text:name="__RefHeading___Toc6346_2017403215"/>Pöialpoiss ja inimsööja<text:bookmark-end text:name="__RefHeading___Toc6346_2017403215"/></text:h>
      <text:p text:style-name="Preformatted_20_Text">P. Poom / O. Arder</text:p>
      <text:p text:style-name="P49"/>
      <text:p text:style-name="P50">Millest praegu mõtled, vana paks?<text:span text:style-name="T41"> </text:span><text:span text:style-name="T42">C G </text:span><text:span text:style-name="T41"><text:s/>jjjjjjjjj</text:span></text:p>
      <text:p text:style-name="P50">Mulle tundub, et sa mõtled minust.<text:span text:style-name="T42"> C D G</text:span><text:span text:style-name="T41"> jjjjddddjj</text:span></text:p>
      <text:p text:style-name="P50">Kuna hetkel siin meid on veel kaks,<text:span text:style-name="T42"> C G <text:s/></text:span><text:span text:style-name="T41"><text:s text:c="2"/>jjjjjjjjj</text:span></text:p>
      <text:p text:style-name="P50">vana, te<text:span text:style-name="T15">a</text:span>d, ma ütlen, kahju sinust!<text:span text:style-name="T41"> </text:span><text:span text:style-name="T42">C D G</text:span><text:span text:style-name="T41">jjjjddddjj</text:span></text:p>
      <text:p text:style-name="P50">Ei ma taha olla sinu nahas,<text:span text:style-name="T42"> G D</text:span><text:span text:style-name="T41"> s,rsrsrsrss</text:span></text:p>
      <text:p text:style-name="P50">inimsööja, aga sigatsed!<text:span text:style-name="T41"> </text:span><text:span text:style-name="T42">G D </text:span><text:span text:style-name="T41">srsrsrsrs</text:span></text:p>
      <text:p text:style-name="P50">Söömamees, su mäng ei ole puhas,<text:span text:style-name="T41"> </text:span><text:span text:style-name="T42">C G </text:span><text:span text:style-name="T41">jjjjjjrrss</text:span></text:p>
      <text:p text:style-name="P50">miks sa pöialpoisse igatsed?<text:span text:style-name="T41"> </text:span><text:span text:style-name="T42">C D </text:span><text:span text:style-name="T41">jjjjjjrrl</text:span></text:p>
      <text:p text:style-name="P50"/>
      <text:p text:style-name="P50">Laula, mu hõrgutis, laula!<text:span text:style-name="T42"> G j,jmssjmm</text:span></text:p>
      <text:p text:style-name="P50">Laula, mu delikatess!<text:span text:style-name="T42"> G C mmmmljn</text:span></text:p>
      <text:p text:style-name="P50">Peagi me katame laua,<text:span text:style-name="T42"> C D nnnrrrss</text:span></text:p>
      <text:p text:style-name="P50">varsti mu kõhus jääd kuss.<text:span text:style-name="T42"> D G sssssnm</text:span></text:p>
      <text:p text:style-name="P50">Võta nüüd pealegi suu täis,<text:span text:style-name="T42"> G j,jmssjmm</text:span></text:p>
      <text:p text:style-name="P50">enne kui saabub me mamps.<text:span text:style-name="T42"> G C mmmlljn</text:span></text:p>
      <text:p text:style-name="P50">Enne, kui sinust saab suutäis,<text:span text:style-name="T42"> C D nnnssrds</text:span></text:p>
      <text:p text:style-name="P50">enne, kui mina teen amps!<text:span text:style-name="T42"> D G ddddrsj,</text:span></text:p>
      <text:p text:style-name="P50"/>
      <text:p text:style-name="P50">Kuule, paks, sa polegi nii paha,</text:p>
      <text:p text:style-name="P50">kahjuks ainult väga rikutud.</text:p>
      <text:p text:style-name="P50">Mulle tundub, peagi kaotad koha,</text:p>
      <text:p text:style-name="P50">seda on ka mulle pakutud.</text:p>
      <text:p text:style-name="P50">Minust saab veel inimsööja sööja sööja.</text:p>
      <text:p text:style-name="P50">Arvad, et see käib mul üle jõu?</text:p>
      <text:p text:style-name="P50">Esmalt panen külma, pärast sooja,</text:p>
      <text:p text:style-name="P50">söön tükkhaaval, see on hüva nõu!</text:p>
      <text:p text:style-name="P4"/>
      <text:h text:style-name="Heading_20_1" text:outline-level="1"><text:bookmark-start text:name="__RefHeading___Toc6348_2017403215"/>Kokaraamat<text:bookmark-end text:name="__RefHeading___Toc6348_2017403215"/></text:h>
      <text:p text:style-name="Preformatted_20_Text">E. Lillepea / <text:span text:style-name="T5">H. Runnel</text:span></text:p>
      <text:p text:style-name="P4"/>
      <text:p text:style-name="P4"><text:soft-page-break/>Täna teeme peedisuppi, vette pistan vorstijupi,<text:span text:style-name="T43"> G C <text:s/>mnssrsrsssrrdrdrrr</text:span></text:p>
      <text:p text:style-name="P4">värsket kapsast, porgandit ja värsket võid.<text:span text:style-name="T43">D G <text:s/>dddddsrdj</text:span></text:p>
      <text:p text:style-name="P4">Toon aga kilo kondist liha, see aga tõstab söögiiha,<text:span text:style-name="T43"> G C mnssrsrsssrrdrdrrr</text:span></text:p>
      <text:p text:style-name="P4">kilo peete kodujänes ära sõi.<text:span text:style-name="T43"> D G ddddsrdj</text:span></text:p>
      <text:p text:style-name="P84"><text:s/>G C D G <text:s/>msjs mljr rrdd rnrs</text:p>
      <text:p text:style-name="P4">R<text:span text:style-name="T15">efr</text:span>: Rasvad, valgud, mineraalid, vitamiinid, kapsad, kaalid.</text:p>
      <text:p text:style-name="P4">No küll neid kaloreid on palju - no mis sa praalid,<text:span text:style-name="T43"> G C msjjjjjj <text:s/>jjjr </text:span></text:p>
      <text:p text:style-name="P4">austa perenaist ja kokaraamatut.<text:span text:style-name="T43"> D G <text:s/>jjdddsrdj</text:span></text:p>
      <text:p text:style-name="P4"/>
      <text:p text:style-name="P4">Riivi peeti, neid ju pole, lugu näib nii päris kole.</text:p>
      <text:p text:style-name="P4">Ilma peedita see lurr ei kõlba kah.</text:p>
      <text:p text:style-name="P4">Kui on peedid, supp saab valmis, kapsad, tillid kõik <text:span text:style-name="T15">on</text:span> mollis,</text:p>
      <text:p text:style-name="P4">valget hapukoort veel tarvis lisada.</text:p>
      <text:p text:style-name="P4"/>
      <text:p text:style-name="P51">Refr: <text:span text:style-name="T16">Rasvad, valgud, mineraalid ...</text:span></text:p>
      <text:p text:style-name="P4"/>
      <text:p text:style-name="P4">Teiseks toiduks makaronid, makaronid andvad tooni,</text:p>
      <text:p text:style-name="P4">kokaraamat<text:span text:style-name="T15">us ja</text:span> söögilaua peal.</text:p>
      <text:p text:style-name="P4">Makaronid praetud kujul, näe, üks nuudel kastmes ujub,</text:p>
      <text:p text:style-name="P4"><text:span text:style-name="T15">üsna nutikalt see nuudel</text:span> ujub seal.<text:span text:style-name="T43"> G -&gt; A</text:span></text:p>
      <text:p text:style-name="P4">Makaronid munakastmes on seal kõrgema sordi astmes,</text:p>
      <text:p text:style-name="P4">võtan pipart, lisan soola, piima, vett ja jälle soola.</text:p>
      <text:p text:style-name="P4">Suitsupekk ja makaronid teevad praetult head aroomi,</text:p>
      <text:p text:style-name="P4">kogu loo siis veiniga serveerin ma.</text:p>
      <text:p text:style-name="P4"/>
      <text:p text:style-name="P51">Refr: <text:span text:style-name="T16">Rasvad, valgud, mineraalid ...</text:span></text:p>
      <text:p text:style-name="P4"/>
      <text:p text:style-name="P4">Lõpuks veel üks apelsini-, võib ka olla, mandariini-,</text:p>
      <text:p text:style-name="P6">apelsini-mandariini hea kompott.</text:p>
      <text:p text:style-name="P4">Apelsinid ära koorin, suhkrusiirupis ka voolin,</text:p>
      <text:p text:style-name="P4">seda kraami <text:span text:style-name="T15">valan</text:span> kõige peale ma.</text:p>
      <text:p text:style-name="P4"/>
      <text:p text:style-name="P51">Refr: <text:span text:style-name="T16">Rasvad, valgud, mineraalid ...</text:span></text:p>
      <text:p text:style-name="P4"/>
      <text:p text:style-name="P4">Ja nii saidki toidud valmis, kokaraamatut on tarvis,</text:p>
      <text:p text:style-name="P4">seda soojalt soovitan ka teile ma.</text:p>
      <text:p text:style-name="P4">Mina olin toidu looja, naine pani supi sooja,</text:p>
      <text:p text:style-name="P4">lapsed halleluuja <text:span text:style-name="T15">juba</text:span> laulsid ka.</text:p>
      <text:p text:style-name="P4"/>
      <text:p text:style-name="P51">Refr: <text:span text:style-name="T16">Rasvad, valgud, mineraalid ...</text:span></text:p>
      <text:p text:style-name="P4"/>
      <text:h text:style-name="Heading_20_1" text:outline-level="1"><text:bookmark-start text:name="__RefHeading___Toc6350_2017403215"/><text:soft-page-break/>Mutionu pidu<text:bookmark-end text:name="__RefHeading___Toc6350_2017403215"/></text:h>
      <text:p text:style-name="Preformatted_20_Text">Rahvaviis / A. Dahlberg</text:p>
      <text:p text:style-name="P52"/>
      <text:p text:style-name="P52">Elas metsas mutionu,</text:p>
      <text:p text:style-name="P52">keset kuuski noori, vanu.</text:p>
      <text:p text:style-name="P52">:,: Kadakpõõsa juure all</text:p>
      <text:p text:style-name="P52">eluruum tal sügaval.:,:</text:p>
      <text:p text:style-name="P52"/>
      <text:p text:style-name="P52">Kutsus kokku külalisi,</text:p>
      <text:p text:style-name="P52">karvaseid ja sulelisi.</text:p>
      <text:p text:style-name="P52">:,: Lendas vares, harakas,</text:p>
      <text:p text:style-name="P52">kull ja kaaren nupukas.:,:</text:p>
      <text:p text:style-name="P52"/>
      <text:p text:style-name="P52">Vantsis uhkelt karuvana,</text:p>
      <text:p text:style-name="P52">veeres siili okaskera,</text:p>
      <text:p text:style-name="P52">:,: jänes nudisabaga,</text:p>
      <text:p text:style-name="P52">orav kikkis kõrvaga.:,:</text:p>
      <text:p text:style-name="P52"/>
      <text:p text:style-name="P52">Joostes tuli väle põder,</text:p>
      <text:p text:style-name="P52">hiljaks jäi veel reinuvader.</text:p>
      <text:p text:style-name="P52">:,: Siis kõik lauda istusid,</text:p>
      <text:p text:style-name="P52">pidurooga maitsesid.:,:</text:p>
      <text:p text:style-name="P52"/>
      <text:p text:style-name="P52">Karu imes mesikooki,</text:p>
      <text:p text:style-name="P52">jänes rüüpas kastejooki,</text:p>
      <text:p text:style-name="P52">:,: kaaren karusmarju sõi,</text:p>
      <text:p text:style-name="P52">kull see kurejooki jõi.:,:</text:p>
      <text:p text:style-name="P52"/>
      <text:p text:style-name="P52">Põder limpsis samblasuppi,</text:p>
      <text:p text:style-name="P52">orav näris käbijuppi.</text:p>
      <text:p text:style-name="P52">:,: See oli päise päeva aal</text:p>
      <text:p text:style-name="P52">pilla-palla pillerkaar.:,:</text:p>
      <text:p text:style-name="P4"/>
      <text:h text:style-name="Heading_20_1" text:outline-level="1"><text:bookmark-start text:name="__RefHeading___Toc6352_2017403215"/>Maiasmoka t<text:span text:style-name="T6">ša-tša</text:span><text:bookmark-end text:name="__RefHeading___Toc6352_2017403215"/></text:h>
      <text:p text:style-name="Preformatted_20_Text">R. Pajusaar</text:p>
      <text:p text:style-name="P53"/>
      <text:p text:style-name="P53">Mina olen väike Mai,<text:span text:style-name="T44"> G mmnsrs</text:span></text:p>
      <text:p text:style-name="P53">mulle maitseb suhkrusai.<text:span text:style-name="T44"> G D mmnsrs</text:span></text:p>
      <text:p text:style-name="P53">Mina olen hoopis Priit,<text:span text:style-name="T44"> D lllmnsn</text:span></text:p>
      <text:p text:style-name="P53">palun mulle suur plombiir.<text:span text:style-name="T44"> D G lllmsnm</text:span></text:p>
      <text:p text:style-name="P53">Oled pan või mademoiselle,<text:span text:style-name="T44"> G mmmnsrs</text:span></text:p>
      <text:p text:style-name="P53">põses krõmpsub karamell.<text:span text:style-name="T44"> G C jjjljr</text:span></text:p>
      <text:p text:style-name="P53"><text:soft-page-break/></text:p>
      <text:p text:style-name="P53">Refr: Maiasmoka tša-tša, maiasmoka tša-tša,<text:span text:style-name="T44"> C G jjjljr sssrsm</text:span></text:p>
      <text:p text:style-name="P53">laulame nüüd sõbrad koos.<text:span text:style-name="T44"> D G lllmsmj</text:span></text:p>
      <text:p text:style-name="P53">Maiasmokk on ema, maiasmokk on paps,<text:span text:style-name="T44"> C G jjjljr sssrs</text:span></text:p>
      <text:p text:style-name="P53">maiasmokaperes maiasmokalaps.<text:span text:style-name="T44"> D G dddrsn mlmns</text:span></text:p>
      <text:p text:style-name="P53">Kui suhkur poleks magus ja jäätis poleks külm,<text:span text:style-name="T44"> C G sjjjljr rsssrs</text:span></text:p>
      <text:p text:style-name="P53">siis tagurpidi pöörleks maailm.<text:span text:style-name="T44"> A D G srrrrds sj</text:span></text:p>
      <text:p text:style-name="P53"/>
      <text:p text:style-name="P53">Elo-Laura olen ma,</text:p>
      <text:p text:style-name="P53">mulle maitseb šokolaad,</text:p>
      <text:p text:style-name="P53">naabripoiss mul Sepa Tom,</text:p>
      <text:p text:style-name="P53">tal on taskus pulgakomm.</text:p>
      <text:p text:style-name="P53">Hapukapsasupp ja peet,</text:p>
      <text:p text:style-name="P53">me lemmikud ei ole need.</text:p>
      <text:p text:style-name="P4"/>
      <text:p text:style-name="P53">Refr: Maiasmoka tša-tša …</text:p>
      <text:p text:style-name="P55"/>
      <text:h text:style-name="Heading_20_1" text:outline-level="1"><text:bookmark-start text:name="__RefHeading___Toc6354_2017403215"/>Kaalujälgija<text:bookmark-end text:name="__RefHeading___Toc6354_2017403215"/></text:h>
      <text:p text:style-name="Preformatted_20_Text">Kuldne Trio</text:p>
      <text:p text:style-name="P55"/>
      <text:p text:style-name="P55">Torkas südant nagu saabliga,<text:span text:style-name="T44"> e a mmmjdr snn</text:span></text:p>
      <text:p text:style-name="P55">kokku juhtusin ma naabriga.<text:span text:style-name="T44"> H e ddmljdljj</text:span></text:p>
      <text:p text:style-name="P55">Usun, ma ei saanud eksida,<text:span text:style-name="T44"> e a mmmjdr snn</text:span></text:p>
      <text:p text:style-name="P55">kallal tal on anoreksia.<text:span text:style-name="T44"> H e ddmljddrr</text:span></text:p>
      <text:p text:style-name="P85"/>
      <text:p text:style-name="P55">Higist varem läikis kange mees,<text:span text:style-name="T44"> e a</text:span></text:p>
      <text:p text:style-name="P55">kärbseid järgi lendas parvedes.<text:span text:style-name="T44"> H e</text:span></text:p>
      <text:p text:style-name="P55">Söömata ei jäänud ükski söök,<text:span text:style-name="T44"> e a</text:span></text:p>
      <text:p text:style-name="P55">pingest lendu tõusis püksinööp.<text:span text:style-name="T44"> H e</text:span></text:p>
      <text:p text:style-name="P55"/>
      <text:p text:style-name="P55">Refr: Sa võid, sa võid ju kaalu jälgida,<text:span text:style-name="T44"> e a <text:s/></text:span><text:span text:style-name="T45">mm mm ssssnn</text:span></text:p>
      <text:p text:style-name="P55"><text:span text:style-name="T17">k</text:span>uid patt on sootuks ära nälgida.<text:span text:style-name="T45"> D G mllsnmlnmm</text:span></text:p>
      <text:p text:style-name="P55">Kui loobud hõrgutistest, pimeloom,<text:span text:style-name="T44"> e a </text:span><text:span text:style-name="T45">mmjdr snn</text:span></text:p>
      <text:p text:style-name="P55"><text:span text:style-name="T17">j</text:span>ääb kängu ka su armas iseloom.<text:span text:style-name="T44"> H e</text:span><text:span text:style-name="T45"> jddmljddrr</text:span></text:p>
      <text:p text:style-name="P55"/>
      <text:p text:style-name="P55">Õhtulauas kallis naine ka,</text:p>
      <text:p text:style-name="P55">lõi mind sama jutuainega.</text:p>
      <text:p text:style-name="P55">Täna õhtueine poolitan,</text:p>
      <text:p text:style-name="P55">puhkust nõuavad mu soolikad.</text:p>
      <text:p text:style-name="P55"/>
      <text:p text:style-name="P55">Hommikul ma tõuseks vaevata,</text:p>
      <text:p text:style-name="P55">kõhuvalu poleks kaevata.</text:p>
      <text:p text:style-name="P55"><text:soft-page-break/>Meelde tuleb siis üks teine tung,</text:p>
      <text:p text:style-name="P55">priskeks muutub hoopis tengelpung.</text:p>
      <text:p text:style-name="P55"/>
      <text:p text:style-name="P56">Refr: Sa võid, sa võid ju kaalu jälgida ...</text:p>
      <text:p text:style-name="P55"/>
      <text:p text:style-name="P55">Olge mehed, tehke järele,</text:p>
      <text:p text:style-name="P55">Minu kehakaal ei vähene.</text:p>
      <text:p text:style-name="P55">Olen loomu poolest vaba mees,</text:p>
      <text:p text:style-name="P55">Elust osa võtan lamades.</text:p>
      <text:p text:style-name="P55"/>
      <text:p text:style-name="P56">Refr: :,: Sa võid, sa võid ju kaalu jälgida... :,:</text:p>
      <text:p text:style-name="P55"/>
      <text:h text:style-name="Heading_20_1" text:outline-level="1"><text:bookmark-start text:name="__RefHeading___Toc6356_2017403215"/>Kaalujälgija<text:bookmark-end text:name="__RefHeading___Toc6356_2017403215"/></text:h>
      <text:p text:style-name="Preformatted_20_Text">Boney M / Meie Mees</text:p>
      <text:p text:style-name="P58"/>
      <text:p text:style-name="P57">Suitsuangerjad rasvast nõrguvad - haalihaalihõu</text:p>
      <text:p text:style-name="P57">Hapukapsad ka pajas hauduvad - haalihaalihõu</text:p>
      <text:p text:style-name="P57">Õlut kõrvale võtan kasti viis - haalihaalihõu</text:p>
      <text:p text:style-name="P57">Minu jaoks on see eluparadiis - haalihaalihõu</text:p>
      <text:p text:style-name="P57"/>
      <text:p text:style-name="P57">Ema ütles nii - ilus laps on paks</text:p>
      <text:p text:style-name="P57">ilus laps on paks</text:p>
      <text:p text:style-name="P57">Suureks saades mind tabas hele laks</text:p>
      <text:p text:style-name="P57">hele hele laks.</text:p>
      <text:p text:style-name="P57">Neljakümneselt olen süütu ma</text:p>
      <text:p text:style-name="P57">süütu süütu ma</text:p>
      <text:p text:style-name="P57">Pole lootustki, et kord meheks saan</text:p>
      <text:p text:style-name="P57">et kord meheks saan</text:p>
      <text:p text:style-name="P57"/>
      <text:p text:style-name="P57">Refr: Ei söö, ei söö - enam üldsegi ei söö</text:p>
      <text:p text:style-name="P57">kehakaaluga teid ma põrmuks löön -</text:p>
      <text:p text:style-name="P57">täitsa üleöö</text:p>
      <text:p text:style-name="P57">Ei söö, ei söö - endaga teen tublit tööd</text:p>
      <text:p text:style-name="P57">sale siis mu kõht ja vormis piht -</text:p>
      <text:p text:style-name="P57">:,: ostan uue vöö. :,:</text:p>
      <text:p text:style-name="P57"/>
      <text:p text:style-name="P57">Elu viltu veab, iseennast nean</text:p>
      <text:p text:style-name="P57">iseennast nean</text:p>
      <text:p text:style-name="P57">ülekaalu mul seda hästi tean</text:p>
      <text:p text:style-name="P57">väga hästi tean</text:p>
      <text:p text:style-name="P57">Üle kõhu küll oma varbaid näen</text:p>
      <text:p text:style-name="P57">oma varbaid näen</text:p>
      <text:p text:style-name="P57"><text:soft-page-break/>kui ma tooliga peegli ette läen</text:p>
      <text:p text:style-name="P57">peegli ette läen</text:p>
      <text:p text:style-name="P57"/>
      <text:p text:style-name="P57">Refr: Ei söö ...</text:p>
      <text:p text:style-name="P57"/>
      <text:p text:style-name="P57">Mees, sa näed, olukord alla on käinud<text:span text:style-name="T46"> <text:s/>G G G D m jm mmmmljdl</text:span></text:p>
      <text:p text:style-name="P57">kaalu nüüd jälgima pead sa<text:span text:style-name="T46"> G C jjlmnml</text:span></text:p>
      <text:p text:style-name="P86">siis kilod on peagi läinud.<text:span text:style-name="T46"> D G jdsrdjj</text:span></text:p>
      <text:p text:style-name="P57">Mees, sa näed, naiste seas peagi sul lööki</text:p>
      <text:p text:style-name="P57">kaloreid hoolsalt kui kokku lööd</text:p>
      <text:p text:style-name="P57">ja harva lähed kööki</text:p>
      <text:p text:style-name="P57"/>
      <text:p text:style-name="P57">Refr: Ei söö ...</text:p>
      <text:p text:style-name="P57"/>
      <text:p text:style-name="P57">Läksin randa ma - oli suvepäev</text:p>
      <text:p text:style-name="P57">suve, suve, päev</text:p>
      <text:p text:style-name="P57">Oli mõte mul - äkki neidu näen</text:p>
      <text:p text:style-name="P57">neidu, neidu, näen</text:p>
      <text:p text:style-name="P57">Rannaliival siis oli mõnus meil</text:p>
      <text:p text:style-name="P57">mõnus, mõnus meil</text:p>
      <text:p text:style-name="P57">Tema suudlus ka nagu magus vein</text:p>
      <text:p text:style-name="P57">magus, magus vein</text:p>
      <text:p text:style-name="P57"/>
      <text:h text:style-name="Heading_20_1" text:outline-level="1"><text:bookmark-start text:name="__RefHeading___Toc6358_2017403215"/>Kaalujälgija<text:bookmark-end text:name="__RefHeading___Toc6358_2017403215"/></text:h>
      <text:p text:style-name="Preformatted_20_Text">V. Rosin / V. Rosin, J.-A. Adamoniene, E. Ennok</text:p>
      <text:p text:style-name="P59"/>
      <text:p text:style-name="P59">Kui vähe annab kaaluda nüüd,<text:span text:style-name="T47"> C G D jjjjj mljl</text:span></text:p>
      <text:p text:style-name="P59">kes selles kannab süüd?<text:span text:style-name="T47"> <text:s/>C G D j jj mll</text:span></text:p>
      <text:p text:style-name="P59">Miks ei toitu sa nagu peab?<text:span text:style-name="T47"> C G D jjjj mljl</text:span></text:p>
      <text:p text:style-name="P59">Miks endaga kõiki alt vead?<text:span text:style-name="T47"> C G D <text:s/>j jjj mljl</text:span></text:p>
      <text:p text:style-name="P87">j=r <text:s/>(Gm) F Gm <text:s text:c="2"/>r r s s r </text:p>
      <text:p text:style-name="P59"><text:span text:style-name="T18">Refr: </text:span>Kaa<text:span text:style-name="T17">l</text:span>ujälgija, kaalu jälgin ma (4<text:span text:style-name="T17">x</text:span>)</text:p>
      <text:p text:style-name="P59"/>
      <text:p text:style-name="P59">Ära anna võitlust alla,</text:p>
      <text:p text:style-name="P59">võta parem kaalust alla,</text:p>
      <text:p text:style-name="P59">Chipsid ja burks - njämma</text:p>
      <text:p text:style-name="P59">ära seda enam fänna.</text:p>
      <text:p text:style-name="P59"/>
      <text:p text:style-name="P60"><text:span text:style-name="T18">Refr: </text:span>Kaa<text:span text:style-name="T17">l</text:span>ujälgija, kaalu jälgin ma (4<text:span text:style-name="T17">x</text:span>)</text:p>
      <text:p text:style-name="P59"/>
      <text:h text:style-name="Heading_20_1" text:outline-level="1"><text:bookmark-start text:name="__RefHeading___Toc6360_2017403215"/><text:soft-page-break/>Ühepajatoit<text:bookmark-end text:name="__RefHeading___Toc6360_2017403215"/></text:h>
      <text:p text:style-name="Preformatted_20_Text">R. Kõrgemägi / V. Sõelsepp</text:p>
      <text:p text:style-name="P61"/>
      <text:p text:style-name="P88">Va<text:span text:style-name="T7">h</text:span>-va<text:span text:style-name="T7">h</text:span>-va<text:span text:style-name="T7">h</text:span>-va<text:span text:style-name="T7">h</text:span>-vaarikad, ma<text:span text:style-name="T7">h</text:span>-ma<text:span text:style-name="T7">h</text:span>-ma<text:span text:style-name="T7">h</text:span>-ma<text:span text:style-name="T7">h</text:span>-maasikad,<text:span text:style-name="T48"> mmmmlss llmljss</text:span></text:p>
      <text:p text:style-name="P88">mu<text:span text:style-name="T7">h</text:span>-mu<text:span text:style-name="T7">h</text:span>-mu<text:span text:style-name="T7">h</text:span>-mu<text:span text:style-name="T7">h</text:span>-mustikad on lu<text:span text:style-name="T7">h</text:span>-lu<text:span text:style-name="T7">h</text:span>-lu<text:span text:style-name="T7">h</text:span>-lu<text:span text:style-name="T7">h</text:span>-lustikad.<text:span text:style-name="T48"> mmnmrll ddjlmjj</text:span></text:p>
      <text:p text:style-name="P62"/>
      <text:p text:style-name="P62">Ku<text:span text:style-name="T7">h</text:span>-ku<text:span text:style-name="T7">h</text:span>-ku<text:span text:style-name="T7">h</text:span>-ku<text:span text:style-name="T7">h</text:span>-kukeseen, kä<text:span text:style-name="T7">h</text:span>-kä<text:span text:style-name="T7">h</text:span>-kä<text:span text:style-name="T7">h</text:span>-kä<text:span text:style-name="T7">h</text:span>-kännuseen,<text:span text:style-name="T48"> <text:s/>mmmmlss llmljss</text:span></text:p>
      <text:p text:style-name="P62">pu<text:span text:style-name="T7">h</text:span>-pu<text:span text:style-name="T7">h</text:span>-pu<text:span text:style-name="T7">h</text:span>-pu<text:span text:style-name="T7">h</text:span>-puravik on ü<text:span text:style-name="T7">h</text:span>-ü<text:span text:style-name="T7">h</text:span>-ü<text:span text:style-name="T7">h</text:span>-ü<text:span text:style-name="T7">h</text:span>-ümarik.<text:span text:style-name="T48"> mmnmrll ddjlmjj</text:span></text:p>
      <text:p text:style-name="P62"/>
      <text:p text:style-name="P62">Va<text:span text:style-name="T7">h</text:span>-va<text:span text:style-name="T7">h</text:span>-va<text:span text:style-name="T7">h</text:span>-va<text:span text:style-name="T7">h</text:span>-vaarikad, a<text:span text:style-name="T7">h</text:span>-a<text:span text:style-name="T7">h</text:span>-a<text:span text:style-name="T7">h</text:span>-a<text:span text:style-name="T7">h</text:span>-angerjad,</text:p>
      <text:p text:style-name="P62">ku<text:span text:style-name="T7">h</text:span>-ku<text:span text:style-name="T7">h</text:span>-ku<text:span text:style-name="T7">h</text:span>-ku<text:span text:style-name="T7">h</text:span>-kukeseen, teist ühepajatoitu teen.</text:p>
      <text:p text:style-name="P62"/>
      <text:h text:style-name="Heading_20_1" text:outline-level="1"><text:bookmark-start text:name="__RefHeading___Toc6362_2017403215"/>Olseni mammi<text:bookmark-end text:name="__RefHeading___Toc6362_2017403215"/></text:h>
      <text:p text:style-name="Preformatted_20_Text">T. Kiilaspea / H. Mänd</text:p>
      <text:p text:style-name="P63"/>
      <text:p text:style-name="P63">On Olseni mammil kolm pudelit jooki,<text:span text:style-name="T50"> <text:s/>C <text:s/>FC <text:s/>j jjj jm <text:s/>sjjr sss </text:span></text:p>
      <text:p text:style-name="P63">kuus luupeaga kammi, viis maasikakooki,<text:span text:style-name="T50"> d C G C <text:s/>nsn mmm lml mmm</text:span></text:p>
      <text:p text:style-name="P63">kuus luupeaga kammi, viis maasikakooki,<text:span text:style-name="T50"> d C G C nsn mmm lml jjj </text:span></text:p>
      <text:p text:style-name="P63">kaks kulunud nalja, üks mees ja üks koer,<text:span text:style-name="T50"> B C G C <text:s/>duln mlj ljd j</text:span></text:p>
      <text:p text:style-name="P63">kaks kulunud nalja, üks mees ja üks koer.<text:span text:style-name="T50"> B C G C j duln msm lsl j</text:span></text:p>
      <text:p text:style-name="P63"/>
      <text:p text:style-name="P63">On Olseni mammil kolm pudelit jooki,</text:p>
      <text:p text:style-name="P63">kuus luupeaga kammi, viis maasikakooki,</text:p>
      <text:p text:style-name="P63">kuus luupeaga kammi, viis maasikakooki,</text:p>
      <text:p text:style-name="P63">kuid komme nii palju, et kokku ei loe,</text:p>
      <text:p text:style-name="P63">kuid komme nii palju, et kokku ei loe.</text:p>
      <text:p text:style-name="P63"/>
      <text:h text:style-name="Heading_20_1" text:outline-level="1"><text:bookmark-start text:name="__RefHeading___Toc6364_2017403215"/>Kapsad, kaalid<text:bookmark-end text:name="__RefHeading___Toc6364_2017403215"/></text:h>
      <text:p text:style-name="Preformatted_20_Text">J. S. Bach / L. Laanest</text:p>
      <text:p text:style-name="P64">Kaanon</text:p>
      <text:p text:style-name="P90">G C D G</text:p>
      <text:p text:style-name="P63">Kapsad, kaalid – vitamiinid, mineraalid,<text:span text:style-name="T51"> s s r r srsnmljj</text:span></text:p>
      <text:p text:style-name="P63">aga mina hoopis tahaks süüa šokolaadi.<text:span text:style-name="T51"> mnsmnmljdjldj j </text:span></text:p>
      <text:p text:style-name="P91">Kap-sad kaa-lid, <text:span text:style-name="T51">j- n- s- r- </text:span></text:p>
      <text:p text:style-name="P91">kap-sad kaa-lid.<text:span text:style-name="T51"> s- n- s- j-</text:span></text:p>
      <text:p text:style-name="P54"/>
      <text:p text:style-name="P54"/>
      <text:h text:style-name="Heading_20_1" text:outline-level="1"><text:bookmark-start text:name="__RefHeading___Toc6366_2017403215"/>Vastlakukkel<text:bookmark-end text:name="__RefHeading___Toc6366_2017403215"/></text:h>
      <text:p text:style-name="Preformatted_20_Text">H. Hindpere / E. Esop</text:p>
      <text:p text:style-name="P65"><text:soft-page-break/></text:p>
      <text:p text:style-name="P65">Vastlakukkel, valge kraega,<text:span text:style-name="T72"> G mnss mnss</text:span></text:p>
      <text:p text:style-name="P65">miks on sul nii vähe aega?<text:span text:style-name="T72"> <text:s/>D lmn rdrss</text:span></text:p>
      <text:p text:style-name="P65">Sa ei seisa üldse vakka,<text:span text:style-name="T72"> G mnss mnss</text:span></text:p>
      <text:p text:style-name="P65">kohe tegutsema hakkad.<text:span text:style-name="T72"> D lmn <text:s/>r d j d r s - </text:span></text:p>
      <text:p text:style-name="P65">Kergitades esmalt mütsi,<text:span text:style-name="T72"> G ssss s s m s </text:span></text:p>
      <text:p text:style-name="P65">tahad rõõmustada jütsi<text:span text:style-name="T72"> D nn nnnn r s</text:span></text:p>
      <text:p text:style-name="P65">ja siis astud vaagnalt - kuhu?<text:span text:style-name="T72"> a lljj lmll</text:span></text:p>
      <text:p text:style-name="P65">otse maiasmoka suhu!<text:span text:style-name="T72"> D drdjlmml</text:span></text:p>
      <text:p text:style-name="P66">Dab-dab-dab-dab dab-da-laa,<text:span text:style-name="T72"> C <text:s/>l'jrnll'j</text:span></text:p>
      <text:p text:style-name="P66">dab-dab-dab-dab dab-da-laa.<text:span text:style-name="T72"> B l'jdu s m l'j</text:span></text:p>
      <text:p text:style-name="P66">ja siis astud vaagnalt kuhu?<text:span text:style-name="T72"> G a s,jmssnml</text:span></text:p>
      <text:p text:style-name="P66">Otse maiasmoka suhu.<text:span text:style-name="T72"> G D G mmjjmljj</text:span></text:p>
      <text:p text:style-name="P66"/>
      <text:h text:style-name="Heading_20_1" text:outline-level="1"><text:bookmark-start text:name="__RefHeading___Toc6368_2017403215"/>Jäätisevanker<text:bookmark-end text:name="__RefHeading___Toc6368_2017403215"/></text:h>
      <text:p text:style-name="Preformatted_20_Text">H. Hindpere / O. Saar</text:p>
      <text:p text:style-name="P66"/>
      <text:p text:style-name="P66">Mul kirevkirju vanker, mis jäätist laeni täis;<text:span text:style-name="T73"> G s,jjlsmj s jjlmj</text:span></text:p>
      <text:p text:style-name="P66">see imeline vanker maa<text:span text:style-name="T18">l</text:span>-linnas ringi käib.<text:span text:style-name="T73"> G s,jjlsmj sjjlmj</text:span></text:p>
      <text:p text:style-name="P66">Mu vankris roosat jäätist ja kreemi nagu koor;<text:span text:style-name="T73"> H E jmmmmm mm r,rrrr</text:span></text:p>
      <text:p text:style-name="P66">mul seitset sorti jäätist ja igal oma toon.<text:span text:style-name="T73"> A D r lllll ll sssss</text:span></text:p>
      <text:p text:style-name="P66"/>
      <text:p text:style-name="P66">Kui vanker linna jõuab, siis rahvas seisma jääb </text:p>
      <text:p text:style-name="P66">ja kohe kõigil-kõigil suur torbik jäätist käes.</text:p>
      <text:p text:style-name="P66">Kuid lapsed saavad vankrist kolm tuutut jäätist head. </text:p>
      <text:p text:style-name="P66">Ja kellel suurem isu, see rohkem saama peab, see rohkem saama peab.</text:p>
      <text:p text:style-name="P66"/>
      <text:p text:style-name="P66">Mul kirevkirju vanker, mis jäätist laeni täis;</text:p>
      <text:p text:style-name="P66">see imeline vanker maal-linnas ringi käib.</text:p>
      <text:p text:style-name="P66"/>
      <text:h text:style-name="Heading_20_1" text:outline-level="1"><text:bookmark-start text:name="__RefHeading___Toc6370_2017403215"/>Saab sööki ja jooki<text:bookmark-end text:name="__RefHeading___Toc6370_2017403215"/></text:h>
      <text:p text:style-name="Preformatted_20_Text">Ü. Vinter / E. Vetemaa</text:p>
      <text:p text:style-name="P67"/>
      <text:p text:style-name="P67">Saab sööki ja jooki ja priimat pannkooki, <text:span text:style-name="T29">G C sjjjjjjmljn,nr</text:span></text:p>
      <text:p text:style-name="P67">head sõbrad, kui teeksin teil nüüd pannikeeksi. <text:span text:style-name="T29">D G sss </text:span><text:span text:style-name="T30">sss </text:span><text:span text:style-name="T29">drsrs</text:span><text:span text:style-name="T30">s</text:span><text:span text:style-name="T29"> </text:span></text:p>
      <text:p text:style-name="P67">Ei paku ma ealeski mõnd jahukörti, <text:span text:style-name="T29">G C sjjjjjjmljnn</text:span></text:p>
      <text:p text:style-name="P67">vaid valmistan parimat võipannitorti. <text:span text:style-name="T29">D G rsss sss </text:span><text:span text:style-name="T31">drd </text:span><text:span text:style-name="T29">jj</text:span></text:p>
      <text:p text:style-name="P81">msmsmsnml lnlnl<text:span text:style-name="T31">s</text:span>nlj</text:p>
      <text:p text:style-name="P67">Refr: Hai-lii, hai-loo, hai-lii-la-la-loo ... (4x) <text:span text:style-name="T29">G D D G</text:span></text:p>
      <text:p text:style-name="P67"/>
      <text:p text:style-name="P66">Mul võid on ja pann on ja head nisujahu,</text:p>
      <text:p text:style-name="P66"><text:soft-page-break/>saab torti nii palju, et sisse ei mahu.</text:p>
      <text:p text:style-name="P66">Ei paku ma ealeski körti või mörti,</text:p>
      <text:p text:style-name="P66">vaid jõletult magusat pannidesserti.</text:p>
      <text:p text:style-name="P66"/>
      <text:p text:style-name="P67">Refr: Hai-lii, hai-loo, hai-lii-la-la-loo ... (4x)</text:p>
      <text:p text:style-name="P67"/>
      <text:p text:style-name="P67">Kes sööb, see mind kiidab ja priske on varsti,</text:p>
      <text:p text:style-name="P67">ja kõhnuse raviks ei vaja see arsti.</text:p>
      <text:p text:style-name="P67">Ka mõistust tort tublisti juurde teil annab,</text:p>
      <text:p text:style-name="P67">oh sööge, mu sõbrad, ja sööge sõbrannad.</text:p>
      <text:p text:style-name="P67"/>
      <text:p text:style-name="P67">Refr: Hai-lii, hai-loo, hai-lii-la-la-loo ... (4x)</text:p>
      <text:p text:style-name="P66"/>
      <text:h text:style-name="Heading_20_1" text:outline-level="1"><text:bookmark-start text:name="__RefHeading___Toc6372_2017403215"/>Devil Cocktail<text:bookmark-end text:name="__RefHeading___Toc6372_2017403215"/></text:h>
      <text:p text:style-name="Preformatted_20_Text">Kuldne Trio</text:p>
      <text:p text:style-name="P68"/>
      <text:p text:style-name="P68">Ai ai aa - oo oo <text:span text:style-name="T18">oo</text:span><text:span text:style-name="T49"> <text:s/>ssn rrs</text:span></text:p>
      <text:p text:style-name="P68">Ai ai aa - oo oo <text:span text:style-name="T18">oo</text:span><text:span text:style-name="T49"> <text:s/>ssn rrs</text:span></text:p>
      <text:p text:style-name="P68"/>
      <text:p text:style-name="P68">Restos ma ei joo ei söö, sest see on liiga kallis.<text:span text:style-name="T49"> G D D G <text:s/>jssssrrs sssdsrm</text:span></text:p>
      <text:p text:style-name="P68">Samas mul meeldib töö, päev läbi köögis ja laulu löön.<text:span text:style-name="T49"> G D D G j'jjjld ssrsmnlj</text:span></text:p>
      <text:p text:style-name="P68">Lihakäkid ja kapsarullid, sült, ka muna<text:span text:style-name="T18">d</text:span> majoneesis,<text:span text:style-name="T49"> G D D G jssssssrrs ssdsrm</text:span></text:p>
      <text:p text:style-name="P68"><text:span text:style-name="T18">l</text:span>innuliha ja karbonaad, räimekaste ja maasikad.<text:span text:style-name="T49"> <text:s/>G D D G j'jjld srsmnlj </text:span></text:p>
      <text:p text:style-name="P68"/>
      <text:p text:style-name="P68">:,: <text:span text:style-name="T18">N</text:span>ananai nananai nana na na na nainanaa<text:span text:style-name="T49"> <text:s/>G D D G jlmjlmnl ssrsnnm</text:span></text:p>
      <text:p text:style-name="P68">nananai nananai nananai nanana na na na nainanaa :,:<text:span text:style-name="T49"> G D D G <text:s/>ssjssmsssnml ssrsnlj</text:span></text:p>
      <text:p text:style-name="P68"/>
      <text:p text:style-name="P68">Briti džinn<text:span text:style-name="T18">id, Madeira</text:span> veinid, armanjakk ja viin,</text:p>
      <text:p text:style-name="P68">iiri viski ja <text:span text:style-name="T18">aperitiiv</text:span>, šampus, bitter ja a<text:span text:style-name="T18">kvaviit,</text:span></text:p>
      <text:p text:style-name="P68">Enne lõunat ma joon kokteili, sest mul<text:span text:style-name="T18">le</text:span> meeldib see,</text:p>
      <text:p text:style-name="P68"><text:span text:style-name="T18">mamba -</text:span> Brasiilia vermut <text:span text:style-name="T18">Cash’ist, Devil’s Cocktail</text:span> ja <text:span text:style-name="T14">bitter sweet</text:span>.</text:p>
      <text:p text:style-name="P89">+toon</text:p>
      <text:p text:style-name="P68">nananai nananai nana na na na nainanaa</text:p>
      <text:p text:style-name="P68">nananai nananai nananai nanana na na na nainanaa</text:p>
      <text:p text:style-name="P68"/>
      <text:p text:style-name="P68">Ai ai aa - oo oo <text:span text:style-name="T18">oo</text:span></text:p>
      <text:p text:style-name="P68">Ai ai aa - oo oo <text:span text:style-name="T18">oo</text:span></text:p>
      <text:p text:style-name="P68"/>
      <text:p text:style-name="P68">Kui on maitstud ja joodud veinid, mõnus, soe ja hea.</text:p>
      <text:p text:style-name="P68">Pähklid jäid söömata, hiljem proovin ka küpsiseid.</text:p>
      <text:p text:style-name="P68">Restos ma ei joo ei söö, sest see on liiga kallis,</text:p>
      <text:p text:style-name="P68">köögis mul meeldib töö, terve päeva vaid laulu löön.</text:p>
      <text:p text:style-name="P68"><text:soft-page-break/></text:p>
      <text:p text:style-name="P68">nananai nananai nana na na na nainanaa</text:p>
      <text:p text:style-name="P68">nananai nananai nananai nanana na na na nainanaa</text:p>
      <text:p text:style-name="P68"/>
      <text:h text:style-name="Heading_20_1" text:outline-level="1"><text:bookmark-start text:name="__RefHeading___Toc6374_2017403215"/>Pannkoogipala<text:bookmark-end text:name="__RefHeading___Toc6374_2017403215"/></text:h>
      <text:p text:style-name="Preformatted_20_Text">L. Normet / D. Normet</text:p>
      <text:p text:style-name="P69"/>
      <text:p text:style-name="P70">Vabalt:</text:p>
      <text:p text:style-name="P70">Kolm klaasi jahu … Supilusikatäis võid …<text:span text:style-name="T66"> C H </text:span></text:p>
      <text:p text:style-name="P70">piima niipalju kui mahub kaussi lisada võib.<text:span text:style-name="T66"> B As</text:span></text:p>
      <text:p text:style-name="P70">Viis munavalget vahule kloppida,<text:span text:style-name="T66"> Ges, F</text:span></text:p>
      <text:p text:style-name="P70">soola ja peotäis suhkrut segades lisada:<text:span text:style-name="T66"> E D</text:span></text:p>
      <text:p text:style-name="P70">Selline on õige ... pannkookide retsept. <text:span text:style-name="T66"><text:s/>Des</text:span></text:p>
      <text:p text:style-name="P70"/>
      <text:p text:style-name="P71">Viisiga:</text:p>
      <text:p text:style-name="P71">Tegi pannkooke muti kuhjaga pesukausitäis<text:span text:style-name="T67"> </text:span>kui<text:span text:style-name="T67"> C G mm mmn s m <text:s/>mmmmn snll</text:span></text:p>
      <text:p text:style-name="P71">armastus veel kõhu kaudu käis.<text:span text:style-name="T67"> G C ssss srsn m</text:span></text:p>
      <text:p text:style-name="P71">Et kosjad läheksid jutti, lisas rohkesti rosinaid,<text:span text:style-name="T67"> C G <text:s/>m mmmmnsmm mmmmnsn l </text:span></text:p>
      <text:p text:style-name="P71">papi hävitas neid tosinaid.<text:span text:style-name="T67"> G C sssrsnml j</text:span></text:p>
      <text:p text:style-name="P71">Kaval mutike pannkooke küpsetas,<text:span text:style-name="T67"> F e j,d rrdjdr drs ns</text:span></text:p>
      <text:p text:style-name="P71">vaese papi sel viisil võrgutas.<text:span text:style-name="T67"> F C rr dj ln mlj </text:span></text:p>
      <text:p text:style-name="P71">Papi viimaks sai sotti, oli paraku hilja siis,<text:span text:style-name="T67"> CG mmmmns m mmmnsnl</text:span></text:p>
      <text:p text:style-name="P71">mudilasi oli sündind viis. <text:span text:style-name="T67">G C sssrsnmlj</text:span></text:p>
      <text:p text:style-name="P71"/>
      <text:p text:style-name="P71">Aga tänapäeval nagu mulle tihti näib,</text:p>
      <text:p text:style-name="P71">arm veel ikka läbi kõhu käib.</text:p>
      <text:p text:style-name="P71">Nähakse hirmsat vaeva, et temale aga meeldida,</text:p>
      <text:p text:style-name="P71">heast retseptist kahju keelduda.</text:p>
      <text:p text:style-name="P71">Kui üks neiuke pannkooke küpsetab, </text:p>
      <text:p text:style-name="P71">siis ausõna – ta sellega võrgutab</text:p>
      <text:p text:style-name="P71">ja avab seitsmenda taeva, kus sind ootamas võluroog -</text:p>
      <text:p text:style-name="P71">kõlgub seal kuu asemel pannkook.</text:p>
      <text:p text:style-name="P7"/>
      <text:h text:style-name="Heading_20_1" text:outline-level="1"><text:bookmark-start text:name="__RefHeading___Toc6376_2017403215"/>Toit<text:bookmark-end text:name="__RefHeading___Toc6376_2017403215"/></text:h>
      <text:p text:style-name="Preformatted_20_Text">T. Mägi / G. Kivistik</text:p>
      <text:p text:style-name="P4"/>
      <text:p text:style-name="P8">On jälle aeg</text:p>
      <text:p text:style-name="P8">selg sirgu lüüa</text:p>
      <text:p text:style-name="P8">ja heita endalt orjarüü,</text:p>
      <text:p text:style-name="P8">et loomishoos</text:p>
      <text:p text:style-name="P8">kõik loodu koos</text:p>
      <text:p text:style-name="P8"><text:soft-page-break/>võiks sündida kui uuesti.</text:p>
      <text:p text:style-name="P4"/>
      <text:p text:style-name="P8">On toit,</text:p>
      <text:p text:style-name="P8">kuninglik toit,</text:p>
      <text:p text:style-name="P8">tema lõhn</text:p>
      <text:p text:style-name="P8">äratab maa.</text:p>
      <text:p text:style-name="P8"><text:span text:style-name="T19">K</text:span>iir</text:p>
      <text:p text:style-name="P8">on keedupott</text:p>
      <text:p text:style-name="P8">kodu-Anttilast</text:p>
      <text:p text:style-name="P8">on ta tulnud postiga.</text:p>
      <text:p text:style-name="P4"/>
      <text:p text:style-name="P8"><text:span text:style-name="T19">K</text:span>õik,</text:p>
      <text:p text:style-name="P8">menüüs on kirjas kõik,</text:p>
      <text:p text:style-name="P8">mida saame teil,</text:p>
      <text:p text:style-name="P8">teile täna pakkuda.</text:p>
      <text:p text:style-name="P8"><text:span text:style-name="T19">N</text:span>äe,</text:p>
      <text:p text:style-name="P8">jänes kapsarulliga,</text:p>
      <text:p text:style-name="P8">kamast mütsiga,</text:p>
      <text:p text:style-name="P8">smooritud on päikse käes.</text:p>
      <text:p text:style-name="P4"/>
      <text:p text:style-name="P8">Toit,</text:p>
      <text:p text:style-name="P8">ühepajatoit,</text:p>
      <text:p text:style-name="P8">peet ja vaarikas,</text:p>
      <text:p text:style-name="P8">seltsiks kaalikas.</text:p>
      <text:p text:style-name="P8"><text:span text:style-name="T19">P</text:span>asteet,</text:p>
      <text:p text:style-name="P8">süldist kausi sees.</text:p>
      <text:p text:style-name="P8"><text:span text:style-name="T19">K</text:span>eedetud pelmeen,</text:p>
      <text:p text:style-name="P8">õunasupis seen, seen.</text:p>
      <text:p text:style-name="P4"/>
      <text:p text:style-name="P8">Nõud,</text:p>
      <text:p text:style-name="P8">ühised nõud,</text:p>
      <text:p text:style-name="P8">täna täidame</text:p>
      <text:p text:style-name="P8">hernesupiga.</text:p>
      <text:p text:style-name="P8"><text:span text:style-name="T19">V</text:span>eel</text:p>
      <text:p text:style-name="P8">kartulipüree</text:p>
      <text:p text:style-name="P8">võiga silma sees...</text:p>
      <text:p text:style-name="P8"><text:span text:style-name="T19">Ah </text:span>õigus, seda täna ei saagi <text:span text:style-name="T19">ju...</text:span></text:p>
      <text:p text:style-name="P4"/>
      <text:p text:style-name="P8">Toit,</text:p>
      <text:p text:style-name="P8">Itaalia toit</text:p>
      <text:p text:style-name="P8">ja siis veel Hiina toit</text:p>
      <text:p text:style-name="P8">ja Jaapani köök.</text:p>
      <text:p text:style-name="P8"><text:span text:style-name="T19">A</text:span>ga see</text:p>
      <text:p text:style-name="P8"><text:soft-page-break/>pole õige söök,</text:p>
      <text:p text:style-name="P8">õige söök on pekk,</text:p>
      <text:p text:style-name="P8">ütlen veelkord: pekk, pekk, <text:span text:style-name="T19">pekk!</text:span></text:p>
      <text:p text:style-name="P4"/>
      <text:p text:style-name="P8">Toit,</text:p>
      <text:p text:style-name="P8">vat see on õige toit.</text:p>
      <text:p text:style-name="P8">Esiisade toit.</text:p>
      <text:p text:style-name="P8">Seapekk ja keedet kaal.</text:p>
      <text:p text:style-name="P72">Black</text:p>
      <text:p text:style-name="P8">on verik<text:span text:style-name="T19">ä</text:span>kk,</text:p>
      <text:p text:style-name="P8">verivorstijupp,</text:p>
      <text:p text:style-name="P8">mis loomulikult ikka pekiga.</text:p>
      <text:p text:style-name="P4"/>
      <text:h text:style-name="Heading_20_1" text:outline-level="1"><text:bookmark-start text:name="__RefHeading___Toc6378_2017403215"/>Klunker<text:bookmark-end text:name="__RefHeading___Toc6378_2017403215"/></text:h>
      <text:p text:style-name="Preformatted_20_Text">O. Kopvillem</text:p>
      <text:p text:style-name="P73"/>
      <text:p text:style-name="P73">Me rahval üsna palju kindlakskujunenud kombeid,<text:span text:style-name="T53"> e H mrrrdjjrj drsirdd</text:span></text:p>
      <text:p text:style-name="P73"><text:span text:style-name="T20">n</text:span>eid vajaduse korral loome juurde.<text:span text:style-name="T53"> H e m' mmmmmljdrr</text:span></text:p>
      <text:p text:style-name="P73">Kui mõttesilm vaid registreerib tühjavõitu homseid,<text:span text:style-name="T53"> e H mrrrdjjdr drsirdd</text:span></text:p>
      <text:p text:style-name="P73"><text:span text:style-name="T20">s</text:span>aab tähtsuseta sünnipäevast juubel.<text:span text:style-name="T53"> H e m' mmmmmljdrr</text:span></text:p>
      <text:p text:style-name="P73">Sest kuigi elu uppi lõi poliitiline rabandus,<text:span text:style-name="T53"> a e <text:s/>l nmlnrrsnmljlmmm</text:span></text:p>
      <text:p text:style-name="P73"><text:span text:style-name="T20">m</text:span>eil napsivõtuks siiski peab leiduma üks vabandus.<text:span text:style-name="T53"> H e jdddjlljdjrrrrrr</text:span></text:p>
      <text:p text:style-name="P73">Jah, vaadake, mu härrad. Me kultuur on väga vana,<text:span text:style-name="T53"> e r jjjjrrrr jjjjjj</text:span></text:p>
      <text:p text:style-name="P73"><text:span text:style-name="T20">s</text:span>eda lugejate kirjades on tõestanud ka "Mana".<text:span text:style-name="T53"> a jllllllll mmmmm </text:span></text:p>
      <text:p text:style-name="P73">Oma sünnipäevaks naabrimees lõi maha neli kana<text:span text:style-name="T53"> a l nnnsrrsnmljlmm</text:span></text:p>
      <text:p text:style-name="P73">ja ütles:<text:span text:style-name="T53"> <text:s/>mmd </text:span></text:p>
      <text:p text:style-name="P73">"Poisid, paneme nüüd käima väikse klunkri,<text:span text:style-name="T53"> e (jutt)</text:span></text:p>
      <text:p text:style-name="P73">just täpipealt niisuguse kui omal ajal punkris,<text:span text:style-name="T53"> <text:s/>a e </text:span></text:p>
      <text:p text:style-name="P73">mil kapral Aadu sünnipäeva kuulutas kalender<text:span text:style-name="T53"> a e </text:span></text:p>
      <text:p text:style-name="P73">ja kompaniisse saabus kolmekordne marketender.<text:span text:style-name="T53"> H e</text:span></text:p>
      <text:p text:style-name="P73">Poisid, pidu!"</text:p>
      <text:p text:style-name="P73"/>
      <text:p text:style-name="P73">Inimene mõtleb, naaber juhib!<text:span text:style-name="T54"> a e <text:s/>llll jjjj</text:span></text:p>
      <text:p text:style-name="P73">Naaber mõtleb, naine juhib!<text:span text:style-name="T54"> H e <text:s/>dddd rrrr</text:span></text:p>
      <text:p text:style-name="P73">Naine mõtleb, naine juhib!<text:span text:style-name="T54"> a e rrrr rrrr</text:span></text:p>
      <text:p text:style-name="P73"/>
      <text:p text:style-name="P73">Ühel päeval m<text:span text:style-name="T20">in</text:span>u postkastis hästilõhnav ümbrik,<text:span text:style-name="T55"> G D G <text:s text:c="2"/>ss ssss sss ssssss </text:span></text:p>
      <text:p text:style-name="P73"><text:span text:style-name="T20">s</text:span>ellel siidiriidest vooder nii šarmantne<text:span text:style-name="T55"> G D G ss llllllm js</text:span></text:p>
      <text:p text:style-name="P73">ja luksuspaber ah kui elegantne.<text:span text:style-name="T55"> D <text:s/>G s llllllm js</text:span></text:p>
      <text:p text:style-name="P73">Seda saata võis küll ainult mõni lord.<text:span text:style-name="T55"> G C D G mmnnnn nsssm </text:span></text:p>
      <text:p text:style-name="P73">Mu noorik kirja nähes kohe ärevusse sattus,<text:span text:style-name="T55"> G D <text:s/>G sss ssssssss sssssss </text:span></text:p>
      <text:p text:style-name="P73"><text:span text:style-name="T20">k</text:span>öögist käärid tõi ja kirja lõikas lahti.<text:span text:style-name="T55"> G D G ss lllllllm js</text:span></text:p>
      <text:p text:style-name="P73"><text:soft-page-break/>Ja enne veel kui sõnuks sain ma mahti,<text:span text:style-name="T55"> H e <text:s/>dddddddjds</text:span></text:p>
      <text:p text:style-name="P73">ta hüüdis, valge näost kui kasetoht:<text:span text:style-name="T55"> D ddddd drdjl</text:span></text:p>
      <text:p text:style-name="P73"/>
      <text:p text:style-name="P73">Oh sa taevas, mis nüüd teeme,<text:span text:style-name="T55"> G D <text:s/>mmmm llll <text:s/></text:span></text:p>
      <text:p text:style-name="P73">kust <text:span text:style-name="T20">me</text:span> <text:span text:style-name="T20">k</text:span>uue-kleidi saame.<text:span text:style-name="T55"> D G llll jjjj</text:span></text:p>
      <text:p text:style-name="P74">Küüned päris raisku läinud,<text:span text:style-name="T55"> D G llll jjjd</text:span></text:p>
      <text:p text:style-name="P74"><text:span text:style-name="T20">k</text:span>õik mu mingid kiipi läinud.<text:span text:style-name="T55"> C G rrrr ssss</text:span></text:p>
      <text:p text:style-name="P73">Kingad nõnda vanamoodsad,<text:span text:style-name="T55"> G D mmmm llll <text:s/></text:span></text:p>
      <text:p text:style-name="P73"><text:span text:style-name="T20">v</text:span>äljamüügid praegu soodsad,<text:span text:style-name="T55"> D G llll jjjj</text:span></text:p>
      <text:p text:style-name="P73"><text:span text:style-name="T20">p</text:span>ean kohe linna ruttama.<text:span text:style-name="T55"> D G <text:s/>l ll jdrdj</text:span></text:p>
      <text:p text:style-name="P73">Juuksuri mul pane kinni<text:span text:style-name="T55"> G D mmmmllll </text:span></text:p>
      <text:p text:style-name="P73">ja veel maniküüritunni.<text:span text:style-name="T55"> D G lllljjjj</text:span></text:p>
      <text:p text:style-name="P73"><text:span text:style-name="T20">V</text:span>aja puudrit, ruuži, kreemi,<text:span text:style-name="T56"> D G llll jjjj </text:span></text:p>
      <text:p text:style-name="P73">peas tuikab, saan migreeni!<text:span text:style-name="T56"> C G jjjdrrss</text:span></text:p>
      <text:p text:style-name="P73">Puuduvad ka uued kindad!<text:span text:style-name="T56"> G D <text:s/>mmmm llll </text:span></text:p>
      <text:p text:style-name="P73">Ah kui vähe sa mind hindad!<text:span text:style-name="T56"> D G llll jjjj </text:span></text:p>
      <text:p text:style-name="P73">Mind sa küll ei änam armasta!<text:span text:style-name="T56"> D G jjdjdrdj</text:span></text:p>
      <text:p text:style-name="P73"/>
      <text:p text:style-name="P73">Naisel juhmilt otsa vaatasin:<text:span text:style-name="T56"> G smsm snmns</text:span></text:p>
      <text:p text:style-name="P73">„Ütle, mis nüüd lahti on?<text:span text:style-name="T56"> D snml djr</text:span></text:p>
      <text:p text:style-name="P73">Kas on päiksepiste taban'd sind<text:span text:style-name="T56"> A rni rni rsnisr</text:span></text:p>
      <text:p text:style-name="P73">või on kuskil lõhkend pomm?”<text:span text:style-name="T56"> <text:s/>D rsni ml </text:span></text:p>
      <text:p text:style-name="P73">„Taevas, tule appi, aita,<text:span text:style-name="T56"> G D </text:span></text:p>
      <text:p text:style-name="P73">kas sa's ikka veel ei taipa?<text:span text:style-name="T56"> D G</text:span></text:p>
      <text:p text:style-name="P73">Joonistama pean pildi,<text:span text:style-name="T56"> D G </text:span></text:p>
      <text:p text:style-name="P73">trükitähtedega sildi.<text:span text:style-name="T56"> C G</text:span></text:p>
      <text:p text:style-name="P73">Midagi ei kuule, märka!<text:span text:style-name="T56"> G D </text:span></text:p>
      <text:p text:style-name="P73">Ava silmad, üles ärka!<text:span text:style-name="T56"> D G </text:span></text:p>
      <text:p text:style-name="P73">Naabrimehel tähtis sünnipäev!”<text:span text:style-name="T56"> D G</text:span></text:p>
      <text:p text:style-name="P73"/>
      <text:p text:style-name="P73">Me peole jäime hiljaks, kuigi pidu kõrvalmajas,<text:span text:style-name="T57"> e H mrsirdjdrj drsird</text:span></text:p>
      <text:p text:style-name="P73">järsku kadunud mul üks mansetinööp.<text:span text:style-name="T57"> H e <text:s/>m m'mmmmljdr</text:span></text:p>
      <text:p text:style-name="P73">Naise hinnaline soeng veel ikka kohendamist vajas,<text:span text:style-name="T57"> e H</text:span></text:p>
      <text:p text:style-name="P73">lisaks ununes tal laste õhtusöök.<text:span text:style-name="T57"> H e</text:span></text:p>
      <text:p text:style-name="P73">Ja kulme-ripsmeid võõbates ta silma ajas värvi,<text:span text:style-name="T57"> a e mnmlnrrsnmljlmm</text:span></text:p>
      <text:p text:style-name="P73">ta kallil kleidil katki läinud lukk.<text:span text:style-name="T57"> H e nmddjlljlm</text:span></text:p>
      <text:p text:style-name="P73">Ma siiski kõigel' vaatamata säilitasin närvi,<text:span text:style-name="T57"> a e</text:span></text:p>
      <text:p text:style-name="P73">ka siis, kui trepil rebenes ta sukk.<text:span text:style-name="T57"> H e</text:span></text:p>
      <text:p text:style-name="P73"/>
      <text:p text:style-name="P73">Õnneks selgus, peo algusega polnud ruttu.<text:span text:style-name="T58"> a e (jutt)</text:span></text:p>
      <text:p text:style-name="P73">Seisti vaikselt, aeti asjalikku juttu.<text:span text:style-name="T58"> H e </text:span></text:p>
      <text:p text:style-name="P73">Kõik daamid jõid kokteile, härrad viskit-soodavett<text:span text:style-name="T58"> a e</text:span></text:p>
      <text:p text:style-name="P73">ja kuigi tahtsid õlut, seda keelas etikett!<text:span text:style-name="T58"> Fis H </text:span></text:p>
      <text:p text:style-name="P73"><text:soft-page-break/></text:p>
      <text:p text:style-name="P73">Siis peretütar klaveril mängis paar pala,<text:span text:style-name="T58"> e D C H</text:span></text:p>
      <text:p text:style-name="P73">üks jahimees kirjeldas äsjapüütud kala,<text:span text:style-name="T58"> e D C H</text:span></text:p>
      <text:p text:style-name="P73">kellelegi muret tegi vana septik-tank,<text:span text:style-name="T58"> e D C H</text:span></text:p>
      <text:p text:style-name="P73">ühel oli vanni võttes jalga tekkind kramp.<text:span text:style-name="T58"> e D C H <text:s/>mmmmlllljjjjd</text:span></text:p>
      <text:p text:style-name="P73"/>
      <text:p text:style-name="P73">Kuskil oli koted<text:span text:style-name="T20">ž</text:span>isse sisse murdnud suli,<text:span text:style-name="T58"> e D C H rrrssssnnnnmm</text:span></text:p>
      <text:p text:style-name="P73">Siis pereproua plaksutades käsi tuppa tuli.<text:span text:style-name="T58"> e D C H</text:span></text:p>
      <text:p text:style-name="P73">Ta kõiki palus osa võtma väiksest pidusöögist<text:span text:style-name="T58"> a</text:span></text:p>
      <text:p text:style-name="P73">ja maitsma nipet-näpet meie kodumaisest köögist.<text:span text:style-name="T58"> H e</text:span></text:p>
      <text:p text:style-name="P73"/>
      <text:p text:style-name="P73">Lõhe, suitsuangerjas,<text:span text:style-name="T59"> G mmmmnmm</text:span></text:p>
      <text:p text:style-name="P73">terve põrsapõngerjas.<text:span text:style-name="T59"> D G <text:s/>mlldljj</text:span></text:p>
      <text:p text:style-name="P73">Suitsusingid, kanasalat,<text:span text:style-name="T59"> G</text:span></text:p>
      <text:p text:style-name="P73">keedusingid, peedisalat,<text:span text:style-name="T59"> A <text:s/></text:span></text:p>
      <text:p text:style-name="P73">vähjakaelad, kalasalat.<text:span text:style-name="T59"> D </text:span></text:p>
      <text:p text:style-name="P73"/>
      <text:p text:style-name="P73">Silgud marineeritud<text:span text:style-name="T59"> D nnnnsnn</text:span></text:p>
      <text:p text:style-name="P73">võrratult garneeritud.<text:span text:style-name="T59"> D nmmsnmm</text:span></text:p>
      <text:p text:style-name="P73">Sült, rosolje, vorstilõigud,<text:span text:style-name="T59"> D </text:span></text:p>
      <text:p text:style-name="P73">mädarõigas, lihalõigud,<text:span text:style-name="T59"> H</text:span></text:p>
      <text:p text:style-name="P73">kalkuni- ja kanalõigud.<text:span text:style-name="T59"> e</text:span></text:p>
      <text:p text:style-name="P73"/>
      <text:p text:style-name="P73">Lisaks mitmesugused pasteedid,<text:span text:style-name="T59"> E A <text:s/>ssssnmnml</text:span></text:p>
      <text:p text:style-name="P73">tomatipüree ja õunakeedis,<text:span text:style-name="T59"> aD rnnnnnmnml</text:span></text:p>
      <text:p text:style-name="P73">kilud, sprotid, skumbria,<text:span text:style-name="T59"> G mmmmnmm </text:span></text:p>
      <text:p text:style-name="P73">kapsa-, lihapirukad ...<text:span text:style-name="T59"> H mllimll</text:span></text:p>
      <text:p text:style-name="P73">Nõnda algas naabri sünnipäev,<text:span text:style-name="T59"> a D G llil nnddj</text:span></text:p>
      <text:p text:style-name="P73">nõnda algas naabri sünnipäev!</text:p>
      <text:p text:style-name="P73"/>
      <text:p text:style-name="P73">Lauda istudes pidu jõudis järgmisse faasi,<text:span text:style-name="T59"> G ssrssrsssrsssrs</text:span></text:p>
      <text:p text:style-name="P73">nii peened veel kõigil maneerid.<text:span text:style-name="T59"> G D srsssjssmsn</text:span></text:p>
      <text:p text:style-name="P73">Siis jääkülma vodkat valati klaasi,<text:span text:style-name="T59"> D </text:span></text:p>
      <text:p text:style-name="P73">kui taldrikul soolatud heering.<text:span text:style-name="T59"> G</text:span></text:p>
      <text:p text:style-name="P73">Ja siis hüüti esimene proosit!<text:span text:style-name="T59"> e H e rjjddrr</text:span></text:p>
      <text:p text:style-name="P73"/>
      <text:p text:style-name="P73">Nagu paisu tagant järsku pääses valla jutuvada,<text:span text:style-name="T59"> G </text:span></text:p>
      <text:p text:style-name="P73">kui läbisegi kiideti rosoljet.<text:span text:style-name="T59"> G D </text:span></text:p>
      <text:p text:style-name="P73">Laudlinale tee leidis esmakordselt süldirada,<text:span text:style-name="T59"> D</text:span></text:p>
      <text:p text:style-name="P73">kogu olemine hakkas võtma ilmet.<text:span text:style-name="T59"> G </text:span></text:p>
      <text:p text:style-name="P73">Ja siis hüüti teine proosit!<text:span text:style-name="T59"> eHe</text:span></text:p>
      <text:p text:style-name="P73"/>
      <text:p text:style-name="P73">Kõik hääled tegid puhtaks, tõusid püsti, võtsid klaasid<text:span text:style-name="T59"> G </text:span></text:p>
      <text:p text:style-name="P73"><text:soft-page-break/>ning tuba täitsid dissonantsed toonid.<text:span text:style-name="T59"> D </text:span></text:p>
      <text:p text:style-name="P73">Kaunid laulusõnad juubilari elada siis lasid,<text:span text:style-name="T59"> D </text:span></text:p>
      <text:p text:style-name="P73">kõige agaramad lauljad kakofoonid.<text:span text:style-name="T59"> G </text:span></text:p>
      <text:p text:style-name="P73">Ja siis hüüti kolmas proosit!<text:span text:style-name="T59"> eHe</text:span></text:p>
      <text:p text:style-name="P73"/>
      <text:p text:style-name="P73">Nüüd langesin ma lauanaabri jutuvoolu küüsi,<text:span text:style-name="T59"> G </text:span></text:p>
      <text:p text:style-name="P73">kokakunstist kuulsin põhjalikku loengut.<text:span text:style-name="T59"> GD </text:span></text:p>
      <text:p text:style-name="P73">Ta asjalikult salateid, pasteete analüüsis<text:span text:style-name="T59"> D </text:span></text:p>
      <text:p text:style-name="P73">ja kritiseeris pereproua soengut.<text:span text:style-name="T59"> G </text:span></text:p>
      <text:p text:style-name="P73">Ja siis hüüti neljas proosit!<text:span text:style-name="T59"> eHe</text:span></text:p>
      <text:p text:style-name="P73"/>
      <text:p text:style-name="P73">Siis perekonnatuttav ootamatult tõusis üles,</text:p>
      <text:p text:style-name="P73">kusjuures tema võileib leidis koha naabri süles.</text:p>
      <text:p text:style-name="P73">Ta näole manas tähtsa ilme, lauale end toetas</text:p>
      <text:p text:style-name="P73">ja kogemata lipsu peedisalatisse soetas.</text:p>
      <text:p text:style-name="P73"/>
      <text:p text:style-name="P73">Küll juubilari tegudele palju sõnu pühendas,</text:p>
      <text:p text:style-name="P73">nii osavasti ennast nende tegudega ühendas.</text:p>
      <text:p text:style-name="P73">Ja kõne lõpuks üle andis hinnalise kingi,</text:p>
      <text:p text:style-name="P73">Hull-võimsa päramootori ja vannitoasingi.</text:p>
      <text:p text:style-name="P73">Ja siis hüüti viies proosit!<text:span text:style-name="T59"> </text:span></text:p>
      <text:p text:style-name="P73"/>
      <text:p text:style-name="P73">Nüüd juubilar jäi omaette imetlema kinke,</text:p>
      <text:p text:style-name="P73">päramootori juhtnööre ta studeeris.</text:p>
      <text:p text:style-name="P73">Ja vannitoa singi ümbert lõikas siidilinte,</text:p>
      <text:p text:style-name="P73">seda varrukaga hoolikalt poleeris.</text:p>
      <text:p text:style-name="P73"/>
      <text:p text:style-name="P73">Seltskond samal ajal võttis kiirelt kolm või neli napsi,</text:p>
      <text:p text:style-name="P73">ei keegi enam viitsind hüüda proosit.</text:p>
      <text:p text:style-name="P73">Lauanaaber muutus härdaks, hakkas kiitma oma lapsi,</text:p>
      <text:p text:style-name="P73">õnneks sõna sai siis publikumi soosik.</text:p>
      <text:p text:style-name="P73">Ja ta laulis selle laulu:</text:p>
      <text:p text:style-name="P73"/>
      <text:p text:style-name="P73">Meil õitsvad roosid, meil õitsvad lilled,<text:span text:style-name="T59"> G sms m'ljdrsm </text:span></text:p>
      <text:p text:style-name="P73">meil õitseb üks lill, ära unusta mind.<text:span text:style-name="T59"> G D G srsd srdj</text:span></text:p>
      <text:p text:style-name="P73">Ma ütlen veel üks kord: noorus on ilus aeg,<text:span text:style-name="T59"> D slllll nmlmmm</text:span></text:p>
      <text:p text:style-name="P73">noorus ei tule iial tagasi!<text:span text:style-name="T59"> E e GDG</text:span></text:p>
      <text:p text:style-name="P73"/>
      <text:p text:style-name="P73">Ah seltskond nõnda vaimustuses ettekantud palast,<text:span text:style-name="T59"> G </text:span></text:p>
      <text:p text:style-name="P73">ta järjest sundis laulma suurt solisti.<text:span text:style-name="T59"> GD </text:span></text:p>
      <text:p text:style-name="P73">Siis pereproua kadedusest kiskus kingad jalast<text:span text:style-name="T59"> D </text:span></text:p>
      <text:p text:style-name="P73">ja tantsis kõigi rõõmuks moodsat twisti.<text:span text:style-name="T59"> D G</text:span></text:p>
      <text:p text:style-name="P73"/>
      <text:p text:style-name="P73"><text:soft-page-break/>Pereproua ülemeelikus nüüd kõigil üle kandus,</text:p>
      <text:p text:style-name="P73">ei oskaks sellel anda diagnoosi.</text:p>
      <text:p text:style-name="P73">Oli kuulda, kuidas keegi juba kodumaiselt vandus,</text:p>
      <text:p text:style-name="P73">suitsutuhka raputati suhkrutoosi.</text:p>
      <text:p text:style-name="P73"/>
      <text:p text:style-name="P73">Kui katsuks kõike kirjelda', see laul ei saakski valmis.<text:span text:style-name="T59"> Cm Gm</text:span><text:span text:style-name="T60"> (jutt)</text:span></text:p>
      <text:p text:style-name="P73">Ma lahkusin,kui seltskond saagis elutoas palmi.<text:span text:style-name="T60"> D G </text:span></text:p>
      <text:p text:style-name="P73"><text:s/>Ja kaminas üks külaline jõuluvana hüüdis,<text:span text:style-name="T60"> C G</text:span></text:p>
      <text:p text:style-name="P73">akvaariumist üks spinninguga kuldseid kalu püüdis.<text:span text:style-name="T60"> D G </text:span></text:p>
      <text:p text:style-name="P73"/>
      <text:p text:style-name="P73">Tõepoolest, mu naaber tegi vägeva klunkri.<text:span text:style-name="T60"> a e</text:span></text:p>
      <text:p text:style-name="P73">Just täpipealt niisuguse kui omal ajal punkris,<text:span text:style-name="T60"> H e </text:span></text:p>
      <text:p text:style-name="P73">mil kapral Aadu sünnipäeva kuulutas kalender<text:span text:style-name="T60"> a e</text:span></text:p>
      <text:p text:style-name="P73">ja kompaniisse saabus kolmekordne marketender.<text:span text:style-name="T60"> H e</text:span></text:p>
      <text:p text:style-name="P73"/>
      <text:p text:style-name="P73"/>
      <text:h text:style-name="Heading_20_2" text:outline-level="2"><text:bookmark-start text:name="__RefHeading___Toc6380_2017403215"/>VARULOOD <text:span text:style-name="T21">(toit mainitud)</text:span><text:bookmark-end text:name="__RefHeading___Toc6380_2017403215"/></text:h>
      <text:p text:style-name="P12"/>
      <text:h text:style-name="Heading_20_1" text:outline-level="1"><text:bookmark-start text:name="__RefHeading___Toc6382_2017403215"/>Vorstid ja või<text:bookmark-end text:name="__RefHeading___Toc6382_2017403215"/></text:h>
      <text:p text:style-name="P92">(Šoti matkalaul, Heli Lääts)</text:p>
      <text:p text:style-name="P9">Siin-seal, siin-seal vorstid ja või<text:span text:style-name="T52"> G D jjmm liln</text:span></text:p>
      <text:p text:style-name="P9">Ja üht-teist siit, sealt, siit, sealt mul hõlma alla jäi<text:span text:style-name="T52"> D G dd ll jdjm</text:span></text:p>
      <text:p text:style-name="P9">Ja vahel sink või juustukera käekotti läeb<text:span text:style-name="T52"> G C <text:s/>jjj mm llln</text:span></text:p>
      <text:p text:style-name="P9">Kui töötad poes, laos, poes, laos, ja keegi ei näe<text:span text:style-name="T52"> D G nmnsssss,s,rdj</text:span></text:p>
      <text:p text:style-name="P9"/>
      <text:p text:style-name="P9">Ei vaesemaks jää riik ja nälga rahvamass<text:span text:style-name="T52"> G D G <text:s/>jmjjjj s,srdj</text:span></text:p>
      <text:p text:style-name="P9">Kui maha müüa suitsusink või margariinikast<text:span text:style-name="T52"> G D G jmjjjjjjj s,srdj</text:span></text:p>
      <text:p text:style-name="P9">Ma maha müün nad nagunii, ei söömata nad jää<text:span text:style-name="T52"> C G C G jnnnnmjjj jnnnnm</text:span></text:p>
      <text:p text:style-name="P9">Kuid raha rohkem kasu toob, kui minu tasku läeb.<text:span text:style-name="T52"> G D G jmjjjjjj js,srdj</text:span></text:p>
      <text:p text:style-name="P9"/>
      <text:p text:style-name="P9">Ma korjan siit-sealt, siit-sealt tuhanded kuus</text:p>
      <text:p text:style-name="P9">Ja juba käes mul Volga, mugav ja uus</text:p>
      <text:p text:style-name="P9">Ja maja kerkib kui võlupalee</text:p>
      <text:p text:style-name="P9">Kui töötad poes, laos, poes, laos, ja keegi ei näe.</text:p>
      <text:p text:style-name="P9"/>
      <text:p text:style-name="P9">Läks ahnus järjest suuremaks, ei piiri pidand meel</text:p>
      <text:p text:style-name="P9">Hing kahte maja himustas, teist autot tahtsin veel.</text:p>
      <text:p text:style-name="P9">Kuid igal laulul lõpp on kord ja lõpp on igal tööl</text:p>
      <text:p text:style-name="P9">Mu sahvrist vorsti terve tonn siis leiti ühel ööl.</text:p>
      <text:p text:style-name="P9"/>
      <text:p text:style-name="P9"><text:soft-page-break/>Nüüd istun siin, seal, kahetsen süüd</text:p>
      <text:p text:style-name="P9">Mu ümber siin, seal trellid ja müür</text:p>
      <text:p text:style-name="P9">Ja mõtlen - kui siit kord välja ma saan</text:p>
      <text:p text:style-name="P9">Siis ainult ausa tööga end jalule aan.</text:p>
      <text:p text:style-name="P9"/>
      <text:p text:style-name="P9">(siis ainult EÜEs ma end jalule aan)</text:p>
      <text:p text:style-name="P12"/>
      <text:h text:style-name="Heading_20_1" text:outline-level="1"><text:bookmark-start text:name="__RefHeading___Toc6384_2017403215"/>Mulle maitsed sa<text:bookmark-end text:name="__RefHeading___Toc6384_2017403215"/></text:h>
      <text:p text:style-name="Preformatted_20_Text"><text:span text:style-name="T21">R</text:span>ahvalik / <text:span text:style-name="T21">L. Lomper</text:span></text:p>
      <text:p text:style-name="P12"/>
      <text:p text:style-name="P12">Mulle maitsed sa kui rabarbrekook,</text:p>
      <text:p text:style-name="P12">mustasõstrajook, õhtane õlletoop.</text:p>
      <text:p text:style-name="P12">Ai-aa, pääs on püsti juuks,</text:p>
      <text:p text:style-name="P12">endale küljeluuks sind ma ei saa.</text:p>
      <text:p text:style-name="P12"/>
      <text:p text:style-name="P12">Sulle ma jalanartsu hais</text:p>
      <text:p text:style-name="P12">olen vahest vaid, näka peal üks pais.</text:p>
      <text:p text:style-name="P12">Ei-ei, seda küll ei vei</text:p>
      <text:p text:style-name="P12">ära taluda ma, väitsa torkan rinda.</text:p>
      <text:p text:style-name="P12"/>
      <text:p text:style-name="P12">Siis ehk sinu pääs ära sulab jää,</text:p>
      <text:p text:style-name="P12">Armastuse käes on sul silmad vees.</text:p>
      <text:p text:style-name="P12">Oi-oo, küll on hullud lood,</text:p>
      <text:p text:style-name="P12">õige magus mees on kui pergu sees.</text:p>
      <text:p text:style-name="P12"/>
      <text:h text:style-name="Heading_20_1" text:outline-level="1"><text:bookmark-start text:name="__RefHeading___Toc6386_2017403215"/>Nüüd tulge, mu kaimud<text:bookmark-end text:name="__RefHeading___Toc6386_2017403215"/></text:h>
      <text:p text:style-name="Preformatted_20_Text">Metsatöll</text:p>
      <text:p text:style-name="P39"/>
      <text:p text:style-name="P39">Nüüd tulge, mu kaimud, veel enne kui öö</text:p>
      <text:p text:style-name="P39"><text:span text:style-name="T21">j</text:span>a l<text:span text:style-name="T21">õ</text:span>pule viidud taas ränk päevatöö.</text:p>
      <text:p text:style-name="P39">Kui kondid on kanged, vaev liigeseid sööb,</text:p>
      <text:p text:style-name="P39"><text:span text:style-name="T21">s</text:span>iis pehmeks saab turja, kui kask tantsu lööb.</text:p>
      <text:p text:style-name="P39"/>
      <text:p text:style-name="P39">Nüüd tulge, mu kaimud, siin m<text:span text:style-name="T21">õ</text:span>du saab juua</text:p>
      <text:p text:style-name="P39"><text:span text:style-name="T21">j</text:span>a purunend viisu v<text:span text:style-name="T21">õ</text:span>ib tuleroaks tuua.</text:p>
      <text:p text:style-name="P39">Siin vaimu saab värskeks, kui osata olla</text:p>
      <text:p text:style-name="P39"><text:span text:style-name="T21">j</text:span>a päevatöö järgmine kergem v<text:span text:style-name="T21">õ</text:span>ib tulla.</text:p>
      <text:p text:style-name="P39"/>
      <text:p text:style-name="P39">Nüüd tulge, mu kaimud, siin laulu v<text:span text:style-name="T21">õ</text:span>ib lüüa</text:p>
      <text:p text:style-name="P39"><text:span text:style-name="T21">j</text:span>a suitsutet kala ka pärast saab süüa.</text:p>
      <text:p text:style-name="P39">Kui m<text:span text:style-name="T21">õ</text:span>nikord juhtub - susijalast on vesi,</text:p>
      <text:p text:style-name="P39"><text:soft-page-break/><text:span text:style-name="T21">s</text:span>iis uni saab magus kui murakamesi.</text:p>
      <text:p text:style-name="P39"/>
      <text:h text:style-name="Heading_20_1" text:outline-level="1"><text:bookmark-start text:name="__RefHeading___Toc6388_2017403215"/><text:span text:style-name="T21">Ühiselu (</text:span>Kui naine armastab meest<text:span text:style-name="T21">)</text:span><text:bookmark-end text:name="__RefHeading___Toc6388_2017403215"/></text:h>
      <text:p text:style-name="Preformatted_20_Text">J. Horton / I. Volkov</text:p>
      <text:p text:style-name="P39"/>
      <text:p text:style-name="P39">Refr.: Kui naine armastab meest,</text:p>
      <text:p text:style-name="P39">kõik tööd teeb ära ta eest.</text:p>
      <text:p text:style-name="P39">Ta tassib puid ja peseb nõud,</text:p>
      <text:p text:style-name="P39">remondib auto<text:span text:style-name="T21">t</text:span>, lapsi koju toob.</text:p>
      <text:p text:style-name="P39">Ta kuningriigiks on köök</text:p>
      <text:p text:style-name="P39">ja siis, kui laual on söök,</text:p>
      <text:p text:style-name="P39">ta hüüab:</text:p>
      <text:p text:style-name="P39">hei, hei, tulge, muidu jahtub te söök!</text:p>
      <text:p text:style-name="P39"/>
      <text:p text:style-name="P39">Meeste päevad täis on askeldust.</text:p>
      <text:p text:style-name="P39">Lõuna sõbraga, pits kohvikus.</text:p>
      <text:p text:style-name="P39">Hulk pab<text:span text:style-name="T21">e</text:span>reid jääb lauale.</text:p>
      <text:p text:style-name="P39">Tolm katab neid vist kaua veel.</text:p>
      <text:p text:style-name="P39"/>
      <text:p text:style-name="P39">Refr: Kui naine armastab meest...</text:p>
      <text:p text:style-name="P39"/>
      <text:p text:style-name="P39">Neil lapsi kodus on kas viis või kuus -</text:p>
      <text:p text:style-name="P39">mees harva neid näeb, täpset arvu ei tea.</text:p>
      <text:p text:style-name="P39">Vanem tütar on vist see, kes on pruudieas,</text:p>
      <text:p text:style-name="P39">noorem poeg vist see, kes arve teab peast.</text:p>
      <text:p text:style-name="P39"/>
      <text:p text:style-name="P39">Refr: Kui naine armastab meest...</text:p>
      <text:p text:style-name="P39"/>
      <text:p text:style-name="P39">Kui lapsed juba õhtul magavad,</text:p>
      <text:p text:style-name="P39">siis mees ehk oma naisega juttugi aa’ks.</text:p>
      <text:p text:style-name="P39">Ta räägiks oma raskest päevatööst,</text:p>
      <text:p text:style-name="P39">kuid naine norskab, kuigi ei ole veel öö.</text:p>
      <text:p text:style-name="P39"/>
      <text:p text:style-name="P40">Refr: Kui naine armastab meest...</text:p>
      <text:p text:style-name="P39"/>
      <text:h text:style-name="Heading_20_1" text:outline-level="1"><text:bookmark-start text:name="__RefHeading___Toc6390_2017403215"/>Hägisele (To a haggis)<text:bookmark-end text:name="__RefHeading___Toc6390_2017403215"/></text:h>
      <text:p text:style-name="P75">R. Burns (tõlge K. Vende)</text:p>
      <text:p text:style-name="P76">(deklamatsioon torupilli saatel)</text:p>
      <text:p text:style-name="P75"/>
      <text:p text:style-name="P75">Au sulle, priske piirakas,</text:p>
      <text:p text:style-name="P75"><text:soft-page-break/>Suur lihavormikuningas!</text:p>
      <text:p text:style-name="P75">Kõik rupskid, maod ja soolikad</text:p>
      <text:p text:style-name="P75">On põrm su ees.</text:p>
      <text:p text:style-name="P75">Sind kiitma olgu hoolikas</text:p>
      <text:p text:style-name="P75">Küll iga mees.</text:p>
      <text:p text:style-name="P75"/>
      <text:p text:style-name="P75">Mis on su kõrval vorst ja sink!</text:p>
      <text:p text:style-name="P75">Su kannikad kui kauge kink,</text:p>
      <text:p text:style-name="P75">Su vardast tee või ukselink,</text:p>
      <text:p text:style-name="P75">Kui puudub see.</text:p>
      <text:p text:style-name="P75">Ja pärlendab su ihu prink</text:p>
      <text:p text:style-name="P75">Kui helmekee.</text:p>
      <text:p text:style-name="P75"/>
      <text:p text:style-name="P75">Näe, maamees puhtaks pühib noa</text:p>
      <text:p text:style-name="P75">Ja lõikab lahti uhke roa,</text:p>
      <text:p text:style-name="P75">Su täidis purskab laia joa</text:p>
      <text:p text:style-name="P75">Kui tulemäest.</text:p>
      <text:p text:style-name="P75">Soe, rammus aur nüüd täidab toa</text:p>
      <text:p text:style-name="P75">Kui võluväest.</text:p>
      <text:p text:style-name="P75"/>
      <text:p text:style-name="P75">Siis raskeks rabamiseks läeb –</text:p>
      <text:p text:style-name="P75">Kes hiljaks jääb, see ilma jääb!</text:p>
      <text:p text:style-name="P75">Pea kõigil punnis vatsu näeb,</text:p>
      <text:p text:style-name="P75">Et trummi löö.</text:p>
      <text:p text:style-name="P75">"Aitüma!" ühmab taat ja säeb</text:p>
      <text:p text:style-name="P75">hirmpingul vööd.</text:p>
      <text:p text:style-name="P75"/>
      <text:p text:style-name="P75">Kel ees on prantsuse raguu,</text:p>
      <text:p text:style-name="P75">Möks, mida põlgab seagi suu,</text:p>
      <text:p text:style-name="P75">Või frikasse, mis kui kõik muu</text:p>
      <text:p text:style-name="P75">Ta välja öögib,</text:p>
      <text:p text:style-name="P75">Eks see siis, irvel lõualuu,</text:p>
      <text:p text:style-name="P75">Neid sööke nöögib?</text:p>
      <text:p text:style-name="P75"/>
      <text:p text:style-name="P75">Mis saab, kui solki keedab kokk?</text:p>
      <text:p text:style-name="P75">Vend vedel on kui löntis sokk,</text:p>
      <text:p text:style-name="P75">Ta säär on peenike kui tokk</text:p>
      <text:p text:style-name="P75">Ja mõõka pihk</text:p>
      <text:p text:style-name="P75">Ei pea, kui kutsub lahinglokk</text:p>
      <text:p text:style-name="P75">Ja priiusihk!</text:p>
      <text:p text:style-name="P75"/>
      <text:p text:style-name="P75">Kuid vaata hägist söönud meest:</text:p>
      <text:p text:style-name="P75">Kui härg läeb läbi igast veest</text:p>
      <text:p text:style-name="P75"><text:soft-page-break/>Ta laias kämblas mõõga seest</text:p>
      <text:p text:style-name="P75">Käib tulejutte;</text:p>
      <text:p text:style-name="P75">Päid-jalgu maha jääb ta teest</text:p>
      <text:p text:style-name="P75">Kui takjanutte.</text:p>
      <text:p text:style-name="P75"/>
      <text:p text:style-name="P75">Võiks taevas olla selge sott,</text:p>
      <text:p text:style-name="P75">Mis rahvale mis toidupott:</text:p>
      <text:p text:style-name="P75">Las muile lahja leivakott</text:p>
      <text:p text:style-name="P75">Teil ripub nagis;</text:p>
      <text:p text:style-name="P75">ET TÄNUPALVET LOEKS TEIL SHOTT,</text:p>
      <text:p text:style-name="P75">TAL ANDKE HÄGIST!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6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7-14T21:03:26.856000000</meta:creation-date>
    <dc:date>2025-07-18T21:25:43.135000000</dc:date>
    <meta:editing-duration>PT14H24M14S</meta:editing-duration>
    <meta:editing-cycles>96</meta:editing-cycles>
    <meta:generator>LibreOffice/7.1.1.2$Windows_X86_64 LibreOffice_project/fe0b08f4af1bacafe4c7ecc87ce55bb426164676</meta:generator>
    <meta:document-statistic meta:table-count="0" meta:image-count="0" meta:object-count="0" meta:page-count="42" meta:paragraph-count="1358" meta:word-count="7785" meta:character-count="45015" meta:non-whitespace-character-count="38377"/>
  </office:meta>
</office:document-meta>
</file>