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Oletus-notes">
      <style:graphic-properties draw:fill-color="#ffffff" draw:auto-grow-height="true" fo:min-height="13.365cm"/>
    </style:style>
    <style:style style:name="pr2" style:family="presentation" style:parent-style-name="Oletus-title">
      <style:graphic-properties draw:auto-grow-height="true" fo:min-height="3.507cm"/>
    </style:style>
    <style:style style:name="pr3" style:family="presentation" style:parent-style-name="Oletus-outline1">
      <style:graphic-properties fo:min-height="13.609cm"/>
    </style:style>
    <style:style style:name="pr4" style:family="presentation" style:parent-style-name="Oletus-notes">
      <style:graphic-properties draw:fill-color="#ffffff" fo:min-height="13.114cm"/>
    </style:style>
    <style:style style:name="pr5" style:family="presentation" style:parent-style-name="Oletus-title">
      <style:graphic-properties fo:min-height="3.256cm"/>
    </style:style>
    <style:style style:name="P1" style:family="paragraph">
      <style:paragraph-properties fo:text-align="center"/>
    </style:style>
    <style:style style:name="T1" style:family="text">
      <style:text-properties fo:font-size="96pt" style:font-size-asian="96pt" style:font-size-complex="96pt"/>
    </style:style>
    <style:style style:name="T2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>
        <draw:frame draw:style-name="gr1" draw:layer="layout" svg:width="22cm" svg:height="9.63cm" svg:x="3.5cm" svg:y="5cm">
          <draw:text-box>
            <text:p text:style-name="P1"/>
            <text:p text:style-name="P1"><text:span text:style-name="T1">Veeb</text:span></text:p>
            <text:p text:style-name="P1"><text:span text:style-name="T1"/></text:p>
            <text:p text:style-name="P1"><text:span text:style-name="T2">Jaagup Kippa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 presentation:presentation-page-layout-name="AL1T1">
        <draw:frame presentation:style-name="pr2" draw:layer="layout" svg:width="25.199cm" svg:height="3.507cm" svg:x="1.4cm" svg:y="0.837cm" presentation:class="title">
          <draw:text-box>
            <text:p>Tööpõhimõte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Arvutid ühendatud võrguks</text:p>
              </text:list-item>
              <text:list-item>
                <text:p>Igal arvutil oma nimi / number</text:p>
              </text:list-item>
              <text:list-item>
                <text:p>Arvutite vahel suudavad liikuda tekstid/baidid</text:p>
              </text:list-item>
              <text:list-item>
                <text:p>Kasutaja saadab serverarvutile päringu, millist lehte soovitakse vaadata.</text:p>
              </text:list-item>
              <text:list-item>
                <text:p>Kui leht olemas ja vaatamine lubatud, siis saadetakse vastu soovitud leht, muul juhul veateade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 presentation:presentation-page-layout-name="AL1T1">
        <draw:frame presentation:style-name="pr5" draw:layer="layout" svg:width="25.199cm" svg:height="3.256cm" svg:x="1.4cm" svg:y="0.962cm" presentation:class="title">
          <draw:text-box>
            <text:p>Kasutus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Tehniliselt poolt suhteliselt lihtne protokoll.</text:p>
              </text:list-item>
              <text:list-item>
                <text:p>Kõik oleneb sellest, mida näidata ja kuidas näidata.</text:p>
              </text:list-item>
              <text:list-item>
                <text:p>1995nda aasta algul näidati Küberneetika Instituudis oleval konverentsil imelehte, kus tekst tuli kõrvalruumist, pilt sinna sisse Austraaliast.</text:p>
              </text:list-item>
              <text:list-item>
                <text:p>Tänapäeva teate isegi :-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 presentation:presentation-page-layout-name="AL1T1">
        <draw:frame presentation:style-name="pr5" draw:layer="layout" svg:width="25.199cm" svg:height="3.256cm" svg:x="1.4cm" svg:y="0.962cm" presentation:class="title">
          <draw:text-box>
            <text:p>Tehnoloogiad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Lehestike loomiseks ja mugavamaks vaatamiseks on leiutatud hulk tehnoloogiaid.</text:p>
              </text:list-item>
              <text:list-item>
                <text:p>"Traditsiooniliseks" võib ehk lugeda serveris asuvaid staatilisi lehti ning kliendi pool neid püüdlikult näitavat veebilehitsejat.</text:p>
              </text:list-item>
              <text:list-item>
                <text:p>Nii serveri kui ka kliendi poole on aegade jooksul hulk abivahendeid loodud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 presentation:presentation-page-layout-name="AL1T1">
        <draw:frame presentation:style-name="pr5" draw:layer="layout" svg:width="25.199cm" svg:height="3.256cm" svg:x="1.4cm" svg:y="0.962cm" presentation:class="title">
          <draw:text-box>
            <text:p>Serveripoolsed tehnoloogiad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CGI - Common Gateway Interface võimaldab juba veebi algusest peale igasugustel käivitatavatel programmidel veebikliendilt andmeid saada ning väljund sinna tagasi kuvada.</text:p>
              </text:list-item>
              <text:list-item>
                <text:p>Levinud keeleks oli PERL, kuid võib kasutada omale sobivat keelt/rakendust. Näiteks Matlabi nimeline rakendus lubab nõnda kasutaja soovitud graafikuid koostada ja esitada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 presentation:presentation-page-layout-name="AL1T1">
        <draw:frame presentation:style-name="pr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Võimaldavad "tavaliste" programmeerimis-keeltega võrreldes tekstilist väljundit HTML-kujunduse jaoks mugavamalt luua.</text:p>
              </text:list-item>
              <text:list-item>
                <text:p>Aitavad eraldada kujundust, andmete töötlemist ning hoidmist</text:p>
              </text:list-item>
              <text:list-item>
                <text:p>Võimaldavad väljundit puhverdada, et iga lehe andmeid et peaks alati uuesti arvutama.</text:p>
              </text:list-item>
              <text:list-item>
                <text:p>Aitavad kasutajaid tuvastada ning nendele õigusi jagada.</text:p>
              </text:list-item>
            </text:list>
          </draw:text-box>
        </draw:frame>
        <draw:frame presentation:style-name="pr5" draw:layer="layout" svg:width="25.199cm" svg:height="3.256cm" svg:x="1.4cm" svg:y="0.962cm" presentation:class="title" presentation:user-transformed="true">
          <draw:text-box>
            <text:p>Serveripoolsed tehnoloogiad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 presentation:presentation-page-layout-name="AL1T1">
        <draw:frame presentation:style-name="pr5" draw:layer="layout" svg:width="25.199cm" svg:height="3.256cm" svg:x="1.4cm" svg:y="0.962cm" presentation:class="title">
          <draw:text-box>
            <text:p>Serveripoolsed tehnoloogiad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PHP</text:p>
              </text:list-item>
              <text:list-item>
                <text:p>ASP.NET</text:p>
              </text:list-item>
              <text:list-item>
                <text:p>Java Servlet / JSP</text:p>
              </text:list-item>
              <text:list-item>
                <text:p>Python + Zope</text:p>
              </text:list-item>
              <text:list-item>
                <text:p>Ruby on Rails</text:p>
              </text:list-item>
              <text:list-item>
                <text:p>Oracle JDeveloper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 presentation:presentation-page-layout-name="AL1T1">
        <draw:frame presentation:style-name="pr5" draw:layer="layout" svg:width="25.199cm" svg:height="3.256cm" svg:x="1.4cm" svg:y="0.962cm" presentation:class="title">
          <draw:text-box>
            <text:p>Serveripoolsed valmiskeskkonnad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Lasevad lihtsalt ja mugavalt teha seda, milleks nad mõeldud on.</text:p>
              </text:list-item>
              <text:list-item>
                <text:p>Võivad üllatavalt paindumatud olla soovitavate muudatuste suhtes.</text:p>
              </text:list-item>
              <text:list-item>
                <text:p>Wordpress, Joomla, Drupal, phpBB, Edicy, Plone, SharePoint 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Oletus" presentation:presentation-page-layout-name="AL1T1">
        <draw:frame presentation:style-name="pr5" draw:layer="layout" svg:width="25.199cm" svg:height="3.256cm" svg:x="1.4cm" svg:y="0.962cm" presentation:class="title">
          <draw:text-box>
            <text:p>Kliendipoolsed tehnoloogiad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Võimaldavad kiiresti reageerida kasutaja tegevusele masina taga</text:p>
              </text:list-item>
              <text:list-item>
                <text:p>Suudavad reaalajas ning kasutajale nähtamatult vahetada serveriga andmeid ning selle põhjal muuta lehe sisu.</text:p>
              </text:list-item>
              <text:list-item>
                <text:p>Suudavad ekraanile manada juhitava animatsiooni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Oletus" presentation:presentation-page-layout-name="AL1T1">
        <draw:frame presentation:style-name="pr5" draw:layer="layout" svg:width="25.199cm" svg:height="3.256cm" svg:x="1.4cm" svg:y="0.962cm" presentation:class="title">
          <draw:text-box>
            <text:p>Kliendipoolsed tehnoloogiad</text:p>
          </draw:text-box>
        </draw:frame>
        <draw:frame presentation:style-name="pr3" draw:layer="layout" svg:width="25.199cm" svg:height="14.161cm" svg:x="1.4cm" svg:y="4.914cm" presentation:class="outline" presentation:user-transformed="true">
          <draw:text-box>
            <text:list text:style-name="L2">
              <text:list-item>
                <text:p>JavaScript - veebilehel "kohe olemas". Viimastel aastatel taas tõsiselt au sisse tõusnud.</text:p>
              </text:list-item>
              <text:list-item>
                <text:p>Java rakendid (appletid). Võimaldavad veebilehitsejas kasutada pea kogu Java programmeerimiskeele võimalusi (~100000 käsklust)</text:p>
              </text:list-item>
              <text:list-item>
                <text:p>Flashi/Flexi lehed. Mugav kujundamiseks ja andmete esitamiseks. Silverlight</text:p>
              </text:list-item>
              <text:list-item>
                <text:p>Mitmesugused eraldi lisatavad pluginad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Oletus" presentation:presentation-page-layout-name="AL1T1">
        <draw:frame presentation:style-name="pr5" draw:layer="layout" svg:width="25.199cm" svg:height="3.256cm" svg:x="1.4cm" svg:y="0.962cm" presentation:class="title">
          <draw:text-box>
            <text:p>Laiendusraamistikud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Toetuvad olemasolevatele keeltele.</text:p>
              </text:list-item>
              <text:list-item>
                <text:p>Võimaldavad levinumaid toimetusi mõnikord mugavamalt ette võtta.</text:p>
              </text:list-item>
              <text:list-item>
                <text:p>Serveri pool: Smarty lehemallid, Code Igniter, ...</text:p>
                <text:p/>
              </text:list-item>
              <text:list-item>
                <text:p>Kliendi pool: Prototype, JQuery, Yahoo User Interface 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Oletus" presentation:presentation-page-layout-name="AL1T1">
        <draw:frame presentation:style-name="pr5" draw:layer="layout" svg:width="25.199cm" svg:height="3.256cm" svg:x="1.4cm" svg:y="0.962cm" presentation:class="title">
          <draw:text-box>
            <text:p>Vidinad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Lehele lisatavad ning kusagil mujal töötavad lahendused</text:p>
              </text:list-item>
              <text:list-item>
                <text:p>YouTube videoklipid</text:p>
              </text:list-item>
              <text:list-item>
                <text:p>Google kaardid ja muud teenused (tõlkimine, diagrammid, Gadgetid)</text:p>
              </text:list-item>
              <text:list-item>
                <text:p>Keskkondade pakutavad tükid (nt. Facebooki kommuuni andmete näitamine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Oletus" presentation:presentation-page-layout-name="AL1T1">
        <draw:frame presentation:style-name="pr5" draw:layer="layout" svg:width="25.199cm" svg:height="3.256cm" svg:x="1.4cm" svg:y="0.962cm" presentation:class="title">
          <draw:text-box>
            <text:p>Reaalajas muutuvad lehed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Pidev ühendus - nt. jututoad, rallimängud. Eelistavad eraldi kanalit, kustkaudu serverist tulevaid andmeid püüda.</text:p>
              </text:list-item>
              <text:list-item>
                <text:p>Perioodiline laadimine taustal - AJAX - Active JavaScript and XML. Näiteks uudiste ja ilmateate uuendamine ilma kogu lehte uuesti lugemata.</text:p>
              </text:list-item>
              <text:list-item>
                <text:p>WebSocket-ühendu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Oletus" presentation:presentation-page-layout-name="AL1T1">
        <draw:frame presentation:style-name="pr5" draw:layer="layout" svg:width="25.199cm" svg:height="3.256cm" svg:x="1.4cm" svg:y="0.962cm" presentation:class="title">
          <draw:text-box>
            <text:p>Ohud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Terviklus - kas näen ja kasutan seda, millega tegelikult tegemist on.</text:p>
              </text:list-item>
              <text:list-item>
                <text:p>Käideldavus - kas saan vajalikud asjad õigel ajal kätte ning suudan neid talletada</text:p>
              </text:list-item>
              <text:list-item>
                <text:p>Konfidentsiaalsus - kas andmeid näevad ning rakendusi saavad kasutada vaid need, kes selleks volitatud on.</text:p>
              </text:list-item>
              <text:list-item>
                <text:p>100% turvaline lahendus kipub olema ka 100% kasutu - tuleb leida sobiv tasakaal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Oletus" presentation:presentation-page-layout-name="AL1T1">
        <draw:frame presentation:style-name="pr5" draw:layer="layout" svg:width="25.199cm" svg:height="3.256cm" svg:x="1.4cm" svg:y="0.962cm" presentation:class="title">
          <draw:text-box>
            <text:p>Serveripoolsed ohud</text:p>
          </draw:text-box>
        </draw:frame>
        <draw:frame presentation:style-name="pr3" draw:layer="layout" svg:width="25.199cm" svg:height="13.661cm" svg:x="1.4cm" svg:y="4.914cm" presentation:class="outline" presentation:user-transformed="true">
          <draw:text-box>
            <text:list text:style-name="L2">
              <text:list-item>
                <text:p>SQL Injection - andmebaasikäskude saatmine veebilehelt asjaliku sisu asemel. Tehnoloogia või programmeerija apsakate tõttu võib juhtuda, et need lähevad ootamatul juhul käima. Sama võib juhtuda failisüsteemi käskudega.</text:p>
              </text:list-item>
              <text:list-item>
                <text:p>Ohjeldamatu koguse segavate andmete saatmine, samuti ohjeldamatu päringute saatmine</text:p>
              </text:list-item>
              <text:list-item>
                <text:p>Alistatud serveri kasutamine edasi uuteks rünnakutek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Oletus" presentation:presentation-page-layout-name="AL1T1">
        <draw:frame presentation:style-name="pr5" draw:layer="layout" svg:width="25.199cm" svg:height="3.256cm" svg:x="1.4cm" svg:y="0.962cm" presentation:class="title">
          <draw:text-box>
            <text:p>Kliendipoolsed ohud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Veebilehitseja ei peaks laskma veebist saabuvatel andmetel mõjutada masina sisu ega muid veebisaite, kuid see "liivakast" kipub ikka ja jälle rebenema.</text:p>
              </text:list-item>
              <text:list-item>
                <text:p>Pildikodeeringutesse peidetud andmed, programmeerimiskeelte käsklused, mida pole suudetud ohjata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Oletus" presentation:presentation-page-layout-name="AL1T1">
        <draw:frame presentation:style-name="pr5" draw:layer="layout" svg:width="25.199cm" svg:height="3.256cm" svg:x="1.4cm" svg:y="0.962cm" presentation:class="title">
          <draw:text-box>
            <text:p>Serveripoolsed turvalahendused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Saabuvate andmete kontroll ning vaid lubatud sümbolite/järgnevuste läbilaskmine.</text:p>
              </text:list-item>
              <text:list-item>
                <text:p>PHP Safe mode - pääseb ligi ainult oma andmebaasile. Ei saa luua väliseid võrguühendusi, ei saa saata kirju. </text:p>
              </text:list-item>
              <text:list-item>
                <text:p>Veebitehnoloogiate juures olev "liivakast" (sandbox). Saab teha vaid piiratud toiminguid.</text:p>
              </text:list-item>
              <text:list-item>
                <text:p>Serveripargi jaotamine ning tulemüüridega kaitsmine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Oletus" presentation:presentation-page-layout-name="AL1T1">
        <draw:frame presentation:style-name="pr5" draw:layer="layout" svg:width="25.199cm" svg:height="3.256cm" svg:x="1.4cm" svg:y="0.962cm" presentation:class="title">
          <draw:text-box>
            <text:p>Kliendipoolsed turvalahendused</text:p>
          </draw:text-box>
        </draw:frame>
        <draw:frame presentation:style-name="pr3" draw:layer="layout" svg:width="25.199cm" svg:height="13.895cm" svg:x="1.4cm" svg:y="4.914cm" presentation:class="outline" presentation:user-transformed="true">
          <draw:text-box>
            <text:list text:style-name="L2">
              <text:list-item>
                <text:p>Lynx :-) (tekstipõhine veebilehitseja)</text:p>
              </text:list-item>
              <text:list-item>
                <text:p>Ohutuim arvuti on kinnine arvuti</text:p>
              </text:list-item>
              <text:list-item>
                <text:p>Lehitseja ja kasutaja võimalikult madalad õigused. </text:p>
              </text:list-item>
              <text:list-item>
                <text:p>Väljalülitatud Javaskript ja muud programmid - mõned keskkonnad siis jälle ei tööta.</text:p>
              </text:list-item>
              <text:list-item>
                <text:p>Püüa eelnevalt hinnata veebilehtede usaldusväärsust.</text:p>
              </text:list-item>
              <text:list-item>
                <text:p>:-(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Oletus" presentation:presentation-page-layout-name="AL1T1">
        <draw:frame presentation:style-name="pr5" draw:layer="layout" svg:width="25.199cm" svg:height="3.256cm" svg:x="1.4cm" svg:y="0.962cm" presentation:class="title">
          <draw:text-box>
            <text:p>Veebilehe ülespanek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Serveri nimi</text:p>
              </text:list-item>
              <text:list-item>
                <text:p>Kasutajanimi</text:p>
              </text:list-item>
              <text:list-item>
                <text:p>Parool</text:p>
              </text:list-item>
              <text:list-item>
                <text:p>Asukoht serveris</text:p>
              </text:list-item>
              <text:list-item>
                <text:p>Asukoht veebis</text:p>
              </text:list-item>
              <text:list-item>
                <text:p>Kopeeriv programm (SCP / FTP)</text:p>
              </text:list-item>
              <text:list-item>
                <text:p>Veebipõhine haldus (CPanel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Oletus" presentation:presentation-page-layout-name="AL1T1">
        <draw:frame presentation:style-name="pr5" draw:layer="layout" svg:width="25.199cm" svg:height="3.256cm" svg:x="1.4cm" svg:y="0.962cm" presentation:class="title">
          <draw:text-box>
            <text:p>Veebilehtede majutus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Oma server - kõigi oma murede ja rõõmudega</text:p>
              </text:list-item>
              <text:list-item>
                <text:p>Tasuta ülesriputamiskohad - staatilise lihtsa tutvustava lehe jaoks piisav - <text:s/>hot.ee</text:p>
              </text:list-item>
              <text:list-item>
                <text:p>Renditud veebiruum - 5-20 eurot kuus. </text:p>
              </text:list-item>
              <text:list-item>
                <text:p>Tasub vaadata, mis parameetrid parajasti tarvilikud - kettamaht, üleslaadimine, alamdomeenide arv, andmebaasimaht, tarkvara ja versioonid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Oletus" presentation:presentation-page-layout-name="AL1T1">
        <draw:frame presentation:style-name="pr5" draw:layer="layout" svg:width="25.199cm" svg:height="3.256cm" svg:x="1.4cm" svg:y="0.962cm" presentation:class="title">
          <draw:text-box>
            <text:p>Veebilehtede koostamine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Veebis loetav võib olla pea iga tavaline dokument</text:p>
              </text:list-item>
              <text:list-item>
                <text:p>Save as HTML / PDF</text:p>
              </text:list-item>
              <text:list-item>
                <text:p>Keskkonnaga kaasas olev redaktor</text:p>
              </text:list-item>
              <text:list-item>
                <text:p>Dreamviewer, Visual Web Developer Express, Artisteer, ...</text:p>
              </text:list-item>
              <text:list-item>
                <text:p>Lihtne tekstiredaktor</text:p>
              </text:list-item>
              <text:list-item>
                <text:p>Vistutamin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Oletus" presentation:presentation-page-layout-name="AL1T1">
        <draw:frame presentation:style-name="pr5" draw:layer="layout" svg:width="25.199cm" svg:height="3.256cm" svg:x="1.4cm" svg:y="0.962cm" presentation:class="title">
          <draw:text-box>
            <text:p>Lehestiku struktuur</text:p>
          </draw:text-box>
        </draw:frame>
        <draw:frame presentation:style-name="pr3" draw:layer="layout" svg:width="25.199cm" svg:height="14.395cm" svg:x="1.4cm" svg:y="4.914cm" presentation:class="outline" presentation:user-transformed="true">
          <draw:text-box>
            <text:list text:style-name="L2">
              <text:list-item>
                <text:p>Kuni viie lehekülje puhul võivad kõik lehed igalt poolt otse kättesaadavad olla.</text:p>
              </text:list-item>
              <text:list-item>
                <text:p>Suurema lehestiku puhul kasulik struktuuripuu. </text:p>
              </text:list-item>
              <text:list-item>
                <text:p>Valik klõpsude arvu ja lehe sügavuse vahel. </text:p>
              </text:list-item>
              <text:list-item>
                <text:p>5 - 25 - 125 - 625</text:p>
              </text:list-item>
              <text:list-item>
                <text:p>50 - 2 500 - 125 000 - 6 250 000</text:p>
              </text:list-item>
              <text:list-item>
                <text:p>Puu loomise raskused - ebasümmeetrilisus, kuulumine mitmesse valdkonda.</text:p>
              </text:list-item>
              <text:list-item>
                <text:p>Võrk ja otsing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Oletus" presentation:presentation-page-layout-name="AL1T1">
        <draw:frame presentation:style-name="pr5" draw:layer="layout" svg:width="25.199cm" svg:height="3.256cm" svg:x="1.4cm" svg:y="0.962cm" presentation:class="title">
          <draw:text-box>
            <text:p>Veebiotsing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Otsingud jõuavad vaid lehtedeni, millele kusagilt viidatakse, või mis eraldi registreeritakse.</text:p>
              </text:list-item>
              <text:list-item>
                <text:p>Oma ja tuttavate tarbeks vajalikud lehed ei peagi avalikult leitavad olema - iseasi kas neid on samas mõtet parooliga kaitsta.</text:p>
              </text:list-item>
              <text:list-item>
                <text:p>Tasulise reklaami puhul tasub kalkuleerida, kas see ikka kasulik on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Oletus" presentation:presentation-page-layout-name="AL1T1">
        <draw:frame presentation:style-name="pr5" draw:layer="layout" svg:width="25.199cm" svg:height="3.256cm" svg:x="1.4cm" svg:y="0.962cm" presentation:class="title">
          <draw:text-box>
            <text:p>SEO - leitavus otsimootorites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Lehe sisesed tegevused - asjalikud pealkirjad, märksõnad, standardile vastav kirjapanek.</text:p>
              </text:list-item>
              <text:list-item>
                <text:p>Lehe välised tegevused - viited autoriteetsetelt lehtedelt, registreerimine otsimootorite ja kataloogide juures. </text:p>
              </text:list-item>
              <text:list-item>
                <text:p>Otsimootorite mitmesugused, kuid salajased ja muutuvad algoritmid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Oletus" presentation:presentation-page-layout-name="AL1T1">
        <draw:frame presentation:style-name="pr5" draw:layer="layout" svg:width="25.199cm" svg:height="3.256cm" svg:x="1.4cm" svg:y="0.962cm" presentation:class="title">
          <draw:text-box>
            <text:p>Kodutöö</text:p>
          </draw:text-box>
        </draw:frame>
        <draw:frame presentation:style-name="pr3" draw:layer="layout" svg:width="25.199cm" svg:height="14.395cm" svg:x="1.4cm" svg:y="4.914cm" presentation:class="outline" presentation:user-transformed="true">
          <draw:text-box>
            <text:list text:style-name="L2">
              <text:list-header>
                <text:p>Olemasoleva <text:s/>veebisaidi analüüs. </text:p>
              </text:list-header>
              <text:list-item>
                <text:p>Sihtgrupid, struktuur. </text:p>
              </text:list-item>
              <text:list-item>
                <text:p>Kasutatavad serveri- ja kliendipoolsed tehnoloogiad.</text:p>
              </text:list-item>
              <text:list-item>
                <text:p>Ühendused teiste lehestikega, vistutatud komponendid</text:p>
              </text:list-item>
              <text:list-item>
                <text:p>Turvaanalüüs - võimalikud murekohad</text:p>
              </text:list-item>
              <text:list-item>
                <text:p>SEO - leitavus ja sobivus otsimootorites. 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Oletus" presentation:presentation-page-layout-name="AL1T1">
        <draw:frame presentation:style-name="pr5" draw:layer="layout" svg:width="25.199cm" svg:height="3.256cm" svg:x="1.4cm" svg:y="0.962cm" presentation:class="title">
          <draw:text-box>
            <text:p>Essee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Ideaalne E-riik. </text:p>
                <text:p>(Milliseid veebirakendusi luua ja kuidas täiendada, et riigi andmestikega suhtlemine toimuks võimalikult mugaval viisil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letus-outline1" style:family="presentation">
      <style:graphic-properties draw:stroke="none" draw:fill="non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letus-outline2" style:family="presentation" style:parent-style-name="Oletus-outline1">
      <style:paragraph-properties fo:margin-top="0cm" fo:margin-bottom="0.4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cm" fo:margin-bottom="0.3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cm" fo:margin-bottom="0.2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cm" fo:margin-bottom="0.1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cm" fo:margin-bottom="0.1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cm" fo:margin-bottom="0.1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cm" fo:margin-bottom="0.1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cm" fo:margin-bottom="0.1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25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25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2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10-27T22:20:30.65</meta:creation-date>
    <meta:editing-duration>PT05H17M06S</meta:editing-duration>
    <meta:editing-cycles>24</meta:editing-cycles>
    <dc:date>2012-11-08T16:40:58.60</dc:date>
    <meta:generator>OpenOffice.org/3.0$Win32 OpenOffice.org_project/300m15$Build-9379</meta:generator>
    <meta:document-statistic meta:object-count="124"/>
    <meta:user-defined meta:name="Info 1"/>
    <meta:user-defined meta:name="Info 2"/>
    <meta:user-defined meta:name="Info 3"/>
    <meta:user-defined meta:name="Info 4"/>
  </office:meta>
</office:document-meta>
</file>