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271000008E4E6EEFDB5.svm"/>
  <manifest:file-entry manifest:media-type="" manifest:full-path="Pictures/20000007000021490000196E89030C55.svm"/>
  <manifest:file-entry manifest:media-type="" manifest:full-path="Pictures/20000007000016BE00002D11859DA891.svm"/>
  <manifest:file-entry manifest:media-type="" manifest:full-path="Pictures/2000000700002A96000021498845DE14.svm"/>
  <manifest:file-entry manifest:media-type="" manifest:full-path="Pictures/2000000700003FAB00003060F76C4CA7.svm"/>
  <manifest:file-entry manifest:media-type="" manifest:full-path="Pictures/2000000700003F5C00002FDB7DB8EDC2.svm"/>
  <manifest:file-entry manifest:media-type="" manifest:full-path="Pictures/2000000700003FFB00003344B09FA3F8.svm"/>
  <manifest:file-entry manifest:media-type="" manifest:full-path="Pictures/200000070000670C0000063573039CFF.svm"/>
  <manifest:file-entry manifest:media-type="" manifest:full-path="Pictures/200000070000123200000934ECE2B73E.svm"/>
  <manifest:file-entry manifest:media-type="" manifest:full-path="Pictures/200000070000217E0000195328B0EC80.svm"/>
  <manifest:file-entry manifest:media-type="" manifest:full-path="Pictures/2000000700003E04000026DDAE6CB002.svm"/>
  <manifest:file-entry manifest:media-type="" manifest:full-path="Pictures/2000000700003F7600002FA67120DE6D.svm"/>
  <manifest:file-entry manifest:media-type="" manifest:full-path="Pictures/2000000700002149000019D803D6FFFC.svm"/>
  <manifest:file-entry manifest:media-type="" manifest:full-path="Pictures/2000000700001B1500000EAED7AB4DFF.svm"/>
  <manifest:file-entry manifest:media-type="" manifest:full-path="Pictures/20000007000026C300001830F4B5C366.svm"/>
  <manifest:file-entry manifest:media-type="" manifest:full-path="Pictures/2000000700001A0D00000E4422CEE40E.svm"/>
  <manifest:file-entry manifest:media-type="" manifest:full-path="Pictures/20000007000025BA00001478CE981E29.svm"/>
  <manifest:file-entry manifest:media-type="" manifest:full-path="Pictures/200000070000260A00000E94861FD9BF.svm"/>
  <manifest:file-entry manifest:media-type="" manifest:full-path="Pictures/2000000700000AF60000078C9909F8CE.svm"/>
  <manifest:file-entry manifest:media-type="" manifest:full-path="Pictures/20000007000040CE0000349C3F1EDC9F.svm"/>
  <manifest:file-entry manifest:media-type="" manifest:full-path="Pictures/200000070000407F0000313337519C1A.svm"/>
  <manifest:file-entry manifest:media-type="" manifest:full-path="Pictures/20000007000025D500000969CEDE7179.svm"/>
  <manifest:file-entry manifest:media-type="" manifest:full-path="Pictures/2000000700003FC600003045278AD2B5.svm"/>
  <manifest:file-entry manifest:media-type="" manifest:full-path="Pictures/20000007000021E700001904C3A1D651.svm"/>
  <manifest:file-entry manifest:media-type="" manifest:full-path="Pictures/2000000700002149000019882349553E.svm"/>
  <manifest:file-entry manifest:media-type="" manifest:full-path="Pictures/2000000700003EA300002B8437300A58.svm"/>
  <manifest:file-entry manifest:media-type="" manifest:full-path="Pictures/200000070000221C000019D8EE42B64F.svm"/>
  <manifest:file-entry manifest:media-type="" manifest:full-path="Pictures/200000070000211400000D56C57DC10C.svm"/>
  <manifest:file-entry manifest:media-type="" manifest:full-path="Pictures/2000000700004C6200003928E6A1CC87.svm"/>
  <manifest:file-entry manifest:media-type="" manifest:full-path="Pictures/20000007000020F900001988FD61EDD3.svm"/>
  <manifest:file-entry manifest:media-type="" manifest:full-path="Pictures/20000007000023DE00000E5F2AE74C07.svm"/>
  <manifest:file-entry manifest:media-type="" manifest:full-path="Pictures/20000007000030100000208F3EBEC736.svm"/>
  <manifest:file-entry manifest:media-type="" manifest:full-path="Pictures/2000000700003F7600002FF627B0776C.svm"/>
  <manifest:file-entry manifest:media-type="" manifest:full-path="Pictures/20000007000021630000108AB670A025.svm"/>
  <manifest:file-entry manifest:media-type="" manifest:full-path="Pictures/2000000700003FFB00003060344F37B8.svm"/>
  <manifest:file-entry manifest:media-type="" manifest:full-path="Pictures/2000000700003F910000307A82452879.svm"/>
  <manifest:file-entry manifest:media-type="" manifest:full-path="Pictures/2000000700003FE00000332A913B31C1.svm"/>
  <manifest:file-entry manifest:media-type="" manifest:full-path="Pictures/2000000700003FAB00002F8CB036C74C.svm"/>
  <manifest:file-entry manifest:media-type="" manifest:full-path="Pictures/20000007000027470000136FA7101CA4.svm"/>
  <manifest:file-entry manifest:media-type="" manifest:full-path="Pictures/200000070000196E00000DF53452520F.svm"/>
  <manifest:file-entry manifest:media-type="" manifest:full-path="Pictures/2000000700001CA200001F03029DA208.svm"/>
  <manifest:file-entry manifest:media-type="" manifest:full-path="Pictures/200000070000286A000010702F4523DC.svm"/>
  <manifest:file-entry manifest:media-type="" manifest:full-path="Pictures/20000007000020F900001953FA6024F4.svm"/>
  <manifest:file-entry manifest:media-type="" manifest:full-path="Pictures/200000070000407F00003060D9C6D0A5.svm"/>
  <manifest:file-entry manifest:media-type="" manifest:full-path="Pictures/2000000700003F42000030C9F7925999.svm"/>
  <manifest:file-entry manifest:media-type="" manifest:full-path="Pictures/20000007000026F80000145D846E99F0.svm"/>
  <manifest:file-entry manifest:media-type="" manifest:full-path="Pictures/2000000700003FFB000039E2E7F3E312.svm"/>
  <manifest:file-entry manifest:media-type="" manifest:full-path="Pictures/200000070000133A00000C826D0406F1.svm"/>
  <manifest:file-entry manifest:media-type="" manifest:full-path="Pictures/2000000700001CD700002163FF1C89C6.svm"/>
  <manifest:file-entry manifest:media-type="" manifest:full-path="Pictures/200000070000531A0000094E19A62E05.svm"/>
  <manifest:file-entry manifest:media-type="" manifest:full-path="Pictures/20000007000019D800001232FC254FD5.svm"/>
  <manifest:file-entry manifest:media-type="" manifest:full-path="Pictures/2000000700003FFB0000307A3AAA162B.svm"/>
  <manifest:file-entry manifest:media-type="" manifest:full-path="Pictures/200000070000271200001A91ACFD1774.svm"/>
  <manifest:file-entry manifest:media-type="" manifest:full-path="Pictures/2000000700004015000033E3CCE0F304.svm"/>
  <manifest:file-entry manifest:media-type="" manifest:full-path="Pictures/2000000700003F0D00002FC1710AFD90.svm"/>
  <manifest:file-entry manifest:media-type="" manifest:full-path="Pictures/200000070000208F0000195358B510AE.svm"/>
  <manifest:file-entry manifest:media-type="" manifest:full-path="Pictures/2000000700003256000009832DEA058C.svm"/>
  <manifest:file-entry manifest:media-type="" manifest:full-path="Pictures/2000000700003F76000030FED1CF7991.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Preformatted_20_Text">
      <style:paragraph-properties fo:margin-top="0cm" fo:margin-bottom="0.499cm"/>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text-properties fo:font-size="40pt" style:font-size-asian="40pt" style:font-size-complex="40pt"/>
    </style:style>
    <style:style style:name="P6" style:family="paragraph" style:parent-style-name="Standard">
      <style:paragraph-properties fo:text-align="end" style:justify-single-word="false"/>
      <style:text-properties fo:font-size="22pt" style:font-size-asian="22pt" style:font-size-complex="22pt"/>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Preformatted_20_Text">
      <style:text-properties fo:font-weight="bold" style:font-weight-asian="bold" style:font-weight-complex="bold"/>
    </style:style>
    <style:style style:name="P11" style:family="paragraph" style:parent-style-name="Heading_20_1">
      <style:paragraph-properties fo:break-before="pag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allinna Ülikool</text:p>
      <text:p text:style-name="P4"/>
      <text:p text:style-name="P4"/>
      <text:p text:style-name="P4"/>
      <text:p text:style-name="P4"/>
      <text:p text:style-name="P4"/>
      <text:p text:style-name="P4"/>
      <text:p text:style-name="P4"/>
      <text:p text:style-name="P4"/>
      <text:p text:style-name="P4"/>
      <text:p text:style-name="P4"/>
      <text:p text:style-name="P5">Veebirakenduste jätkukursus</text:p>
      <text:p text:style-name="Standard"/>
      <text:p text:style-name="Standard"/>
      <text:p text:style-name="Standard"/>
      <text:p text:style-name="Standard"/>
      <text:p text:style-name="Standard"/>
      <text:p text:style-name="P6">Jaagup Kippa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7">2013</text:p>
      <text:p text:style-name="Standard"/>
      <text:p text:style-name="P1">Sisukord</text:p>
      <text:p text:style-name="Standard"><text:line-break/></text:p>
      <text:h text:style-name="P11" text:outline-level="1">Sissejuhatus</text:h>
      <text:p text:style-name="Text_20_body"/>
      <text:p text:style-name="Text_20_body">HTML5 ja Javaskripti valis veebi arengut suunav W3C põhilisteks tehnoloogiateks, mille peal võiksid veebirakendused lähemate aastate jooksul töötada. Aegade jooksul oli tarvilikke lisapluginaid juba nõnda palju saanud, et uue viisaka ja enamvähem vajalike omadustega veebilehitseja kokkupanek hakkas liialt keeruliseks minema. Selle peale tehti HTMLile põhjalik uuenduskuur ning vaikselt püüab ka Javaskript ühtseid standardeid järgida. Tulemuseks on loodetavasti veeb, mida mitmesugused seadmed taas viisakalt näidata suudavad ning mille kuvamiseks ei pea muuhulgas ka väiksemad seadmed enesesse mitmesuguseid mitmekümne megabaidiseid pluginate käivituskeskkondi laadima.</text:p>
      <text:p text:style-name="Text_20_body">Javaskript on suhteliselt sarnasena olemas olnud juba 1990ndate keskelt. Samas keerukamaid ja objektorienteeritud lahendusi pole sellega varem kuigi palju kokku pandud. Viimastel aastatel on sedasorti lahendusi hulgem lisandunud ning seetõttu ka vastavad õppematerjalid tarvilikud, et jaguks oskusi ja julgust Javaskripti abil ka keerukamaid veebilahendusi kokku panna.</text:p>
      <text:p text:style-name="Standard"/>
      <text:h text:style-name="P11" text:outline-level="1">Meeldetuletus</text:h>
      <text:p text:style-name="Standard"/>
      <text:p text:style-name="Standard">Alustuseks mõned lihtsad näited Javaskripti abil töötavatest veebirakendustest. Et kelle jaoks tegemist uue keelega või pole lihtsalt kaua kokku puutunud, siis saaks mõningase tunde kätte. </text:p>
      <text:p text:style-name="Standard"/>
      <text:h text:style-name="Heading_20_2" text:outline-level="2">Kalkulaator</text:h>
      <text:p text:style-name="Preformatted_20_Text"/>
      <text:p text:style-name="Standard">Arvutamise jaoks peab ikka olema koht andmete sisse panekuks ning koht tulemuse nägemiseks. Tekstiväli ning div-kiht sobivad selliseks komplektiks küll. Nupuvajutuse peale saab käima panna funktsiooni. Funktsioonid hea defineerida lehe päiseosas, siis nad hilisema kasutuse tarbeks olemas. <text:s/>Elementide poole pöördumiseks sobib käsklus document.getElementById - mida Javaskripti-põhiste lahenduste puhul tuleb päris sageli välja kutsuda. Mõned raamistikud teevad selle käsu küll lühemaks, praegu kasutame pikka kuju.</text:p>
      <text:p text:style-name="Standard"/>
      <text:p text:style-name="Standard">Näite juures arvutatakse poes oleva letihinna põhjal selles sisalduv käibemaksu osa. </text:p>
      <text:p text:style-name="Standard"/>
      <text:p text:style-name="Standard"/>
      <text:p text:style-name="kood">&lt;!DOCTYPE html&gt;</text:p>
      <text:p text:style-name="kood">&lt;html&gt;</text:p>
      <text:p text:style-name="kood"><text:s text:c="2"/>&lt;head&gt;</text:p>
      <text:p text:style-name="kood"><text:s text:c="5"/>&lt;title&gt;Käibemaksu arvutus&lt;/title&gt;</text:p>
      <text:p text:style-name="kood"><text:tab/> &lt;meta charset="UTF-8" /&gt;</text:p>
      <text:p text:style-name="kood"><text:tab/> &lt;script type="text/javascript"&gt;</text:p>
      <text:p text:style-name="kood"><text:tab/> <text:s text:c="3"/>function arvuta(){</text:p>
      <text:p text:style-name="kood"><text:tab/><text:tab/> <text:s text:c="2"/>var letihind=parseFloat(document.getElementById("letihind").value);</text:p>
      <text:p text:style-name="kood"><text:tab/><text:tab/> <text:s text:c="2"/>var km=letihind*20/120;</text:p>
      <text:p text:style-name="kood">//<text:tab/><text:tab/> <text:s text:c="2"/>km=Math.round(km*100)/100; //ümardus 2 kohta pärast koma. </text:p>
      <text:p text:style-name="kood"><text:s text:c="11"/>km=km.toFixed(2);</text:p>
      <text:p text:style-name="kood"><text:tab/><text:tab/> <text:s text:c="2"/>document.getElementById("vastus").innerHTML=km;<text:tab/><text:tab/> <text:s text:c="4"/></text:p>
      <text:p text:style-name="kood"><text:tab/><text:tab/>}</text:p>
      <text:p text:style-name="kood"><text:tab/> &lt;/script&gt;</text:p>
      <text:p text:style-name="kood"><text:s text:c="2"/>&lt;/head&gt;</text:p>
      <text:p text:style-name="kood"><text:s text:c="2"/>&lt;body&gt;</text:p>
      <text:p text:style-name="kood"><text:s text:c="5"/>&lt;h1&gt;Katsetuste leht&lt;/h1&gt;</text:p>
      <text:p text:style-name="kood"><text:tab/> Palun sisesta letihind:</text:p>
      <text:p text:style-name="kood"><text:tab/> <text:s/>&lt;input type="text" id="letihind" /&gt;</text:p>
      <text:p text:style-name="kood"><text:tab/> <text:s/>&lt;input type="button" value="OK" onclick="arvuta();" /&gt;</text:p>
      <text:p text:style-name="kood"><text:tab/> <text:s/>&lt;div id="vastus"&gt;</text:p>
      <text:p text:style-name="kood"><text:tab/> <text:s text:c="3"/>Vastuse koht.</text:p>
      <text:p text:style-name="kood"><text:tab/> <text:s/>&lt;/div&gt;</text:p>
      <text:p text:style-name="kood"><text:s text:c="2"/>&lt;/body&gt;</text:p>
      <text:p text:style-name="kood">&lt;/html&gt;</text:p>
      <text:p text:style-name="kood"/>
      <text:p text:style-name="Standard"/>
      <text:p text:style-name="Standard"><draw:frame draw:style-name="fr1" draw:name="grafiikka5" text:anchor-type="as-char" svg:width="9.183cm" svg:height="3.679cm" draw:z-index="1"><draw:image xlink:href="Pictures/20000007000023DE00000E5F2AE74C07.svm" xlink:type="simple" xlink:show="embed" xlink:actuate="onLoad"/></draw:frame></text:p>
      <text:p text:style-name="Standard"/>
      <text:p text:style-name="Standard"/>
      <text:h text:style-name="Heading_20_2" text:outline-level="2"><text:soft-page-break/>Ristkülik ekraanil</text:h>
      <text:p text:style-name="Standard"/>
      <text:p text:style-name="Standard">HTML5ga koos tuli veebilehele joonistamiseks lõuend ehk canvas. Loojate plaanide järgi saab sellest lähiaastate veebigraafika valitseja. Eks aeg näitab, mis tulevik toob. Aga otseste joonistuskäskudega on küll mugavam jooni ja ringe tekitada, kui selleks kavalalt kombineeritud värvitud taustaga kihte veebilehele võluda. Järgneva joonistuskäsu juures küsitakse lõuend-tahvlilt graafiline kontekst (nagu sulepea) ning tekstikastidest ette antud andmete järgi kuvatakse ekraanile ristkülik.</text:p>
      <text:p text:style-name="Standard"/>
      <text:p text:style-name="kood">&lt;!DOCTYPE html&gt;</text:p>
      <text:p text:style-name="kood">&lt;html&gt;</text:p>
      <text:p text:style-name="kood"><text:s text:c="2"/>&lt;head&gt;</text:p>
      <text:p text:style-name="kood"><text:s text:c="4"/>&lt;title&gt;Joonis&lt;/title&gt;</text:p>
      <text:p text:style-name="kood"><text:s text:c="4"/>&lt;script type="text/javascript"&gt;</text:p>
      <text:p text:style-name="kood"><text:s text:c="6"/>function joonista(){</text:p>
      <text:p text:style-name="kood"><text:s text:c="9"/>var g=document.getElementById("tahvel").getContext("2d");</text:p>
      <text:p text:style-name="kood"><text:s text:c="9"/>var laius=parseInt(document.getElementById("laiuskast").value);</text:p>
      <text:p text:style-name="kood"><text:s text:c="9"/>var korgus=parseInt(document.getElementById("korguskast").value);</text:p>
      <text:p text:style-name="kood"><text:s text:c="9"/>var vasakult=parseInt(document.getElementById("vasakkast").value);</text:p>
      <text:p text:style-name="kood"><text:s text:c="9"/>var ylalt=parseInt(document.getElementById("ylakast").value);</text:p>
      <text:p text:style-name="kood"><text:tab/><text:tab/> g.fillStyle="yellow";</text:p>
      <text:p text:style-name="kood"><text:tab/><text:tab/> g.fillRect(0, 0, 300, 200);</text:p>
      <text:p text:style-name="kood"><text:tab/><text:tab/> g.fillStyle="black";</text:p>
      <text:p text:style-name="kood"><text:s text:c="9"/>g.fillRect(vasakult, ylalt, laius, korgus); //x, y, laius, kõrgus</text:p>
      <text:p text:style-name="kood"><text:s text:c="9"/>g.fillText(korgus, vasakult-20, ylalt+20);</text:p>
      <text:p text:style-name="kood"><text:s text:c="9"/>g.fillText(laius, vasakult+20, ylalt-20);</text:p>
      <text:p text:style-name="kood"><text:s text:c="6"/>}</text:p>
      <text:p text:style-name="kood"><text:s text:c="4"/>&lt;/script&gt;</text:p>
      <text:p text:style-name="kood"><text:s text:c="2"/>&lt;/head&gt;</text:p>
      <text:p text:style-name="kood"><text:s text:c="2"/>&lt;body&gt;</text:p>
      <text:p text:style-name="kood"><text:s text:c="4"/>&lt;h1&gt;Joonis&lt;/h1&gt;</text:p>
      <text:p text:style-name="kood"><text:s text:c="4"/>&lt;canvas id="tahvel" width="300" height="200" <text:s/></text:p>
      <text:p text:style-name="kood"><text:s text:c="14"/>style="background-color:yellow"&gt;&lt;/canvas&gt;&lt;br /&gt;</text:p>
      <text:p text:style-name="kood"><text:s text:c="4"/>&lt;input type="text" id="vasakkast" <text:s/>value="40" /&gt;</text:p>
      <text:p text:style-name="kood"><text:tab/>&lt;input type="text" id="ylakast" <text:s/>value="40" /&gt;&lt;br /&gt;</text:p>
      <text:p text:style-name="kood"><text:s text:c="4"/>&lt;input type="text" id="laiuskast" <text:s/>value="40" /&gt; x</text:p>
      <text:p text:style-name="kood"><text:s text:c="4"/>&lt;input type="text" id="korguskast" value="60" /&gt;</text:p>
      <text:p text:style-name="kood"><text:s text:c="4"/>&lt;input type="button" value="Joonista" onclick="joonista()" /&gt; <text:s text:c="3"/></text:p>
      <text:p text:style-name="kood"><text:s text:c="2"/>&lt;/body&gt;</text:p>
      <text:p text:style-name="kood">&lt;/html&gt;</text:p>
      <text:p text:style-name="kood"/>
      <text:p text:style-name="Standard"><draw:frame draw:style-name="fr1" draw:name="grafiikka4" text:anchor-type="as-char" svg:width="9.62cm" svg:height="6.978cm" draw:z-index="0"><draw:image xlink:href="Pictures/2000000700002A96000021498845DE14.svm" xlink:type="simple" xlink:show="embed" xlink:actuate="onLoad"/></draw:frame></text:p>
      <text:p text:style-name="Standard"/>
      <text:p text:style-name="Standard"/>
      <text:p text:style-name="Standard"><text:soft-page-break/></text:p>
      <text:h text:style-name="Heading_20_2" text:outline-level="2">Foor, seisundid</text:h>
      <text:p text:style-name="Standard"/>
      <text:p text:style-name="Standard">Märgatav osa siinsetest materjalidest tutvustab objektidega majandamist veebilehel. Objekti omapäraks on tema juurde kuuluvad andmed ning samuti käsklused, mis oma tööks andmeid kasutada saavad. Lihtsamatel juhtudel võib sarnase tulemuse saada aga ka tavalisel veebilehel toimetades. Lehtki on suhteliselt eraldiseisev üksus, kus globaalmuutujatena võimalik hoida lehe piires kättesaadavaid andmeid ning neid siis oma käskude juures kasutada. Näitena toodud valgusfoor, kus seisundimuutujas parajasti kirjas põlev värv. Muutuja järgi otstustades joonistatakse sobivasse kohta seda värvi ring. Allpool nuppudega valides saab määrata seisundiks sobiva värvi ning selle peale pannakse pildi uuendamiseks tööle joonistuskäsk.</text:p>
      <text:p text:style-name="Standard"/>
      <text:p text:style-name="Preformatted_20_Text"><text:bookmark text:name="line110"/>&lt;!DOCTYPE html&gt;</text:p>
      <text:p text:style-name="Preformatted_20_Text"><text:bookmark text:name="line23"/>&lt;html&gt;</text:p>
      <text:p text:style-name="Preformatted_20_Text"><text:bookmark text:name="line31"/><text:s text:c="2"/>&lt;head&gt;</text:p>
      <text:p text:style-name="Preformatted_20_Text"><text:bookmark text:name="line41"/><text:s text:c="4"/>&lt;title&gt;Joonis&lt;/title&gt;</text:p>
      <text:p text:style-name="Preformatted_20_Text"><text:bookmark text:name="line51"/><text:s text:c="4"/>&lt;script type="text/javascript"&gt;</text:p>
      <text:p text:style-name="Preformatted_20_Text"><text:bookmark text:name="line61"/><text:s text:c="10"/>var seisund="punane";</text:p>
      <text:p text:style-name="Preformatted_20_Text"><text:bookmark text:name="line71"/><text:s text:c="6"/>function joonista(){</text:p>
      <text:p text:style-name="Preformatted_20_Text"><text:bookmark text:name="line81"/><text:s text:c="9"/>var g=document.getElementById("tahvel").getContext("2d");</text:p>
      <text:p text:style-name="Preformatted_20_Text"><text:bookmark text:name="line91"/><text:s text:c="17"/>g.fillStyle="white";</text:p>
      <text:p text:style-name="Preformatted_20_Text"><text:bookmark text:name="line101"/><text:s text:c="17"/>g.fillRect(0, 0, 300, 200);</text:p>
      <text:p text:style-name="Preformatted_20_Text"><text:bookmark text:name="line111"/><text:s text:c="17"/>g.fillStyle="black";</text:p>
      <text:p text:style-name="Preformatted_20_Text"><text:bookmark text:name="line121"/><text:s text:c="17"/>g.fillRect(70, 5, 60, 150);</text:p>
      <text:p text:style-name="Preformatted_20_Text"><text:bookmark text:name="line131"/><text:s text:c="17"/>g.lineWidth=3;</text:p>
      <text:p text:style-name="Preformatted_20_Text"><text:bookmark text:name="line141"/><text:s text:c="17"/>g.strokeStyle="red"; g.fillStyle="red";</text:p>
      <text:p text:style-name="Preformatted_20_Text"><text:bookmark text:name="line151"/><text:s text:c="9"/>g.beginPath();</text:p>
      <text:p text:style-name="Preformatted_20_Text"><text:bookmark text:name="line161"/><text:s text:c="9"/>g.arc(100, 35, 20, 0, 2*Math.PI, true);</text:p>
      <text:p text:style-name="Preformatted_20_Text"><text:bookmark text:name="line171"/><text:s text:c="9"/>if(seisund=="punane"){g.fill()} else {g.stroke();}</text:p>
      <text:p text:style-name="Preformatted_20_Text"><text:bookmark text:name="line181"/><text:s text:c="17"/>g.strokeStyle="yellow"; g.fillStyle="yellow";</text:p>
      <text:p text:style-name="Preformatted_20_Text"><text:bookmark text:name="line191"/><text:s text:c="9"/>g.beginPath();</text:p>
      <text:p text:style-name="Preformatted_20_Text"><text:bookmark text:name="line201"/><text:s text:c="9"/>g.arc(100, 75, 20, 0, 2*Math.PI, true);</text:p>
      <text:p text:style-name="Preformatted_20_Text"><text:bookmark text:name="line211"/><text:s text:c="9"/>if(seisund=="kollane"){g.fill()} else {g.stroke();}</text:p>
      <text:p text:style-name="Preformatted_20_Text"><text:bookmark text:name="line221"/><text:s text:c="17"/>g.strokeStyle="green"; g.fillStyle="green";</text:p>
      <text:p text:style-name="Preformatted_20_Text"><text:bookmark text:name="line231"/><text:s text:c="9"/>g.beginPath();</text:p>
      <text:p text:style-name="Preformatted_20_Text"><text:bookmark text:name="line24"/><text:s text:c="9"/>g.arc(100, 115, 20, 0, 2*Math.PI, true);</text:p>
      <text:p text:style-name="Preformatted_20_Text"><text:bookmark text:name="line25"/><text:s text:c="9"/>if(seisund=="roheline"){g.fill()} else {g.stroke();}</text:p>
      <text:p text:style-name="Preformatted_20_Text"><text:bookmark text:name="line26"/><text:s text:c="6"/>}</text:p>
      <text:p text:style-name="Preformatted_20_Text"><text:bookmark text:name="line27"/><text:s text:c="10"/>function punaseks(){seisund="punane"; joonista();}</text:p>
      <text:p text:style-name="Preformatted_20_Text"><text:bookmark text:name="line28"/><text:s text:c="10"/>function kollaseks(){seisund="kollane"; joonista();}</text:p>
      <text:p text:style-name="Preformatted_20_Text"><text:bookmark text:name="line29"/><text:s text:c="10"/>function roheliseks(){seisund="roheline"; joonista();}</text:p>
      <text:p text:style-name="Preformatted_20_Text"><text:bookmark text:name="line30"/><text:s text:c="4"/>&lt;/script&gt;</text:p>
      <text:p text:style-name="Preformatted_20_Text"><text:bookmark text:name="line311"/><text:s text:c="2"/>&lt;/head&gt;</text:p>
      <text:p text:style-name="Preformatted_20_Text"><text:bookmark text:name="line32"/><text:s text:c="2"/>&lt;body onload="joonista();"&gt;</text:p>
      <text:p text:style-name="Preformatted_20_Text"><text:bookmark text:name="line33"/><text:s text:c="4"/>&lt;h1&gt;Joonis&lt;/h1&gt;</text:p>
      <text:p text:style-name="Preformatted_20_Text"><text:bookmark text:name="line34"/><text:s text:c="4"/>&lt;canvas id="tahvel" width="300" height="200" <text:s/></text:p>
      <text:p text:style-name="Preformatted_20_Text"><text:bookmark text:name="line35"/><text:s text:c="14"/>style="background-color:yellow"&gt;&lt;/canvas&gt;&lt;br /&gt;</text:p>
      <text:p text:style-name="Preformatted_20_Text"><text:bookmark text:name="line36"/></text:p>
      <text:p text:style-name="Preformatted_20_Text"><text:bookmark text:name="line37"/><text:s text:c="4"/>&lt;input type="button" value="Punaseks" onclick="punaseks()" /&gt; <text:s text:c="3"/></text:p>
      <text:p text:style-name="Preformatted_20_Text"><text:bookmark text:name="line38"/><text:s text:c="4"/>&lt;input type="button" value="Kollaseks" onclick="kollaseks()" /&gt; <text:s text:c="3"/></text:p>
      <text:p text:style-name="Preformatted_20_Text"><text:bookmark text:name="line39"/><text:s text:c="4"/>&lt;input type="button" value="Roheliseks" onclick="roheliseks()" /&gt; <text:s text:c="3"/></text:p>
      <text:p text:style-name="Preformatted_20_Text"><text:bookmark text:name="line40"/><text:s text:c="2"/>&lt;/body&gt;</text:p>
      <text:p text:style-name="P2"><text:bookmark text:name="line411"/>&lt;/html&gt;</text:p>
      <text:p text:style-name="Standard"/>
      <text:p text:style-name="Standard"><text:soft-page-break/><draw:frame draw:style-name="fr1" draw:name="grafiikka7" text:anchor-type="as-char" svg:width="7.331cm" svg:height="7.939cm" draw:z-index="3"><draw:image xlink:href="Pictures/2000000700001CA200001F03029DA208.svm" xlink:type="simple" xlink:show="embed" xlink:actuate="onLoad"/></draw:frame></text:p>
      <text:p text:style-name="Standard"/>
      <text:p text:style-name="Standard"><draw:frame draw:style-name="fr1" draw:name="grafiikka6" text:anchor-type="as-char" svg:width="7.384cm" svg:height="8.548cm" draw:z-index="2"><draw:image xlink:href="Pictures/2000000700001CD700002163FF1C89C6.svm" xlink:type="simple" xlink:show="embed" xlink:actuate="onLoad"/></draw:frame></text:p>
      <text:p text:style-name="Standard"/>
      <text:h text:style-name="Heading_20_2" text:outline-level="2">Tollikalkulaator objektina</text:h>
      <text:p text:style-name="Standard"/>
      <text:p text:style-name="Standard">Kõigepealt meeldetuletuseks tavaline lihtne kalkulaator.</text:p>
      <text:p text:style-name="Standard"/>
      <text:p text:style-name="Preformatted_20_Text"><text:bookmark text:name="line112"/>&lt;!doctype html&gt;</text:p>
      <text:p text:style-name="Preformatted_20_Text"><text:bookmark text:name="line210"/>&lt;html&gt;</text:p>
      <text:p text:style-name="Preformatted_20_Text"><text:bookmark text:name="line310"/><text:s text:c="2"/>&lt;head&gt;</text:p>
      <text:p text:style-name="Preformatted_20_Text"><text:bookmark text:name="line42"/><text:s text:c="4"/>&lt;title&gt;Kalkulaator&lt;/title&gt;</text:p>
      <text:p text:style-name="Preformatted_20_Text"><text:bookmark text:name="line52"/><text:s text:c="8"/>&lt;script&gt;</text:p>
      <text:p text:style-name="Preformatted_20_Text"><text:bookmark text:name="line62"/><text:s text:c="10"/>function arvuta(){</text:p>
      <text:p text:style-name="Preformatted_20_Text"><text:bookmark text:name="line72"/><text:s text:c="13"/>var tollidearv=parseFloat(document.getElementById("kast1").value);</text:p>
      <text:p text:style-name="Preformatted_20_Text"><text:bookmark text:name="line82"/><text:s text:c="17"/>document.getElementById("vastus").innerHTML=tollidearv*2.54;</text:p>
      <text:p text:style-name="Preformatted_20_Text"><text:bookmark text:name="line92"/><text:s text:c="10"/>}</text:p>
      <text:p text:style-name="Preformatted_20_Text"><text:bookmark text:name="line102"/><text:s text:c="8"/>&lt;/script&gt;</text:p>
      <text:p text:style-name="Preformatted_20_Text"><text:bookmark text:name="line113"/><text:s text:c="2"/>&lt;/head&gt;</text:p>
      <text:p text:style-name="Preformatted_20_Text"><text:bookmark text:name="line122"/><text:s text:c="2"/>&lt;body&gt;</text:p>
      <text:p text:style-name="Preformatted_20_Text"><text:bookmark text:name="line132"/><text:s text:c="5"/>&lt;h1&gt;Arvutamine&lt;/h1&gt;</text:p>
      <text:p text:style-name="Preformatted_20_Text"><text:bookmark text:name="line142"/><text:soft-page-break/><text:s text:c="9"/>Tollid: </text:p>
      <text:p text:style-name="Preformatted_20_Text"><text:bookmark text:name="line152"/><text:s text:c="9"/>&lt;input type="text" <text:s text:c="2"/>id="kast1" /&gt;</text:p>
      <text:p text:style-name="Preformatted_20_Text"><text:bookmark text:name="line162"/><text:s text:c="9"/>&lt;input type="button" value="Sentimeetriteks" onClick="arvuta();" /&gt;</text:p>
      <text:p text:style-name="Preformatted_20_Text"><text:bookmark text:name="line172"/><text:s text:c="9"/>&lt;div id="vastus"&gt;&lt;/div&gt;</text:p>
      <text:p text:style-name="Preformatted_20_Text"><text:bookmark text:name="line182"/><text:s text:c="9"/></text:p>
      <text:p text:style-name="Preformatted_20_Text"><text:bookmark text:name="line192"/><text:s text:c="2"/>&lt;/body&gt;</text:p>
      <text:p text:style-name="P2"><text:bookmark text:name="line202"/>&lt;/html&gt;</text:p>
      <text:p text:style-name="Standard"><draw:frame draw:style-name="fr1" draw:name="grafiikka8" text:anchor-type="as-char" svg:width="8.468cm" svg:height="3.413cm" draw:z-index="4"><draw:image xlink:href="Pictures/200000070000211400000D56C57DC10C.svm" xlink:type="simple" xlink:show="embed" xlink:actuate="onLoad"/></draw:frame></text:p>
      <text:p text:style-name="Standard"/>
      <text:p text:style-name="Standard">Järgmisena tehakse sisestuskastidest ning arvuta-käsklusest komplekt nimega Arvutaja. Nii on arvuta-käsklusel võimalik this-muutuja kaudu tekstiväljade poole pöörduda ning ei pea keerulisemal lehel enam pikemalt muretsema, et kust andmed kätte saab. Siin näites küll on veel kastide nimed otse koodi sisse kirjutatud, kuid ka selle saab tulevikus paindlikumaks muuta. Lehe sisumärgendi body atribuut onload teatab, et lehe avanemisel tuleb käivitada funktsioon lehealgus(). Selle tulemusena luuakse muutujasse a1 Arvutaja-tüüpi objekt ehk eksemplar. All sentimeetriarvutuse nupu juures sobib tulemuse saamiseks käima panna juba käsklus a1.arvuta(), mis juba teab, millised andmed kust võtta ja kuhu vastus panna.</text:p>
      <text:p text:style-name="Standard"/>
      <text:p text:style-name="Preformatted_20_Text"><text:bookmark text:name="line114"/>&lt;!doctype html&gt;</text:p>
      <text:p text:style-name="Preformatted_20_Text"><text:bookmark text:name="line212"/>&lt;html&gt;</text:p>
      <text:p text:style-name="Preformatted_20_Text"><text:bookmark text:name="line312"/><text:s text:c="2"/>&lt;head&gt;</text:p>
      <text:p text:style-name="Preformatted_20_Text"><text:bookmark text:name="line43"/><text:s text:c="4"/>&lt;title&gt;Kalkulaator&lt;/title&gt;</text:p>
      <text:p text:style-name="Preformatted_20_Text"><text:bookmark text:name="line53"/><text:s text:c="8"/>&lt;script&gt;</text:p>
      <text:p text:style-name="Preformatted_20_Text"><text:s text:c="10"/>var a1;</text:p>
      <text:p text:style-name="Preformatted_20_Text"><text:bookmark text:name="line63"/><text:s text:c="10"/>function Arvutaja(){</text:p>
      <text:p text:style-name="Preformatted_20_Text"><text:bookmark text:name="line73"/><text:s text:c="13"/>this.kast=document.getElementById("kast1");</text:p>
      <text:p text:style-name="Preformatted_20_Text"><text:bookmark text:name="line83"/><text:s text:c="13"/>this.vastusekiht=document.getElementById("vastus");</text:p>
      <text:p text:style-name="Preformatted_20_Text"><text:bookmark text:name="line93"/><text:s text:c="13"/>this.arvuta=function(){</text:p>
      <text:p text:style-name="Preformatted_20_Text"><text:bookmark text:name="line103"/><text:s text:c="20"/>this.vastusekiht.innerHTML=parseFloat(this.kast.value)*2.54;</text:p>
      <text:p text:style-name="Preformatted_20_Text"><text:bookmark text:name="line115"/><text:s text:c="13"/>}</text:p>
      <text:p text:style-name="Preformatted_20_Text"><text:bookmark text:name="line123"/><text:s text:c="10"/>}</text:p>
      <text:p text:style-name="Preformatted_20_Text"><text:bookmark text:name="line133"/><text:s text:c="10"/></text:p>
      <text:p text:style-name="Preformatted_20_Text"><text:bookmark text:name="line143"/><text:s text:c="10"/>var a1;</text:p>
      <text:p text:style-name="Preformatted_20_Text"><text:bookmark text:name="line153"/><text:s text:c="10"/>function lehealgus(){</text:p>
      <text:p text:style-name="Preformatted_20_Text"><text:bookmark text:name="line163"/><text:s text:c="12"/>a1=new Arvutaja();</text:p>
      <text:p text:style-name="Preformatted_20_Text"><text:bookmark text:name="line173"/><text:s text:c="10"/>}</text:p>
      <text:p text:style-name="Preformatted_20_Text"><text:bookmark text:name="line183"/><text:s text:c="8"/>&lt;/script&gt;</text:p>
      <text:p text:style-name="Preformatted_20_Text"><text:bookmark text:name="line193"/><text:s text:c="2"/>&lt;/head&gt;</text:p>
      <text:p text:style-name="Preformatted_20_Text"><text:bookmark text:name="line203"/><text:s text:c="2"/>&lt;body onload="lehealgus();"&gt;</text:p>
      <text:p text:style-name="Preformatted_20_Text"><text:bookmark text:name="line213"/><text:s text:c="5"/>&lt;h1&gt;Arvutamine&lt;/h1&gt;</text:p>
      <text:p text:style-name="Preformatted_20_Text"><text:bookmark text:name="line222"/><text:s text:c="9"/>Tollid: </text:p>
      <text:p text:style-name="Preformatted_20_Text"><text:bookmark text:name="line232"/><text:s text:c="9"/>&lt;input type="text" <text:s text:c="2"/>id="kast1" /&gt;</text:p>
      <text:p text:style-name="Preformatted_20_Text"><text:bookmark text:name="line241"/><text:s text:c="9"/>&lt;input type="button" value="Sentimeetriteks" onClick="a1.arvuta();" /&gt;</text:p>
      <text:p text:style-name="Preformatted_20_Text"><text:bookmark text:name="line251"/><text:s text:c="9"/>&lt;div id="vastus"&gt;&lt;/div&gt;</text:p>
      <text:p text:style-name="Preformatted_20_Text"><text:bookmark text:name="line261"/><text:s text:c="9"/></text:p>
      <text:p text:style-name="Preformatted_20_Text"><text:bookmark text:name="line271"/><text:s text:c="2"/>&lt;/body&gt;</text:p>
      <text:p text:style-name="P2"><text:bookmark text:name="line281"/>&lt;/html&gt;</text:p>
      <text:p text:style-name="Standard"/>
      <text:p text:style-name="Standard"/>
      <text:p text:style-name="Standard"><text:soft-page-break/><draw:frame draw:style-name="fr1" draw:name="grafiikka9" text:anchor-type="as-char" svg:width="8.468cm" svg:height="3.413cm" draw:z-index="5"><draw:image xlink:href="Pictures/200000070000211400000D56C57DC10C.svm" xlink:type="simple" xlink:show="embed" xlink:actuate="onLoad"/></draw:frame></text:p>
      <text:p text:style-name="Standard"/>
      <text:p text:style-name="Standard"/>
      <text:p text:style-name="Standard"/>
      <text:p text:style-name="Preformatted_20_Text"><text:bookmark text:name="line116"/>&lt;!doctype html&gt;</text:p>
      <text:p text:style-name="Preformatted_20_Text"><text:bookmark text:name="line214"/>&lt;html&gt;</text:p>
      <text:p text:style-name="Preformatted_20_Text"><text:bookmark text:name="line313"/><text:s text:c="2"/>&lt;head&gt;</text:p>
      <text:p text:style-name="Preformatted_20_Text"><text:bookmark text:name="line44"/><text:s text:c="4"/>&lt;title&gt;Kalkulaator&lt;/title&gt;</text:p>
      <text:p text:style-name="Preformatted_20_Text"><text:bookmark text:name="line54"/><text:s text:c="8"/>&lt;script&gt;</text:p>
      <text:p text:style-name="Preformatted_20_Text"><text:bookmark text:name="line64"/><text:s text:c="10"/>function Arvutaja(kihinimi){</text:p>
      <text:p text:style-name="Preformatted_20_Text"><text:bookmark text:name="line74"/><text:s text:c="13"/>this.algus=function(){</text:p>
      <text:p text:style-name="Preformatted_20_Text"><text:bookmark text:name="line84"/><text:s text:c="19"/>this.kiht=document.getElementById(kihinimi);</text:p>
      <text:p text:style-name="Preformatted_20_Text"><text:bookmark text:name="line94"/><text:s text:c="19"/>this.kiht.innerHTML=</text:p>
      <text:p text:style-name="Preformatted_20_Text"><text:bookmark text:name="line104"/><text:s text:c="20"/>"Tollid: &lt;input type='text' <text:s text:c="2"/>id='kast1' /&gt; "+</text:p>
      <text:p text:style-name="Preformatted_20_Text"><text:bookmark text:name="line117"/><text:s text:c="16"/>"&lt;input type='button' value='Sentimeetriteks' onClick='a1.arvuta();' /&gt; "+</text:p>
      <text:p text:style-name="Preformatted_20_Text"><text:bookmark text:name="line124"/><text:s text:c="16"/>"&lt;div id='vastus'&gt;&lt;/div&gt;";</text:p>
      <text:p text:style-name="Preformatted_20_Text"><text:bookmark text:name="line134"/><text:s text:c="15"/>this.kast=document.getElementById("kast1");</text:p>
      <text:p text:style-name="Preformatted_20_Text"><text:bookmark text:name="line144"/><text:s text:c="19"/>this.vastusekiht=document.getElementById("vastus"); <text:s text:c="10"/></text:p>
      <text:p text:style-name="Preformatted_20_Text"><text:bookmark text:name="line154"/><text:s text:c="17"/>}</text:p>
      <text:p text:style-name="Preformatted_20_Text"><text:bookmark text:name="line164"/><text:s text:c="17"/>this.arvuta=function(){</text:p>
      <text:p text:style-name="Preformatted_20_Text"><text:bookmark text:name="line174"/><text:s text:c="20"/>this.vastusekiht.innerHTML=parseFloat(this.kast.value)*2.54;</text:p>
      <text:p text:style-name="Preformatted_20_Text"><text:bookmark text:name="line184"/><text:s text:c="17"/>}</text:p>
      <text:p text:style-name="Preformatted_20_Text"><text:bookmark text:name="line194"/><text:s text:c="17"/>this.algus();</text:p>
      <text:p text:style-name="Preformatted_20_Text"><text:bookmark text:name="line204"/><text:s text:c="10"/>}</text:p>
      <text:p text:style-name="Preformatted_20_Text"><text:bookmark text:name="line215"/><text:s text:c="10"/></text:p>
      <text:p text:style-name="Preformatted_20_Text"><text:bookmark text:name="line223"/><text:s text:c="10"/>var a1;</text:p>
      <text:p text:style-name="Preformatted_20_Text"><text:bookmark text:name="line233"/><text:s text:c="10"/>function lehealgus(){</text:p>
      <text:p text:style-name="Preformatted_20_Text"><text:bookmark text:name="line242"/><text:s text:c="12"/>a1=new Arvutaja("kiht1");</text:p>
      <text:p text:style-name="Preformatted_20_Text"><text:bookmark text:name="line252"/><text:s text:c="10"/>}</text:p>
      <text:p text:style-name="Preformatted_20_Text"><text:bookmark text:name="line262"/><text:s text:c="8"/>&lt;/script&gt;</text:p>
      <text:p text:style-name="Preformatted_20_Text"><text:bookmark text:name="line272"/><text:s text:c="2"/>&lt;/head&gt;</text:p>
      <text:p text:style-name="Preformatted_20_Text"><text:bookmark text:name="line282"/><text:s text:c="2"/>&lt;body onload="lehealgus();"&gt;</text:p>
      <text:p text:style-name="Preformatted_20_Text"><text:bookmark text:name="line291"/><text:s text:c="5"/>&lt;h1&gt;Arvutamine&lt;/h1&gt;</text:p>
      <text:p text:style-name="Preformatted_20_Text"><text:bookmark text:name="line301"/><text:s text:c="9"/>&lt;div id="kiht1"&gt;&lt;/div&gt;</text:p>
      <text:p text:style-name="Preformatted_20_Text"><text:bookmark text:name="line314"/><text:s text:c="8"/></text:p>
      <text:p text:style-name="Preformatted_20_Text"><text:bookmark text:name="line321"/><text:s text:c="2"/>&lt;/body&gt;</text:p>
      <text:p text:style-name="P2"><text:bookmark text:name="line331"/>&lt;/html&gt;</text:p>
      <text:p text:style-name="Standard"><draw:frame draw:style-name="fr1" draw:name="grafiikka10" text:anchor-type="as-char" svg:width="8.468cm" svg:height="3.413cm" draw:z-index="6"><draw:image xlink:href="Pictures/200000070000211400000D56C57DC10C.svm" xlink:type="simple" xlink:show="embed" xlink:actuate="onLoad"/></draw:frame></text:p>
      <text:p text:style-name="Standard"/>
      <text:p text:style-name="Standard"/>
      <text:p text:style-name="Standard">Mitu kalkulaatorit lehel</text:p>
      <text:p text:style-name="Standard"/>
      <text:p text:style-name="Preformatted_20_Text"><text:bookmark text:name="line118"/>&lt;!doctype html&gt;</text:p>
      <text:p text:style-name="Preformatted_20_Text"><text:bookmark text:name="line216"/>&lt;html&gt;</text:p>
      <text:p text:style-name="Preformatted_20_Text"><text:bookmark text:name="line315"/><text:s text:c="2"/>&lt;head&gt;</text:p>
      <text:p text:style-name="Preformatted_20_Text"><text:bookmark text:name="line45"/><text:soft-page-break/><text:s text:c="4"/>&lt;title&gt;Kalkulaator&lt;/title&gt;</text:p>
      <text:p text:style-name="Preformatted_20_Text"><text:bookmark text:name="line55"/><text:s text:c="8"/>&lt;script&gt;</text:p>
      <text:p text:style-name="Preformatted_20_Text"><text:bookmark text:name="line65"/><text:s text:c="10"/>function Arvutaja(kihinimi){</text:p>
      <text:p text:style-name="Preformatted_20_Text"><text:bookmark text:name="line75"/><text:s text:c="13"/>this.algus=function(){</text:p>
      <text:p text:style-name="Preformatted_20_Text"><text:bookmark text:name="line85"/><text:s text:c="19"/>this.kiht=document.getElementById(kihinimi);</text:p>
      <text:p text:style-name="Preformatted_20_Text"><text:bookmark text:name="line95"/><text:s text:c="19"/>window[kihinimi+"_kalkulaator"]=this;</text:p>
      <text:p text:style-name="Preformatted_20_Text"><text:bookmark text:name="line105"/><text:s text:c="19"/>this.kiht.innerHTML=</text:p>
      <text:p text:style-name="Preformatted_20_Text"><text:bookmark text:name="line119"/><text:s text:c="20"/>"Tollid: &lt;input type='text' <text:s text:c="2"/>id='"+kihinimi+"_kast1' /&gt; "+</text:p>
      <text:p text:style-name="Preformatted_20_Text"><text:bookmark text:name="line125"/><text:s text:c="16"/>"&lt;input type='button' value='Sentimeetriteks' onClick='"+kihinimi+"_kalkulaator.arvuta();' /&gt; "+</text:p>
      <text:p text:style-name="Preformatted_20_Text"><text:bookmark text:name="line135"/><text:s text:c="16"/>"&lt;div id='"+kihinimi+"_vastus'&gt;&lt;/div&gt;";</text:p>
      <text:p text:style-name="Preformatted_20_Text"><text:bookmark text:name="line145"/><text:s text:c="15"/>this.kast=document.getElementById(kihinimi+"_kast1");</text:p>
      <text:p text:style-name="Preformatted_20_Text"><text:bookmark text:name="line155"/><text:s text:c="19"/>this.vastusekiht=document.getElementById(kihinimi+"_vastus"); <text:s text:c="16"/></text:p>
      <text:p text:style-name="Preformatted_20_Text"><text:bookmark text:name="line165"/><text:s text:c="17"/>}</text:p>
      <text:p text:style-name="Preformatted_20_Text"><text:bookmark text:name="line175"/><text:s text:c="17"/>this.arvuta=function(){</text:p>
      <text:p text:style-name="Preformatted_20_Text"><text:bookmark text:name="line185"/><text:s text:c="20"/>this.vastusekiht.innerHTML=parseFloat(this.kast.value)*2.54;</text:p>
      <text:p text:style-name="Preformatted_20_Text"><text:bookmark text:name="line195"/><text:s text:c="17"/>}</text:p>
      <text:p text:style-name="Preformatted_20_Text"><text:bookmark text:name="line205"/><text:s text:c="17"/>this.algus();</text:p>
      <text:p text:style-name="Preformatted_20_Text"><text:bookmark text:name="line217"/><text:s text:c="10"/>}</text:p>
      <text:p text:style-name="Preformatted_20_Text"><text:bookmark text:name="line224"/><text:s text:c="10"/></text:p>
      <text:p text:style-name="Preformatted_20_Text"><text:bookmark text:name="line234"/></text:p>
      <text:p text:style-name="Preformatted_20_Text"><text:bookmark text:name="line243"/><text:s text:c="10"/>function lehealgus(){</text:p>
      <text:p text:style-name="Preformatted_20_Text"><text:bookmark text:name="line253"/><text:s text:c="12"/>new Arvutaja("kiht1");</text:p>
      <text:p text:style-name="Preformatted_20_Text"><text:bookmark text:name="line263"/><text:s text:c="12"/>new Arvutaja("kiht2");</text:p>
      <text:p text:style-name="Preformatted_20_Text"><text:bookmark text:name="line273"/><text:s text:c="10"/>}</text:p>
      <text:p text:style-name="Preformatted_20_Text"><text:bookmark text:name="line283"/><text:s text:c="8"/>&lt;/script&gt;</text:p>
      <text:p text:style-name="Preformatted_20_Text"><text:bookmark text:name="line292"/><text:s text:c="2"/>&lt;/head&gt;</text:p>
      <text:p text:style-name="Preformatted_20_Text"><text:bookmark text:name="line302"/><text:s text:c="2"/>&lt;body onload="lehealgus();"&gt;</text:p>
      <text:p text:style-name="Preformatted_20_Text"><text:bookmark text:name="line316"/><text:s text:c="5"/>&lt;h1&gt;Arvutamine&lt;/h1&gt;</text:p>
      <text:p text:style-name="Preformatted_20_Text"><text:bookmark text:name="line322"/><text:s text:c="9"/>&lt;div id="kiht1"&gt;&lt;/div&gt;</text:p>
      <text:p text:style-name="Preformatted_20_Text"><text:bookmark text:name="line332"/><text:s text:c="9"/>&lt;div id="kiht2"&gt;&lt;/div&gt;</text:p>
      <text:p text:style-name="Preformatted_20_Text"><text:bookmark text:name="line341"/><text:s text:c="8"/></text:p>
      <text:p text:style-name="Preformatted_20_Text"><text:bookmark text:name="line351"/><text:s text:c="2"/>&lt;/body&gt;</text:p>
      <text:p text:style-name="P2"><text:bookmark text:name="line361"/>&lt;/html&gt;</text:p>
      <text:p text:style-name="Standard"/>
      <text:p text:style-name="Standard"><draw:frame draw:style-name="fr1" draw:name="grafiikka11" text:anchor-type="as-char" svg:width="8.548cm" svg:height="4.233cm" draw:z-index="7"><draw:image xlink:href="Pictures/20000007000021630000108AB670A025.svm" xlink:type="simple" xlink:show="embed" xlink:actuate="onLoad"/></draw:frame></text:p>
      <text:p text:style-name="Standard"/>
      <text:p text:style-name="Standard">Kalkulaatorite parameetrid</text:p>
      <text:p text:style-name="Standard"/>
      <text:p text:style-name="Preformatted_20_Text"><text:bookmark text:name="line120"/>&lt;!doctype html&gt;</text:p>
      <text:p text:style-name="Preformatted_20_Text"><text:bookmark text:name="line218"/>&lt;html&gt;</text:p>
      <text:p text:style-name="Preformatted_20_Text"><text:bookmark text:name="line317"/><text:s text:c="2"/>&lt;head&gt;</text:p>
      <text:p text:style-name="Preformatted_20_Text"><text:bookmark text:name="line46"/><text:s text:c="4"/>&lt;title&gt;Kalkulaator&lt;/title&gt;</text:p>
      <text:p text:style-name="Preformatted_20_Text"><text:bookmark text:name="line56"/><text:s text:c="8"/>&lt;script&gt;</text:p>
      <text:p text:style-name="Preformatted_20_Text"><text:bookmark text:name="line66"/><text:s text:c="10"/>function Arvutaja(kihinimi, kastitekst, nuputekst, koefitsient){</text:p>
      <text:p text:style-name="Preformatted_20_Text"><text:bookmark text:name="line76"/><text:s text:c="13"/>this.algus=function(){</text:p>
      <text:p text:style-name="Preformatted_20_Text"><text:bookmark text:name="line86"/><text:s text:c="19"/>this.kiht=document.getElementById(kihinimi);</text:p>
      <text:p text:style-name="Preformatted_20_Text"><text:bookmark text:name="line96"/><text:s text:c="19"/>window[kihinimi+"_kalkulaator"]=this;</text:p>
      <text:p text:style-name="Preformatted_20_Text"><text:bookmark text:name="line106"/><text:s text:c="19"/>this.kiht.innerHTML=</text:p>
      <text:p text:style-name="Preformatted_20_Text"><text:bookmark text:name="line1110"/><text:s text:c="20"/>kastitekst+": &lt;input type='text' <text:s text:c="2"/>id='"+kihinimi+"_kast1' /&gt; "+</text:p>
      <text:p text:style-name="Preformatted_20_Text"><text:bookmark text:name="line126"/><text:s text:c="16"/>"&lt;input type='button' value='"+nuputekst+"' <text:soft-page-break/>onClick='"+kihinimi+"_kalkulaator.arvuta();' /&gt; "+</text:p>
      <text:p text:style-name="Preformatted_20_Text"><text:bookmark text:name="line136"/><text:s text:c="16"/>"&lt;span id='"+kihinimi+"_vastus'&gt;&lt;/span&gt;";</text:p>
      <text:p text:style-name="Preformatted_20_Text"><text:bookmark text:name="line146"/><text:s text:c="15"/>this.kast=document.getElementById(kihinimi+"_kast1");</text:p>
      <text:p text:style-name="Preformatted_20_Text"><text:bookmark text:name="line156"/><text:s text:c="19"/>this.vastusekiht=document.getElementById(kihinimi+"_vastus"); <text:s text:c="7"/></text:p>
      <text:p text:style-name="Preformatted_20_Text"><text:bookmark text:name="line166"/><text:s text:c="19"/>this.koefitsient=koefitsient; <text:s text:c="18"/></text:p>
      <text:p text:style-name="Preformatted_20_Text"><text:bookmark text:name="line176"/><text:s text:c="17"/>}</text:p>
      <text:p text:style-name="Preformatted_20_Text"><text:bookmark text:name="line186"/><text:s text:c="17"/>this.arvuta=function(){</text:p>
      <text:p text:style-name="Preformatted_20_Text"><text:bookmark text:name="line196"/><text:s text:c="20"/>this.vastusekiht.innerHTML=parseFloat(this.kast.value)*this.koefitsient;</text:p>
      <text:p text:style-name="Preformatted_20_Text"><text:bookmark text:name="line206"/><text:s text:c="17"/>}</text:p>
      <text:p text:style-name="Preformatted_20_Text"><text:bookmark text:name="line219"/><text:s text:c="17"/>this.algus();</text:p>
      <text:p text:style-name="Preformatted_20_Text"><text:bookmark text:name="line225"/><text:s text:c="10"/>}</text:p>
      <text:p text:style-name="Preformatted_20_Text"><text:bookmark text:name="line235"/><text:s text:c="10"/></text:p>
      <text:p text:style-name="Preformatted_20_Text"><text:bookmark text:name="line244"/></text:p>
      <text:p text:style-name="Preformatted_20_Text"><text:bookmark text:name="line254"/><text:s text:c="10"/>function lehealgus(){</text:p>
      <text:p text:style-name="Preformatted_20_Text"><text:bookmark text:name="line264"/><text:s text:c="12"/>new Arvutaja("kiht1", "Eurod", "Dollariteks", 1.3);</text:p>
      <text:p text:style-name="Preformatted_20_Text"><text:bookmark text:name="line274"/><text:s text:c="12"/>new Arvutaja("kiht2", "Tollid", "Sentimeetriteks", 2.54);</text:p>
      <text:p text:style-name="Preformatted_20_Text"><text:bookmark text:name="line284"/></text:p>
      <text:p text:style-name="Preformatted_20_Text"><text:bookmark text:name="line293"/><text:s text:c="10"/>}</text:p>
      <text:p text:style-name="Preformatted_20_Text"><text:bookmark text:name="line303"/><text:s text:c="8"/>&lt;/script&gt;</text:p>
      <text:p text:style-name="Preformatted_20_Text"><text:bookmark text:name="line318"/><text:s text:c="2"/>&lt;/head&gt;</text:p>
      <text:p text:style-name="Preformatted_20_Text"><text:bookmark text:name="line323"/><text:s text:c="2"/>&lt;body onload="lehealgus();"&gt;</text:p>
      <text:p text:style-name="Preformatted_20_Text"><text:bookmark text:name="line333"/><text:s text:c="5"/>&lt;h1&gt;Arvutamine&lt;/h1&gt;</text:p>
      <text:p text:style-name="Preformatted_20_Text"><text:bookmark text:name="line342"/><text:s text:c="9"/>&lt;div id="kiht1"&gt;&lt;/div&gt;</text:p>
      <text:p text:style-name="Preformatted_20_Text"><text:bookmark text:name="line352"/><text:s text:c="9"/>&lt;div id="kiht2"&gt;&lt;/div&gt;</text:p>
      <text:p text:style-name="Preformatted_20_Text"><text:bookmark text:name="line362"/></text:p>
      <text:p text:style-name="Preformatted_20_Text"><text:bookmark text:name="line371"/><text:s text:c="8"/></text:p>
      <text:p text:style-name="Preformatted_20_Text"><text:bookmark text:name="line381"/><text:s text:c="2"/>&lt;/body&gt;</text:p>
      <text:p text:style-name="P2"><text:bookmark text:name="line391"/>&lt;/html&gt;</text:p>
      <text:p text:style-name="Standard"/>
      <text:p text:style-name="Standard"><draw:frame draw:style-name="fr1" draw:name="grafiikka12" text:anchor-type="as-char" svg:width="9.738cm" svg:height="3.732cm" draw:z-index="8"><draw:image xlink:href="Pictures/200000070000260A00000E94861FD9BF.svm" xlink:type="simple" xlink:show="embed" xlink:actuate="onLoad"/></draw:frame></text:p>
      <text:p text:style-name="Standard"/>
      <text:p text:style-name="Standard">Oskustega graafilise väljundiga objekt</text:p>
      <text:p text:style-name="Standard"/>
      <text:p text:style-name="Preformatted_20_Text"><text:bookmark text:name="line127"/>&lt;!doctype html&gt;</text:p>
      <text:p text:style-name="Preformatted_20_Text"><text:bookmark text:name="line220"/>&lt;html&gt;</text:p>
      <text:p text:style-name="Preformatted_20_Text"><text:bookmark text:name="line319"/><text:s text:c="2"/>&lt;head&gt;</text:p>
      <text:p text:style-name="Preformatted_20_Text"><text:bookmark text:name="line47"/><text:s text:c="4"/>&lt;title&gt;Kalkulaator&lt;/title&gt;</text:p>
      <text:p text:style-name="Preformatted_20_Text"><text:bookmark text:name="line57"/><text:s text:c="8"/>&lt;script&gt;</text:p>
      <text:p text:style-name="Preformatted_20_Text"><text:bookmark text:name="line67"/><text:s text:c="10"/>function Laohaldus(kihinimi, kogus){</text:p>
      <text:p text:style-name="Preformatted_20_Text"><text:bookmark text:name="line77"/><text:s text:c="13"/>this.algus=function(){</text:p>
      <text:p text:style-name="Preformatted_20_Text"><text:bookmark text:name="line87"/><text:s text:c="19"/>this.kiht=document.getElementById(kihinimi);</text:p>
      <text:p text:style-name="Preformatted_20_Text"><text:bookmark text:name="line97"/><text:s text:c="19"/>this.kogus=kogus;</text:p>
      <text:p text:style-name="Preformatted_20_Text"><text:bookmark text:name="line107"/><text:s text:c="19"/>window[kihinimi+"_ladu"]=this;</text:p>
      <text:p text:style-name="Preformatted_20_Text"><text:bookmark text:name="line1111"/><text:s text:c="19"/>this.kiht.innerHTML= <text:s text:c="12"/></text:p>
      <text:p text:style-name="Preformatted_20_Text"><text:bookmark text:name="line128"/><text:s text:c="16"/>"&lt;input type='button' value='&amp;lt;' onClick='"+kihinimi+"_ladu.v2iksemaks();' /&gt; "+</text:p>
      <text:p text:style-name="Preformatted_20_Text"><text:bookmark text:name="line137"/><text:s text:c="16"/>"&lt;input type='text' id='"+kihinimi+"_vastus' style='width: 50px' disabled /&gt;"+</text:p>
      <text:p text:style-name="Preformatted_20_Text"><text:bookmark text:name="line147"/><text:s text:c="16"/>"&lt;input type='button' value='&amp;gt;' onClick='"+kihinimi+"_ladu.suuremaks();' /&gt; ";</text:p>
      <text:p text:style-name="Preformatted_20_Text"><text:bookmark text:name="line157"/><text:s text:c="19"/>this.vastusekiht=document.getElementById(kihinimi+"_vastus"); <text:s text:c="7"/></text:p>
      <text:p text:style-name="Preformatted_20_Text"><text:bookmark text:name="line167"/><text:s text:c="19"/>this.kuva();</text:p>
      <text:p text:style-name="Preformatted_20_Text"><text:bookmark text:name="line177"/><text:soft-page-break/><text:s text:c="17"/>}</text:p>
      <text:p text:style-name="Preformatted_20_Text"><text:bookmark text:name="line187"/><text:s text:c="17"/>this.kuva=function(){</text:p>
      <text:p text:style-name="Preformatted_20_Text"><text:bookmark text:name="line197"/><text:s text:c="20"/>this.vastusekiht.value=this.kogus;</text:p>
      <text:p text:style-name="Preformatted_20_Text"><text:bookmark text:name="line207"/><text:s text:c="17"/>}</text:p>
      <text:p text:style-name="Preformatted_20_Text"><text:bookmark text:name="line2110"/><text:s text:c="17"/>this.v2iksemaks=function(){</text:p>
      <text:p text:style-name="Preformatted_20_Text"><text:bookmark text:name="line226"/><text:s text:c="20"/>this.kogus--;</text:p>
      <text:p text:style-name="Preformatted_20_Text"><text:bookmark text:name="line236"/><text:s text:c="24"/>this.kuva();</text:p>
      <text:p text:style-name="Preformatted_20_Text"><text:bookmark text:name="line245"/><text:s text:c="17"/>}</text:p>
      <text:p text:style-name="Preformatted_20_Text"><text:bookmark text:name="line255"/><text:s text:c="17"/>this.suuremaks=function(){</text:p>
      <text:p text:style-name="Preformatted_20_Text"><text:bookmark text:name="line265"/><text:s text:c="20"/>this.kogus++;</text:p>
      <text:p text:style-name="Preformatted_20_Text"><text:bookmark text:name="line275"/><text:s text:c="24"/>this.kuva();</text:p>
      <text:p text:style-name="Preformatted_20_Text"><text:bookmark text:name="line285"/><text:s text:c="17"/>}</text:p>
      <text:p text:style-name="Preformatted_20_Text"><text:bookmark text:name="line294"/><text:s text:c="17"/>this.algus();</text:p>
      <text:p text:style-name="Preformatted_20_Text"><text:bookmark text:name="line304"/><text:s text:c="10"/>}</text:p>
      <text:p text:style-name="Preformatted_20_Text"><text:bookmark text:name="line3110"/><text:s text:c="10"/></text:p>
      <text:p text:style-name="Preformatted_20_Text"><text:bookmark text:name="line324"/></text:p>
      <text:p text:style-name="Preformatted_20_Text"><text:bookmark text:name="line334"/><text:s text:c="10"/>function lehealgus(){</text:p>
      <text:p text:style-name="Preformatted_20_Text"><text:bookmark text:name="line343"/><text:s text:c="12"/>new Laohaldus("kiht1", 100);</text:p>
      <text:p text:style-name="Preformatted_20_Text"><text:bookmark text:name="line353"/><text:s text:c="12"/>new Laohaldus("kiht2", 50);</text:p>
      <text:p text:style-name="Preformatted_20_Text"><text:bookmark text:name="line363"/><text:s text:c="10"/>}</text:p>
      <text:p text:style-name="Preformatted_20_Text"><text:bookmark text:name="line372"/><text:s text:c="8"/>&lt;/script&gt;</text:p>
      <text:p text:style-name="Preformatted_20_Text"><text:bookmark text:name="line382"/><text:s text:c="2"/>&lt;/head&gt;</text:p>
      <text:p text:style-name="Preformatted_20_Text"><text:bookmark text:name="line392"/><text:s text:c="2"/>&lt;body onload="lehealgus();"&gt;</text:p>
      <text:p text:style-name="Preformatted_20_Text"><text:bookmark text:name="line401"/><text:s text:c="5"/>&lt;h1&gt;Arvutamine&lt;/h1&gt;</text:p>
      <text:p text:style-name="Preformatted_20_Text"><text:bookmark text:name="line412"/><text:s text:c="9"/>&lt;div id="kiht1"&gt;&lt;/div&gt;</text:p>
      <text:p text:style-name="Preformatted_20_Text"><text:bookmark text:name="line421"/><text:s text:c="9"/>&lt;div id="kiht2"&gt;&lt;/div&gt; </text:p>
      <text:p text:style-name="Preformatted_20_Text"><text:bookmark text:name="line431"/><text:s text:c="2"/>&lt;/body&gt;</text:p>
      <text:p text:style-name="P2"><text:bookmark text:name="line441"/>&lt;/html&gt;</text:p>
      <text:p text:style-name="Standard"><draw:frame draw:style-name="fr1" draw:name="grafiikka13" text:anchor-type="as-char" svg:width="4.921cm" svg:height="3.201cm" draw:z-index="9"><draw:image xlink:href="Pictures/200000070000133A00000C826D0406F1.svm" xlink:type="simple" xlink:show="embed" xlink:actuate="onLoad"/></draw:frame></text:p>
      <text:p text:style-name="Standard"/>
      <text:p text:style-name="Standard"/>
      <text:p text:style-name="Standard"/>
      <text:p text:style-name="Standard">Koos joonisega</text:p>
      <text:p text:style-name="Standard"/>
      <text:p text:style-name="Preformatted_20_Text"><text:bookmark text:name="line129"/>&lt;!doctype html&gt;</text:p>
      <text:p text:style-name="Preformatted_20_Text"><text:bookmark text:name="line227"/>&lt;html&gt;</text:p>
      <text:p text:style-name="Preformatted_20_Text"><text:bookmark text:name="line320"/><text:s text:c="2"/>&lt;head&gt;</text:p>
      <text:p text:style-name="Preformatted_20_Text"><text:bookmark text:name="line48"/><text:s text:c="4"/>&lt;title&gt;Kalkulaator&lt;/title&gt;</text:p>
      <text:p text:style-name="Preformatted_20_Text"><text:bookmark text:name="line58"/><text:s text:c="8"/>&lt;script&gt;</text:p>
      <text:p text:style-name="Preformatted_20_Text"><text:bookmark text:name="line68"/><text:s text:c="10"/>function Laohaldus(kihinimi, kogus){</text:p>
      <text:p text:style-name="Preformatted_20_Text"><text:bookmark text:name="line78"/><text:s text:c="13"/>this.algus=function(){</text:p>
      <text:p text:style-name="Preformatted_20_Text"><text:bookmark text:name="line88"/><text:s text:c="19"/>this.kiht=document.getElementById(kihinimi);</text:p>
      <text:p text:style-name="Preformatted_20_Text"><text:bookmark text:name="line98"/><text:s text:c="19"/>this.kogus=kogus;</text:p>
      <text:p text:style-name="Preformatted_20_Text"><text:bookmark text:name="line108"/><text:s text:c="19"/>window[kihinimi+"_ladu"]=this;</text:p>
      <text:p text:style-name="Preformatted_20_Text"><text:bookmark text:name="line1112"/><text:s text:c="19"/>this.kiht.innerHTML= </text:p>
      <text:p text:style-name="Preformatted_20_Text"><text:bookmark text:name="line1210"/><text:s text:c="12"/>"&lt;canvas id='"+kihinimi+"_joonis' "+</text:p>
      <text:p text:style-name="Preformatted_20_Text"><text:bookmark text:name="line138"/><text:s text:c="27"/>"width='200' height='150' style='background-color: yellow' &gt;&lt;/canvas&gt;&lt;br /&gt;"+ <text:s text:c="18"/></text:p>
      <text:p text:style-name="Preformatted_20_Text"><text:bookmark text:name="line148"/><text:s text:c="16"/>"&lt;input type='button' value='&amp;lt;' onClick='"+kihinimi+"_ladu.v2iksemaks();' /&gt; "+</text:p>
      <text:p text:style-name="Preformatted_20_Text"><text:bookmark text:name="line158"/><text:s text:c="16"/>"&lt;input type='text' id='"+kihinimi+"_vastus' style='width: 50px' disabled /&gt;"+</text:p>
      <text:p text:style-name="Preformatted_20_Text"><text:bookmark text:name="line168"/><text:s text:c="16"/>"&lt;input type='button' value='&amp;gt;' onClick='"+kihinimi+"_ladu.suuremaks();' /&gt; ";</text:p>
      <text:p text:style-name="Preformatted_20_Text"><text:bookmark text:name="line178"/><text:soft-page-break/><text:s text:c="19"/>this.vastusekiht=document.getElementById(kihinimi+"_vastus"); <text:s text:c="7"/></text:p>
      <text:p text:style-name="Preformatted_20_Text"><text:bookmark text:name="line188"/><text:s text:c="19"/>this.joonis=document.getElementById(kihinimi+"_joonis"); <text:s text:c="4"/></text:p>
      <text:p text:style-name="Preformatted_20_Text"><text:bookmark text:name="line198"/><text:s text:c="19"/>this.kuva();</text:p>
      <text:p text:style-name="Preformatted_20_Text"><text:bookmark text:name="line208"/><text:s text:c="17"/>}</text:p>
      <text:p text:style-name="Preformatted_20_Text"><text:bookmark text:name="line2111"/><text:s text:c="17"/>this.kuva=function(){</text:p>
      <text:p text:style-name="Preformatted_20_Text"><text:bookmark text:name="line228"/><text:s text:c="20"/>this.vastusekiht.value=this.kogus;</text:p>
      <text:p text:style-name="Preformatted_20_Text"><text:bookmark text:name="line237"/><text:s text:c="24"/>var g=this.joonis.getContext("2d");</text:p>
      <text:p text:style-name="Preformatted_20_Text"><text:bookmark text:name="line246"/><text:s text:c="24"/>g.clearRect(0, 0, 200, 150);</text:p>
      <text:p text:style-name="Preformatted_20_Text"><text:bookmark text:name="line256"/><text:s text:c="24"/>g.fillRect(10, 10, this.kogus, 20);</text:p>
      <text:p text:style-name="Preformatted_20_Text"><text:bookmark text:name="line266"/><text:s text:c="17"/>}</text:p>
      <text:p text:style-name="Preformatted_20_Text"><text:bookmark text:name="line276"/><text:s text:c="17"/>this.v2iksemaks=function(){</text:p>
      <text:p text:style-name="Preformatted_20_Text"><text:bookmark text:name="line286"/><text:s text:c="20"/>this.kogus--;</text:p>
      <text:p text:style-name="Preformatted_20_Text"><text:bookmark text:name="line295"/><text:s text:c="24"/>this.kuva();</text:p>
      <text:p text:style-name="Preformatted_20_Text"><text:bookmark text:name="line305"/><text:s text:c="17"/>}</text:p>
      <text:p text:style-name="Preformatted_20_Text"><text:bookmark text:name="line3111"/><text:s text:c="17"/>this.suuremaks=function(){</text:p>
      <text:p text:style-name="Preformatted_20_Text"><text:bookmark text:name="line325"/><text:s text:c="20"/>this.kogus++;</text:p>
      <text:p text:style-name="Preformatted_20_Text"><text:bookmark text:name="line335"/><text:s text:c="24"/>this.kuva();</text:p>
      <text:p text:style-name="Preformatted_20_Text"><text:bookmark text:name="line344"/><text:s text:c="17"/>}</text:p>
      <text:p text:style-name="Preformatted_20_Text"><text:bookmark text:name="line354"/><text:s text:c="17"/>this.algus();</text:p>
      <text:p text:style-name="Preformatted_20_Text"><text:bookmark text:name="line364"/><text:s text:c="10"/>}</text:p>
      <text:p text:style-name="Preformatted_20_Text"><text:bookmark text:name="line373"/><text:s text:c="10"/></text:p>
      <text:p text:style-name="Preformatted_20_Text"><text:bookmark text:name="line383"/></text:p>
      <text:p text:style-name="Preformatted_20_Text"><text:bookmark text:name="line393"/><text:s text:c="10"/>function lehealgus(){</text:p>
      <text:p text:style-name="Preformatted_20_Text"><text:bookmark text:name="line402"/><text:s text:c="12"/>new Laohaldus("kiht1", 100);</text:p>
      <text:p text:style-name="Preformatted_20_Text"><text:bookmark text:name="line413"/><text:s text:c="12"/>new Laohaldus("kiht2", 50);</text:p>
      <text:p text:style-name="Preformatted_20_Text"><text:bookmark text:name="line422"/><text:s text:c="10"/>}</text:p>
      <text:p text:style-name="Preformatted_20_Text"><text:bookmark text:name="line432"/><text:s text:c="8"/>&lt;/script&gt;</text:p>
      <text:p text:style-name="Preformatted_20_Text"><text:bookmark text:name="line442"/><text:s text:c="2"/>&lt;/head&gt;</text:p>
      <text:p text:style-name="Preformatted_20_Text"><text:bookmark text:name="line451"/><text:s text:c="2"/>&lt;body onload="lehealgus();"&gt;</text:p>
      <text:p text:style-name="Preformatted_20_Text"><text:bookmark text:name="line461"/><text:s text:c="5"/>&lt;h1&gt;Arvutamine&lt;/h1&gt;</text:p>
      <text:p text:style-name="Preformatted_20_Text"><text:bookmark text:name="line471"/><text:s text:c="9"/>&lt;div id="kiht1"&gt;&lt;/div&gt;</text:p>
      <text:p text:style-name="Preformatted_20_Text"><text:bookmark text:name="line481"/><text:s text:c="9"/>&lt;div id="kiht2"&gt;&lt;/div&gt; </text:p>
      <text:p text:style-name="Preformatted_20_Text"><text:bookmark text:name="line49"/><text:s text:c="2"/>&lt;/body&gt;</text:p>
      <text:p text:style-name="P2"><text:bookmark text:name="line50"/>&lt;/html&gt;</text:p>
      <text:p text:style-name="Standard"><draw:frame draw:style-name="fr1" draw:name="grafiikka14" text:anchor-type="as-char" svg:width="5.823cm" svg:height="11.538cm" draw:z-index="10"><draw:image xlink:href="Pictures/20000007000016BE00002D11859DA891.svm" xlink:type="simple" xlink:show="embed" xlink:actuate="onLoad"/></draw:frame></text:p>
      <text:p text:style-name="Standard"><text:soft-page-break/></text:p>
      <text:p text:style-name="Standard">Kujundite lisamine platsile</text:p>
      <text:p text:style-name="Standard"/>
      <text:p text:style-name="Preformatted_20_Text"><text:bookmark text:name="line190"/>&lt;!doctype html&gt;</text:p>
      <text:p text:style-name="Preformatted_20_Text"><text:bookmark text:name="line280"/>&lt;html&gt;</text:p>
      <text:p text:style-name="Preformatted_20_Text"><text:bookmark text:name="line360"/><text:s text:c="2"/>&lt;head&gt;</text:p>
      <text:p text:style-name="Preformatted_20_Text"><text:bookmark text:name="line420"/><text:s text:c="4"/>&lt;title&gt;Kujundid&lt;/title&gt;</text:p>
      <text:p text:style-name="Preformatted_20_Text"><text:bookmark text:name="line517"/><text:s text:c="4"/>&lt;script&gt;</text:p>
      <text:p text:style-name="Preformatted_20_Text"><text:bookmark text:name="line617"/><text:s text:c="7"/>function Pall(x, y, r){</text:p>
      <text:p text:style-name="Preformatted_20_Text"><text:bookmark text:name="line717"/><text:s text:c="10"/>this.x=x;</text:p>
      <text:p text:style-name="Preformatted_20_Text"><text:bookmark text:name="line816"/><text:s text:c="10"/>this.y=y;</text:p>
      <text:p text:style-name="Preformatted_20_Text"><text:bookmark text:name="line915"/><text:s text:c="10"/>this.r=r;</text:p>
      <text:p text:style-name="Preformatted_20_Text"><text:bookmark text:name="line1015"/><text:s text:c="10"/>this.joonista=function(g){</text:p>
      <text:p text:style-name="Preformatted_20_Text"><text:bookmark text:name="line1119"/><text:s text:c="11"/>g.beginPath();</text:p>
      <text:p text:style-name="Preformatted_20_Text"><text:bookmark text:name="line1217"/><text:s text:c="19"/>g.arc(this.x, this.y, this.r, </text:p>
      <text:p text:style-name="Preformatted_20_Text"><text:bookmark text:name="line1315"/><text:s text:c="26"/>0, 2*Math.PI, true);</text:p>
      <text:p text:style-name="Preformatted_20_Text"><text:bookmark text:name="line1415"/><text:s text:c="11"/>g.fill();</text:p>
      <text:p text:style-name="Preformatted_20_Text"><text:bookmark text:name="line1515"/><text:s text:c="10"/>}</text:p>
      <text:p text:style-name="Preformatted_20_Text"><text:bookmark text:name="line1615"/><text:s text:c="7"/>}</text:p>
      <text:p text:style-name="Preformatted_20_Text"><text:bookmark text:name="line1715"/><text:s text:c="7"/>function Plats(kihiId){</text:p>
      <text:p text:style-name="Preformatted_20_Text"><text:bookmark text:name="line1815"/><text:s text:c="10"/>window[kihiId+"_joonis"]=this;</text:p>
      <text:p text:style-name="Preformatted_20_Text"><text:bookmark text:name="line1915"/><text:s text:c="10"/>this.alusta=function(){</text:p>
      <text:p text:style-name="Preformatted_20_Text"><text:bookmark text:name="line2015"/><text:s text:c="13"/>var sisu=</text:p>
      <text:p text:style-name="Preformatted_20_Text"><text:bookmark text:name="line2118"/><text:s text:c="15"/>"&lt;canvas id='"+kihiId+"_tahvel' width='200' height='150' "+</text:p>
      <text:p text:style-name="Preformatted_20_Text"><text:bookmark text:name="line2216"/><text:s text:c="16"/>" style='background-color: yellow' &gt;&lt;/canvas&gt;&lt;br/&gt;";</text:p>
      <text:p text:style-name="Preformatted_20_Text"><text:bookmark text:name="line2314"/><text:s text:c="13"/>document.getElementById(kihiId).innerHTML=sisu;</text:p>
      <text:p text:style-name="Preformatted_20_Text"><text:bookmark text:name="line2413"/><text:s text:c="13"/>this.kujundid=new Array();</text:p>
      <text:p text:style-name="Preformatted_20_Text"><text:bookmark text:name="line2513"/><text:s text:c="13"/>this.tahvel=document.getElementById(kihiId+"_tahvel");</text:p>
      <text:p text:style-name="Preformatted_20_Text"><text:bookmark text:name="line2613"/><text:s text:c="10"/>}</text:p>
      <text:p text:style-name="Preformatted_20_Text"><text:bookmark text:name="line2713"/><text:s text:c="10"/>this.lisaKujund=function(kujund){</text:p>
      <text:p text:style-name="Preformatted_20_Text"><text:bookmark text:name="line2813"/><text:s text:c="12"/>this.kujundid.push(kujund);</text:p>
      <text:p text:style-name="Preformatted_20_Text"><text:bookmark text:name="line2912"/><text:s text:c="12"/>this.joonista();</text:p>
      <text:p text:style-name="Preformatted_20_Text"><text:bookmark text:name="line3012"/><text:s text:c="10"/>}</text:p>
      <text:p text:style-name="Preformatted_20_Text"><text:bookmark text:name="line3118"/><text:s text:c="10"/>this.joonista=function(){</text:p>
      <text:p text:style-name="Preformatted_20_Text"><text:bookmark text:name="line3214"/><text:s text:c="13"/>var g=this.tahvel.getContext("2d");</text:p>
      <text:p text:style-name="Preformatted_20_Text"><text:bookmark text:name="line3313"/><text:s text:c="13"/>for(var i=0; i&lt;this.kujundid.length; i++){</text:p>
      <text:p text:style-name="Preformatted_20_Text"><text:bookmark text:name="line3411"/><text:s text:c="16"/>this.kujundid[i].joonista(g);</text:p>
      <text:p text:style-name="Preformatted_20_Text"><text:bookmark text:name="line3511"/><text:s text:c="13"/>}</text:p>
      <text:p text:style-name="Preformatted_20_Text"><text:bookmark text:name="line3611"/><text:s text:c="10"/>}</text:p>
      <text:p text:style-name="Preformatted_20_Text"><text:bookmark text:name="line3710"/><text:s text:c="10"/>this.alusta();</text:p>
      <text:p text:style-name="Preformatted_20_Text"><text:bookmark text:name="line3810"/><text:s text:c="7"/>}</text:p>
      <text:p text:style-name="Preformatted_20_Text"><text:bookmark text:name="line398"/><text:s text:c="7"/></text:p>
      <text:p text:style-name="Preformatted_20_Text"><text:bookmark text:name="line405"/><text:s text:c="7"/>function algus(){</text:p>
      <text:p text:style-name="Preformatted_20_Text"><text:bookmark text:name="line4111"/><text:s text:c="9"/>kiht1_joonis=new Plats("kiht1");</text:p>
      <text:p text:style-name="Preformatted_20_Text"><text:bookmark text:name="line425"/><text:s text:c="9"/>kiht1_joonis.lisaKujund(new Pall(50, 30, 10));</text:p>
      <text:p text:style-name="Preformatted_20_Text"><text:bookmark text:name="line435"/><text:s text:c="9"/>kiht1_joonis.lisaKujund(new Pall(80, 30, 10));</text:p>
      <text:p text:style-name="Preformatted_20_Text"><text:bookmark text:name="line445"/><text:s text:c="7"/>}</text:p>
      <text:p text:style-name="Preformatted_20_Text"><text:bookmark text:name="line454"/><text:s text:c="4"/>&lt;/script&gt;</text:p>
      <text:p text:style-name="Preformatted_20_Text"><text:bookmark text:name="line464"/><text:s text:c="2"/>&lt;/head&gt;</text:p>
      <text:p text:style-name="Preformatted_20_Text"><text:bookmark text:name="line474"/><text:s text:c="2"/>&lt;body onload="algus();"&gt;</text:p>
      <text:p text:style-name="Preformatted_20_Text"><text:bookmark text:name="line484"/><text:s text:c="5"/>&lt;div id="kiht1"&gt;&lt;/div&gt;</text:p>
      <text:p text:style-name="Preformatted_20_Text"><text:bookmark text:name="line493"/><text:s text:c="2"/>&lt;/body&gt;</text:p>
      <text:p text:style-name="P2"><text:bookmark text:name="line503"/>&lt;/html&gt;</text:p>
      <text:p text:style-name="Standard"/>
      <text:p text:style-name="Standard"/>
      <text:p text:style-name="Standard"><text:soft-page-break/><draw:frame draw:style-name="fr1" draw:name="grafiikka27" text:anchor-type="as-char" svg:width="8.521cm" svg:height="6.616cm" draw:z-index="19"><draw:image xlink:href="Pictures/2000000700002149000019D803D6FFFC.svm" xlink:type="simple" xlink:show="embed" xlink:actuate="onLoad"/></draw:frame></text:p>
      <text:p text:style-name="Standard"/>
      <text:p text:style-name="Standard"/>
      <text:p text:style-name="Standard">Mitmesugused kujundid</text:p>
      <text:p text:style-name="Standard"/>
      <text:p text:style-name="Preformatted_20_Text"><text:bookmark text:name="line1100"/>&lt;!doctype html&gt;</text:p>
      <text:p text:style-name="Preformatted_20_Text"><text:bookmark text:name="line290"/>&lt;html&gt;</text:p>
      <text:p text:style-name="Preformatted_20_Text"><text:bookmark text:name="line370"/><text:s text:c="2"/>&lt;head&gt;</text:p>
      <text:p text:style-name="Preformatted_20_Text"><text:bookmark text:name="line426"/><text:s text:c="4"/>&lt;title&gt;Kujundid&lt;/title&gt;</text:p>
      <text:p text:style-name="Preformatted_20_Text"><text:bookmark text:name="line518"/><text:s text:c="4"/>&lt;script&gt;</text:p>
      <text:p text:style-name="Preformatted_20_Text"><text:bookmark text:name="line618"/><text:s text:c="7"/>function Ruut(x, y, a){</text:p>
      <text:p text:style-name="Preformatted_20_Text"><text:bookmark text:name="line718"/><text:s text:c="10"/>this.x=x;</text:p>
      <text:p text:style-name="Preformatted_20_Text"><text:bookmark text:name="line817"/><text:s text:c="10"/>this.y=y;</text:p>
      <text:p text:style-name="Preformatted_20_Text"><text:bookmark text:name="line916"/><text:s text:c="10"/>this.a=a;</text:p>
      <text:p text:style-name="Preformatted_20_Text"><text:bookmark text:name="line1016"/><text:s text:c="10"/>this.joonista=function(g){</text:p>
      <text:p text:style-name="Preformatted_20_Text"><text:bookmark text:name="line1120"/><text:s text:c="13"/>g.fillRect(this.x, this.y, this.a, this.a);</text:p>
      <text:p text:style-name="Preformatted_20_Text"><text:bookmark text:name="line1218"/><text:s text:c="10"/>}</text:p>
      <text:p text:style-name="Preformatted_20_Text"><text:bookmark text:name="line1316"/><text:s text:c="7"/>}</text:p>
      <text:p text:style-name="Preformatted_20_Text"><text:bookmark text:name="line1416"/><text:s text:c="7"/>function Pall(x, y, r){</text:p>
      <text:p text:style-name="Preformatted_20_Text"><text:bookmark text:name="line1516"/><text:s text:c="10"/>this.x=x;</text:p>
      <text:p text:style-name="Preformatted_20_Text"><text:bookmark text:name="line1616"/><text:s text:c="10"/>this.y=y;</text:p>
      <text:p text:style-name="Preformatted_20_Text"><text:bookmark text:name="line1716"/><text:s text:c="10"/>this.r=r;</text:p>
      <text:p text:style-name="Preformatted_20_Text"><text:bookmark text:name="line1816"/><text:s text:c="10"/>this.joonista=function(g){</text:p>
      <text:p text:style-name="Preformatted_20_Text"><text:bookmark text:name="line1916"/><text:s text:c="11"/>g.beginPath();</text:p>
      <text:p text:style-name="Preformatted_20_Text"><text:bookmark text:name="line2016"/><text:s text:c="19"/>g.arc(this.x, this.y, this.r, </text:p>
      <text:p text:style-name="Preformatted_20_Text"><text:bookmark text:name="line2119"/><text:s text:c="26"/>0, 2*Math.PI, true);</text:p>
      <text:p text:style-name="Preformatted_20_Text"><text:bookmark text:name="line2217"/><text:s text:c="11"/>g.fill();</text:p>
      <text:p text:style-name="Preformatted_20_Text"><text:bookmark text:name="line2315"/><text:s text:c="10"/>}</text:p>
      <text:p text:style-name="Preformatted_20_Text"><text:bookmark text:name="line2414"/><text:s text:c="7"/>}</text:p>
      <text:p text:style-name="Preformatted_20_Text"><text:bookmark text:name="line2514"/><text:s text:c="7"/>function Plats(kihiId){</text:p>
      <text:p text:style-name="Preformatted_20_Text"><text:bookmark text:name="line2614"/><text:s text:c="10"/>window[kihiId+"_joonis"]=this;</text:p>
      <text:p text:style-name="Preformatted_20_Text"><text:bookmark text:name="line2714"/><text:s text:c="10"/>this.alusta=function(){</text:p>
      <text:p text:style-name="Preformatted_20_Text"><text:bookmark text:name="line2814"/><text:s text:c="13"/>var sisu=</text:p>
      <text:p text:style-name="Preformatted_20_Text"><text:bookmark text:name="line2913"/><text:s text:c="15"/>"&lt;canvas id='"+kihiId+"_tahvel' width='200' height='150' "+</text:p>
      <text:p text:style-name="Preformatted_20_Text"><text:bookmark text:name="line3013"/><text:s text:c="16"/>" style='background-color: yellow' &gt;&lt;/canvas&gt;&lt;br/&gt;";</text:p>
      <text:p text:style-name="Preformatted_20_Text"><text:bookmark text:name="line3119"/><text:s text:c="13"/>document.getElementById(kihiId).innerHTML=sisu;</text:p>
      <text:p text:style-name="Preformatted_20_Text"><text:bookmark text:name="line3215"/><text:s text:c="13"/>this.kujundid=new Array();</text:p>
      <text:p text:style-name="Preformatted_20_Text"><text:bookmark text:name="line3314"/><text:s text:c="13"/>this.tahvel=document.getElementById(kihiId+"_tahvel");</text:p>
      <text:p text:style-name="Preformatted_20_Text"><text:bookmark text:name="line3412"/><text:s text:c="10"/>}</text:p>
      <text:p text:style-name="Preformatted_20_Text"><text:bookmark text:name="line3512"/><text:s text:c="10"/>this.lisaKujund=function(kujund){</text:p>
      <text:p text:style-name="Preformatted_20_Text"><text:bookmark text:name="line3612"/><text:s text:c="12"/>this.kujundid.push(kujund);</text:p>
      <text:p text:style-name="Preformatted_20_Text"><text:bookmark text:name="line3711"/><text:s text:c="12"/>this.joonista();</text:p>
      <text:p text:style-name="Preformatted_20_Text"><text:bookmark text:name="line3811"/><text:s text:c="10"/>}</text:p>
      <text:p text:style-name="Preformatted_20_Text"><text:bookmark text:name="line399"/><text:s text:c="10"/>this.joonista=function(){</text:p>
      <text:p text:style-name="Preformatted_20_Text"><text:bookmark text:name="line406"/><text:s text:c="13"/>var g=this.tahvel.getContext("2d");</text:p>
      <text:p text:style-name="Preformatted_20_Text"><text:bookmark text:name="line4112"/><text:s text:c="13"/>for(var i=0; i&lt;this.kujundid.length; i++){</text:p>
      <text:p text:style-name="Preformatted_20_Text"><text:bookmark text:name="line427"/><text:s text:c="16"/>this.kujundid[i].joonista(g);</text:p>
      <text:p text:style-name="Preformatted_20_Text"><text:bookmark text:name="line436"/><text:soft-page-break/><text:s text:c="13"/>}</text:p>
      <text:p text:style-name="Preformatted_20_Text"><text:bookmark text:name="line446"/><text:s text:c="10"/>}</text:p>
      <text:p text:style-name="Preformatted_20_Text"><text:bookmark text:name="line455"/><text:s text:c="10"/>this.alusta();</text:p>
      <text:p text:style-name="Preformatted_20_Text"><text:bookmark text:name="line465"/><text:s text:c="7"/>}</text:p>
      <text:p text:style-name="Preformatted_20_Text"><text:bookmark text:name="line475"/><text:s text:c="7"/></text:p>
      <text:p text:style-name="Preformatted_20_Text"><text:bookmark text:name="line485"/><text:s text:c="7"/>function algus(){</text:p>
      <text:p text:style-name="Preformatted_20_Text"><text:bookmark text:name="line494"/><text:s text:c="9"/>kiht1_joonis=new Plats("kiht1");</text:p>
      <text:p text:style-name="Preformatted_20_Text"><text:bookmark text:name="line504"/><text:s text:c="9"/>kiht1_joonis.lisaKujund(new Pall(50, 30, 10));</text:p>
      <text:p text:style-name="Preformatted_20_Text"><text:bookmark text:name="line519"/><text:s text:c="9"/>kiht1_joonis.lisaKujund(new Pall(80, 30, 10));</text:p>
      <text:p text:style-name="Preformatted_20_Text"><text:bookmark text:name="line523"/><text:s text:c="9"/>kiht1_joonis.lisaKujund(new Ruut(50, 90, 10));</text:p>
      <text:p text:style-name="Preformatted_20_Text"><text:bookmark text:name="line533"/><text:s text:c="9"/>kiht1_joonis.lisaKujund(new Ruut(80, 90, 10));</text:p>
      <text:p text:style-name="Preformatted_20_Text"><text:bookmark text:name="line543"/><text:s text:c="7"/>}</text:p>
      <text:p text:style-name="Preformatted_20_Text"><text:bookmark text:name="line553"/><text:s text:c="4"/>&lt;/script&gt;</text:p>
      <text:p text:style-name="Preformatted_20_Text"><text:bookmark text:name="line563"/><text:s text:c="2"/>&lt;/head&gt;</text:p>
      <text:p text:style-name="Preformatted_20_Text"><text:bookmark text:name="line573"/><text:s text:c="2"/>&lt;body onload="algus();"&gt;</text:p>
      <text:p text:style-name="Preformatted_20_Text"><text:bookmark text:name="line583"/><text:s text:c="5"/>&lt;div id="kiht1"&gt;&lt;/div&gt;</text:p>
      <text:p text:style-name="Preformatted_20_Text"><text:bookmark text:name="line593"/><text:s text:c="2"/>&lt;/body&gt;</text:p>
      <text:p text:style-name="P2"><text:bookmark text:name="line602"/>&lt;/html&gt;</text:p>
      <text:p text:style-name="Standard"><draw:frame draw:style-name="fr1" draw:name="grafiikka28" text:anchor-type="as-char" svg:width="8.731cm" svg:height="6.616cm" draw:z-index="22"><draw:image xlink:href="Pictures/200000070000221C000019D8EE42B64F.svm" xlink:type="simple" xlink:show="embed" xlink:actuate="onLoad"/></draw:frame></text:p>
      <text:p text:style-name="Standard"/>
      <text:p text:style-name="Standard">Liikuvad kujundid</text:p>
      <text:p text:style-name="Standard"/>
      <text:p text:style-name="Preformatted_20_Text"><text:bookmark text:name="line1101"/>&lt;!doctype html&gt;</text:p>
      <text:p text:style-name="Preformatted_20_Text"><text:bookmark text:name="line2100"/>&lt;html&gt;</text:p>
      <text:p text:style-name="Preformatted_20_Text"><text:bookmark text:name="line380"/><text:s text:c="2"/>&lt;head&gt;</text:p>
      <text:p text:style-name="Preformatted_20_Text"><text:bookmark text:name="line428"/><text:s text:c="4"/>&lt;title&gt;Kujundid&lt;/title&gt;</text:p>
      <text:p text:style-name="Preformatted_20_Text"><text:bookmark text:name="line520"/><text:s text:c="4"/>&lt;script&gt;</text:p>
      <text:p text:style-name="Preformatted_20_Text"><text:bookmark text:name="line619"/><text:s text:c="7"/>function Ruut(x, y, a){</text:p>
      <text:p text:style-name="Preformatted_20_Text"><text:bookmark text:name="line719"/><text:s text:c="10"/>this.x=x;</text:p>
      <text:p text:style-name="Preformatted_20_Text"><text:bookmark text:name="line818"/><text:s text:c="10"/>this.y=y;</text:p>
      <text:p text:style-name="Preformatted_20_Text"><text:bookmark text:name="line917"/><text:s text:c="10"/>this.a=a;</text:p>
      <text:p text:style-name="Preformatted_20_Text"><text:bookmark text:name="line1017"/><text:s text:c="10"/>this.joonista=function(g){</text:p>
      <text:p text:style-name="Preformatted_20_Text"><text:bookmark text:name="line1121"/><text:s text:c="13"/>g.fillRect(this.x, this.y, this.a, this.a);</text:p>
      <text:p text:style-name="Preformatted_20_Text"><text:bookmark text:name="line1219"/><text:s text:c="10"/>}</text:p>
      <text:p text:style-name="Preformatted_20_Text"><text:bookmark text:name="line1317"/><text:s text:c="10"/>this.liigu=function(){</text:p>
      <text:p text:style-name="Preformatted_20_Text"><text:bookmark text:name="line1417"/><text:s text:c="12"/>this.x++; <text:s text:c="10"/></text:p>
      <text:p text:style-name="Preformatted_20_Text"><text:bookmark text:name="line1517"/><text:s text:c="10"/>}</text:p>
      <text:p text:style-name="Preformatted_20_Text"><text:bookmark text:name="line1617"/><text:s text:c="7"/>}</text:p>
      <text:p text:style-name="Preformatted_20_Text"><text:bookmark text:name="line1717"/><text:s text:c="7"/>function Pall(x, y, r){</text:p>
      <text:p text:style-name="Preformatted_20_Text"><text:bookmark text:name="line1817"/><text:s text:c="10"/>this.x=x;</text:p>
      <text:p text:style-name="Preformatted_20_Text"><text:bookmark text:name="line1917"/><text:s text:c="10"/>this.y=y;</text:p>
      <text:p text:style-name="Preformatted_20_Text"><text:bookmark text:name="line2017"/><text:s text:c="10"/>this.r=r;</text:p>
      <text:p text:style-name="Preformatted_20_Text"><text:bookmark text:name="line2120"/><text:s text:c="10"/>this.joonista=function(g){</text:p>
      <text:p text:style-name="Preformatted_20_Text"><text:bookmark text:name="line2218"/><text:s text:c="11"/>g.beginPath();</text:p>
      <text:p text:style-name="Preformatted_20_Text"><text:bookmark text:name="line2316"/><text:s text:c="19"/>g.arc(this.x, this.y, this.r, </text:p>
      <text:p text:style-name="Preformatted_20_Text"><text:bookmark text:name="line2415"/><text:s text:c="26"/>0, 2*Math.PI, true);</text:p>
      <text:p text:style-name="Preformatted_20_Text"><text:bookmark text:name="line2515"/><text:soft-page-break/><text:s text:c="11"/>g.fill();</text:p>
      <text:p text:style-name="Preformatted_20_Text"><text:bookmark text:name="line2615"/><text:s text:c="10"/>}</text:p>
      <text:p text:style-name="Preformatted_20_Text"><text:bookmark text:name="line2715"/><text:s text:c="10"/>this.liigu=function(){</text:p>
      <text:p text:style-name="Preformatted_20_Text"><text:bookmark text:name="line2815"/><text:s text:c="12"/>this.r*=0.9; <text:s text:c="11"/></text:p>
      <text:p text:style-name="Preformatted_20_Text"><text:bookmark text:name="line2914"/><text:s text:c="10"/>}</text:p>
      <text:p text:style-name="Preformatted_20_Text"><text:bookmark text:name="line3014"/><text:s text:c="7"/>}</text:p>
      <text:p text:style-name="Preformatted_20_Text"><text:bookmark text:name="line3120"/><text:s text:c="7"/>function Plats(kihiId){</text:p>
      <text:p text:style-name="Preformatted_20_Text"><text:bookmark text:name="line3216"/><text:s text:c="10"/>window[kihiId+"_joonis"]=this;</text:p>
      <text:p text:style-name="Preformatted_20_Text"><text:bookmark text:name="line3315"/><text:s text:c="10"/>this.alusta=function(){</text:p>
      <text:p text:style-name="Preformatted_20_Text"><text:bookmark text:name="line3413"/><text:s text:c="13"/>var sisu=</text:p>
      <text:p text:style-name="Preformatted_20_Text"><text:bookmark text:name="line3513"/><text:s text:c="15"/>"&lt;canvas id='"+kihiId+"_tahvel' width='200' height='150' "+</text:p>
      <text:p text:style-name="Preformatted_20_Text"><text:bookmark text:name="line3613"/><text:s text:c="16"/>" style='background-color: yellow' &gt;&lt;/canvas&gt;&lt;br/&gt;";</text:p>
      <text:p text:style-name="Preformatted_20_Text"><text:bookmark text:name="line3712"/><text:s text:c="13"/>document.getElementById(kihiId).innerHTML=sisu;</text:p>
      <text:p text:style-name="Preformatted_20_Text"><text:bookmark text:name="line3812"/><text:s text:c="13"/>this.kujundid=new Array();</text:p>
      <text:p text:style-name="Preformatted_20_Text"><text:bookmark text:name="line3910"/><text:s text:c="13"/>this.tahvel=document.getElementById(kihiId+"_tahvel");</text:p>
      <text:p text:style-name="Preformatted_20_Text"><text:bookmark text:name="line407"/><text:s text:c="13"/>setInterval(kihiId+"_joonis.liigu()", 1000);</text:p>
      <text:p text:style-name="Preformatted_20_Text"><text:bookmark text:name="line4113"/><text:s text:c="10"/>}</text:p>
      <text:p text:style-name="Preformatted_20_Text"><text:bookmark text:name="line429"/><text:s text:c="10"/>this.lisaKujund=function(kujund){</text:p>
      <text:p text:style-name="Preformatted_20_Text"><text:bookmark text:name="line437"/><text:s text:c="12"/>this.kujundid.push(kujund);</text:p>
      <text:p text:style-name="Preformatted_20_Text"><text:bookmark text:name="line447"/><text:s text:c="12"/>this.joonista();</text:p>
      <text:p text:style-name="Preformatted_20_Text"><text:bookmark text:name="line456"/><text:s text:c="10"/>}</text:p>
      <text:p text:style-name="Preformatted_20_Text"><text:bookmark text:name="line466"/><text:s text:c="10"/>this.joonista=function(){</text:p>
      <text:p text:style-name="Preformatted_20_Text"><text:bookmark text:name="line476"/><text:s text:c="13"/>var g=this.tahvel.getContext("2d");</text:p>
      <text:p text:style-name="Preformatted_20_Text"><text:bookmark text:name="line486"/><text:s text:c="13"/>g.clearRect(0, 0, 200, 150);</text:p>
      <text:p text:style-name="Preformatted_20_Text"><text:bookmark text:name="line495"/><text:s text:c="13"/>for(var i=0; i&lt;this.kujundid.length; i++){</text:p>
      <text:p text:style-name="Preformatted_20_Text"><text:bookmark text:name="line505"/><text:s text:c="16"/>this.kujundid[i].joonista(g);</text:p>
      <text:p text:style-name="Preformatted_20_Text"><text:bookmark text:name="line5110"/><text:s text:c="13"/>}</text:p>
      <text:p text:style-name="Preformatted_20_Text"><text:bookmark text:name="line524"/><text:s text:c="10"/>}</text:p>
      <text:p text:style-name="Preformatted_20_Text"><text:bookmark text:name="line534"/><text:s text:c="10"/>this.liigu=function(){</text:p>
      <text:p text:style-name="Preformatted_20_Text"><text:bookmark text:name="line544"/><text:s text:c="13"/>for(var i=0; i&lt;this.kujundid.length; i++){</text:p>
      <text:p text:style-name="Preformatted_20_Text"><text:bookmark text:name="line554"/><text:s text:c="16"/>this.kujundid[i].liigu();</text:p>
      <text:p text:style-name="Preformatted_20_Text"><text:bookmark text:name="line564"/><text:s text:c="13"/>} <text:s/></text:p>
      <text:p text:style-name="Preformatted_20_Text"><text:bookmark text:name="line574"/><text:s text:c="13"/>this.joonista(); <text:s text:c="12"/></text:p>
      <text:p text:style-name="Preformatted_20_Text"><text:bookmark text:name="line584"/><text:s text:c="10"/>}</text:p>
      <text:p text:style-name="Preformatted_20_Text"><text:bookmark text:name="line594"/><text:s text:c="10"/>//Lisage kolmandaks kujundiks kukkuv seest tühi ring.</text:p>
      <text:p text:style-name="Preformatted_20_Text"><text:bookmark text:name="line603"/><text:s text:c="10"/>this.alusta();</text:p>
      <text:p text:style-name="Preformatted_20_Text"><text:bookmark text:name="line6110"/><text:s text:c="7"/>}</text:p>
      <text:p text:style-name="Preformatted_20_Text"><text:bookmark text:name="line623"/><text:s text:c="7"/></text:p>
      <text:p text:style-name="Preformatted_20_Text"><text:bookmark text:name="line633"/><text:s text:c="7"/>function algus(){</text:p>
      <text:p text:style-name="Preformatted_20_Text"><text:bookmark text:name="line643"/><text:s text:c="9"/>kiht1_joonis=new Plats("kiht1");</text:p>
      <text:p text:style-name="Preformatted_20_Text"><text:bookmark text:name="line653"/><text:s text:c="9"/>kiht1_joonis.lisaKujund(new Pall(50, 30, 10));</text:p>
      <text:p text:style-name="Preformatted_20_Text"><text:bookmark text:name="line663"/><text:s text:c="9"/>kiht1_joonis.lisaKujund(new Pall(80, 30, 10));</text:p>
      <text:p text:style-name="Preformatted_20_Text"><text:bookmark text:name="line673"/><text:s text:c="9"/>kiht1_joonis.lisaKujund(new Ruut(50, 90, 10));</text:p>
      <text:p text:style-name="Preformatted_20_Text"><text:bookmark text:name="line683"/><text:s text:c="9"/>kiht1_joonis.lisaKujund(new Ruut(80, 90, 10));</text:p>
      <text:p text:style-name="Preformatted_20_Text"><text:bookmark text:name="line693"/><text:s text:c="7"/>}</text:p>
      <text:p text:style-name="Preformatted_20_Text"><text:bookmark text:name="line702"/><text:s text:c="4"/>&lt;/script&gt;</text:p>
      <text:p text:style-name="Preformatted_20_Text"><text:bookmark text:name="line7110"/><text:s text:c="2"/>&lt;/head&gt;</text:p>
      <text:p text:style-name="Preformatted_20_Text"><text:bookmark text:name="line723"/><text:s text:c="2"/>&lt;body onload="algus();"&gt;</text:p>
      <text:p text:style-name="Preformatted_20_Text"><text:bookmark text:name="line732"/><text:s text:c="5"/>&lt;div id="kiht1"&gt;&lt;/div&gt;</text:p>
      <text:p text:style-name="Preformatted_20_Text"><text:bookmark text:name="line742"/><text:s text:c="2"/>&lt;/body&gt;</text:p>
      <text:p text:style-name="P2"><text:bookmark text:name="line752"/>&lt;/html&gt;</text:p>
      <text:p text:style-name="Standard"><text:soft-page-break/><draw:frame draw:style-name="fr1" draw:name="grafiikka29" text:anchor-type="as-char" svg:width="8.678cm" svg:height="6.405cm" draw:z-index="23"><draw:image xlink:href="Pictures/20000007000021E700001904C3A1D651.svm" xlink:type="simple" xlink:show="embed" xlink:actuate="onLoad"/></draw:frame></text:p>
      <text:p text:style-name="Standard"/>
      <text:p text:style-name="Standard"/>
      <text:p text:style-name="Standard"><draw:frame draw:style-name="fr1" draw:name="grafiikka30" text:anchor-type="as-char" svg:width="8.521cm" svg:height="6.535cm" draw:z-index="24"><draw:image xlink:href="Pictures/2000000700002149000019882349553E.svm" xlink:type="simple" xlink:show="embed" xlink:actuate="onLoad"/></draw:frame></text:p>
      <text:p text:style-name="Standard"/>
      <text:p text:style-name="Standard"/>
      <text:p text:style-name="Standard">Hiirele reageeerivad liikuvad kujundid</text:p>
      <text:p text:style-name="Standard"/>
      <text:p text:style-name="Preformatted_20_Text"><text:bookmark text:name="line1102"/>&lt;!doctype html&gt;</text:p>
      <text:p text:style-name="Preformatted_20_Text"><text:bookmark text:name="line2101"/>&lt;html&gt;</text:p>
      <text:p text:style-name="Preformatted_20_Text"><text:bookmark text:name="line390"/><text:s text:c="2"/>&lt;head&gt;</text:p>
      <text:p text:style-name="Preformatted_20_Text"><text:bookmark text:name="line430"/><text:s text:c="4"/>&lt;title&gt;Kujundid&lt;/title&gt;</text:p>
      <text:p text:style-name="Preformatted_20_Text"><text:bookmark text:name="line525"/><text:s text:c="4"/>&lt;script&gt;</text:p>
      <text:p text:style-name="Preformatted_20_Text"><text:bookmark text:name="line620"/><text:s text:c="7"/>function Ruut(x, y, a){</text:p>
      <text:p text:style-name="Preformatted_20_Text"><text:bookmark text:name="line720"/><text:s text:c="10"/>this.x=x;</text:p>
      <text:p text:style-name="Preformatted_20_Text"><text:bookmark text:name="line819"/><text:s text:c="10"/>this.y=y;</text:p>
      <text:p text:style-name="Preformatted_20_Text"><text:bookmark text:name="line918"/><text:s text:c="10"/>this.a=a;</text:p>
      <text:p text:style-name="Preformatted_20_Text"><text:bookmark text:name="line1018"/><text:s text:c="10"/>this.joonista=function(g){</text:p>
      <text:p text:style-name="Preformatted_20_Text"><text:bookmark text:name="line1122"/><text:s text:c="13"/>g.fillRect(this.x, this.y, this.a, this.a);</text:p>
      <text:p text:style-name="Preformatted_20_Text"><text:bookmark text:name="line1220"/><text:s text:c="10"/>}</text:p>
      <text:p text:style-name="Preformatted_20_Text"><text:bookmark text:name="line1318"/><text:s text:c="10"/>this.liigu=function(){</text:p>
      <text:p text:style-name="Preformatted_20_Text"><text:bookmark text:name="line1418"/><text:s text:c="12"/>this.x++; <text:s text:c="10"/></text:p>
      <text:p text:style-name="Preformatted_20_Text"><text:bookmark text:name="line1518"/><text:s text:c="10"/>}</text:p>
      <text:p text:style-name="Preformatted_20_Text"><text:bookmark text:name="line1618"/><text:s text:c="10"/>this.hiirAlla=function(hx, hy){</text:p>
      <text:p text:style-name="Preformatted_20_Text"><text:bookmark text:name="line1718"/><text:s text:c="13"/>if(hx&lt;this.x){</text:p>
      <text:p text:style-name="Preformatted_20_Text"><text:bookmark text:name="line1818"/><text:s text:c="15"/>var vahe=this.x-hx;</text:p>
      <text:p text:style-name="Preformatted_20_Text"><text:bookmark text:name="line1918"/><text:s text:c="15"/>this.x=hx-vahe;</text:p>
      <text:p text:style-name="Preformatted_20_Text"><text:bookmark text:name="line2018"/><text:s text:c="13"/>}</text:p>
      <text:p text:style-name="Preformatted_20_Text"><text:bookmark text:name="line2121"/><text:s text:c="10"/>}</text:p>
      <text:p text:style-name="Preformatted_20_Text"><text:bookmark text:name="line2219"/><text:s text:c="7"/>}</text:p>
      <text:p text:style-name="Preformatted_20_Text"><text:bookmark text:name="line2317"/><text:s text:c="7"/>function Pall(x, y, r){</text:p>
      <text:p text:style-name="Preformatted_20_Text"><text:bookmark text:name="line2416"/><text:s text:c="10"/>this.x=x;</text:p>
      <text:p text:style-name="Preformatted_20_Text"><text:bookmark text:name="line2516"/><text:soft-page-break/><text:s text:c="10"/>this.y=y;</text:p>
      <text:p text:style-name="Preformatted_20_Text"><text:bookmark text:name="line2616"/><text:s text:c="10"/>this.r=r;</text:p>
      <text:p text:style-name="Preformatted_20_Text"><text:bookmark text:name="line2716"/><text:s text:c="10"/>this.joonista=function(g){</text:p>
      <text:p text:style-name="Preformatted_20_Text"><text:bookmark text:name="line2816"/><text:s text:c="11"/>g.beginPath();</text:p>
      <text:p text:style-name="Preformatted_20_Text"><text:bookmark text:name="line2915"/><text:s text:c="19"/>g.arc(this.x, this.y, this.r, </text:p>
      <text:p text:style-name="Preformatted_20_Text"><text:bookmark text:name="line3015"/><text:s text:c="26"/>0, 2*Math.PI, true);</text:p>
      <text:p text:style-name="Preformatted_20_Text"><text:bookmark text:name="line3121"/><text:s text:c="11"/>g.fill();</text:p>
      <text:p text:style-name="Preformatted_20_Text"><text:bookmark text:name="line3217"/><text:s text:c="10"/>}</text:p>
      <text:p text:style-name="Preformatted_20_Text"><text:bookmark text:name="line3316"/><text:s text:c="10"/>this.liigu=function(){</text:p>
      <text:p text:style-name="Preformatted_20_Text"><text:bookmark text:name="line3414"/><text:s text:c="12"/>this.r*=0.9; <text:s text:c="11"/></text:p>
      <text:p text:style-name="Preformatted_20_Text"><text:bookmark text:name="line3514"/><text:s text:c="10"/>}</text:p>
      <text:p text:style-name="Preformatted_20_Text"><text:bookmark text:name="line3614"/><text:s text:c="10"/>this.hiirAlla=function(hx, hy){</text:p>
      <text:p text:style-name="Preformatted_20_Text"><text:bookmark text:name="line3713"/><text:s text:c="13"/>var dx=hx-this.x;</text:p>
      <text:p text:style-name="Preformatted_20_Text"><text:bookmark text:name="line3813"/><text:s text:c="13"/>var dy=hy-this.y;</text:p>
      <text:p text:style-name="Preformatted_20_Text"><text:bookmark text:name="line3911"/><text:s text:c="13"/>var kaugus=Math.sqrt(dx*dx+dy*dy);</text:p>
      <text:p text:style-name="Preformatted_20_Text"><text:bookmark text:name="line408"/><text:s text:c="13"/>if(kaugus&lt;this.r){this.r=20;}</text:p>
      <text:p text:style-name="Preformatted_20_Text"><text:bookmark text:name="line4114"/><text:s text:c="10"/>}</text:p>
      <text:p text:style-name="Preformatted_20_Text"><text:bookmark text:name="line4210"/><text:s text:c="7"/>}</text:p>
      <text:p text:style-name="Preformatted_20_Text"><text:bookmark text:name="line438"/><text:s text:c="7"/>function Plats(kihiId){</text:p>
      <text:p text:style-name="Preformatted_20_Text"><text:bookmark text:name="line448"/><text:s text:c="10"/>window[kihiId+"_joonis"]=this;</text:p>
      <text:p text:style-name="Preformatted_20_Text"><text:bookmark text:name="line457"/><text:s text:c="10"/>this.alusta=function(){</text:p>
      <text:p text:style-name="Preformatted_20_Text"><text:bookmark text:name="line467"/><text:s text:c="13"/>var sisu=</text:p>
      <text:p text:style-name="Preformatted_20_Text"><text:bookmark text:name="line477"/><text:s text:c="15"/>"&lt;canvas id='"+kihiId+"_tahvel' width='200' height='150' "+</text:p>
      <text:p text:style-name="Preformatted_20_Text"><text:bookmark text:name="line487"/><text:s text:c="16"/>" style='background-color: yellow' "+</text:p>
      <text:p text:style-name="Preformatted_20_Text"><text:bookmark text:name="line496"/><text:s text:c="16"/>" onmousedown='"+kihiId+"_joonis.hiirAlla(event)' &gt;&lt;/canvas&gt;&lt;br/&gt;";</text:p>
      <text:p text:style-name="Preformatted_20_Text"><text:bookmark text:name="line506"/><text:s text:c="13"/>document.getElementById(kihiId).innerHTML=sisu;</text:p>
      <text:p text:style-name="Preformatted_20_Text"><text:bookmark text:name="line5111"/><text:s text:c="13"/>this.kujundid=new Array();</text:p>
      <text:p text:style-name="Preformatted_20_Text"><text:bookmark text:name="line526"/><text:s text:c="13"/>this.tahvel=document.getElementById(kihiId+"_tahvel");</text:p>
      <text:p text:style-name="Preformatted_20_Text"><text:bookmark text:name="line535"/><text:s text:c="13"/>setInterval(kihiId+"_joonis.liigu()", 1000);</text:p>
      <text:p text:style-name="Preformatted_20_Text"><text:bookmark text:name="line545"/><text:s text:c="10"/>}</text:p>
      <text:p text:style-name="Preformatted_20_Text"><text:bookmark text:name="line555"/><text:s text:c="10"/>this.lisaKujund=function(kujund){</text:p>
      <text:p text:style-name="Preformatted_20_Text"><text:bookmark text:name="line565"/><text:s text:c="12"/>this.kujundid.push(kujund);</text:p>
      <text:p text:style-name="Preformatted_20_Text"><text:bookmark text:name="line575"/><text:s text:c="12"/>this.joonista();</text:p>
      <text:p text:style-name="Preformatted_20_Text"><text:bookmark text:name="line585"/><text:s text:c="10"/>}</text:p>
      <text:p text:style-name="Preformatted_20_Text"><text:bookmark text:name="line595"/><text:s text:c="10"/>this.joonista=function(){</text:p>
      <text:p text:style-name="Preformatted_20_Text"><text:bookmark text:name="line604"/><text:s text:c="13"/>var g=this.tahvel.getContext("2d");</text:p>
      <text:p text:style-name="Preformatted_20_Text"><text:bookmark text:name="line6111"/><text:s text:c="13"/>g.clearRect(0, 0, 200, 150);</text:p>
      <text:p text:style-name="Preformatted_20_Text"><text:bookmark text:name="line624"/><text:s text:c="13"/>for(var i=0; i&lt;this.kujundid.length; i++){</text:p>
      <text:p text:style-name="Preformatted_20_Text"><text:bookmark text:name="line634"/><text:s text:c="16"/>this.kujundid[i].joonista(g);</text:p>
      <text:p text:style-name="Preformatted_20_Text"><text:bookmark text:name="line644"/><text:s text:c="13"/>}</text:p>
      <text:p text:style-name="Preformatted_20_Text"><text:bookmark text:name="line654"/><text:s text:c="10"/>}</text:p>
      <text:p text:style-name="Preformatted_20_Text"><text:bookmark text:name="line664"/><text:s text:c="10"/>this.liigu=function(){</text:p>
      <text:p text:style-name="Preformatted_20_Text"><text:bookmark text:name="line674"/><text:s text:c="13"/>for(var i=0; i&lt;this.kujundid.length; i++){</text:p>
      <text:p text:style-name="Preformatted_20_Text"><text:bookmark text:name="line684"/><text:s text:c="16"/>this.kujundid[i].liigu();</text:p>
      <text:p text:style-name="Preformatted_20_Text"><text:bookmark text:name="line694"/><text:s text:c="13"/>} <text:s/></text:p>
      <text:p text:style-name="Preformatted_20_Text"><text:bookmark text:name="line703"/><text:s text:c="13"/>this.joonista(); <text:s text:c="12"/></text:p>
      <text:p text:style-name="Preformatted_20_Text"><text:bookmark text:name="line7111"/><text:s text:c="10"/>}</text:p>
      <text:p text:style-name="Preformatted_20_Text"><text:bookmark text:name="line724"/><text:s text:c="10"/>this.hiirAlla=function(e){</text:p>
      <text:p text:style-name="Preformatted_20_Text"><text:bookmark text:name="line733"/><text:s text:c="13"/>var tahvlikoht=this.tahvel.getBoundingClientRect();</text:p>
      <text:p text:style-name="Preformatted_20_Text"><text:bookmark text:name="line743"/><text:s text:c="13"/>var hx=e.clientX-tahvlikoht.left;</text:p>
      <text:p text:style-name="Preformatted_20_Text"><text:bookmark text:name="line753"/><text:s text:c="13"/>var hy=e.clientY-tahvlikoht.top;</text:p>
      <text:p text:style-name="Preformatted_20_Text"><text:bookmark text:name="line762"/><text:s text:c="13"/>for(var i=0; i&lt;this.kujundid.length; i++){</text:p>
      <text:p text:style-name="Preformatted_20_Text"><text:bookmark text:name="line772"/><text:s text:c="16"/>this.kujundid[i].hiirAlla(hx, hy);</text:p>
      <text:p text:style-name="Preformatted_20_Text"><text:bookmark text:name="line782"/><text:s text:c="13"/>} </text:p>
      <text:p text:style-name="Preformatted_20_Text"><text:bookmark text:name="line792"/><text:s text:c="10"/>}</text:p>
      <text:p text:style-name="Preformatted_20_Text"><text:bookmark text:name="line801"/><text:s text:c="10"/>this.alusta();</text:p>
      <text:p text:style-name="Preformatted_20_Text"><text:bookmark text:name="line8110"/><text:s text:c="7"/>}</text:p>
      <text:p text:style-name="Preformatted_20_Text"><text:bookmark text:name="line822"/><text:s text:c="7"/></text:p>
      <text:p text:style-name="Preformatted_20_Text"><text:bookmark text:name="line832"/><text:s text:c="7"/>function algus(){</text:p>
      <text:p text:style-name="Preformatted_20_Text"><text:bookmark text:name="line842"/><text:s text:c="9"/>kiht1_joonis=new Plats("kiht1");</text:p>
      <text:p text:style-name="Preformatted_20_Text"><text:bookmark text:name="line852"/><text:s text:c="9"/>kiht1_joonis.lisaKujund(new Pall(50, 30, 10));</text:p>
      <text:p text:style-name="Preformatted_20_Text"><text:bookmark text:name="line861"/><text:s text:c="9"/>kiht1_joonis.lisaKujund(new Pall(80, 30, 10));</text:p>
      <text:p text:style-name="Preformatted_20_Text"><text:bookmark text:name="line871"/><text:s text:c="9"/>kiht1_joonis.lisaKujund(new Ruut(50, 90, 10));</text:p>
      <text:p text:style-name="Preformatted_20_Text"><text:bookmark text:name="line881"/><text:soft-page-break/><text:s text:c="9"/>kiht1_joonis.lisaKujund(new Ruut(80, 90, 10));</text:p>
      <text:p text:style-name="Preformatted_20_Text"><text:bookmark text:name="line891"/><text:s text:c="7"/>}</text:p>
      <text:p text:style-name="Preformatted_20_Text"><text:bookmark text:name="line90"/><text:s text:c="4"/>&lt;/script&gt;</text:p>
      <text:p text:style-name="Preformatted_20_Text"><text:bookmark text:name="line919"/><text:s text:c="2"/>&lt;/head&gt;</text:p>
      <text:p text:style-name="Preformatted_20_Text"><text:bookmark text:name="line921"/><text:s text:c="2"/>&lt;body onload="algus();"&gt;</text:p>
      <text:p text:style-name="Preformatted_20_Text"><text:bookmark text:name="line931"/><text:s text:c="5"/>&lt;div id="kiht1"&gt;&lt;/div&gt;</text:p>
      <text:p text:style-name="Preformatted_20_Text"><text:bookmark text:name="line941"/><text:s text:c="2"/>&lt;/body&gt;</text:p>
      <text:p text:style-name="P2"><text:bookmark text:name="line951"/>&lt;/html&gt;</text:p>
      <text:p text:style-name="Standard"/>
      <text:p text:style-name="Standard"><draw:frame draw:style-name="fr1" draw:name="grafiikka31" text:anchor-type="as-char" svg:width="8.334cm" svg:height="6.482cm" draw:z-index="25"><draw:image xlink:href="Pictures/200000070000208F0000195358B510AE.svm" xlink:type="simple" xlink:show="embed" xlink:actuate="onLoad"/></draw:frame></text:p>
      <text:p text:style-name="Standard"/>
      <text:p text:style-name="Standard"><draw:frame draw:style-name="fr1" draw:name="grafiikka32" text:anchor-type="as-char" svg:width="8.521cm" svg:height="6.511cm" draw:z-index="26"><draw:image xlink:href="Pictures/20000007000021490000196E89030C55.svm" xlink:type="simple" xlink:show="embed" xlink:actuate="onLoad"/></draw:frame></text:p>
      <text:p text:style-name="Standard"/>
      <text:p text:style-name="Standard"><draw:frame draw:style-name="fr1" draw:name="grafiikka33" text:anchor-type="as-char" svg:width="8.574cm" svg:height="6.482cm" draw:z-index="27"><draw:image xlink:href="Pictures/200000070000217E0000195328B0EC80.svm" xlink:type="simple" xlink:show="embed" xlink:actuate="onLoad"/></draw:frame></text:p>
      <text:p text:style-name="Standard"/>
      <text:p text:style-name="Standard"/>
      <text:p text:style-name="Standard"><text:soft-page-break/>Objektitüübi laiendamine, prtotüüp</text:p>
      <text:p text:style-name="Standard"/>
      <text:p text:style-name="Standard">Käskluse lisamine</text:p>
      <text:p text:style-name="Standard"/>
      <text:p text:style-name="Preformatted_20_Text"><text:bookmark text:name="line1103"/>&lt;!doctype html&gt;</text:p>
      <text:p text:style-name="Preformatted_20_Text"><text:bookmark text:name="line2102"/>&lt;html&gt;</text:p>
      <text:p text:style-name="Preformatted_20_Text"><text:bookmark text:name="line3100"/><text:s text:c="2"/>&lt;head&gt;</text:p>
      <text:p text:style-name="Preformatted_20_Text"><text:bookmark text:name="line439"/><text:s text:c="4"/>&lt;title&gt;Laiendamine&lt;/title&gt;</text:p>
      <text:p text:style-name="Preformatted_20_Text"><text:bookmark text:name="line527"/><text:s text:c="4"/>&lt;script&gt;</text:p>
      <text:p text:style-name="Preformatted_20_Text"><text:bookmark text:name="line625"/><text:s text:c="7"/>function Vektor(x, y){</text:p>
      <text:p text:style-name="Preformatted_20_Text"><text:bookmark text:name="line725"/><text:s text:c="10"/>this.x=x;</text:p>
      <text:p text:style-name="Preformatted_20_Text"><text:bookmark text:name="line820"/><text:s text:c="10"/>this.y=y;</text:p>
      <text:p text:style-name="Preformatted_20_Text"><text:bookmark text:name="line920"/><text:s text:c="10"/>this.pikkus=function(){</text:p>
      <text:p text:style-name="Preformatted_20_Text"><text:bookmark text:name="line1019"/><text:s text:c="13"/>return Math.sqrt(this.x*this.x+this.y*this.y);</text:p>
      <text:p text:style-name="Preformatted_20_Text"><text:bookmark text:name="line1123"/><text:s text:c="10"/>}</text:p>
      <text:p text:style-name="Preformatted_20_Text"><text:bookmark text:name="line1221"/><text:s text:c="7"/>}</text:p>
      <text:p text:style-name="Preformatted_20_Text"><text:bookmark text:name="line1319"/><text:s text:c="7"/></text:p>
      <text:p text:style-name="Preformatted_20_Text"><text:bookmark text:name="line1419"/><text:s text:c="7"/>Vektor.prototype.tekstina=function(){</text:p>
      <text:p text:style-name="Preformatted_20_Text"><text:bookmark text:name="line1519"/><text:s text:c="9"/>return "("+this.x+", "+this.y+")";</text:p>
      <text:p text:style-name="Preformatted_20_Text"><text:bookmark text:name="line1619"/><text:s text:c="7"/>}</text:p>
      <text:p text:style-name="Preformatted_20_Text"><text:bookmark text:name="line1719"/><text:s text:c="7"/></text:p>
      <text:p text:style-name="Preformatted_20_Text"><text:bookmark text:name="line1819"/><text:s text:c="7"/>function leheAlgus(){</text:p>
      <text:p text:style-name="Preformatted_20_Text"><text:bookmark text:name="line1919"/><text:s text:c="9"/>var autokiirus=new Vektor(3, 4);</text:p>
      <text:p text:style-name="Preformatted_20_Text"><text:bookmark text:name="line2019"/><text:s text:c="9"/>document.getElementById("vastus").innerHTML=</text:p>
      <text:p text:style-name="Preformatted_20_Text"><text:bookmark text:name="line2122"/><text:s text:c="10"/>"Tekstina: "+autokiirus.tekstina()+</text:p>
      <text:p text:style-name="Preformatted_20_Text"><text:bookmark text:name="line2220"/><text:s text:c="10"/>" kogukiirus "+autokiirus.pikkus();</text:p>
      <text:p text:style-name="Preformatted_20_Text"><text:bookmark text:name="line2318"/><text:s text:c="7"/>}</text:p>
      <text:p text:style-name="Preformatted_20_Text"><text:bookmark text:name="line2417"/><text:s text:c="4"/>&lt;/script&gt;</text:p>
      <text:p text:style-name="Preformatted_20_Text"><text:bookmark text:name="line2517"/><text:s text:c="2"/>&lt;/head&gt;</text:p>
      <text:p text:style-name="Preformatted_20_Text"><text:bookmark text:name="line2617"/><text:s text:c="2"/>&lt;body onload="leheAlgus();"&gt; </text:p>
      <text:p text:style-name="Preformatted_20_Text"><text:bookmark text:name="line2717"/><text:s text:c="4"/>&lt;div id="vastus"&gt;&lt;/div&gt;</text:p>
      <text:p text:style-name="Preformatted_20_Text"><text:bookmark text:name="line2817"/><text:s text:c="2"/>&lt;/body&gt;</text:p>
      <text:p text:style-name="P2"><text:bookmark text:name="line2916"/>&lt;/html&gt;</text:p>
      <text:p text:style-name="Standard"/>
      <text:p text:style-name="Standard">Tekstina: (3, 4) kogukiirus 5 </text:p>
      <text:p text:style-name="Standard"/>
      <text:p text:style-name="Standard"/>
      <text:p text:style-name="Standard">Massiivi viimane element</text:p>
      <text:p text:style-name="Standard"/>
      <text:p text:style-name="Preformatted_20_Text"><text:bookmark text:name="line1104"/>&lt;!doctype html&gt;</text:p>
      <text:p text:style-name="Preformatted_20_Text"><text:bookmark text:name="line2103"/>&lt;html&gt;</text:p>
      <text:p text:style-name="Preformatted_20_Text"><text:bookmark text:name="line3101"/><text:s text:c="2"/>&lt;head&gt;</text:p>
      <text:p text:style-name="Preformatted_20_Text"><text:bookmark text:name="line440"/><text:s text:c="4"/>&lt;title&gt;Laiendamine&lt;/title&gt;</text:p>
      <text:p text:style-name="Preformatted_20_Text"><text:bookmark text:name="line528"/><text:s text:c="4"/>&lt;script&gt;</text:p>
      <text:p text:style-name="Preformatted_20_Text"><text:bookmark text:name="line626"/><text:s text:c="7"/>Array.prototype.viimane=function(){</text:p>
      <text:p text:style-name="Preformatted_20_Text"><text:bookmark text:name="line726"/><text:s text:c="10"/>return this[this.length-1];</text:p>
      <text:p text:style-name="Preformatted_20_Text"><text:bookmark text:name="line823"/><text:s text:c="7"/>}</text:p>
      <text:p text:style-name="Preformatted_20_Text"><text:bookmark text:name="line922"/><text:s text:c="7"/>var eesnimed=new Array("Juku", "Kati", "Mati");</text:p>
      <text:p text:style-name="Preformatted_20_Text"><text:bookmark text:name="line1020"/><text:s text:c="7"/>function leheAlgus(){</text:p>
      <text:p text:style-name="Preformatted_20_Text"><text:bookmark text:name="line1124"/><text:s text:c="9"/>document.getElementById("vastus").innerHTML=eesnimed.viimane();</text:p>
      <text:p text:style-name="Preformatted_20_Text"><text:bookmark text:name="line1222"/><text:s text:c="7"/>}</text:p>
      <text:p text:style-name="Preformatted_20_Text"><text:bookmark text:name="line1320"/><text:s text:c="4"/>&lt;/script&gt;</text:p>
      <text:p text:style-name="Preformatted_20_Text"><text:bookmark text:name="line1420"/><text:s text:c="2"/>&lt;/head&gt;</text:p>
      <text:p text:style-name="Preformatted_20_Text"><text:bookmark text:name="line1520"/><text:s text:c="2"/>&lt;body onload="leheAlgus();"&gt; </text:p>
      <text:p text:style-name="Preformatted_20_Text"><text:bookmark text:name="line1620"/><text:s text:c="4"/>&lt;div id="vastus"&gt;&lt;/div&gt;</text:p>
      <text:p text:style-name="Preformatted_20_Text"><text:bookmark text:name="line1720"/><text:s text:c="2"/>&lt;/body&gt;</text:p>
      <text:p text:style-name="P2"><text:bookmark text:name="line1820"/>&lt;/html&gt;</text:p>
      <text:p text:style-name="Standard"/>
      <text:p text:style-name="Standard">Mati</text:p>
      <text:p text:style-name="Standard"><text:soft-page-break/></text:p>
      <text:p text:style-name="Standard">Asukoha põhjal ring</text:p>
      <text:p text:style-name="Preformatted_20_Text"><text:bookmark text:name="line1105"/>&lt;!doctype html&gt;</text:p>
      <text:p text:style-name="Preformatted_20_Text"><text:bookmark text:name="line2104"/>&lt;html&gt;</text:p>
      <text:p text:style-name="Preformatted_20_Text"><text:bookmark text:name="line3102"/><text:s text:c="2"/>&lt;head&gt;</text:p>
      <text:p text:style-name="Preformatted_20_Text"><text:bookmark text:name="line449"/><text:s text:c="4"/>&lt;title&gt;Laiendamine&lt;/title&gt;</text:p>
      <text:p text:style-name="Preformatted_20_Text"><text:bookmark text:name="line529"/><text:s text:c="4"/>&lt;script&gt;</text:p>
      <text:p text:style-name="Preformatted_20_Text"><text:bookmark text:name="line627"/><text:s text:c="7"/>function Asukoht(x, y){</text:p>
      <text:p text:style-name="Preformatted_20_Text"><text:bookmark text:name="line727"/><text:s text:c="10"/>this.x=x;</text:p>
      <text:p text:style-name="Preformatted_20_Text"><text:bookmark text:name="line824"/><text:s text:c="10"/>this.y=y;</text:p>
      <text:p text:style-name="Preformatted_20_Text"><text:bookmark text:name="line923"/><text:s text:c="10"/>this.tekstina=function(){</text:p>
      <text:p text:style-name="Preformatted_20_Text"><text:bookmark text:name="line1021"/><text:s text:c="12"/>return "("+this.x+", "+this.y+")";</text:p>
      <text:p text:style-name="Preformatted_20_Text"><text:bookmark text:name="line1125"/><text:s text:c="10"/>}</text:p>
      <text:p text:style-name="Preformatted_20_Text"><text:bookmark text:name="line1223"/><text:s text:c="7"/>}</text:p>
      <text:p text:style-name="Preformatted_20_Text"><text:bookmark text:name="line1321"/><text:s text:c="7"/>var a=new Asukoht(3, 5);</text:p>
      <text:p text:style-name="Preformatted_20_Text"><text:bookmark text:name="line1421"/><text:s text:c="7"/>function Ring(){</text:p>
      <text:p text:style-name="Preformatted_20_Text"><text:bookmark text:name="line1521"/><text:s text:c="10"/>this.raadius=10;</text:p>
      <text:p text:style-name="Preformatted_20_Text"><text:bookmark text:name="line1621"/><text:s text:c="10"/>this.pindala=function(){</text:p>
      <text:p text:style-name="Preformatted_20_Text"><text:bookmark text:name="line1721"/><text:s text:c="13"/>return 3.14*this.raadius*this.raadius;</text:p>
      <text:p text:style-name="Preformatted_20_Text"><text:bookmark text:name="line1821"/><text:s text:c="10"/>}</text:p>
      <text:p text:style-name="Preformatted_20_Text"><text:bookmark text:name="line1920"/><text:s text:c="7"/>}</text:p>
      <text:p text:style-name="Preformatted_20_Text"><text:bookmark text:name="line2020"/><text:s text:c="7"/>Ring.prototype=a;</text:p>
      <text:p text:style-name="Preformatted_20_Text"><text:bookmark text:name="line2123"/><text:s text:c="7"/>var r1=new Ring();</text:p>
      <text:p text:style-name="Preformatted_20_Text"><text:bookmark text:name="line2221"/><text:s text:c="7"/>function leheAlgus(){</text:p>
      <text:p text:style-name="Preformatted_20_Text"><text:bookmark text:name="line2319"/><text:s text:c="9"/>document.getElementById("vastus").innerHTML=</text:p>
      <text:p text:style-name="Preformatted_20_Text"><text:bookmark text:name="line2418"/><text:s text:c="11"/>"Ringi asukoht: "+r1.tekstina()+", pindala "+r1.pindala();</text:p>
      <text:p text:style-name="Preformatted_20_Text"><text:bookmark text:name="line2518"/><text:s text:c="7"/>}</text:p>
      <text:p text:style-name="Preformatted_20_Text"><text:bookmark text:name="line2618"/><text:s text:c="4"/>&lt;/script&gt;</text:p>
      <text:p text:style-name="Preformatted_20_Text"><text:bookmark text:name="line2718"/><text:s text:c="2"/>&lt;/head&gt;</text:p>
      <text:p text:style-name="Preformatted_20_Text"><text:bookmark text:name="line2818"/><text:s text:c="2"/>&lt;body onload="leheAlgus();"&gt; </text:p>
      <text:p text:style-name="Preformatted_20_Text"><text:bookmark text:name="line2917"/><text:s text:c="4"/>&lt;div id="vastus"&gt;&lt;/div&gt;</text:p>
      <text:p text:style-name="Preformatted_20_Text"><text:bookmark text:name="line3016"/><text:s text:c="2"/>&lt;/body&gt;</text:p>
      <text:p text:style-name="P2"><text:bookmark text:name="line3122"/>&lt;/html&gt;</text:p>
      <text:p text:style-name="Standard"/>
      <text:p text:style-name="Standard">Ringi asukoht: (3, 5), pindala 314</text:p>
      <text:p text:style-name="Standard"/>
      <text:p text:style-name="Standard"/>
      <text:p text:style-name="Standard">Ülemklassi väljakutse</text:p>
      <text:p text:style-name="Standard"/>
      <text:p text:style-name="Preformatted_20_Text"><text:bookmark text:name="line1106"/>&lt;!doctype html&gt;</text:p>
      <text:p text:style-name="Preformatted_20_Text"><text:bookmark text:name="line2105"/>&lt;html&gt;</text:p>
      <text:p text:style-name="Preformatted_20_Text"><text:bookmark text:name="line3103"/><text:s text:c="2"/>&lt;head&gt;</text:p>
      <text:p text:style-name="Preformatted_20_Text"><text:bookmark text:name="line450"/><text:s text:c="4"/>&lt;title&gt;Laiendamine&lt;/title&gt;</text:p>
      <text:p text:style-name="Preformatted_20_Text"><text:bookmark text:name="line530"/><text:s text:c="4"/>&lt;script&gt;</text:p>
      <text:p text:style-name="Preformatted_20_Text"><text:bookmark text:name="line628"/><text:s text:c="7"/>function Asukoht(x, y){</text:p>
      <text:p text:style-name="Preformatted_20_Text"><text:bookmark text:name="line728"/><text:s text:c="10"/>this.x=x;</text:p>
      <text:p text:style-name="Preformatted_20_Text"><text:bookmark text:name="line825"/><text:s text:c="10"/>this.y=y;</text:p>
      <text:p text:style-name="Preformatted_20_Text"><text:bookmark text:name="line924"/><text:s text:c="10"/>this.tekstina=function(){</text:p>
      <text:p text:style-name="Preformatted_20_Text"><text:bookmark text:name="line1022"/><text:s text:c="12"/>return "("+this.x+", "+this.y+")";</text:p>
      <text:p text:style-name="Preformatted_20_Text"><text:bookmark text:name="line1126"/><text:s text:c="10"/>}</text:p>
      <text:p text:style-name="Preformatted_20_Text"><text:bookmark text:name="line1224"/><text:s text:c="7"/>}</text:p>
      <text:p text:style-name="Preformatted_20_Text"><text:bookmark text:name="line1322"/><text:s text:c="7"/>var a=new Asukoht(0, 0);</text:p>
      <text:p text:style-name="Preformatted_20_Text"><text:bookmark text:name="line1422"/><text:s text:c="7"/>function Ring(x, y, r){</text:p>
      <text:p text:style-name="Preformatted_20_Text"><text:bookmark text:name="line1522"/><text:s text:c="10"/>Asukoht.call(this, x, y);</text:p>
      <text:p text:style-name="Preformatted_20_Text"><text:bookmark text:name="line1622"/><text:s text:c="10"/>this.raadius=r;</text:p>
      <text:p text:style-name="Preformatted_20_Text"><text:bookmark text:name="line1722"/><text:s text:c="10"/>this.pindala=function(){</text:p>
      <text:p text:style-name="Preformatted_20_Text"><text:bookmark text:name="line1822"/><text:s text:c="13"/>return 3.14*this.raadius*this.raadius;</text:p>
      <text:p text:style-name="Preformatted_20_Text"><text:bookmark text:name="line1921"/><text:s text:c="10"/>}</text:p>
      <text:p text:style-name="Preformatted_20_Text"><text:bookmark text:name="line2021"/><text:s text:c="7"/>}</text:p>
      <text:p text:style-name="Preformatted_20_Text"><text:bookmark text:name="line2124"/><text:s text:c="7"/>Ring.prototype=a;</text:p>
      <text:p text:style-name="Preformatted_20_Text"><text:bookmark text:name="line2222"/><text:s text:c="7"/>var r1=new Ring(2, 4, 7);</text:p>
      <text:p text:style-name="Preformatted_20_Text"><text:bookmark text:name="line2320"/><text:soft-page-break/><text:s text:c="7"/>function leheAlgus(){</text:p>
      <text:p text:style-name="Preformatted_20_Text"><text:bookmark text:name="line2419"/><text:s text:c="9"/>document.getElementById("vastus").innerHTML=</text:p>
      <text:p text:style-name="Preformatted_20_Text"><text:bookmark text:name="line2519"/><text:s text:c="11"/>"Ringi asukoht: "+r1.tekstina()+", pindala "+r1.pindala();</text:p>
      <text:p text:style-name="Preformatted_20_Text"><text:bookmark text:name="line2619"/><text:s text:c="7"/>}</text:p>
      <text:p text:style-name="Preformatted_20_Text"><text:bookmark text:name="line2719"/><text:s text:c="4"/>&lt;/script&gt;</text:p>
      <text:p text:style-name="Preformatted_20_Text"><text:bookmark text:name="line2819"/><text:s text:c="2"/>&lt;/head&gt;</text:p>
      <text:p text:style-name="Preformatted_20_Text"><text:bookmark text:name="line2918"/><text:s text:c="2"/>&lt;body onload="leheAlgus();"&gt; </text:p>
      <text:p text:style-name="Preformatted_20_Text"><text:bookmark text:name="line3017"/><text:s text:c="4"/>&lt;div id="vastus"&gt;&lt;/div&gt;</text:p>
      <text:p text:style-name="Preformatted_20_Text"><text:bookmark text:name="line3123"/><text:s text:c="2"/>&lt;/body&gt;</text:p>
      <text:p text:style-name="P2"><text:bookmark text:name="line3218"/>&lt;/html&gt;</text:p>
      <text:p text:style-name="Standard">Ringi asukoht: (2, 4), pindala 153.86</text:p>
      <text:p text:style-name="Standard"/>
      <text:p text:style-name="Standard"/>
      <text:p text:style-name="Standard">Käskluse asendamine</text:p>
      <text:p text:style-name="Standard"/>
      <text:p text:style-name="Preformatted_20_Text"><text:bookmark text:name="line1107"/>&lt;!doctype html&gt;</text:p>
      <text:p text:style-name="Preformatted_20_Text"><text:bookmark text:name="line2106"/>&lt;html&gt;</text:p>
      <text:p text:style-name="Preformatted_20_Text"><text:bookmark text:name="line3104"/><text:s text:c="2"/>&lt;head&gt;</text:p>
      <text:p text:style-name="Preformatted_20_Text"><text:bookmark text:name="line458"/><text:s text:c="4"/>&lt;title&gt;Kujundid&lt;/title&gt;</text:p>
      <text:p text:style-name="Preformatted_20_Text"><text:bookmark text:name="line536"/><text:s text:c="4"/>&lt;script&gt;</text:p>
      <text:p text:style-name="Preformatted_20_Text"><text:bookmark text:name="line629"/><text:s text:c="7"/>function AlusRuut(x, y, kiirusx, kiirusy){</text:p>
      <text:p text:style-name="Preformatted_20_Text"><text:bookmark text:name="line729"/><text:s text:c="10"/>this.x=x;</text:p>
      <text:p text:style-name="Preformatted_20_Text"><text:bookmark text:name="line826"/><text:s text:c="10"/>this.y=y;</text:p>
      <text:p text:style-name="Preformatted_20_Text"><text:bookmark text:name="line925"/><text:s text:c="10"/>this.kx=kiirusx;</text:p>
      <text:p text:style-name="Preformatted_20_Text"><text:bookmark text:name="line1023"/><text:s text:c="10"/>this.ky=kiirusy;</text:p>
      <text:p text:style-name="Preformatted_20_Text"><text:bookmark text:name="line1127"/><text:s text:c="10"/>this.joonista=function(g){</text:p>
      <text:p text:style-name="Preformatted_20_Text"><text:bookmark text:name="line1225"/><text:s text:c="13"/>g.fillRect(this.x, this.y, 5, 5);</text:p>
      <text:p text:style-name="Preformatted_20_Text"><text:bookmark text:name="line1323"/><text:s text:c="10"/>}</text:p>
      <text:p text:style-name="Preformatted_20_Text"><text:bookmark text:name="line1423"/><text:s text:c="10"/>this.liigu=function(){</text:p>
      <text:p text:style-name="Preformatted_20_Text"><text:bookmark text:name="line1523"/><text:s text:c="12"/>this.x+=this.kx;</text:p>
      <text:p text:style-name="Preformatted_20_Text"><text:bookmark text:name="line1623"/><text:s text:c="12"/>this.y+=this.ky; <text:s text:c="11"/></text:p>
      <text:p text:style-name="Preformatted_20_Text"><text:bookmark text:name="line1723"/><text:s text:c="10"/>}</text:p>
      <text:p text:style-name="Preformatted_20_Text"><text:bookmark text:name="line1823"/><text:s text:c="7"/>}</text:p>
      <text:p text:style-name="Preformatted_20_Text"><text:bookmark text:name="line1922"/><text:s text:c="7"/>KukkuvPall.prototype=new AlusRuut(0, 0, 0, 0);</text:p>
      <text:p text:style-name="Preformatted_20_Text"><text:bookmark text:name="line2022"/><text:s text:c="7"/>function KukkuvPall(x, y, r){</text:p>
      <text:p text:style-name="Preformatted_20_Text"><text:bookmark text:name="line2125"/><text:s text:c="10"/>AlusRuut.call(this, x, y, 0, 2)</text:p>
      <text:p text:style-name="Preformatted_20_Text"><text:bookmark text:name="line2223"/><text:s text:c="10"/>this.r=r;</text:p>
      <text:p text:style-name="Preformatted_20_Text"><text:bookmark text:name="line2321"/><text:s text:c="10"/>this.joonista=function(g){</text:p>
      <text:p text:style-name="Preformatted_20_Text"><text:bookmark text:name="line2420"/><text:s text:c="11"/>g.beginPath();</text:p>
      <text:p text:style-name="Preformatted_20_Text"><text:bookmark text:name="line2520"/><text:s text:c="19"/>g.arc(this.x, this.y, this.r, </text:p>
      <text:p text:style-name="Preformatted_20_Text"><text:bookmark text:name="line2620"/><text:s text:c="26"/>0, 2*Math.PI, true);</text:p>
      <text:p text:style-name="Preformatted_20_Text"><text:bookmark text:name="line2720"/><text:s text:c="11"/>g.fill();</text:p>
      <text:p text:style-name="Preformatted_20_Text"><text:bookmark text:name="line2820"/><text:s text:c="10"/>}</text:p>
      <text:p text:style-name="Preformatted_20_Text"><text:bookmark text:name="line2919"/><text:s text:c="7"/>}</text:p>
      <text:p text:style-name="Preformatted_20_Text"><text:bookmark text:name="line3018"/><text:s text:c="7"/>function Plats(kihiId){</text:p>
      <text:p text:style-name="Preformatted_20_Text"><text:bookmark text:name="line3124"/><text:s text:c="10"/>window[kihiId+"_joonis"]=this;</text:p>
      <text:p text:style-name="Preformatted_20_Text"><text:bookmark text:name="line3219"/><text:s text:c="10"/>this.alusta=function(){</text:p>
      <text:p text:style-name="Preformatted_20_Text"><text:bookmark text:name="line3317"/><text:s text:c="13"/>var sisu=</text:p>
      <text:p text:style-name="Preformatted_20_Text"><text:bookmark text:name="line3415"/><text:s text:c="15"/>"&lt;canvas id='"+kihiId+"_tahvel' width='200' height='150' "+</text:p>
      <text:p text:style-name="Preformatted_20_Text"><text:bookmark text:name="line3515"/><text:s text:c="16"/>" style='background-color: yellow' &gt;&lt;/canvas&gt;&lt;br/&gt;";</text:p>
      <text:p text:style-name="Preformatted_20_Text"><text:bookmark text:name="line3615"/><text:s text:c="13"/>document.getElementById(kihiId).innerHTML=sisu;</text:p>
      <text:p text:style-name="Preformatted_20_Text"><text:bookmark text:name="line3714"/><text:s text:c="13"/>this.kujundid=new Array();</text:p>
      <text:p text:style-name="Preformatted_20_Text"><text:bookmark text:name="line3814"/><text:s text:c="13"/>this.tahvel=document.getElementById(kihiId+"_tahvel");</text:p>
      <text:p text:style-name="Preformatted_20_Text"><text:bookmark text:name="line3912"/><text:s text:c="13"/>setInterval(kihiId+"_joonis.liigu()", 1000);</text:p>
      <text:p text:style-name="Preformatted_20_Text"><text:bookmark text:name="line409"/><text:s text:c="10"/>}</text:p>
      <text:p text:style-name="Preformatted_20_Text"><text:bookmark text:name="line4115"/><text:s text:c="10"/>this.lisaKujund=function(kujund){</text:p>
      <text:p text:style-name="Preformatted_20_Text"><text:bookmark text:name="line4211"/><text:s text:c="12"/>this.kujundid.push(kujund);</text:p>
      <text:p text:style-name="Preformatted_20_Text"><text:bookmark text:name="line4310"/><text:s text:c="12"/>this.joonista();</text:p>
      <text:p text:style-name="Preformatted_20_Text"><text:bookmark text:name="line4410"/><text:s text:c="10"/>}</text:p>
      <text:p text:style-name="Preformatted_20_Text"><text:bookmark text:name="line459"/><text:s text:c="10"/>this.joonista=function(){</text:p>
      <text:p text:style-name="Preformatted_20_Text"><text:bookmark text:name="line468"/><text:s text:c="13"/>var g=this.tahvel.getContext("2d");</text:p>
      <text:p text:style-name="Preformatted_20_Text"><text:bookmark text:name="line478"/><text:soft-page-break/><text:s text:c="13"/>g.clearRect(0, 0, 200, 150);</text:p>
      <text:p text:style-name="Preformatted_20_Text"><text:bookmark text:name="line488"/><text:s text:c="13"/>for(var i=0; i&lt;this.kujundid.length; i++){</text:p>
      <text:p text:style-name="Preformatted_20_Text"><text:bookmark text:name="line497"/><text:s text:c="16"/>this.kujundid[i].joonista(g);</text:p>
      <text:p text:style-name="Preformatted_20_Text"><text:bookmark text:name="line507"/><text:s text:c="13"/>}</text:p>
      <text:p text:style-name="Preformatted_20_Text"><text:bookmark text:name="line5112"/><text:s text:c="10"/>}</text:p>
      <text:p text:style-name="Preformatted_20_Text"><text:bookmark text:name="line5210"/><text:s text:c="10"/>this.liigu=function(){</text:p>
      <text:p text:style-name="Preformatted_20_Text"><text:bookmark text:name="line537"/><text:s text:c="13"/>for(var i=0; i&lt;this.kujundid.length; i++){</text:p>
      <text:p text:style-name="Preformatted_20_Text"><text:bookmark text:name="line546"/><text:s text:c="16"/>this.kujundid[i].liigu();</text:p>
      <text:p text:style-name="Preformatted_20_Text"><text:bookmark text:name="line556"/><text:s text:c="13"/>} <text:s/></text:p>
      <text:p text:style-name="Preformatted_20_Text"><text:bookmark text:name="line566"/><text:s text:c="13"/>this.joonista(); <text:s text:c="12"/></text:p>
      <text:p text:style-name="Preformatted_20_Text"><text:bookmark text:name="line576"/><text:s text:c="10"/>}</text:p>
      <text:p text:style-name="Preformatted_20_Text"><text:bookmark text:name="line586"/><text:s text:c="10"/>this.alusta();</text:p>
      <text:p text:style-name="Preformatted_20_Text"><text:bookmark text:name="line596"/><text:s text:c="7"/>}</text:p>
      <text:p text:style-name="Preformatted_20_Text"><text:bookmark text:name="line605"/><text:s text:c="7"/></text:p>
      <text:p text:style-name="Preformatted_20_Text"><text:bookmark text:name="line6112"/><text:s text:c="7"/>function algus(){</text:p>
      <text:p text:style-name="Preformatted_20_Text"><text:bookmark text:name="line6210"/><text:s text:c="9"/>kiht1_joonis=new Plats("kiht1");</text:p>
      <text:p text:style-name="Preformatted_20_Text"><text:bookmark text:name="line635"/><text:s text:c="9"/>kiht1_joonis.lisaKujund(new KukkuvPall(50, 30, 10));</text:p>
      <text:p text:style-name="Preformatted_20_Text"><text:bookmark text:name="line645"/><text:s text:c="9"/>kiht1_joonis.lisaKujund(new AlusRuut(50, 90, 3, 0));</text:p>
      <text:p text:style-name="Preformatted_20_Text"><text:bookmark text:name="line655"/><text:s text:c="7"/>}</text:p>
      <text:p text:style-name="Preformatted_20_Text"><text:bookmark text:name="line665"/><text:s text:c="4"/>&lt;/script&gt;</text:p>
      <text:p text:style-name="Preformatted_20_Text"><text:bookmark text:name="line675"/><text:s text:c="2"/>&lt;/head&gt;</text:p>
      <text:p text:style-name="Preformatted_20_Text"><text:bookmark text:name="line685"/><text:s text:c="2"/>&lt;body onload="algus();"&gt;</text:p>
      <text:p text:style-name="Preformatted_20_Text"><text:bookmark text:name="line695"/><text:s text:c="5"/>&lt;div id="kiht1"&gt;&lt;/div&gt;</text:p>
      <text:p text:style-name="Preformatted_20_Text"><text:bookmark text:name="line704"/><text:s text:c="2"/>&lt;/body&gt;</text:p>
      <text:p text:style-name="P2"><text:bookmark text:name="line7112"/>&lt;/html&gt;</text:p>
      <text:p text:style-name="Standard"><draw:frame draw:style-name="fr1" draw:name="grafiikka34" text:anchor-type="as-char" svg:width="8.44cm" svg:height="6.535cm" draw:z-index="28"><draw:image xlink:href="Pictures/20000007000020F900001988FD61EDD3.svm" xlink:type="simple" xlink:show="embed" xlink:actuate="onLoad"/></draw:frame></text:p>
      <text:p text:style-name="Standard"/>
      <text:p text:style-name="Standard"><draw:frame draw:style-name="fr1" draw:name="grafiikka35" text:anchor-type="as-char" svg:width="8.44cm" svg:height="6.482cm" draw:z-index="29"><draw:image xlink:href="Pictures/20000007000020F900001953FA6024F4.svm" xlink:type="simple" xlink:show="embed" xlink:actuate="onLoad"/></draw:frame></text:p>
      <text:p text:style-name="Standard"/>
      <text:p text:style-name="Standard"/>
      <text:p text:style-name="Standard">Klassi prototüübid andmehalduses</text:p>
      <text:p text:style-name="Standard"><text:soft-page-break/></text:p>
      <text:p text:style-name="Preformatted_20_Text"><text:bookmark text:name="line1108"/>&lt;!doctype html&gt;</text:p>
      <text:p text:style-name="Preformatted_20_Text"><text:bookmark text:name="line2107"/>&lt;html&gt;</text:p>
      <text:p text:style-name="Preformatted_20_Text"><text:bookmark text:name="line3105"/><text:s text:c="2"/>&lt;head&gt;</text:p>
      <text:p text:style-name="Preformatted_20_Text"><text:bookmark text:name="line460"/><text:s text:c="4"/>&lt;title&gt;Kujundid&lt;/title&gt;</text:p>
      <text:p text:style-name="Preformatted_20_Text"><text:bookmark text:name="line538"/><text:s text:c="4"/>&lt;script&gt;</text:p>
      <text:p text:style-name="Preformatted_20_Text"><text:bookmark text:name="line630"/><text:s text:c="7"/>function AndmeHaldus(){</text:p>
      <text:p text:style-name="Preformatted_20_Text"><text:bookmark text:name="line730"/><text:s text:c="10"/>this.andmed=new Array();</text:p>
      <text:p text:style-name="Preformatted_20_Text"><text:bookmark text:name="line827"/><text:s text:c="10"/>this.lisaKirje=function(tekst, arv){</text:p>
      <text:p text:style-name="Preformatted_20_Text"><text:bookmark text:name="line926"/><text:s text:c="13"/>this.andmed.push({"t": tekst, "a": arv});</text:p>
      <text:p text:style-name="Preformatted_20_Text"><text:bookmark text:name="line1024"/><text:s text:c="10"/>}</text:p>
      <text:p text:style-name="Preformatted_20_Text"><text:bookmark text:name="line1128"/><text:s text:c="10"/>this.kysiArvud=function(){</text:p>
      <text:p text:style-name="Preformatted_20_Text"><text:bookmark text:name="line1226"/><text:s text:c="13"/>var arvud=new Array();</text:p>
      <text:p text:style-name="Preformatted_20_Text"><text:bookmark text:name="line1324"/><text:s text:c="13"/>for(var i=0; i&lt;this.andmed.length; i++){</text:p>
      <text:p text:style-name="Preformatted_20_Text"><text:bookmark text:name="line1424"/><text:s text:c="16"/>arvud.push(this.andmed[i].a);</text:p>
      <text:p text:style-name="Preformatted_20_Text"><text:bookmark text:name="line1524"/><text:s text:c="13"/>}</text:p>
      <text:p text:style-name="Preformatted_20_Text"><text:bookmark text:name="line1624"/><text:s text:c="13"/>return arvud;</text:p>
      <text:p text:style-name="Preformatted_20_Text"><text:bookmark text:name="line1724"/><text:s text:c="10"/>}</text:p>
      <text:p text:style-name="Preformatted_20_Text"><text:bookmark text:name="line1824"/><text:s text:c="7"/>} <text:s text:c="7"/></text:p>
      <text:p text:style-name="Preformatted_20_Text"><text:bookmark text:name="line1923"/></text:p>
      <text:p text:style-name="Preformatted_20_Text"><text:bookmark text:name="line2023"/><text:s text:c="7"/>function algus(){</text:p>
      <text:p text:style-name="Preformatted_20_Text"><text:bookmark text:name="line2126"/><text:s text:c="10"/>var ah=new AndmeHaldus();</text:p>
      <text:p text:style-name="Preformatted_20_Text"><text:bookmark text:name="line2224"/><text:s text:c="10"/>ah.lisaKirje("Juku", 175);</text:p>
      <text:p text:style-name="Preformatted_20_Text"><text:bookmark text:name="line2322"/><text:s text:c="10"/>ah.lisaKirje("Kati", 165);</text:p>
      <text:p text:style-name="Preformatted_20_Text"><text:bookmark text:name="line2421"/><text:s text:c="10"/>document.getElementById("kiht1").innerHTML=ah.kysiArvud();</text:p>
      <text:p text:style-name="Preformatted_20_Text"><text:bookmark text:name="line2521"/><text:s text:c="7"/>}</text:p>
      <text:p text:style-name="Preformatted_20_Text"><text:bookmark text:name="line2621"/><text:s text:c="4"/>&lt;/script&gt;</text:p>
      <text:p text:style-name="Preformatted_20_Text"><text:bookmark text:name="line2721"/><text:s text:c="2"/>&lt;/head&gt;</text:p>
      <text:p text:style-name="Preformatted_20_Text"><text:bookmark text:name="line2821"/><text:s text:c="2"/>&lt;body onload="algus();"&gt;</text:p>
      <text:p text:style-name="Preformatted_20_Text"><text:bookmark text:name="line2920"/><text:s text:c="5"/>&lt;div id="kiht1"&gt;&lt;/div&gt;</text:p>
      <text:p text:style-name="Preformatted_20_Text"><text:bookmark text:name="line3019"/><text:s text:c="2"/>&lt;/body&gt;</text:p>
      <text:p text:style-name="P2"><text:bookmark text:name="line3125"/>&lt;/html&gt;</text:p>
      <text:p text:style-name="Standard">175,165</text:p>
      <text:p text:style-name="Standard"/>
      <text:p text:style-name="Standard"/>
      <text:p text:style-name="Standard">Tabelina näitav laiendus</text:p>
      <text:p text:style-name="Standard"/>
      <text:p text:style-name="Preformatted_20_Text"><text:bookmark text:name="line1109"/>&lt;!doctype html&gt;</text:p>
      <text:p text:style-name="Preformatted_20_Text"><text:bookmark text:name="line2108"/>&lt;html&gt;</text:p>
      <text:p text:style-name="Preformatted_20_Text"><text:bookmark text:name="line3106"/><text:s text:c="2"/>&lt;head&gt;</text:p>
      <text:p text:style-name="Preformatted_20_Text"><text:bookmark text:name="line469"/><text:s text:c="4"/>&lt;title&gt;Kujundid&lt;/title&gt;</text:p>
      <text:p text:style-name="Preformatted_20_Text"><text:bookmark text:name="line539"/><text:s text:c="4"/>&lt;script&gt;</text:p>
      <text:p text:style-name="Preformatted_20_Text"><text:bookmark text:name="line636"/><text:s text:c="7"/>function AndmeHaldus(){</text:p>
      <text:p text:style-name="Preformatted_20_Text"><text:bookmark text:name="line734"/><text:s text:c="10"/>this.andmed=new Array();</text:p>
      <text:p text:style-name="Preformatted_20_Text"><text:bookmark text:name="line828"/><text:s text:c="10"/>this.lisaKirje=function(tekst, arv){</text:p>
      <text:p text:style-name="Preformatted_20_Text"><text:bookmark text:name="line927"/><text:s text:c="13"/>this.andmed.push({"t": tekst, "a": arv});</text:p>
      <text:p text:style-name="Preformatted_20_Text"><text:bookmark text:name="line1025"/><text:s text:c="10"/>}</text:p>
      <text:p text:style-name="Preformatted_20_Text"><text:bookmark text:name="line1129"/><text:s text:c="10"/>this.kysiArvud=function(){</text:p>
      <text:p text:style-name="Preformatted_20_Text"><text:bookmark text:name="line1227"/><text:s text:c="13"/>var arvud=new Array();</text:p>
      <text:p text:style-name="Preformatted_20_Text"><text:bookmark text:name="line1325"/><text:s text:c="13"/>for(var i=0; i&lt;this.andmed.length; i++){</text:p>
      <text:p text:style-name="Preformatted_20_Text"><text:bookmark text:name="line1425"/><text:s text:c="16"/>arvud.push(this.andmed[i].a);</text:p>
      <text:p text:style-name="Preformatted_20_Text"><text:bookmark text:name="line1525"/><text:s text:c="13"/>}</text:p>
      <text:p text:style-name="Preformatted_20_Text"><text:bookmark text:name="line1625"/><text:s text:c="13"/>return arvud;</text:p>
      <text:p text:style-name="Preformatted_20_Text"><text:bookmark text:name="line1725"/><text:s text:c="10"/>}</text:p>
      <text:p text:style-name="Preformatted_20_Text"><text:bookmark text:name="line1825"/><text:s text:c="7"/>} <text:s text:c="7"/></text:p>
      <text:p text:style-name="Preformatted_20_Text"><text:bookmark text:name="line1924"/></text:p>
      <text:p text:style-name="Preformatted_20_Text"><text:bookmark text:name="line2024"/><text:s text:c="7"/></text:p>
      <text:p text:style-name="Preformatted_20_Text"><text:bookmark text:name="line2127"/><text:s text:c="7"/>AndmeTabel.prototype=new AndmeHaldus();</text:p>
      <text:p text:style-name="Preformatted_20_Text"><text:bookmark text:name="line2225"/><text:s text:c="7"/>function AndmeTabel(){</text:p>
      <text:p text:style-name="Preformatted_20_Text"><text:bookmark text:name="line2323"/><text:s text:c="10"/>this.HTMLTabelina=function(){</text:p>
      <text:p text:style-name="Preformatted_20_Text"><text:bookmark text:name="line2422"/><text:s text:c="13"/>var t="&lt;table&gt;";</text:p>
      <text:p text:style-name="Preformatted_20_Text"><text:bookmark text:name="line2522"/><text:soft-page-break/><text:s text:c="13"/>for(var i=0; i&lt;this.andmed.length; i++){</text:p>
      <text:p text:style-name="Preformatted_20_Text"><text:bookmark text:name="line2622"/><text:s text:c="15"/>t+="&lt;tr&gt;&lt;td&gt;"+this.andmed[i].t+"&lt;/td&gt;&lt;td&gt;"+</text:p>
      <text:p text:style-name="Preformatted_20_Text"><text:bookmark text:name="line2722"/><text:s text:c="29"/>this.andmed[i].a+"&lt;/td&gt;&lt;/tr&gt;\n";</text:p>
      <text:p text:style-name="Preformatted_20_Text"><text:bookmark text:name="line2822"/><text:s text:c="13"/>}</text:p>
      <text:p text:style-name="Preformatted_20_Text"><text:bookmark text:name="line2921"/><text:s text:c="13"/>t+="&lt;/table&gt;";</text:p>
      <text:p text:style-name="Preformatted_20_Text"><text:bookmark text:name="line3020"/><text:s text:c="13"/>return t;</text:p>
      <text:p text:style-name="Preformatted_20_Text"><text:bookmark text:name="line3126"/><text:s text:c="10"/>}</text:p>
      <text:p text:style-name="Preformatted_20_Text"><text:bookmark text:name="line3220"/><text:s text:c="7"/>}</text:p>
      <text:p text:style-name="Preformatted_20_Text"><text:bookmark text:name="line3318"/><text:s text:c="7"/></text:p>
      <text:p text:style-name="Preformatted_20_Text"><text:bookmark text:name="line3416"/><text:s text:c="7"/>function algus(){</text:p>
      <text:p text:style-name="Preformatted_20_Text"><text:bookmark text:name="line3516"/><text:s text:c="10"/>var at=new AndmeTabel();</text:p>
      <text:p text:style-name="Preformatted_20_Text"><text:bookmark text:name="line3616"/><text:s text:c="10"/>at.lisaKirje("Juku", 175);</text:p>
      <text:p text:style-name="Preformatted_20_Text"><text:bookmark text:name="line3715"/><text:s text:c="10"/>at.lisaKirje("Kati", 165);</text:p>
      <text:p text:style-name="Preformatted_20_Text"><text:bookmark text:name="line3815"/><text:s text:c="10"/>document.getElementById("kiht1").innerHTML=at.HTMLTabelina();</text:p>
      <text:p text:style-name="Preformatted_20_Text"><text:bookmark text:name="line3913"/><text:s text:c="7"/>}</text:p>
      <text:p text:style-name="Preformatted_20_Text"><text:bookmark text:name="line4010"/><text:s text:c="4"/>&lt;/script&gt;</text:p>
      <text:p text:style-name="Preformatted_20_Text"><text:bookmark text:name="line4116"/><text:s text:c="2"/>&lt;/head&gt;</text:p>
      <text:p text:style-name="Preformatted_20_Text"><text:bookmark text:name="line4212"/><text:s text:c="2"/>&lt;body onload="algus();"&gt;</text:p>
      <text:p text:style-name="Preformatted_20_Text"><text:bookmark text:name="line4311"/><text:s text:c="5"/>&lt;div id="kiht1"&gt;&lt;/div&gt;</text:p>
      <text:p text:style-name="Preformatted_20_Text"><text:bookmark text:name="line4411"/><text:s text:c="2"/>&lt;/body&gt;</text:p>
      <text:p text:style-name="P2"><text:bookmark text:name="line4510"/>&lt;/html&gt;</text:p>
      <text:p text:style-name="Standard"/>
      <text:p text:style-name="Standard"><draw:frame draw:style-name="fr1" draw:name="grafiikka36" text:anchor-type="as-char" svg:width="2.806cm" svg:height="1.931cm" draw:z-index="30"><draw:image xlink:href="Pictures/2000000700000AF60000078C9909F8CE.svm" xlink:type="simple" xlink:show="embed" xlink:actuate="onLoad"/></draw:frame></text:p>
      <text:p text:style-name="Standard"/>
      <text:p text:style-name="Standard">Joonisena näitav laiendus</text:p>
      <text:p text:style-name="Standard"/>
      <text:p text:style-name="Preformatted_20_Text"><text:bookmark text:name="line1130"/>&lt;!doctype html&gt;</text:p>
      <text:p text:style-name="Preformatted_20_Text"><text:bookmark text:name="line2109"/>&lt;html&gt;</text:p>
      <text:p text:style-name="Preformatted_20_Text"><text:bookmark text:name="line3107"/><text:s text:c="2"/>&lt;head&gt;</text:p>
      <text:p text:style-name="Preformatted_20_Text"><text:bookmark text:name="line470"/><text:s text:c="4"/>&lt;title&gt;Kujundid&lt;/title&gt;</text:p>
      <text:p text:style-name="Preformatted_20_Text"><text:bookmark text:name="line540"/><text:s text:c="4"/>&lt;script&gt;</text:p>
      <text:p text:style-name="Preformatted_20_Text"><text:bookmark text:name="line637"/><text:s text:c="7"/>function AndmeHaldus(){</text:p>
      <text:p text:style-name="Preformatted_20_Text"><text:bookmark text:name="line735"/><text:s text:c="10"/>this.andmed=new Array();</text:p>
      <text:p text:style-name="Preformatted_20_Text"><text:bookmark text:name="line829"/><text:s text:c="10"/>this.lisaKirje=function(tekst, arv){</text:p>
      <text:p text:style-name="Preformatted_20_Text"><text:bookmark text:name="line928"/><text:s text:c="13"/>this.andmed.push({"t": tekst, "a": arv});</text:p>
      <text:p text:style-name="Preformatted_20_Text"><text:bookmark text:name="line1026"/><text:s text:c="10"/>}</text:p>
      <text:p text:style-name="Preformatted_20_Text"><text:bookmark text:name="line1131"/><text:s text:c="10"/>this.kysiArvud=function(){</text:p>
      <text:p text:style-name="Preformatted_20_Text"><text:bookmark text:name="line1228"/><text:s text:c="13"/>var arvud=new Array();</text:p>
      <text:p text:style-name="Preformatted_20_Text"><text:bookmark text:name="line1326"/><text:s text:c="13"/>for(var i=0; i&lt;this.andmed.length; i++){</text:p>
      <text:p text:style-name="Preformatted_20_Text"><text:bookmark text:name="line1426"/><text:s text:c="16"/>arvud.push(this.andmed[i].a);</text:p>
      <text:p text:style-name="Preformatted_20_Text"><text:bookmark text:name="line1526"/><text:s text:c="13"/>}</text:p>
      <text:p text:style-name="Preformatted_20_Text"><text:bookmark text:name="line1626"/><text:s text:c="13"/>return arvud;</text:p>
      <text:p text:style-name="Preformatted_20_Text"><text:bookmark text:name="line1726"/><text:s text:c="10"/>}</text:p>
      <text:p text:style-name="Preformatted_20_Text"><text:bookmark text:name="line1826"/><text:s text:c="7"/>} <text:s text:c="7"/></text:p>
      <text:p text:style-name="Preformatted_20_Text"><text:bookmark text:name="line1925"/></text:p>
      <text:p text:style-name="Preformatted_20_Text"><text:bookmark text:name="line2025"/><text:s text:c="7"/>AndmeJoonis.prototype=new AndmeHaldus();</text:p>
      <text:p text:style-name="Preformatted_20_Text"><text:bookmark text:name="line2128"/><text:s text:c="7"/>function AndmeJoonis(){</text:p>
      <text:p text:style-name="Preformatted_20_Text"><text:bookmark text:name="line2226"/><text:s text:c="10"/>this.arvudJoonisena=function(kihinimi){</text:p>
      <text:p text:style-name="Preformatted_20_Text"><text:bookmark text:name="line2324"/><text:s text:c="13"/>var tahvel=document.createElement("canvas");</text:p>
      <text:p text:style-name="Preformatted_20_Text"><text:bookmark text:name="line2423"/><text:s text:c="13"/>tahvel.setAttribute("width", <text:s/>"300");</text:p>
      <text:p text:style-name="Preformatted_20_Text"><text:bookmark text:name="line2523"/><text:s text:c="13"/>tahvel.setAttribute("height", "200");</text:p>
      <text:p text:style-name="Preformatted_20_Text"><text:bookmark text:name="line2623"/><text:s text:c="13"/>tahvel.style.backgroundColor="yellow";</text:p>
      <text:p text:style-name="Preformatted_20_Text"><text:bookmark text:name="line2723"/><text:s text:c="13"/>document.getElementById(kihinimi).appendChild(tahvel);</text:p>
      <text:p text:style-name="Preformatted_20_Text"><text:bookmark text:name="line2823"/><text:s text:c="13"/>var g=tahvel.getContext("2d");</text:p>
      <text:p text:style-name="Preformatted_20_Text"><text:bookmark text:name="line2922"/><text:s text:c="13"/>var arvud=this.kysiArvud();</text:p>
      <text:p text:style-name="Preformatted_20_Text"><text:bookmark text:name="line3021"/><text:s text:c="13"/>for(var i=0; i&lt;arvud.length; i++){</text:p>
      <text:p text:style-name="Preformatted_20_Text"><text:bookmark text:name="line3127"/><text:s text:c="16"/>g.fillRect(10, 10+i*20, arvud[i], 10);</text:p>
      <text:p text:style-name="Preformatted_20_Text"><text:bookmark text:name="line3221"/><text:s text:c="13"/>}</text:p>
      <text:p text:style-name="Preformatted_20_Text"><text:bookmark text:name="line3319"/><text:soft-page-break/><text:s text:c="10"/>}</text:p>
      <text:p text:style-name="Preformatted_20_Text"><text:bookmark text:name="line3417"/><text:s text:c="7"/>}</text:p>
      <text:p text:style-name="Preformatted_20_Text"><text:bookmark text:name="line3517"/></text:p>
      <text:p text:style-name="Preformatted_20_Text"><text:bookmark text:name="line3617"/><text:s text:c="7"/></text:p>
      <text:p text:style-name="Preformatted_20_Text"><text:bookmark text:name="line3716"/><text:s text:c="7"/>function algus(){</text:p>
      <text:p text:style-name="Preformatted_20_Text"><text:bookmark text:name="line3816"/><text:s text:c="10"/>var aj=new AndmeJoonis();</text:p>
      <text:p text:style-name="Preformatted_20_Text"><text:bookmark text:name="line3914"/><text:s text:c="10"/>aj.lisaKirje("Juku", 175);</text:p>
      <text:p text:style-name="Preformatted_20_Text"><text:bookmark text:name="line4011"/><text:s text:c="10"/>aj.lisaKirje("Kati", 165);</text:p>
      <text:p text:style-name="Preformatted_20_Text"><text:bookmark text:name="line4117"/><text:s text:c="10"/>aj.arvudJoonisena("kiht1");</text:p>
      <text:p text:style-name="Preformatted_20_Text"><text:bookmark text:name="line4213"/>// <text:s text:c="9"/>document.getElementById("kiht1").innerHTML=at.HTMLTabelina();</text:p>
      <text:p text:style-name="Preformatted_20_Text"><text:bookmark text:name="line4312"/><text:s text:c="7"/>}</text:p>
      <text:p text:style-name="Preformatted_20_Text"><text:bookmark text:name="line4412"/><text:s text:c="4"/>&lt;/script&gt;</text:p>
      <text:p text:style-name="Preformatted_20_Text"><text:bookmark text:name="line4511"/><text:s text:c="2"/>&lt;/head&gt;</text:p>
      <text:p text:style-name="Preformatted_20_Text"><text:bookmark text:name="line4610"/><text:s text:c="2"/>&lt;body onload="algus();"&gt;</text:p>
      <text:p text:style-name="Preformatted_20_Text"><text:bookmark text:name="line479"/><text:s text:c="5"/>&lt;div id="kiht1"&gt;&lt;/div&gt;</text:p>
      <text:p text:style-name="Preformatted_20_Text"><text:bookmark text:name="line489"/><text:s text:c="2"/>&lt;/body&gt;</text:p>
      <text:p text:style-name="P2"><text:bookmark text:name="line498"/>&lt;/html&gt;</text:p>
      <text:p text:style-name="Standard"><draw:frame draw:style-name="fr1" draw:name="grafiikka37" text:anchor-type="as-char" svg:width="12.303cm" svg:height="8.334cm" draw:z-index="31"><draw:image xlink:href="Pictures/20000007000030100000208F3EBEC736.svm" xlink:type="simple" xlink:show="embed" xlink:actuate="onLoad"/></draw:frame></text:p>
      <text:p text:style-name="Standard"/>
      <text:p text:style-name="Standard"/>
      <text:p text:style-name="Standard">Ringjoonega seotud arvutused</text:p>
      <text:p text:style-name="Standard"/>
      <text:p text:style-name="Preformatted_20_Text"><text:bookmark text:name="line1132"/>&lt;!doctype html&gt;</text:p>
      <text:p text:style-name="Preformatted_20_Text"><text:bookmark text:name="line2129"/>&lt;html&gt;</text:p>
      <text:p text:style-name="Preformatted_20_Text"><text:bookmark text:name="line3108"/><text:s text:c="2"/>&lt;head&gt;</text:p>
      <text:p text:style-name="Preformatted_20_Text"><text:bookmark text:name="line480"/><text:s text:c="5"/>&lt;title&gt;Ringi arvutused&lt;/title&gt;</text:p>
      <text:p text:style-name="Preformatted_20_Text"><text:bookmark text:name="line547"/><text:s text:c="5"/>&lt;script&gt;</text:p>
      <text:p text:style-name="Preformatted_20_Text"><text:bookmark text:name="line638"/><text:s text:c="7"/>var keskx=200;</text:p>
      <text:p text:style-name="Preformatted_20_Text"><text:bookmark text:name="line736"/><text:s text:c="7"/>var kesky=150;</text:p>
      <text:p text:style-name="Preformatted_20_Text"><text:bookmark text:name="line830"/><text:s text:c="7"/>var ringiraadius=100;</text:p>
      <text:p text:style-name="Preformatted_20_Text"><text:bookmark text:name="line929"/><text:s text:c="7"/>var nurk=0;</text:p>
      <text:p text:style-name="Preformatted_20_Text"><text:bookmark text:name="line1027"/><text:s text:c="7"/>var nurgavahe=0.05; //radiaani</text:p>
      <text:p text:style-name="Preformatted_20_Text"><text:bookmark text:name="line1133"/><text:s text:c="7"/>function liigu(){</text:p>
      <text:p text:style-name="Preformatted_20_Text"><text:bookmark text:name="line1229"/><text:s text:c="10"/>var g=document.getElementById("t1").getContext("2d");</text:p>
      <text:p text:style-name="Preformatted_20_Text"><text:bookmark text:name="line1327"/><text:s text:c="10"/>g.clearRect(0, 0, 400, 300);</text:p>
      <text:p text:style-name="Preformatted_20_Text"><text:bookmark text:name="line1427"/><text:s text:c="10"/>g.fillRect(keskx+ringiraadius*Math.cos(nurk), </text:p>
      <text:p text:style-name="Preformatted_20_Text"><text:bookmark text:name="line1527"/><text:s text:c="21"/>kesky-ringiraadius*Math.sin(nurk), 5, 5);</text:p>
      <text:p text:style-name="Preformatted_20_Text"><text:bookmark text:name="line1627"/><text:s text:c="10"/>nurk+=nurgavahe;</text:p>
      <text:p text:style-name="Preformatted_20_Text"><text:bookmark text:name="line1727"/><text:s text:c="10"/>//Paigutage ekraanil ühtlaselt ringjoonele </text:p>
      <text:p text:style-name="Preformatted_20_Text"><text:bookmark text:name="line1827"/><text:s text:c="10"/>//muutujas etteantud arv ruute</text:p>
      <text:p text:style-name="Preformatted_20_Text"><text:bookmark text:name="line1926"/><text:s text:c="10"/></text:p>
      <text:p text:style-name="Preformatted_20_Text"><text:bookmark text:name="line2026"/><text:s text:c="10"/>//Koostage kasutaja etteantud nurkade</text:p>
      <text:p text:style-name="Preformatted_20_Text"><text:bookmark text:name="line2130"/><text:soft-page-break/><text:s text:c="10"/>//arvuga hulknurk</text:p>
      <text:p text:style-name="Preformatted_20_Text"><text:bookmark text:name="line2227"/><text:s text:c="7"/>}</text:p>
      <text:p text:style-name="Preformatted_20_Text"><text:bookmark text:name="line2325"/><text:s text:c="5"/>&lt;/script&gt;</text:p>
      <text:p text:style-name="Preformatted_20_Text"><text:bookmark text:name="line2424"/><text:s text:c="2"/>&lt;/head&gt;</text:p>
      <text:p text:style-name="Preformatted_20_Text"><text:bookmark text:name="line2524"/><text:s text:c="2"/>&lt;body onload="setInterval('liigu()', 50);"&gt;</text:p>
      <text:p text:style-name="Preformatted_20_Text"><text:bookmark text:name="line2624"/><text:s text:c="5"/>&lt;h1&gt;Ringjoone parameetriline võrrand&lt;/h1&gt;</text:p>
      <text:p text:style-name="Preformatted_20_Text"><text:bookmark text:name="line2724"/><text:s text:c="5"/>&lt;canvas id="t1" width="400" height="300"</text:p>
      <text:p text:style-name="Preformatted_20_Text"><text:bookmark text:name="line2824"/><text:s text:c="7"/>style="background-color: yellow" &gt;&lt;/canvas&gt;</text:p>
      <text:p text:style-name="Preformatted_20_Text"><text:bookmark text:name="line2923"/><text:s text:c="2"/>&lt;/body&gt;</text:p>
      <text:p text:style-name="P2"><text:bookmark text:name="line3022"/>&lt;/html&gt;</text:p>
      <text:p text:style-name="Standard"/>
      <text:p text:style-name="Standard"><draw:frame draw:style-name="fr2" draw:name="grafiikka38" text:anchor-type="as-char" svg:width="10.264cm" svg:height="6.163cm" draw:z-index="33"><draw:image xlink:href="Pictures/2000000700004C6200003928E6A1CC87.svm" xlink:type="simple" xlink:show="embed" xlink:actuate="onLoad"/></draw:frame></text:p>
      <text:p text:style-name="Standard"><draw:frame draw:style-name="fr1" draw:name="grafiikka39" text:anchor-type="as-char" svg:width="8.426cm" svg:height="4.997cm" draw:z-index="34"><draw:image xlink:href="Pictures/200000070000407F0000313337519C1A.svm" xlink:type="simple" xlink:show="embed" xlink:actuate="onLoad"/></draw:frame><draw:frame draw:style-name="fr1" draw:name="grafiikka40" text:anchor-type="as-char" svg:width="8.068cm" svg:height="4.814cm" draw:z-index="35"><draw:image xlink:href="Pictures/2000000700003FFB0000307A3AAA162B.svm" xlink:type="simple" xlink:show="embed" xlink:actuate="onLoad"/></draw:frame></text:p>
      <text:p text:style-name="Preformatted_20_Text"><text:bookmark text:name="line1134"/>&lt;!doctype html&gt;</text:p>
      <text:p text:style-name="Preformatted_20_Text"><text:bookmark text:name="line2131"/>&lt;html&gt;</text:p>
      <text:p text:style-name="Preformatted_20_Text"><text:bookmark text:name="line3109"/><text:s text:c="2"/>&lt;head&gt;</text:p>
      <text:p text:style-name="Preformatted_20_Text"><text:bookmark text:name="line490"/><text:s text:c="5"/>&lt;title&gt;Ringi arvutused&lt;/title&gt;</text:p>
      <text:p text:style-name="Preformatted_20_Text"><text:bookmark text:name="line548"/><text:s text:c="5"/>&lt;script&gt;</text:p>
      <text:p text:style-name="Preformatted_20_Text"><text:bookmark text:name="line639"/><text:s text:c="7"/>var keskx=200;</text:p>
      <text:p text:style-name="Preformatted_20_Text"><text:bookmark text:name="line737"/><text:s text:c="7"/>var kesky=150;</text:p>
      <text:p text:style-name="Preformatted_20_Text"><text:bookmark text:name="line833"/><text:s text:c="7"/>var ringiraadius=100;</text:p>
      <text:p text:style-name="Preformatted_20_Text"><text:bookmark text:name="line930"/><text:s text:c="7"/>var nurk=0;</text:p>
      <text:p text:style-name="Preformatted_20_Text"><text:bookmark text:name="line1028"/><text:s text:c="7"/>var punktidearv=8;</text:p>
      <text:p text:style-name="Preformatted_20_Text"><text:bookmark text:name="line1135"/><text:s text:c="7"/>var nurgavahe=2*Math.PI/punktidearv; </text:p>
      <text:p text:style-name="Preformatted_20_Text"><text:bookmark text:name="line1230"/><text:s text:c="7"/>function joonista(){</text:p>
      <text:p text:style-name="Preformatted_20_Text"><text:bookmark text:name="line1328"/><text:s text:c="10"/>var g=document.getElementById("t1").getContext("2d");</text:p>
      <text:p text:style-name="Preformatted_20_Text"><text:bookmark text:name="line1428"/><text:s text:c="10"/>for(var i=0; i&lt;punktidearv; i++){</text:p>
      <text:p text:style-name="Preformatted_20_Text"><text:bookmark text:name="line1528"/><text:s text:c="12"/>g.fillRect(keskx+ringiraadius*Math.cos(nurk), </text:p>
      <text:p text:style-name="Preformatted_20_Text"><text:bookmark text:name="line1628"/><text:s text:c="21"/>kesky-ringiraadius*Math.sin(nurk), 5, 5);</text:p>
      <text:p text:style-name="Preformatted_20_Text"><text:bookmark text:name="line1728"/><text:s text:c="12"/>nurk+=nurgavahe;</text:p>
      <text:p text:style-name="Preformatted_20_Text"><text:bookmark text:name="line1828"/><text:s text:c="10"/>}</text:p>
      <text:p text:style-name="Preformatted_20_Text"><text:bookmark text:name="line1927"/><text:s text:c="7"/>}</text:p>
      <text:p text:style-name="Preformatted_20_Text"><text:bookmark text:name="line2027"/><text:s text:c="5"/>&lt;/script&gt;</text:p>
      <text:p text:style-name="Preformatted_20_Text"><text:bookmark text:name="line2132"/><text:s text:c="2"/>&lt;/head&gt;</text:p>
      <text:p text:style-name="Preformatted_20_Text"><text:bookmark text:name="line2228"/><text:s text:c="2"/>&lt;body onload="joonista();"&gt;</text:p>
      <text:p text:style-name="Preformatted_20_Text"><text:bookmark text:name="line2326"/><text:s text:c="5"/>&lt;h1&gt;Ruudud ringjoonel&lt;/h1&gt;</text:p>
      <text:p text:style-name="Preformatted_20_Text"><text:bookmark text:name="line2425"/><text:soft-page-break/><text:s text:c="5"/>&lt;canvas id="t1" width="400" height="300"</text:p>
      <text:p text:style-name="Preformatted_20_Text"><text:bookmark text:name="line2525"/><text:s text:c="7"/>style="background-color: yellow" &gt;&lt;/canvas&gt;</text:p>
      <text:p text:style-name="Preformatted_20_Text"><text:bookmark text:name="line2625"/><text:s text:c="2"/>&lt;/body&gt;</text:p>
      <text:p text:style-name="P2"><text:bookmark text:name="line2725"/>&lt;/html&gt;</text:p>
      <text:p text:style-name="Standard"/>
      <text:p text:style-name="Standard"><draw:frame draw:style-name="fr1" draw:name="grafiikka41" text:anchor-type="as-char" svg:width="10.541cm" svg:height="8.077cm" draw:z-index="36"><draw:image xlink:href="Pictures/2000000700003FFB000039E2E7F3E312.svm" xlink:type="simple" xlink:show="embed" xlink:actuate="onLoad"/></draw:frame></text:p>
      <text:p text:style-name="Standard"/>
      <text:p text:style-name="Standard"/>
      <text:p text:style-name="Standard">Hulknurk</text:p>
      <text:p text:style-name="Standard"/>
      <text:p text:style-name="Preformatted_20_Text"><text:bookmark text:name="line1136"/>&lt;!doctype html&gt;</text:p>
      <text:p text:style-name="Preformatted_20_Text"><text:bookmark text:name="line2133"/>&lt;html&gt;</text:p>
      <text:p text:style-name="Preformatted_20_Text"><text:bookmark text:name="line3128"/><text:s text:c="2"/>&lt;head&gt;</text:p>
      <text:p text:style-name="Preformatted_20_Text"><text:bookmark text:name="line499"/><text:s text:c="5"/>&lt;title&gt;Ringi arvutused&lt;/title&gt;</text:p>
      <text:p text:style-name="Preformatted_20_Text"><text:bookmark text:name="line549"/><text:s text:c="5"/>&lt;script&gt;</text:p>
      <text:p text:style-name="Preformatted_20_Text"><text:bookmark text:name="line640"/><text:s text:c="7"/>var keskx=200;</text:p>
      <text:p text:style-name="Preformatted_20_Text"><text:bookmark text:name="line738"/><text:s text:c="7"/>var kesky=150;</text:p>
      <text:p text:style-name="Preformatted_20_Text"><text:bookmark text:name="line834"/><text:s text:c="7"/>var ringiraadius=100;</text:p>
      <text:p text:style-name="Preformatted_20_Text"><text:bookmark text:name="line932"/><text:s text:c="7"/>var nurk=0;</text:p>
      <text:p text:style-name="Preformatted_20_Text"><text:bookmark text:name="line1029"/><text:s text:c="7"/>var punktidearv=8;</text:p>
      <text:p text:style-name="Preformatted_20_Text"><text:bookmark text:name="line1137"/><text:s text:c="7"/>var nurgavahe=2*Math.PI/punktidearv; </text:p>
      <text:p text:style-name="Preformatted_20_Text"><text:bookmark text:name="line1231"/><text:s text:c="7"/>function joonista(){</text:p>
      <text:p text:style-name="Preformatted_20_Text"><text:bookmark text:name="line1329"/><text:s text:c="10"/>var g=document.getElementById("t1").getContext("2d");</text:p>
      <text:p text:style-name="Preformatted_20_Text"><text:bookmark text:name="line1429"/><text:s text:c="10"/>g.beginPath();</text:p>
      <text:p text:style-name="Preformatted_20_Text"><text:bookmark text:name="line1529"/><text:s text:c="10"/>g.moveTo(keskx+ringiraadius*Math.cos(nurk), </text:p>
      <text:p text:style-name="Preformatted_20_Text"><text:bookmark text:name="line1629"/><text:s text:c="19"/>kesky-ringiraadius*Math.sin(nurk));</text:p>
      <text:p text:style-name="Preformatted_20_Text"><text:bookmark text:name="line1729"/><text:s text:c="10"/>nurk+=nurgavahe;</text:p>
      <text:p text:style-name="Preformatted_20_Text"><text:bookmark text:name="line1829"/><text:s text:c="10"/>for(var i=1; i&lt;=punktidearv; i++){</text:p>
      <text:p text:style-name="Preformatted_20_Text"><text:bookmark text:name="line1928"/><text:s text:c="12"/>g.lineTo(keskx+ringiraadius*Math.cos(nurk), </text:p>
      <text:p text:style-name="Preformatted_20_Text"><text:bookmark text:name="line2028"/><text:s text:c="21"/>kesky-ringiraadius*Math.sin(nurk));</text:p>
      <text:p text:style-name="Preformatted_20_Text"><text:bookmark text:name="line2134"/><text:s text:c="12"/>nurk+=nurgavahe;</text:p>
      <text:p text:style-name="Preformatted_20_Text"><text:bookmark text:name="line2229"/><text:s text:c="10"/>}</text:p>
      <text:p text:style-name="Preformatted_20_Text"><text:bookmark text:name="line2327"/><text:s text:c="10"/>g.stroke();</text:p>
      <text:p text:style-name="Preformatted_20_Text"><text:bookmark text:name="line2426"/><text:s text:c="7"/>}</text:p>
      <text:p text:style-name="Preformatted_20_Text"><text:bookmark text:name="line2526"/><text:s text:c="5"/>&lt;/script&gt;</text:p>
      <text:p text:style-name="Preformatted_20_Text"><text:bookmark text:name="line2626"/><text:s text:c="2"/>&lt;/head&gt;</text:p>
      <text:p text:style-name="Preformatted_20_Text"><text:bookmark text:name="line2726"/><text:s text:c="2"/>&lt;body onload="joonista();"&gt;</text:p>
      <text:p text:style-name="Preformatted_20_Text"><text:bookmark text:name="line2825"/><text:s text:c="5"/>&lt;h1&gt;Ruudud ringjoonel&lt;/h1&gt;</text:p>
      <text:p text:style-name="Preformatted_20_Text"><text:bookmark text:name="line2924"/><text:s text:c="5"/>&lt;canvas id="t1" width="400" height="300"</text:p>
      <text:p text:style-name="Preformatted_20_Text"><text:bookmark text:name="line3023"/><text:s text:c="7"/>style="background-color: yellow" &gt;&lt;/canvas&gt;</text:p>
      <text:p text:style-name="Preformatted_20_Text"><text:bookmark text:name="line3129"/><text:s text:c="2"/>&lt;/body&gt;</text:p>
      <text:p text:style-name="P2"><text:bookmark text:name="line3222"/>&lt;/html&gt;</text:p>
      <text:p text:style-name="Standard"><text:soft-page-break/><draw:frame draw:style-name="fr1" draw:name="grafiikka42" text:anchor-type="as-char" svg:width="10.871cm" svg:height="7.805cm" draw:z-index="37"><draw:image xlink:href="Pictures/2000000700003F76000030FED1CF7991.svm" xlink:type="simple" xlink:show="embed" xlink:actuate="onLoad"/></draw:frame></text:p>
      <text:p text:style-name="Standard"/>
      <text:p text:style-name="Standard">Keerlev hulknurk</text:p>
      <text:p text:style-name="Standard"/>
      <text:p text:style-name="Preformatted_20_Text"><text:bookmark text:name="line1138"/>&lt;!doctype html&gt;</text:p>
      <text:p text:style-name="Preformatted_20_Text"><text:bookmark text:name="line2135"/>&lt;html&gt;</text:p>
      <text:p text:style-name="Preformatted_20_Text"><text:bookmark text:name="line3130"/><text:s text:c="2"/>&lt;head&gt;</text:p>
      <text:p text:style-name="Preformatted_20_Text"><text:bookmark text:name="line4100"/><text:s text:c="5"/>&lt;title&gt;Ringi arvutused&lt;/title&gt;</text:p>
      <text:p text:style-name="Preformatted_20_Text"><text:bookmark text:name="line550"/><text:s text:c="5"/>&lt;script&gt;</text:p>
      <text:p text:style-name="Preformatted_20_Text"><text:bookmark text:name="line646"/><text:s text:c="7"/>var keskx=200;</text:p>
      <text:p text:style-name="Preformatted_20_Text"><text:bookmark text:name="line739"/><text:s text:c="7"/>var kesky=150;</text:p>
      <text:p text:style-name="Preformatted_20_Text"><text:bookmark text:name="line835"/><text:s text:c="7"/>var ringiraadius=100;</text:p>
      <text:p text:style-name="Preformatted_20_Text"><text:bookmark text:name="line933"/><text:s text:c="7"/>var algnurk=0;</text:p>
      <text:p text:style-name="Preformatted_20_Text"><text:bookmark text:name="line1030"/><text:s text:c="7"/>var keeramissamm=0.1;</text:p>
      <text:p text:style-name="Preformatted_20_Text"><text:bookmark text:name="line1139"/><text:s text:c="7"/>var punktidearv=8;</text:p>
      <text:p text:style-name="Preformatted_20_Text"><text:bookmark text:name="line1232"/><text:s text:c="7"/>var nurgavahe=2*Math.PI/punktidearv; </text:p>
      <text:p text:style-name="Preformatted_20_Text"><text:bookmark text:name="line1330"/><text:s text:c="7"/></text:p>
      <text:p text:style-name="Preformatted_20_Text"><text:bookmark text:name="line1430"/><text:s text:c="7"/>function liigu(){</text:p>
      <text:p text:style-name="Preformatted_20_Text"><text:bookmark text:name="line1530"/><text:s text:c="9"/>algnurk+=keeramissamm;</text:p>
      <text:p text:style-name="Preformatted_20_Text"><text:bookmark text:name="line1630"/><text:s text:c="9"/>joonista();</text:p>
      <text:p text:style-name="Preformatted_20_Text"><text:bookmark text:name="line1730"/><text:s text:c="7"/>}</text:p>
      <text:p text:style-name="Preformatted_20_Text"><text:bookmark text:name="line1830"/><text:s text:c="7"/></text:p>
      <text:p text:style-name="Preformatted_20_Text"><text:bookmark text:name="line1929"/><text:s text:c="7"/>function joonista(){</text:p>
      <text:p text:style-name="Preformatted_20_Text"><text:bookmark text:name="line2029"/><text:s text:c="10"/>var nurk=algnurk;</text:p>
      <text:p text:style-name="Preformatted_20_Text"><text:bookmark text:name="line2136"/><text:s text:c="10"/>var g=document.getElementById("t1").getContext("2d");</text:p>
      <text:p text:style-name="Preformatted_20_Text"><text:bookmark text:name="line2230"/><text:s text:c="10"/>g.clearRect(0, 0, 400, 300);</text:p>
      <text:p text:style-name="Preformatted_20_Text"><text:bookmark text:name="line2328"/><text:s text:c="10"/>g.beginPath();</text:p>
      <text:p text:style-name="Preformatted_20_Text"><text:bookmark text:name="line2427"/><text:s text:c="10"/>g.moveTo(keskx+ringiraadius*Math.cos(nurk), </text:p>
      <text:p text:style-name="Preformatted_20_Text"><text:bookmark text:name="line2527"/><text:s text:c="19"/>kesky-ringiraadius*Math.sin(nurk));</text:p>
      <text:p text:style-name="Preformatted_20_Text"><text:bookmark text:name="line2627"/><text:s text:c="10"/>nurk+=nurgavahe;</text:p>
      <text:p text:style-name="Preformatted_20_Text"><text:bookmark text:name="line2727"/><text:s text:c="10"/>for(var i=1; i&lt;=punktidearv; i++){</text:p>
      <text:p text:style-name="Preformatted_20_Text"><text:bookmark text:name="line2826"/><text:s text:c="12"/>g.lineTo(keskx+ringiraadius*Math.cos(nurk), </text:p>
      <text:p text:style-name="Preformatted_20_Text"><text:bookmark text:name="line2925"/><text:s text:c="21"/>kesky-ringiraadius*Math.sin(nurk));</text:p>
      <text:p text:style-name="Preformatted_20_Text"><text:bookmark text:name="line3024"/><text:s text:c="12"/>nurk+=nurgavahe;</text:p>
      <text:p text:style-name="Preformatted_20_Text"><text:bookmark text:name="line3131"/><text:s text:c="10"/>}</text:p>
      <text:p text:style-name="Preformatted_20_Text"><text:bookmark text:name="line3223"/><text:s text:c="10"/>g.stroke();</text:p>
      <text:p text:style-name="Preformatted_20_Text"><text:bookmark text:name="line3320"/><text:s text:c="7"/>}</text:p>
      <text:p text:style-name="Preformatted_20_Text"><text:bookmark text:name="line3418"/><text:s text:c="5"/>&lt;/script&gt;</text:p>
      <text:p text:style-name="Preformatted_20_Text"><text:bookmark text:name="line3518"/><text:s text:c="2"/>&lt;/head&gt;</text:p>
      <text:p text:style-name="Preformatted_20_Text"><text:bookmark text:name="line3618"/><text:s text:c="2"/>&lt;body onload="setInterval('liigu()', 100);"&gt;</text:p>
      <text:p text:style-name="Preformatted_20_Text"><text:bookmark text:name="line3717"/><text:s text:c="5"/>&lt;h1&gt;Ruudud ringjoonel&lt;/h1&gt;</text:p>
      <text:p text:style-name="Preformatted_20_Text"><text:bookmark text:name="line3817"/><text:s text:c="5"/>&lt;canvas id="t1" width="400" height="300"</text:p>
      <text:p text:style-name="Preformatted_20_Text"><text:bookmark text:name="line3915"/><text:s text:c="7"/>style="background-color: yellow" &gt;&lt;/canvas&gt;</text:p>
      <text:p text:style-name="Preformatted_20_Text"><text:bookmark text:name="line4012"/><text:s text:c="2"/>&lt;/body&gt;</text:p>
      <text:p text:style-name="P2"><text:bookmark text:name="line4118"/>&lt;/html&gt;</text:p>
      <text:p text:style-name="Standard"><text:soft-page-break/></text:p>
      <text:p text:style-name="Standard"><draw:frame draw:style-name="fr1" draw:name="grafiikka43" text:anchor-type="as-char" svg:width="8.116cm" svg:height="6.168cm" draw:z-index="38"><draw:image xlink:href="Pictures/2000000700003FAB00003060F76C4CA7.svm" xlink:type="simple" xlink:show="embed" xlink:actuate="onLoad"/></draw:frame><draw:frame draw:style-name="fr1" draw:name="grafiikka44" text:anchor-type="as-char" svg:width="7.826cm" svg:height="5.969cm" draw:z-index="39"><draw:image xlink:href="Pictures/2000000700003F42000030C9F7925999.svm" xlink:type="simple" xlink:show="embed" xlink:actuate="onLoad"/></draw:frame></text:p>
      <text:p text:style-name="Standard"/>
      <text:p text:style-name="Standard"/>
      <text:p text:style-name="Standard">Nurga määramine</text:p>
      <text:p text:style-name="Standard"/>
      <text:p text:style-name="Standard"/>
      <text:p text:style-name="Preformatted_20_Text"><text:bookmark text:name="line1140"/>&lt;!doctype html&gt;</text:p>
      <text:p text:style-name="Preformatted_20_Text"><text:bookmark text:name="line2137"/>&lt;html&gt;</text:p>
      <text:p text:style-name="Preformatted_20_Text"><text:bookmark text:name="line3132"/><text:s text:c="2"/>&lt;head&gt;</text:p>
      <text:p text:style-name="Preformatted_20_Text"><text:bookmark text:name="line4101"/><text:s text:c="5"/>&lt;title&gt;Nurga leidmine&lt;/title&gt;</text:p>
      <text:p text:style-name="Preformatted_20_Text"><text:bookmark text:name="line557"/><text:s text:c="5"/>&lt;script&gt;</text:p>
      <text:p text:style-name="Preformatted_20_Text"><text:bookmark text:name="line647"/><text:s text:c="7"/>var keskx=200;</text:p>
      <text:p text:style-name="Preformatted_20_Text"><text:bookmark text:name="line740"/><text:s text:c="7"/>var kesky=150;</text:p>
      <text:p text:style-name="Preformatted_20_Text"><text:bookmark text:name="line836"/><text:s text:c="7"/>var ringiraadius=100;</text:p>
      <text:p text:style-name="Preformatted_20_Text"><text:bookmark text:name="line934"/><text:s text:c="7"/>function hiirLiigub(e){</text:p>
      <text:p text:style-name="Preformatted_20_Text"><text:bookmark text:name="line1031"/><text:s text:c="10"/>var tahvlikoht=document.getElementById("t1").</text:p>
      <text:p text:style-name="Preformatted_20_Text"><text:bookmark text:name="line1141"/><text:s text:c="15"/>getBoundingClientRect();</text:p>
      <text:p text:style-name="Preformatted_20_Text"><text:bookmark text:name="line1233"/><text:s text:c="10"/>var g=document.getElementById("t1").getContext("2d");</text:p>
      <text:p text:style-name="Preformatted_20_Text"><text:bookmark text:name="line1331"/><text:s text:c="10"/>g.clearRect(0, 0, 400, 300);</text:p>
      <text:p text:style-name="Preformatted_20_Text"><text:bookmark text:name="line1431"/><text:s text:c="10"/>g.fillRect(keskx, kesky, 5, 5);</text:p>
      <text:p text:style-name="Preformatted_20_Text"><text:bookmark text:name="line1531"/><text:s text:c="10"/>var hx=e.clientX-tahvlikoht.left;</text:p>
      <text:p text:style-name="Preformatted_20_Text"><text:bookmark text:name="line1631"/><text:s text:c="10"/>var hy=e.clientY-tahvlikoht.top;</text:p>
      <text:p text:style-name="Preformatted_20_Text"><text:bookmark text:name="line1731"/><text:s text:c="10"/>//g.fillRect(hx, hy, 5, 5);</text:p>
      <text:p text:style-name="Preformatted_20_Text"><text:bookmark text:name="line1831"/><text:s text:c="10"/>var nurk=Math.atan2(hy-kesky, hx-keskx);</text:p>
      <text:p text:style-name="Preformatted_20_Text"><text:bookmark text:name="line1930"/><text:s text:c="10"/>g.fillRect(keskx+ringiraadius*Math.cos(nurk), </text:p>
      <text:p text:style-name="Preformatted_20_Text"><text:bookmark text:name="line2030"/><text:s text:c="21"/>kesky+ringiraadius*Math.sin(nurk), 5, 5);</text:p>
      <text:p text:style-name="Preformatted_20_Text"><text:bookmark text:name="line2138"/><text:s text:c="21"/></text:p>
      <text:p text:style-name="Preformatted_20_Text"><text:bookmark text:name="line2231"/><text:s text:c="10"/>//V�imaldage hiire abil keerata rooliratast</text:p>
      <text:p text:style-name="Preformatted_20_Text"><text:bookmark text:name="line2329"/><text:s text:c="7"/>}</text:p>
      <text:p text:style-name="Preformatted_20_Text"><text:bookmark text:name="line2428"/><text:s text:c="5"/>&lt;/script&gt;</text:p>
      <text:p text:style-name="Preformatted_20_Text"><text:bookmark text:name="line2528"/><text:s text:c="2"/>&lt;/head&gt;</text:p>
      <text:p text:style-name="Preformatted_20_Text"><text:bookmark text:name="line2628"/><text:s text:c="2"/>&lt;body onload="setInterval('liigu()', 100);"&gt;</text:p>
      <text:p text:style-name="Preformatted_20_Text"><text:bookmark text:name="line2728"/><text:s text:c="5"/>&lt;h1&gt;Ruudud ringjoonel&lt;/h1&gt;</text:p>
      <text:p text:style-name="Preformatted_20_Text"><text:bookmark text:name="line2827"/><text:s text:c="5"/>&lt;canvas id="t1" width="400" height="300"</text:p>
      <text:p text:style-name="Preformatted_20_Text"><text:bookmark text:name="line2926"/><text:s text:c="7"/>style="background-color: yellow" </text:p>
      <text:p text:style-name="Preformatted_20_Text"><text:bookmark text:name="line3025"/><text:s text:c="7"/>onmousemove="hiirLiigub(event)"&gt;&lt;/canvas&gt;</text:p>
      <text:p text:style-name="Preformatted_20_Text"><text:bookmark text:name="line3133"/><text:s text:c="2"/>&lt;/body&gt;</text:p>
      <text:p text:style-name="P2"><text:bookmark text:name="line3224"/>&lt;/html&gt;</text:p>
      <text:p text:style-name="Standard"/>
      <text:p text:style-name="Standard"><text:soft-page-break/><draw:frame draw:style-name="fr1" draw:name="grafiikka45" text:anchor-type="as-char" svg:width="8.059cm" svg:height="5.724cm" draw:z-index="40"><draw:image xlink:href="Pictures/2000000700003FAB00002F8CB036C74C.svm" xlink:type="simple" xlink:show="embed" xlink:actuate="onLoad"/></draw:frame><draw:frame draw:style-name="fr1" draw:name="grafiikka46" text:anchor-type="as-char" svg:width="7.442cm" svg:height="5.643cm" draw:z-index="41"><draw:image xlink:href="Pictures/2000000700003F7600002FF627B0776C.svm" xlink:type="simple" xlink:show="embed" xlink:actuate="onLoad"/></draw:frame></text:p>
      <text:p text:style-name="Standard"/>
      <text:p text:style-name="Standard"/>
      <text:p text:style-name="Standard">Rool 1</text:p>
      <text:p text:style-name="Standard"/>
      <text:p text:style-name="Preformatted_20_Text"><text:bookmark text:name="line1142"/>&lt;!doctype html&gt;</text:p>
      <text:p text:style-name="Preformatted_20_Text"><text:bookmark text:name="line2139"/>&lt;html&gt;</text:p>
      <text:p text:style-name="Preformatted_20_Text"><text:bookmark text:name="line3134"/><text:s text:c="2"/>&lt;head&gt;</text:p>
      <text:p text:style-name="Preformatted_20_Text"><text:bookmark text:name="line4102"/><text:s text:c="5"/>&lt;title&gt;Nurga leidmine&lt;/title&gt;</text:p>
      <text:p text:style-name="Preformatted_20_Text"><text:bookmark text:name="line558"/><text:s text:c="5"/>&lt;script&gt;</text:p>
      <text:p text:style-name="Preformatted_20_Text"><text:bookmark text:name="line648"/><text:s text:c="7"/>var keskx=200;</text:p>
      <text:p text:style-name="Preformatted_20_Text"><text:bookmark text:name="line744"/><text:s text:c="7"/>var kesky=150;</text:p>
      <text:p text:style-name="Preformatted_20_Text"><text:bookmark text:name="line837"/><text:s text:c="7"/>var ringiraadius=100;</text:p>
      <text:p text:style-name="Preformatted_20_Text"><text:bookmark text:name="line935"/><text:s text:c="7"/>function hiirLiigub(e){</text:p>
      <text:p text:style-name="Preformatted_20_Text"><text:bookmark text:name="line1032"/><text:s text:c="10"/>var tahvlikoht=document.getElementById("t1").</text:p>
      <text:p text:style-name="Preformatted_20_Text"><text:bookmark text:name="line1143"/><text:s text:c="15"/>getBoundingClientRect();</text:p>
      <text:p text:style-name="Preformatted_20_Text"><text:bookmark text:name="line1234"/><text:s text:c="10"/>var g=document.getElementById("t1").getContext("2d");</text:p>
      <text:p text:style-name="Preformatted_20_Text"><text:bookmark text:name="line1332"/><text:s text:c="10"/>g.clearRect(0, 0, 400, 300);</text:p>
      <text:p text:style-name="Preformatted_20_Text"><text:bookmark text:name="line1432"/><text:s text:c="10"/>g.fillRect(keskx, kesky, 5, 5);</text:p>
      <text:p text:style-name="Preformatted_20_Text"><text:bookmark text:name="line1532"/><text:s text:c="10"/>var hx=e.clientX-tahvlikoht.left;</text:p>
      <text:p text:style-name="Preformatted_20_Text"><text:bookmark text:name="line1632"/><text:s text:c="10"/>var hy=e.clientY-tahvlikoht.top;</text:p>
      <text:p text:style-name="Preformatted_20_Text"><text:bookmark text:name="line1732"/><text:s text:c="10"/>var nurk=Math.atan2(hy-kesky, hx-keskx);</text:p>
      <text:p text:style-name="Preformatted_20_Text"><text:bookmark text:name="line1832"/><text:s text:c="10"/>g.beginPath();</text:p>
      <text:p text:style-name="Preformatted_20_Text"><text:bookmark text:name="line1931"/><text:s text:c="10"/>g.arc(keskx, kesky, ringiraadius, nurk-0.4, nurk+0.4, false);</text:p>
      <text:p text:style-name="Preformatted_20_Text"><text:bookmark text:name="line2031"/><text:s text:c="10"/>g.stroke();</text:p>
      <text:p text:style-name="Preformatted_20_Text"><text:bookmark text:name="line2140"/><text:s text:c="10"/>g.beginPath();</text:p>
      <text:p text:style-name="Preformatted_20_Text"><text:bookmark text:name="line2232"/><text:s text:c="10"/>g.arc(keskx+ringiraadius*Math.cos(nurk), </text:p>
      <text:p text:style-name="Preformatted_20_Text"><text:bookmark text:name="line2330"/><text:s text:c="21"/>kesky+ringiraadius*Math.sin(nurk), 5, 0, 2*Math.PI, false);</text:p>
      <text:p text:style-name="Preformatted_20_Text"><text:bookmark text:name="line2429"/><text:s text:c="10"/>g.stroke();</text:p>
      <text:p text:style-name="Preformatted_20_Text"><text:bookmark text:name="line2529"/><text:s text:c="10"/>g.save();</text:p>
      <text:p text:style-name="Preformatted_20_Text"><text:bookmark text:name="line2629"/><text:s text:c="10"/>g.translate(keskx, kesky);</text:p>
      <text:p text:style-name="Preformatted_20_Text"><text:bookmark text:name="line2729"/><text:s text:c="10"/>g.rotate(nurk+(Math.PI/2));</text:p>
      <text:p text:style-name="Preformatted_20_Text"><text:bookmark text:name="line2828"/><text:s text:c="10"/>g.fillText("Rool", 0, 0); <text:s text:c="9"/></text:p>
      <text:p text:style-name="Preformatted_20_Text"><text:bookmark text:name="line2927"/><text:s text:c="10"/>g.restore();</text:p>
      <text:p text:style-name="Preformatted_20_Text"><text:bookmark text:name="line3026"/><text:s text:c="7"/>}</text:p>
      <text:p text:style-name="Preformatted_20_Text"><text:bookmark text:name="line3135"/><text:s text:c="5"/>&lt;/script&gt;</text:p>
      <text:p text:style-name="Preformatted_20_Text"><text:bookmark text:name="line3225"/><text:s text:c="2"/>&lt;/head&gt;</text:p>
      <text:p text:style-name="Preformatted_20_Text"><text:bookmark text:name="line3321"/><text:s text:c="2"/>&lt;body onload="setInterval('liigu()', 100);"&gt;</text:p>
      <text:p text:style-name="Preformatted_20_Text"><text:bookmark text:name="line3419"/><text:s text:c="5"/>&lt;h1&gt;Ruudud ringjoonel&lt;/h1&gt;</text:p>
      <text:p text:style-name="Preformatted_20_Text"><text:bookmark text:name="line3519"/><text:s text:c="5"/>&lt;canvas id="t1" width="400" height="300"</text:p>
      <text:p text:style-name="Preformatted_20_Text"><text:bookmark text:name="line3619"/><text:s text:c="7"/>style="background-color: yellow" </text:p>
      <text:p text:style-name="Preformatted_20_Text"><text:bookmark text:name="line3718"/><text:s text:c="7"/>onmousemove="hiirLiigub(event)"&gt;&lt;/canvas&gt;</text:p>
      <text:p text:style-name="Preformatted_20_Text"><text:bookmark text:name="line3818"/><text:s text:c="2"/>&lt;/body&gt;</text:p>
      <text:p text:style-name="P2"><text:bookmark text:name="line3916"/>&lt;/html&gt;</text:p>
      <text:p text:style-name="Standard"/>
      <text:p text:style-name="Standard"><text:soft-page-break/><draw:frame draw:style-name="fr1" draw:name="grafiikka47" text:anchor-type="as-char" svg:width="9.989cm" svg:height="7.274cm" draw:z-index="42"><draw:image xlink:href="Pictures/2000000700003F910000307A82452879.svm" xlink:type="simple" xlink:show="embed" xlink:actuate="onLoad"/></draw:frame></text:p>
      <text:p text:style-name="Standard"/>
      <text:p text:style-name="Standard">Liikur</text:p>
      <text:p text:style-name="Standard"/>
      <text:p text:style-name="Preformatted_20_Text"><text:bookmark text:name="line1144"/>&lt;!doctype html&gt;</text:p>
      <text:p text:style-name="Preformatted_20_Text"><text:bookmark text:name="line2141"/>&lt;html&gt;</text:p>
      <text:p text:style-name="Preformatted_20_Text"><text:bookmark text:name="line3136"/><text:s text:c="2"/>&lt;head&gt;</text:p>
      <text:p text:style-name="Preformatted_20_Text"><text:bookmark text:name="line4103"/><text:s text:c="5"/>&lt;title&gt;Ringi arvutused&lt;/title&gt;</text:p>
      <text:p text:style-name="Preformatted_20_Text"><text:bookmark text:name="line559"/><text:s text:c="5"/>&lt;script&gt;</text:p>
      <text:p text:style-name="Preformatted_20_Text"><text:bookmark text:name="line649"/></text:p>
      <text:p text:style-name="Preformatted_20_Text"><text:bookmark text:name="line745"/><text:s text:c="7"/>function Liikur(x, y, kiirus, nurk){</text:p>
      <text:p text:style-name="Preformatted_20_Text"><text:bookmark text:name="line838"/><text:s text:c="9"/>this.algus=function(){</text:p>
      <text:p text:style-name="Preformatted_20_Text"><text:bookmark text:name="line936"/><text:s text:c="10"/>this.x=x;</text:p>
      <text:p text:style-name="Preformatted_20_Text"><text:bookmark text:name="line1033"/><text:s text:c="10"/>this.y=y;</text:p>
      <text:p text:style-name="Preformatted_20_Text"><text:bookmark text:name="line1145"/><text:s text:c="10"/>this.kiirus=kiirus;</text:p>
      <text:p text:style-name="Preformatted_20_Text"><text:bookmark text:name="line1235"/><text:s text:c="10"/>this.nurk=nurk;</text:p>
      <text:p text:style-name="Preformatted_20_Text"><text:bookmark text:name="line1333"/><text:s text:c="9"/>}</text:p>
      <text:p text:style-name="Preformatted_20_Text"><text:bookmark text:name="line1433"/><text:s text:c="9"/>this.liigu=function(){</text:p>
      <text:p text:style-name="Preformatted_20_Text"><text:bookmark text:name="line1533"/><text:s text:c="11"/>this.x+=this.kiirus*Math.cos(this.nurk);</text:p>
      <text:p text:style-name="Preformatted_20_Text"><text:bookmark text:name="line1633"/><text:s text:c="11"/>this.y+=this.kiirus*Math.sin(this.nurk);</text:p>
      <text:p text:style-name="Preformatted_20_Text"><text:bookmark text:name="line1733"/><text:s text:c="9"/>}</text:p>
      <text:p text:style-name="Preformatted_20_Text"><text:bookmark text:name="line1833"/><text:s text:c="9"/>this.muudaNurk=function(uusNurk){</text:p>
      <text:p text:style-name="Preformatted_20_Text"><text:bookmark text:name="line1932"/><text:s text:c="12"/>this.nurk=uusNurk;</text:p>
      <text:p text:style-name="Preformatted_20_Text"><text:bookmark text:name="line2032"/><text:s text:c="9"/>}</text:p>
      <text:p text:style-name="Preformatted_20_Text"><text:bookmark text:name="line2142"/><text:s text:c="9"/>this.joonista=function(g){</text:p>
      <text:p text:style-name="Preformatted_20_Text"><text:bookmark text:name="line2233"/><text:s text:c="12"/>g.beginPath();</text:p>
      <text:p text:style-name="Preformatted_20_Text"><text:bookmark text:name="line2331"/><text:s text:c="12"/>g.arc(this.x, this.y, 10, 0, 2*Math.PI, false);</text:p>
      <text:p text:style-name="Preformatted_20_Text"><text:bookmark text:name="line2430"/><text:s text:c="12"/>g.stroke();</text:p>
      <text:p text:style-name="Preformatted_20_Text"><text:bookmark text:name="line2530"/><text:s text:c="12"/>g.beginPath();</text:p>
      <text:p text:style-name="Preformatted_20_Text"><text:bookmark text:name="line2630"/><text:s text:c="12"/>g.moveTo(this.x,this.y);</text:p>
      <text:p text:style-name="Preformatted_20_Text"><text:bookmark text:name="line2730"/><text:s text:c="12"/>g.lineTo(this.x+5*this.kiirus*Math.cos(this.nurk), </text:p>
      <text:p text:style-name="Preformatted_20_Text"><text:bookmark text:name="line2829"/><text:s text:c="21"/>this.y+5*this.kiirus*Math.sin(this.nurk));</text:p>
      <text:p text:style-name="Preformatted_20_Text"><text:bookmark text:name="line2928"/><text:s text:c="12"/>g.stroke(); <text:s text:c="11"/></text:p>
      <text:p text:style-name="Preformatted_20_Text"><text:bookmark text:name="line3027"/><text:s text:c="9"/>}</text:p>
      <text:p text:style-name="Preformatted_20_Text"><text:bookmark text:name="line3137"/><text:s text:c="9"/>this.algus();</text:p>
      <text:p text:style-name="Preformatted_20_Text"><text:bookmark text:name="line3226"/><text:s text:c="7"/>}</text:p>
      <text:p text:style-name="Preformatted_20_Text"><text:bookmark text:name="line3322"/><text:s text:c="5"/></text:p>
      <text:p text:style-name="Preformatted_20_Text"><text:bookmark text:name="line3420"/><text:s text:c="7"/>var auto1=new Liikur(100, 100, 1, Math.PI/3);</text:p>
      <text:p text:style-name="Preformatted_20_Text"><text:bookmark text:name="line3520"/><text:s text:c="7"/>function liigu(){</text:p>
      <text:p text:style-name="Preformatted_20_Text"><text:bookmark text:name="line3620"/><text:s text:c="10"/>var g=document.getElementById("t1").getContext("2d");</text:p>
      <text:p text:style-name="Preformatted_20_Text"><text:bookmark text:name="line3719"/><text:s text:c="10"/>g.clearRect(0, 0, 400, 300);</text:p>
      <text:p text:style-name="Preformatted_20_Text"><text:bookmark text:name="line3819"/><text:s text:c="10"/>auto1.liigu();</text:p>
      <text:p text:style-name="Preformatted_20_Text"><text:bookmark text:name="line3917"/><text:s text:c="10"/>auto1.joonista(g); <text:s text:c="9"/></text:p>
      <text:p text:style-name="Preformatted_20_Text"><text:bookmark text:name="line4013"/><text:s text:c="7"/>}</text:p>
      <text:p text:style-name="Preformatted_20_Text"><text:bookmark text:name="line4119"/><text:s text:c="5"/>&lt;/script&gt;</text:p>
      <text:p text:style-name="Preformatted_20_Text"><text:bookmark text:name="line4214"/><text:s text:c="2"/>&lt;/head&gt;</text:p>
      <text:p text:style-name="Preformatted_20_Text"><text:bookmark text:name="line4313"/><text:soft-page-break/><text:s text:c="2"/>&lt;body onload="setInterval('liigu()', 50);"&gt;</text:p>
      <text:p text:style-name="Preformatted_20_Text"><text:bookmark text:name="line4413"/><text:s text:c="5"/>&lt;h1&gt;Ringjoone parameetriline v�rrand&lt;/h1&gt;</text:p>
      <text:p text:style-name="Preformatted_20_Text"><text:bookmark text:name="line4512"/><text:s text:c="5"/>&lt;canvas id="t1" width="400" height="300"</text:p>
      <text:p text:style-name="Preformatted_20_Text"><text:bookmark text:name="line4611"/><text:s text:c="7"/>style="background-color: yellow" &gt;&lt;/canvas&gt;</text:p>
      <text:p text:style-name="Preformatted_20_Text"><text:bookmark text:name="line4710"/><text:s text:c="2"/>&lt;/body&gt;</text:p>
      <text:p text:style-name="P2"><text:bookmark text:name="line4810"/>&lt;/html&gt;</text:p>
      <text:p text:style-name="Standard"/>
      <text:p text:style-name="Standard"><draw:frame draw:style-name="fr1" draw:name="grafiikka48" text:anchor-type="as-char" svg:width="10.43cm" svg:height="7.586cm" draw:z-index="43"><draw:image xlink:href="Pictures/2000000700003FFB00003060344F37B8.svm" xlink:type="simple" xlink:show="embed" xlink:actuate="onLoad"/></draw:frame></text:p>
      <text:p text:style-name="Standard"/>
      <text:p text:style-name="Standard">Keerav liikur</text:p>
      <text:p text:style-name="Standard"/>
      <text:p text:style-name="Preformatted_20_Text"><text:bookmark text:name="line1146"/>&lt;!doctype html&gt;</text:p>
      <text:p text:style-name="Preformatted_20_Text"><text:bookmark text:name="line2143"/>&lt;html&gt;</text:p>
      <text:p text:style-name="Preformatted_20_Text"><text:bookmark text:name="line3138"/><text:s text:c="2"/>&lt;head&gt;</text:p>
      <text:p text:style-name="Preformatted_20_Text"><text:bookmark text:name="line4104"/><text:s text:c="5"/>&lt;title&gt;Ringi arvutused&lt;/title&gt;</text:p>
      <text:p text:style-name="Preformatted_20_Text"><text:bookmark text:name="line560"/><text:s text:c="5"/>&lt;script&gt;</text:p>
      <text:p text:style-name="Preformatted_20_Text"><text:bookmark text:name="line650"/></text:p>
      <text:p text:style-name="Preformatted_20_Text"><text:bookmark text:name="line746"/><text:s text:c="7"/>function Liikur(x, y, kiirus, nurk, nurgamuutus){</text:p>
      <text:p text:style-name="Preformatted_20_Text"><text:bookmark text:name="line839"/><text:s text:c="9"/>this.algus=function(){</text:p>
      <text:p text:style-name="Preformatted_20_Text"><text:bookmark text:name="line937"/><text:s text:c="10"/>this.x=x;</text:p>
      <text:p text:style-name="Preformatted_20_Text"><text:bookmark text:name="line1034"/><text:s text:c="10"/>this.y=y;</text:p>
      <text:p text:style-name="Preformatted_20_Text"><text:bookmark text:name="line1147"/><text:s text:c="10"/>this.kiirus=kiirus;</text:p>
      <text:p text:style-name="Preformatted_20_Text"><text:bookmark text:name="line1236"/><text:s text:c="10"/>this.nurk=nurk;</text:p>
      <text:p text:style-name="Preformatted_20_Text"><text:bookmark text:name="line1334"/><text:s text:c="10"/>this.nurgamuutus=nurgamuutus;</text:p>
      <text:p text:style-name="Preformatted_20_Text"><text:bookmark text:name="line1434"/><text:s text:c="9"/>}</text:p>
      <text:p text:style-name="Preformatted_20_Text"><text:bookmark text:name="line1534"/><text:s text:c="9"/>this.liigu=function(){</text:p>
      <text:p text:style-name="Preformatted_20_Text"><text:bookmark text:name="line1634"/><text:s text:c="11"/>this.nurk+=this.nurgamuutus;</text:p>
      <text:p text:style-name="Preformatted_20_Text"><text:bookmark text:name="line1734"/><text:s text:c="11"/>this.x+=this.kiirus*Math.cos(this.nurk);</text:p>
      <text:p text:style-name="Preformatted_20_Text"><text:bookmark text:name="line1834"/><text:s text:c="11"/>this.y+=this.kiirus*Math.sin(this.nurk);</text:p>
      <text:p text:style-name="Preformatted_20_Text"><text:bookmark text:name="line1933"/><text:s text:c="9"/>}</text:p>
      <text:p text:style-name="Preformatted_20_Text"><text:bookmark text:name="line2033"/><text:s text:c="9"/>this.muudaNurk=function(uusNurk){</text:p>
      <text:p text:style-name="Preformatted_20_Text"><text:bookmark text:name="line2144"/><text:s text:c="12"/>this.nurk=uusNurk;</text:p>
      <text:p text:style-name="Preformatted_20_Text"><text:bookmark text:name="line2234"/><text:s text:c="9"/>}</text:p>
      <text:p text:style-name="Preformatted_20_Text"><text:bookmark text:name="line2332"/><text:s text:c="9"/>this.joonista=function(g){</text:p>
      <text:p text:style-name="Preformatted_20_Text"><text:bookmark text:name="line2431"/><text:s text:c="12"/>g.beginPath();</text:p>
      <text:p text:style-name="Preformatted_20_Text"><text:bookmark text:name="line2531"/><text:s text:c="12"/>g.arc(this.x, this.y, 10, 0, 2*Math.PI, false);</text:p>
      <text:p text:style-name="Preformatted_20_Text"><text:bookmark text:name="line2631"/><text:s text:c="12"/>g.stroke();</text:p>
      <text:p text:style-name="Preformatted_20_Text"><text:bookmark text:name="line2731"/><text:s text:c="12"/>g.beginPath();</text:p>
      <text:p text:style-name="Preformatted_20_Text"><text:bookmark text:name="line2830"/><text:s text:c="12"/>g.moveTo(this.x,this.y);</text:p>
      <text:p text:style-name="Preformatted_20_Text"><text:bookmark text:name="line2929"/><text:s text:c="12"/>//Joone ots</text:p>
      <text:p text:style-name="Preformatted_20_Text"><text:bookmark text:name="line3028"/><text:s text:c="12"/>var jotsx=this.x+10*this.kiirus*Math.cos(this.nurk);</text:p>
      <text:p text:style-name="Preformatted_20_Text"><text:bookmark text:name="line3139"/><text:s text:c="12"/>var jotsy=this.y+10*this.kiirus*Math.sin(this.nurk);</text:p>
      <text:p text:style-name="Preformatted_20_Text"><text:bookmark text:name="line3227"/><text:s text:c="12"/>g.lineTo(jotsx, jotsy);</text:p>
      <text:p text:style-name="Preformatted_20_Text"><text:bookmark text:name="line3323"/><text:s text:c="12"/></text:p>
      <text:p text:style-name="Preformatted_20_Text"><text:bookmark text:name="line3421"/><text:soft-page-break/><text:s text:c="12"/>var rattapikkus=10;</text:p>
      <text:p text:style-name="Preformatted_20_Text"><text:bookmark text:name="line3521"/><text:s text:c="12"/>var rattanurk=this.nurk+3*this.nurgamuutus;</text:p>
      <text:p text:style-name="Preformatted_20_Text"><text:bookmark text:name="line3621"/><text:s text:c="12"/>var rattaotsx=jotsx+rattapikkus*Math.cos(rattanurk);</text:p>
      <text:p text:style-name="Preformatted_20_Text"><text:bookmark text:name="line3720"/><text:s text:c="12"/>var rattaotsy=jotsy+rattapikkus*Math.sin(rattanurk);</text:p>
      <text:p text:style-name="Preformatted_20_Text"><text:bookmark text:name="line3820"/><text:s text:c="12"/>g.lineTo(rattaotsx, rattaotsy)</text:p>
      <text:p text:style-name="Preformatted_20_Text"><text:bookmark text:name="line3918"/><text:s text:c="12"/>g.stroke(); <text:s text:c="11"/></text:p>
      <text:p text:style-name="Preformatted_20_Text"><text:bookmark text:name="line4014"/><text:s text:c="9"/>}</text:p>
      <text:p text:style-name="Preformatted_20_Text"><text:bookmark text:name="line4120"/><text:s text:c="9"/>this.algus();</text:p>
      <text:p text:style-name="Preformatted_20_Text"><text:bookmark text:name="line4215"/><text:s text:c="7"/>}</text:p>
      <text:p text:style-name="Preformatted_20_Text"><text:bookmark text:name="line4314"/><text:s text:c="5"/></text:p>
      <text:p text:style-name="Preformatted_20_Text"><text:bookmark text:name="line4414"/><text:s text:c="7"/>var auto1=new Liikur(100, 100, 1, Math.PI/3, -0.1);</text:p>
      <text:p text:style-name="Preformatted_20_Text"><text:bookmark text:name="line4513"/><text:s text:c="7"/>function liigu(){</text:p>
      <text:p text:style-name="Preformatted_20_Text"><text:bookmark text:name="line4612"/><text:s text:c="10"/>var g=document.getElementById("t1").getContext("2d");</text:p>
      <text:p text:style-name="Preformatted_20_Text"><text:bookmark text:name="line4711"/><text:s text:c="10"/>g.clearRect(0, 0, 400, 300);</text:p>
      <text:p text:style-name="Preformatted_20_Text"><text:bookmark text:name="line4811"/><text:s text:c="10"/>auto1.liigu();</text:p>
      <text:p text:style-name="Preformatted_20_Text"><text:bookmark text:name="line4910"/><text:s text:c="10"/>auto1.joonista(g); <text:s text:c="9"/></text:p>
      <text:p text:style-name="Preformatted_20_Text"><text:bookmark text:name="line508"/><text:s text:c="7"/>}</text:p>
      <text:p text:style-name="Preformatted_20_Text"><text:bookmark text:name="line5113"/><text:s text:c="5"/>&lt;/script&gt;</text:p>
      <text:p text:style-name="Preformatted_20_Text"><text:bookmark text:name="line5211"/><text:s text:c="2"/>&lt;/head&gt;</text:p>
      <text:p text:style-name="Preformatted_20_Text"><text:bookmark text:name="line5310"/><text:s text:c="2"/>&lt;body onload="setInterval('liigu()', 50);"&gt;</text:p>
      <text:p text:style-name="Preformatted_20_Text"><text:bookmark text:name="line5410"/><text:s text:c="5"/>&lt;h1&gt;Ringjoone parameetriline võrrand&lt;/h1&gt;</text:p>
      <text:p text:style-name="Preformatted_20_Text"><text:bookmark text:name="line5510"/><text:s text:c="5"/>&lt;canvas id="t1" width="400" height="300"</text:p>
      <text:p text:style-name="Preformatted_20_Text"><text:bookmark text:name="line567"/><text:s text:c="7"/>style="background-color: yellow" &gt;&lt;/canvas&gt;</text:p>
      <text:p text:style-name="Preformatted_20_Text"><text:bookmark text:name="line577"/><text:s text:c="2"/>&lt;/body&gt;</text:p>
      <text:p text:style-name="P2"><text:bookmark text:name="line587"/>&lt;/html&gt;</text:p>
      <text:p text:style-name="Standard"><draw:frame draw:style-name="fr1" draw:name="grafiikka49" text:anchor-type="as-char" svg:width="8.336cm" svg:height="5.489cm" draw:z-index="44"><draw:image xlink:href="Pictures/200000070000407F00003060D9C6D0A5.svm" xlink:type="simple" xlink:show="embed" xlink:actuate="onLoad"/></draw:frame><draw:frame draw:style-name="fr1" draw:name="grafiikka50" text:anchor-type="as-char" svg:width="7.881cm" svg:height="5.569cm" draw:z-index="45"><draw:image xlink:href="Pictures/2000000700003EA300002B8437300A58.svm" xlink:type="simple" xlink:show="embed" xlink:actuate="onLoad"/></draw:frame></text:p>
      <text:p text:style-name="Standard"/>
      <text:p text:style-name="Standard"/>
      <text:p text:style-name="Standard">Rool ja liikur</text:p>
      <text:p text:style-name="Standard"/>
      <text:p text:style-name="Standard"/>
      <text:p text:style-name="Standard"/>
      <text:p text:style-name="Preformatted_20_Text"><text:bookmark text:name="line1148"/>&lt;!doctype html&gt;</text:p>
      <text:p text:style-name="Preformatted_20_Text"><text:bookmark text:name="line2145"/>&lt;html&gt;</text:p>
      <text:p text:style-name="Preformatted_20_Text"><text:bookmark text:name="line3140"/><text:s text:c="2"/>&lt;head&gt;</text:p>
      <text:p text:style-name="Preformatted_20_Text"><text:bookmark text:name="line4105"/><text:s text:c="5"/>&lt;title&gt;Ringi arvutused&lt;/title&gt;</text:p>
      <text:p text:style-name="Preformatted_20_Text"><text:bookmark text:name="line568"/><text:s text:c="5"/>&lt;script&gt;</text:p>
      <text:p text:style-name="Preformatted_20_Text"><text:bookmark text:name="line656"/></text:p>
      <text:p text:style-name="Preformatted_20_Text"><text:bookmark text:name="line747"/><text:s text:c="7"/>function Liikur(x, y, kiirus, nurk, nurgamuutus){</text:p>
      <text:p text:style-name="Preformatted_20_Text"><text:bookmark text:name="line840"/><text:s text:c="9"/>this.algus=function(){</text:p>
      <text:p text:style-name="Preformatted_20_Text"><text:bookmark text:name="line938"/><text:s text:c="10"/>this.x=x;</text:p>
      <text:p text:style-name="Preformatted_20_Text"><text:bookmark text:name="line1035"/><text:s text:c="10"/>this.y=y;</text:p>
      <text:p text:style-name="Preformatted_20_Text"><text:bookmark text:name="line1149"/><text:s text:c="10"/>this.kiirus=kiirus;</text:p>
      <text:p text:style-name="Preformatted_20_Text"><text:bookmark text:name="line1237"/><text:s text:c="10"/>this.nurk=nurk;</text:p>
      <text:p text:style-name="Preformatted_20_Text"><text:bookmark text:name="line1335"/><text:s text:c="10"/>this.nurgamuutus=nurgamuutus;</text:p>
      <text:p text:style-name="Preformatted_20_Text"><text:bookmark text:name="line1435"/><text:s text:c="9"/>}</text:p>
      <text:p text:style-name="Preformatted_20_Text"><text:bookmark text:name="line1535"/><text:s text:c="9"/>this.liigu=function(){</text:p>
      <text:p text:style-name="Preformatted_20_Text"><text:bookmark text:name="line1635"/><text:s text:c="11"/>this.nurk+=this.nurgamuutus;</text:p>
      <text:p text:style-name="Preformatted_20_Text"><text:bookmark text:name="line1735"/><text:soft-page-break/><text:s text:c="11"/>this.x+=this.kiirus*Math.cos(this.nurk);</text:p>
      <text:p text:style-name="Preformatted_20_Text"><text:bookmark text:name="line1835"/><text:s text:c="11"/>this.y+=this.kiirus*Math.sin(this.nurk);</text:p>
      <text:p text:style-name="Preformatted_20_Text"><text:bookmark text:name="line1934"/><text:s text:c="9"/>}</text:p>
      <text:p text:style-name="Preformatted_20_Text"><text:bookmark text:name="line2034"/><text:s text:c="9"/>this.muudaNurk=function(uusNurk){</text:p>
      <text:p text:style-name="Preformatted_20_Text"><text:bookmark text:name="line2146"/><text:s text:c="12"/>this.nurk=uusNurk;</text:p>
      <text:p text:style-name="Preformatted_20_Text"><text:bookmark text:name="line2235"/><text:s text:c="9"/>}</text:p>
      <text:p text:style-name="Preformatted_20_Text"><text:bookmark text:name="line2333"/><text:s text:c="9"/>this.uusRooliAsend=function(uusAsend){</text:p>
      <text:p text:style-name="Preformatted_20_Text"><text:bookmark text:name="line2432"/><text:s text:c="12"/>this.nurgamuutus=uusAsend;</text:p>
      <text:p text:style-name="Preformatted_20_Text"><text:bookmark text:name="line2532"/><text:s text:c="9"/>}</text:p>
      <text:p text:style-name="Preformatted_20_Text"><text:bookmark text:name="line2632"/><text:s text:c="9"/>this.joonista=function(g){</text:p>
      <text:p text:style-name="Preformatted_20_Text"><text:bookmark text:name="line2732"/><text:s text:c="12"/>g.beginPath();</text:p>
      <text:p text:style-name="Preformatted_20_Text"><text:bookmark text:name="line2831"/><text:s text:c="12"/>g.arc(this.x, this.y, 10, 0, 2*Math.PI, false);</text:p>
      <text:p text:style-name="Preformatted_20_Text"><text:bookmark text:name="line2930"/><text:s text:c="12"/>g.stroke();</text:p>
      <text:p text:style-name="Preformatted_20_Text"><text:bookmark text:name="line3029"/><text:s text:c="12"/>g.beginPath();</text:p>
      <text:p text:style-name="Preformatted_20_Text"><text:bookmark text:name="line3141"/><text:s text:c="12"/>g.moveTo(this.x,this.y);</text:p>
      <text:p text:style-name="Preformatted_20_Text"><text:bookmark text:name="line3228"/><text:s text:c="12"/>//Joone ots</text:p>
      <text:p text:style-name="Preformatted_20_Text"><text:bookmark text:name="line3324"/><text:s text:c="12"/>var jotsx=this.x+10*this.kiirus*Math.cos(this.nurk);</text:p>
      <text:p text:style-name="Preformatted_20_Text"><text:bookmark text:name="line3422"/><text:s text:c="12"/>var jotsy=this.y+10*this.kiirus*Math.sin(this.nurk);</text:p>
      <text:p text:style-name="Preformatted_20_Text"><text:bookmark text:name="line3522"/><text:s text:c="12"/>g.lineTo(jotsx, jotsy);</text:p>
      <text:p text:style-name="Preformatted_20_Text"><text:bookmark text:name="line3622"/><text:s text:c="12"/></text:p>
      <text:p text:style-name="Preformatted_20_Text"><text:bookmark text:name="line3721"/><text:s text:c="12"/>var rattapikkus=10;</text:p>
      <text:p text:style-name="Preformatted_20_Text"><text:bookmark text:name="line3821"/><text:s text:c="12"/>var rattanurk=this.nurk+3*this.nurgamuutus;</text:p>
      <text:p text:style-name="Preformatted_20_Text"><text:bookmark text:name="line3919"/><text:s text:c="12"/>var rattaotsx=jotsx+rattapikkus*Math.cos(rattanurk);</text:p>
      <text:p text:style-name="Preformatted_20_Text"><text:bookmark text:name="line4015"/><text:s text:c="12"/>var rattaotsy=jotsy+rattapikkus*Math.sin(rattanurk);</text:p>
      <text:p text:style-name="Preformatted_20_Text"><text:bookmark text:name="line4121"/><text:s text:c="12"/>g.lineTo(rattaotsx, rattaotsy)</text:p>
      <text:p text:style-name="Preformatted_20_Text"><text:bookmark text:name="line4216"/><text:s text:c="12"/>g.stroke(); <text:s text:c="11"/></text:p>
      <text:p text:style-name="Preformatted_20_Text"><text:bookmark text:name="line4315"/><text:s text:c="9"/>}</text:p>
      <text:p text:style-name="Preformatted_20_Text"><text:bookmark text:name="line4415"/><text:s text:c="9"/>this.algus();</text:p>
      <text:p text:style-name="Preformatted_20_Text"><text:bookmark text:name="line4514"/><text:s text:c="7"/>}</text:p>
      <text:p text:style-name="Preformatted_20_Text"><text:bookmark text:name="line4613"/><text:s text:c="7"/></text:p>
      <text:p text:style-name="Preformatted_20_Text"><text:bookmark text:name="line4712"/><text:s text:c="7"/>function Rool(keskx, kesky, raadius, nurk){</text:p>
      <text:p text:style-name="Preformatted_20_Text"><text:bookmark text:name="line4812"/><text:s text:c="10"/>this.algus=function(){</text:p>
      <text:p text:style-name="Preformatted_20_Text"><text:bookmark text:name="line4911"/><text:s text:c="13"/>this.keskx=keskx;</text:p>
      <text:p text:style-name="Preformatted_20_Text"><text:bookmark text:name="line509"/><text:s text:c="13"/>this.kesky=kesky;</text:p>
      <text:p text:style-name="Preformatted_20_Text"><text:bookmark text:name="line5114"/><text:s text:c="13"/>this.raadius=raadius;</text:p>
      <text:p text:style-name="Preformatted_20_Text"><text:bookmark text:name="line5212"/><text:s text:c="13"/>this.nurk=nurk;</text:p>
      <text:p text:style-name="Preformatted_20_Text"><text:bookmark text:name="line5311"/><text:s text:c="10"/>}</text:p>
      <text:p text:style-name="Preformatted_20_Text"><text:bookmark text:name="line5411"/><text:s text:c="10"/>this.kysiNurk=function(){</text:p>
      <text:p text:style-name="Preformatted_20_Text"><text:bookmark text:name="line5511"/><text:s text:c="13"/>return this.nurk+Math.PI/2;</text:p>
      <text:p text:style-name="Preformatted_20_Text"><text:bookmark text:name="line569"/><text:s text:c="10"/>}</text:p>
      <text:p text:style-name="Preformatted_20_Text"><text:bookmark text:name="line578"/><text:s text:c="10"/>this.joonista=function(g){</text:p>
      <text:p text:style-name="Preformatted_20_Text"><text:bookmark text:name="line588"/><text:s text:c="14"/>g.beginPath();</text:p>
      <text:p text:style-name="Preformatted_20_Text"><text:bookmark text:name="line597"/><text:s text:c="14"/>g.arc(this.keskx, this.kesky, this.raadius, this.nurk-0.4, this.nurk+0.4, false);</text:p>
      <text:p text:style-name="Preformatted_20_Text"><text:bookmark text:name="line606"/><text:s text:c="14"/>g.stroke();</text:p>
      <text:p text:style-name="Preformatted_20_Text"><text:bookmark text:name="line6113"/><text:s text:c="14"/>g.beginPath();</text:p>
      <text:p text:style-name="Preformatted_20_Text"><text:bookmark text:name="line6211"/><text:s text:c="14"/>g.arc(this.keskx+this.raadius*Math.cos(this.nurk), </text:p>
      <text:p text:style-name="Preformatted_20_Text"><text:bookmark text:name="line6310"/><text:s text:c="20"/>this.kesky+this.raadius*Math.sin(this.nurk), 5, 0, 2*Math.PI, false);</text:p>
      <text:p text:style-name="Preformatted_20_Text"><text:bookmark text:name="line6410"/><text:s text:c="14"/>g.stroke();</text:p>
      <text:p text:style-name="Preformatted_20_Text"><text:bookmark text:name="line657"/><text:s text:c="13"/>g.save();</text:p>
      <text:p text:style-name="Preformatted_20_Text"><text:bookmark text:name="line666"/><text:s text:c="13"/>g.translate(this.keskx, this.kesky);</text:p>
      <text:p text:style-name="Preformatted_20_Text"><text:bookmark text:name="line676"/><text:s text:c="13"/>g.rotate(this.nurk+(Math.PI/2));</text:p>
      <text:p text:style-name="Preformatted_20_Text"><text:bookmark text:name="line686"/><text:s text:c="13"/>g.fillText("Rool", 0, 0); <text:s text:c="9"/></text:p>
      <text:p text:style-name="Preformatted_20_Text"><text:bookmark text:name="line696"/><text:s text:c="13"/>g.restore();</text:p>
      <text:p text:style-name="Preformatted_20_Text"><text:bookmark text:name="line705"/><text:s text:c="10"/>}</text:p>
      <text:p text:style-name="Preformatted_20_Text"><text:bookmark text:name="line7113"/><text:s text:c="10"/>this.uusNurk=function(hx, hy){</text:p>
      <text:p text:style-name="Preformatted_20_Text"><text:bookmark text:name="line7210"/><text:s text:c="13"/>this.nurk=Math.atan2(hy-kesky, hx-keskx);</text:p>
      <text:p text:style-name="Preformatted_20_Text"><text:bookmark text:name="line7310"/><text:s text:c="10"/>}</text:p>
      <text:p text:style-name="Preformatted_20_Text"><text:bookmark text:name="line748"/><text:s text:c="10"/>this.algus();</text:p>
      <text:p text:style-name="Preformatted_20_Text"><text:bookmark text:name="line754"/><text:s text:c="7"/>}</text:p>
      <text:p text:style-name="Preformatted_20_Text"><text:bookmark text:name="line763"/><text:s text:c="5"/></text:p>
      <text:p text:style-name="Preformatted_20_Text"><text:bookmark text:name="line773"/><text:s text:c="7"/>var auto1=new Liikur(100, 100, 1, Math.PI/3, -0.1);</text:p>
      <text:p text:style-name="Preformatted_20_Text"><text:bookmark text:name="line783"/><text:s text:c="7"/>var rool1=new Rool(50, 100, 30, -Math.PI/2);</text:p>
      <text:p text:style-name="Preformatted_20_Text"><text:bookmark text:name="line793"/><text:soft-page-break/><text:s text:c="7"/></text:p>
      <text:p text:style-name="Preformatted_20_Text"><text:bookmark text:name="line802"/><text:s text:c="7"/>function hiirLiigub(e){</text:p>
      <text:p text:style-name="Preformatted_20_Text"><text:bookmark text:name="line8111"/><text:s text:c="10"/>var tahvlikoht=document.getElementById("t1").getBoundingClientRect();</text:p>
      <text:p text:style-name="Preformatted_20_Text"><text:bookmark text:name="line8210"/><text:s text:c="10"/>var hx=e.clientX-tahvlikoht.left;</text:p>
      <text:p text:style-name="Preformatted_20_Text"><text:bookmark text:name="line8310"/><text:s text:c="10"/>var hy=e.clientY-tahvlikoht.top;</text:p>
      <text:p text:style-name="Preformatted_20_Text"><text:bookmark text:name="line843"/><text:s text:c="10"/>rool1.uusNurk(hx, hy);</text:p>
      <text:p text:style-name="Preformatted_20_Text"><text:bookmark text:name="line853"/><text:s text:c="7"/>}</text:p>
      <text:p text:style-name="Preformatted_20_Text"><text:bookmark text:name="line862"/><text:s text:c="7"/></text:p>
      <text:p text:style-name="Preformatted_20_Text"><text:bookmark text:name="line872"/><text:s text:c="7"/>function liigu(){</text:p>
      <text:p text:style-name="Preformatted_20_Text"><text:bookmark text:name="line882"/><text:s text:c="10"/>var g=document.getElementById("t1").getContext("2d");</text:p>
      <text:p text:style-name="Preformatted_20_Text"><text:bookmark text:name="line892"/><text:s text:c="10"/>g.clearRect(0, 0, 400, 300);</text:p>
      <text:p text:style-name="Preformatted_20_Text"><text:bookmark text:name="line901"/><text:s text:c="10"/>auto1.uusRooliAsend(rool1.kysiNurk()/10);</text:p>
      <text:p text:style-name="Preformatted_20_Text"><text:bookmark text:name="line9110"/><text:s text:c="10"/>auto1.liigu();</text:p>
      <text:p text:style-name="Preformatted_20_Text"><text:bookmark text:name="line9210"/><text:s text:c="10"/>auto1.joonista(g); </text:p>
      <text:p text:style-name="Preformatted_20_Text"><text:bookmark text:name="line939"/><text:s text:c="10"/>rool1.joonista(g); <text:s text:c="9"/></text:p>
      <text:p text:style-name="Preformatted_20_Text"><text:bookmark text:name="line942"/><text:s text:c="7"/>}</text:p>
      <text:p text:style-name="Preformatted_20_Text"><text:bookmark text:name="line952"/><text:s text:c="5"/>&lt;/script&gt;</text:p>
      <text:p text:style-name="Preformatted_20_Text"><text:bookmark text:name="line961"/><text:s text:c="2"/>&lt;/head&gt;</text:p>
      <text:p text:style-name="Preformatted_20_Text"><text:bookmark text:name="line971"/><text:s text:c="2"/>&lt;body onload="setInterval('liigu()', 50);"&gt;</text:p>
      <text:p text:style-name="Preformatted_20_Text"><text:bookmark text:name="line981"/><text:s text:c="5"/>&lt;h1&gt;Ringjoone parameetriline v�rrand&lt;/h1&gt;</text:p>
      <text:p text:style-name="Preformatted_20_Text"><text:bookmark text:name="line991"/><text:s text:c="5"/>&lt;canvas id="t1" width="400" height="300"</text:p>
      <text:p text:style-name="Preformatted_20_Text"><text:bookmark text:name="line100"/><text:s text:c="7"/>style="background-color: yellow"</text:p>
      <text:p text:style-name="Preformatted_20_Text"><text:bookmark text:name="line10110"/><text:s text:c="7"/>onmousemove="hiirLiigub(event)"&gt;&lt;/canvas&gt;</text:p>
      <text:p text:style-name="Preformatted_20_Text"><text:bookmark text:name="line10210"/><text:s text:c="2"/>&lt;/body&gt;</text:p>
      <text:p text:style-name="P2"><text:bookmark text:name="line1036"/>&lt;/html&gt;</text:p>
      <text:p text:style-name="Standard"/>
      <text:p text:style-name="Standard"><draw:frame draw:style-name="fr1" draw:name="grafiikka51" text:anchor-type="as-char" svg:width="7.234cm" svg:height="4.882cm" draw:z-index="46"><draw:image xlink:href="Pictures/2000000700003F7600002FA67120DE6D.svm" xlink:type="simple" xlink:show="embed" xlink:actuate="onLoad"/></draw:frame> <text:s/><draw:frame draw:style-name="fr1" draw:name="grafiikka52" text:anchor-type="as-char" svg:width="7.895cm" svg:height="4.948cm" draw:z-index="47"><draw:image xlink:href="Pictures/2000000700003E04000026DDAE6CB002.svm" xlink:type="simple" xlink:show="embed" xlink:actuate="onLoad"/></draw:frame></text:p>
      <text:p text:style-name="Standard"/>
      <text:p text:style-name="Standard"/>
      <text:p text:style-name="Standard">3D</text:p>
      <text:p text:style-name="Standard"/>
      <text:p text:style-name="Standard">Kaugemal väiksemaks</text:p>
      <text:p text:style-name="Standard"/>
      <text:p text:style-name="Preformatted_20_Text"><text:bookmark text:name="line1150"/>&lt;!doctype html&gt;</text:p>
      <text:p text:style-name="Preformatted_20_Text"><text:bookmark text:name="line2147"/>&lt;html&gt;</text:p>
      <text:p text:style-name="Preformatted_20_Text"><text:bookmark text:name="line3142"/><text:s text:c="2"/>&lt;head&gt;</text:p>
      <text:p text:style-name="Preformatted_20_Text"><text:bookmark text:name="line4106"/><text:s text:c="4"/>&lt;title&gt;3D&lt;/title&gt;</text:p>
      <text:p text:style-name="Preformatted_20_Text"><text:bookmark text:name="line570"/><text:s text:c="4"/>&lt;script&gt; <text:s text:c="6"/></text:p>
      <text:p text:style-name="Preformatted_20_Text"><text:bookmark text:name="line658"/><text:s text:c="7"/>var keskx=200;</text:p>
      <text:p text:style-name="Preformatted_20_Text"><text:bookmark text:name="line749"/><text:s text:c="7"/>var kesky=150;</text:p>
      <text:p text:style-name="Preformatted_20_Text"><text:bookmark text:name="line844"/><text:s text:c="7"/>var suurendus=10;</text:p>
      <text:p text:style-name="Preformatted_20_Text"><text:bookmark text:name="line940"/><text:s text:c="7"/>function ex(px, py, pz){ //x ekraanil</text:p>
      <text:p text:style-name="Preformatted_20_Text"><text:bookmark text:name="line1037"/><text:s text:c="10"/>return keskx+suurendus*px/pz;</text:p>
      <text:p text:style-name="Preformatted_20_Text"><text:bookmark text:name="line1151"/><text:s text:c="7"/>}</text:p>
      <text:p text:style-name="Preformatted_20_Text"><text:bookmark text:name="line1238"/><text:s text:c="7"/></text:p>
      <text:p text:style-name="Preformatted_20_Text"><text:bookmark text:name="line1336"/><text:s text:c="7"/>function ey(px, py, pz){</text:p>
      <text:p text:style-name="Preformatted_20_Text"><text:bookmark text:name="line1436"/><text:s text:c="10"/>return kesky-suurendus*py/pz;</text:p>
      <text:p text:style-name="Preformatted_20_Text"><text:bookmark text:name="line1536"/><text:s text:c="7"/>}</text:p>
      <text:p text:style-name="Preformatted_20_Text"><text:bookmark text:name="line1636"/><text:s text:c="7"/></text:p>
      <text:p text:style-name="Preformatted_20_Text"><text:bookmark text:name="line1736"/><text:soft-page-break/><text:s text:c="7"/>function joonista(){</text:p>
      <text:p text:style-name="Preformatted_20_Text"><text:bookmark text:name="line1836"/><text:s text:c="9"/>var g=document.getElementById("tahvel1").getContext("2d");</text:p>
      <text:p text:style-name="Preformatted_20_Text"><text:bookmark text:name="line1935"/><text:s text:c="9"/>g.beginPath();</text:p>
      <text:p text:style-name="Preformatted_20_Text"><text:bookmark text:name="line2035"/><text:s text:c="9"/>var x=-20;</text:p>
      <text:p text:style-name="Preformatted_20_Text"><text:bookmark text:name="line2148"/><text:s text:c="9"/>var y=40;</text:p>
      <text:p text:style-name="Preformatted_20_Text"><text:bookmark text:name="line2236"/><text:s text:c="9"/>for(var z=5; z&lt;50; z+=5){</text:p>
      <text:p text:style-name="Preformatted_20_Text"><text:bookmark text:name="line2334"/><text:s text:c="12"/>g.moveTo(ex(x, 0, z), ey(x, 0, z));</text:p>
      <text:p text:style-name="Preformatted_20_Text"><text:bookmark text:name="line2433"/><text:s text:c="12"/>g.lineTo(ex(x, y, z), ey(x, y, z));</text:p>
      <text:p text:style-name="Preformatted_20_Text"><text:bookmark text:name="line2533"/><text:s text:c="9"/>}</text:p>
      <text:p text:style-name="Preformatted_20_Text"><text:bookmark text:name="line2633"/><text:s text:c="9"/>//Lisage ka paremale poole postid</text:p>
      <text:p text:style-name="Preformatted_20_Text"><text:bookmark text:name="line2733"/><text:s text:c="9"/>g.stroke();</text:p>
      <text:p text:style-name="Preformatted_20_Text"><text:bookmark text:name="line2832"/><text:s text:c="7"/>}</text:p>
      <text:p text:style-name="Preformatted_20_Text"><text:bookmark text:name="line2931"/><text:s text:c="4"/>&lt;/script&gt;</text:p>
      <text:p text:style-name="Preformatted_20_Text"><text:bookmark text:name="line3030"/><text:s text:c="2"/>&lt;/head&gt;</text:p>
      <text:p text:style-name="Preformatted_20_Text"><text:bookmark text:name="line3143"/><text:s text:c="2"/>&lt;body onload="joonista();"&gt;</text:p>
      <text:p text:style-name="Preformatted_20_Text"><text:bookmark text:name="line3229"/><text:s text:c="5"/>&lt;canvas id="tahvel1" width="400" height="300" </text:p>
      <text:p text:style-name="Preformatted_20_Text"><text:bookmark text:name="line3325"/><text:s text:c="6"/>style="background-color: yellow"/&gt;&lt;/canvas&gt;</text:p>
      <text:p text:style-name="Preformatted_20_Text"><text:bookmark text:name="line3423"/><text:s text:c="2"/>&lt;/body&gt;</text:p>
      <text:p text:style-name="P2"><text:bookmark text:name="line3523"/>&lt;/html&gt;</text:p>
      <text:p text:style-name="Standard"><draw:frame draw:style-name="fr1" draw:name="grafiikka53" text:anchor-type="as-char" svg:width="16.221cm" svg:height="12.25cm" draw:z-index="48"><draw:image xlink:href="Pictures/2000000700003F5C00002FDB7DB8EDC2.svm" xlink:type="simple" xlink:show="embed" xlink:actuate="onLoad"/></draw:frame></text:p>
      <text:p text:style-name="Standard"/>
      <text:p text:style-name="Standard">Kaks postirida</text:p>
      <text:p text:style-name="Standard"/>
      <text:p text:style-name="Preformatted_20_Text"><text:bookmark text:name="line1152"/>&lt;!doctype html&gt;</text:p>
      <text:p text:style-name="Preformatted_20_Text"><text:bookmark text:name="line2149"/>&lt;html&gt;</text:p>
      <text:p text:style-name="Preformatted_20_Text"><text:bookmark text:name="line3144"/><text:s text:c="2"/>&lt;head&gt;</text:p>
      <text:p text:style-name="Preformatted_20_Text"><text:bookmark text:name="line4107"/><text:s text:c="4"/>&lt;title&gt;3D&lt;/title&gt;</text:p>
      <text:p text:style-name="Preformatted_20_Text"><text:bookmark text:name="line579"/><text:s text:c="4"/>&lt;script&gt; <text:s text:c="6"/></text:p>
      <text:p text:style-name="Preformatted_20_Text"><text:bookmark text:name="line659"/><text:s text:c="7"/>var keskx=200;</text:p>
      <text:p text:style-name="Preformatted_20_Text"><text:bookmark text:name="line750"/><text:s text:c="7"/>var kesky=150;</text:p>
      <text:p text:style-name="Preformatted_20_Text"><text:bookmark text:name="line845"/><text:s text:c="7"/>var suurendus=10;</text:p>
      <text:p text:style-name="Preformatted_20_Text"><text:bookmark text:name="line943"/><text:s text:c="7"/>function ex(px, py, pz){ //x ekraanil</text:p>
      <text:p text:style-name="Preformatted_20_Text"><text:bookmark text:name="line1038"/><text:soft-page-break/><text:s text:c="10"/>return keskx+suurendus*px/pz;</text:p>
      <text:p text:style-name="Preformatted_20_Text"><text:bookmark text:name="line1153"/><text:s text:c="7"/>}</text:p>
      <text:p text:style-name="Preformatted_20_Text"><text:bookmark text:name="line1239"/><text:s text:c="7"/></text:p>
      <text:p text:style-name="Preformatted_20_Text"><text:bookmark text:name="line1337"/><text:s text:c="7"/>function ey(px, py, pz){</text:p>
      <text:p text:style-name="Preformatted_20_Text"><text:bookmark text:name="line1437"/><text:s text:c="10"/>return kesky-suurendus*py/pz;</text:p>
      <text:p text:style-name="Preformatted_20_Text"><text:bookmark text:name="line1537"/><text:s text:c="7"/>}</text:p>
      <text:p text:style-name="Preformatted_20_Text"><text:bookmark text:name="line1637"/><text:s text:c="7"/></text:p>
      <text:p text:style-name="Preformatted_20_Text"><text:bookmark text:name="line1737"/><text:s text:c="7"/>function joonista(){</text:p>
      <text:p text:style-name="Preformatted_20_Text"><text:bookmark text:name="line1837"/><text:s text:c="9"/>var g=document.getElementById("tahvel1").getContext("2d");</text:p>
      <text:p text:style-name="Preformatted_20_Text"><text:bookmark text:name="line1936"/><text:s text:c="9"/>g.beginPath();</text:p>
      <text:p text:style-name="Preformatted_20_Text"><text:bookmark text:name="line2036"/><text:s text:c="9"/>var x=-20;</text:p>
      <text:p text:style-name="Preformatted_20_Text"><text:bookmark text:name="line2150"/><text:s text:c="9"/>var y=40;</text:p>
      <text:p text:style-name="Preformatted_20_Text"><text:bookmark text:name="line2237"/><text:s text:c="9"/>for(var z=5; z&lt;50; z+=5){</text:p>
      <text:p text:style-name="Preformatted_20_Text"><text:bookmark text:name="line2335"/><text:s text:c="12"/>g.moveTo(ex(x, 0, z), ey(x, 0, z));</text:p>
      <text:p text:style-name="Preformatted_20_Text"><text:bookmark text:name="line2434"/><text:s text:c="12"/>g.lineTo(ex(x, y, z), ey(x, y, z));</text:p>
      <text:p text:style-name="Preformatted_20_Text"><text:bookmark text:name="line2534"/><text:s text:c="9"/>}</text:p>
      <text:p text:style-name="Preformatted_20_Text"><text:bookmark text:name="line2634"/><text:s text:c="9"/>//Lisage ka paremale poole postid</text:p>
      <text:p text:style-name="Preformatted_20_Text"><text:bookmark text:name="line2734"/><text:s text:c="9"/>x=20;</text:p>
      <text:p text:style-name="Preformatted_20_Text"><text:bookmark text:name="line2833"/><text:s text:c="9"/>for(var z=5; z&lt;50; z+=5){</text:p>
      <text:p text:style-name="Preformatted_20_Text"><text:bookmark text:name="line2932"/><text:s text:c="12"/>g.moveTo(ex(x, 0, z), ey(x, 0, z));</text:p>
      <text:p text:style-name="Preformatted_20_Text"><text:bookmark text:name="line3031"/><text:s text:c="12"/>g.lineTo(ex(x, y, z), ey(x, y, z));</text:p>
      <text:p text:style-name="Preformatted_20_Text"><text:bookmark text:name="line3145"/><text:s text:c="9"/>}</text:p>
      <text:p text:style-name="Preformatted_20_Text"><text:bookmark text:name="line3230"/><text:s text:c="9"/>g.stroke();</text:p>
      <text:p text:style-name="Preformatted_20_Text"><text:bookmark text:name="line3326"/><text:s text:c="7"/>}</text:p>
      <text:p text:style-name="Preformatted_20_Text"><text:bookmark text:name="line3424"/><text:s text:c="4"/>&lt;/script&gt;</text:p>
      <text:p text:style-name="Preformatted_20_Text"><text:bookmark text:name="line3524"/><text:s text:c="2"/>&lt;/head&gt;</text:p>
      <text:p text:style-name="Preformatted_20_Text"><text:bookmark text:name="line3623"/><text:s text:c="2"/>&lt;body onload="joonista();"&gt;</text:p>
      <text:p text:style-name="Preformatted_20_Text"><text:bookmark text:name="line3722"/><text:s text:c="5"/>&lt;canvas id="tahvel1" width="400" height="300" </text:p>
      <text:p text:style-name="Preformatted_20_Text"><text:bookmark text:name="line3822"/><text:s text:c="6"/>style="background-color: yellow"/&gt;&lt;/canvas&gt;</text:p>
      <text:p text:style-name="Preformatted_20_Text"><text:bookmark text:name="line3920"/><text:s text:c="2"/>&lt;/body&gt;</text:p>
      <text:p text:style-name="P2"><text:bookmark text:name="line4016"/>&lt;/html&gt;</text:p>
      <text:p text:style-name="Standard"/>
      <text:p text:style-name="Standard"><draw:frame draw:style-name="fr1" draw:name="grafiikka54" text:anchor-type="as-char" svg:width="16.141cm" svg:height="12.226cm" draw:z-index="49"><draw:image xlink:href="Pictures/2000000700003F0D00002FC1710AFD90.svm" xlink:type="simple" xlink:show="embed" xlink:actuate="onLoad"/></draw:frame></text:p>
      <text:p text:style-name="Standard"><text:soft-page-break/></text:p>
      <text:p text:style-name="Standard">Kasutaja asukoha muutmine</text:p>
      <text:p text:style-name="Standard"/>
      <text:p text:style-name="Preformatted_20_Text"><text:bookmark text:name="line1154"/>&lt;!doctype html&gt;</text:p>
      <text:p text:style-name="Preformatted_20_Text"><text:bookmark text:name="line2151"/>&lt;html&gt;</text:p>
      <text:p text:style-name="Preformatted_20_Text"><text:bookmark text:name="line3146"/><text:s text:c="2"/>&lt;head&gt;</text:p>
      <text:p text:style-name="Preformatted_20_Text"><text:bookmark text:name="line4108"/><text:s text:c="4"/>&lt;title&gt;3D&lt;/title&gt;</text:p>
      <text:p text:style-name="Preformatted_20_Text"><text:bookmark text:name="line580"/><text:s text:c="4"/>&lt;script&gt; <text:s text:c="6"/></text:p>
      <text:p text:style-name="Preformatted_20_Text"><text:bookmark text:name="line660"/><text:s text:c="7"/>var keskx=200;</text:p>
      <text:p text:style-name="Preformatted_20_Text"><text:bookmark text:name="line755"/><text:s text:c="7"/>var kesky=150;</text:p>
      <text:p text:style-name="Preformatted_20_Text"><text:bookmark text:name="line846"/><text:s text:c="7"/>var suurendus=10;</text:p>
      <text:p text:style-name="Preformatted_20_Text"><text:bookmark text:name="line944"/><text:s text:c="7"/>var vaatajax=0;</text:p>
      <text:p text:style-name="Preformatted_20_Text"><text:bookmark text:name="line1039"/><text:s text:c="7"/>var vaatajay=0;</text:p>
      <text:p text:style-name="Preformatted_20_Text"><text:bookmark text:name="line1155"/><text:s text:c="7"/>var vaatajaz=-30;</text:p>
      <text:p text:style-name="Preformatted_20_Text"><text:bookmark text:name="line1240"/><text:s text:c="7"/>var vaatajasamm=5;</text:p>
      <text:p text:style-name="Preformatted_20_Text"><text:bookmark text:name="line1338"/><text:s text:c="7"/>function ex(px, py, pz){ //x ekraanil</text:p>
      <text:p text:style-name="Preformatted_20_Text"><text:bookmark text:name="line1438"/><text:s text:c="10"/>return keskx+suurendus*(px-vaatajax)/(pz-vaatajaz);</text:p>
      <text:p text:style-name="Preformatted_20_Text"><text:bookmark text:name="line1538"/><text:s text:c="7"/>}</text:p>
      <text:p text:style-name="Preformatted_20_Text"><text:bookmark text:name="line1638"/><text:s text:c="7"/></text:p>
      <text:p text:style-name="Preformatted_20_Text"><text:bookmark text:name="line1738"/><text:s text:c="7"/>function ey(px, py, pz){</text:p>
      <text:p text:style-name="Preformatted_20_Text"><text:bookmark text:name="line1838"/><text:s text:c="10"/>return kesky-suurendus*(py-vaatajay)/(pz-vaatajaz);</text:p>
      <text:p text:style-name="Preformatted_20_Text"><text:bookmark text:name="line1937"/><text:s text:c="7"/>}</text:p>
      <text:p text:style-name="Preformatted_20_Text"><text:bookmark text:name="line2037"/><text:s text:c="7"/></text:p>
      <text:p text:style-name="Preformatted_20_Text"><text:bookmark text:name="line2152"/><text:s text:c="7"/>function joonista(){</text:p>
      <text:p text:style-name="Preformatted_20_Text"><text:bookmark text:name="line2238"/><text:s text:c="9"/>var g=document.getElementById("tahvel1").getContext("2d");</text:p>
      <text:p text:style-name="Preformatted_20_Text"><text:bookmark text:name="line2336"/><text:s text:c="9"/>g.clearRect(0, 0, 400, 300);</text:p>
      <text:p text:style-name="Preformatted_20_Text"><text:bookmark text:name="line2435"/><text:s text:c="9"/>g.beginPath();</text:p>
      <text:p text:style-name="Preformatted_20_Text"><text:bookmark text:name="line2535"/><text:s text:c="9"/>var x=-20;</text:p>
      <text:p text:style-name="Preformatted_20_Text"><text:bookmark text:name="line2635"/><text:s text:c="9"/>var y=40;</text:p>
      <text:p text:style-name="Preformatted_20_Text"><text:bookmark text:name="line2735"/><text:s text:c="9"/>for(var z=5; z&lt;50; z+=5){</text:p>
      <text:p text:style-name="Preformatted_20_Text"><text:bookmark text:name="line2834"/><text:s text:c="12"/>g.moveTo(ex(x, 0, z), ey(x, 0, z));</text:p>
      <text:p text:style-name="Preformatted_20_Text"><text:bookmark text:name="line2933"/><text:s text:c="12"/>g.lineTo(ex(x, y, z), ey(x, y, z));</text:p>
      <text:p text:style-name="Preformatted_20_Text"><text:bookmark text:name="line3032"/><text:s text:c="9"/>}</text:p>
      <text:p text:style-name="Preformatted_20_Text"><text:bookmark text:name="line3147"/><text:s text:c="9"/>//Lisage ka paremale poole postid</text:p>
      <text:p text:style-name="Preformatted_20_Text"><text:bookmark text:name="line3231"/><text:s text:c="9"/>x=20;</text:p>
      <text:p text:style-name="Preformatted_20_Text"><text:bookmark text:name="line3327"/><text:s text:c="9"/>for(var z=5; z&lt;50; z+=5){</text:p>
      <text:p text:style-name="Preformatted_20_Text"><text:bookmark text:name="line3425"/><text:s text:c="12"/>g.moveTo(ex(x, 0, z), ey(x, 0, z));</text:p>
      <text:p text:style-name="Preformatted_20_Text"><text:bookmark text:name="line3525"/><text:s text:c="12"/>g.lineTo(ex(x, y, z), ey(x, y, z));</text:p>
      <text:p text:style-name="Preformatted_20_Text"><text:bookmark text:name="line3624"/><text:s text:c="9"/>}</text:p>
      <text:p text:style-name="Preformatted_20_Text"><text:bookmark text:name="line3723"/><text:s text:c="9"/>g.stroke();</text:p>
      <text:p text:style-name="Preformatted_20_Text"><text:bookmark text:name="line3823"/><text:s text:c="7"/>}</text:p>
      <text:p text:style-name="Preformatted_20_Text"><text:bookmark text:name="line3921"/><text:s text:c="7"/></text:p>
      <text:p text:style-name="Preformatted_20_Text"><text:bookmark text:name="line4017"/><text:s text:c="7"/>function vasakule(){vaatajax-=vaatajasamm; joonista();}</text:p>
      <text:p text:style-name="Preformatted_20_Text"><text:bookmark text:name="line4122"/><text:s text:c="7"/>function paremale(){vaatajax+=vaatajasamm; joonista();}</text:p>
      <text:p text:style-name="Preformatted_20_Text"><text:bookmark text:name="line4217"/><text:s text:c="7"/>function yles(){vaatajay+=vaatajasamm; <text:s text:c="4"/>joonista();}</text:p>
      <text:p text:style-name="Preformatted_20_Text"><text:bookmark text:name="line4316"/><text:s text:c="7"/>function alla(){vaatajay-=vaatajasamm; <text:s text:c="4"/>joonista();}</text:p>
      <text:p text:style-name="Preformatted_20_Text"><text:bookmark text:name="line4416"/><text:s text:c="7"/>function edasi(){vaatajaz+=vaatajasamm; <text:s text:c="3"/>joonista();}</text:p>
      <text:p text:style-name="Preformatted_20_Text"><text:bookmark text:name="line4515"/><text:s text:c="7"/>function tagasi(){vaatajaz-=vaatajasamm; <text:s text:c="2"/>joonista();}</text:p>
      <text:p text:style-name="Preformatted_20_Text"><text:bookmark text:name="line4614"/><text:s text:c="4"/>&lt;/script&gt;</text:p>
      <text:p text:style-name="Preformatted_20_Text"><text:bookmark text:name="line4713"/><text:s text:c="2"/>&lt;/head&gt;</text:p>
      <text:p text:style-name="Preformatted_20_Text"><text:bookmark text:name="line4813"/><text:s text:c="2"/>&lt;body onload="joonista();"&gt;</text:p>
      <text:p text:style-name="Preformatted_20_Text"><text:bookmark text:name="line4912"/><text:s text:c="5"/>&lt;canvas id="tahvel1" width="400" height="300" </text:p>
      <text:p text:style-name="Preformatted_20_Text"><text:bookmark text:name="line5010"/><text:s text:c="6"/>style="background-color: yellow"/&gt;&lt;/canvas&gt;&lt;br /&gt;</text:p>
      <text:p text:style-name="Preformatted_20_Text"><text:bookmark text:name="line5115"/><text:s text:c="5"/>&lt;input type="button" onclick="edasi()" value="+"/&gt;</text:p>
      <text:p text:style-name="Preformatted_20_Text"><text:bookmark text:name="line5213"/><text:s text:c="5"/>&lt;input type="button" onclick="tagasi()" value="-"/&gt;</text:p>
      <text:p text:style-name="Preformatted_20_Text"><text:bookmark text:name="line5312"/><text:s text:c="5"/>&lt;input type="button" onclick="yles()" value="^"/&gt;</text:p>
      <text:p text:style-name="Preformatted_20_Text"><text:bookmark text:name="line5412"/><text:s text:c="5"/>&lt;input type="button" onclick="alla()" value="v"/&gt;</text:p>
      <text:p text:style-name="Preformatted_20_Text"><text:bookmark text:name="line5512"/><text:s text:c="5"/>&lt;input type="button" onclick="vasakule()" value="&amp;lt;-"/&gt;</text:p>
      <text:p text:style-name="Preformatted_20_Text"><text:bookmark text:name="line5610"/><text:s text:c="5"/>&lt;input type="button" onclick="paremale()" value="-&amp;gt;"/&gt;</text:p>
      <text:p text:style-name="Preformatted_20_Text"><text:bookmark text:name="line5710"/><text:s text:c="5"/></text:p>
      <text:p text:style-name="Preformatted_20_Text"><text:bookmark text:name="line589"/><text:s text:c="2"/>&lt;/body&gt;</text:p>
      <text:p text:style-name="P2"><text:bookmark text:name="line598"/>&lt;/html&gt;</text:p>
      <text:p text:style-name="Standard"><text:soft-page-break/></text:p>
      <text:p text:style-name="Standard"><draw:frame draw:style-name="fr1" draw:name="grafiikka55" text:anchor-type="as-char" svg:width="16.589cm" svg:height="13.467cm" draw:z-index="50"><draw:image xlink:href="Pictures/20000007000040CE0000349C3F1EDC9F.svm" xlink:type="simple" xlink:show="embed" xlink:actuate="onLoad"/></draw:frame></text:p>
      <text:p text:style-name="Standard"/>
      <text:p text:style-name="Standard"><text:soft-page-break/><draw:frame draw:style-name="fr1" draw:name="grafiikka56" text:anchor-type="as-char" svg:width="16.404cm" svg:height="13.284cm" draw:z-index="51"><draw:image xlink:href="Pictures/2000000700004015000033E3CCE0F304.svm" xlink:type="simple" xlink:show="embed" xlink:actuate="onLoad"/></draw:frame></text:p>
      <text:p text:style-name="Standard"/>
      <text:p text:style-name="Standard"/>
      <text:p text:style-name="Standard">Kolmemõõtmeliste andmete objekt</text:p>
      <text:p text:style-name="Standard"/>
      <text:p text:style-name="Preformatted_20_Text"><text:bookmark text:name="line1156"/>&lt;!doctype html&gt;</text:p>
      <text:p text:style-name="Preformatted_20_Text"><text:bookmark text:name="line2153"/>&lt;html&gt;</text:p>
      <text:p text:style-name="Preformatted_20_Text"><text:bookmark text:name="line3148"/><text:s text:c="2"/>&lt;head&gt;</text:p>
      <text:p text:style-name="Preformatted_20_Text"><text:bookmark text:name="line4109"/><text:s text:c="4"/>&lt;title&gt;3D&lt;/title&gt;</text:p>
      <text:p text:style-name="Preformatted_20_Text"><text:bookmark text:name="line590"/><text:s text:c="4"/>&lt;script&gt;</text:p>
      <text:p text:style-name="Preformatted_20_Text"><text:bookmark text:name="line667"/><text:s text:c="7"/>function Vektor3D(x, y, z){</text:p>
      <text:p text:style-name="Preformatted_20_Text"><text:bookmark text:name="line756"/><text:s text:c="10"/>this.x=x;</text:p>
      <text:p text:style-name="Preformatted_20_Text"><text:bookmark text:name="line847"/><text:s text:c="10"/>this.y=y;</text:p>
      <text:p text:style-name="Preformatted_20_Text"><text:bookmark text:name="line945"/><text:s text:c="10"/>this.z=z;</text:p>
      <text:p text:style-name="Preformatted_20_Text"><text:bookmark text:name="line1040"/><text:s text:c="10"/>this.liida=function(v2){</text:p>
      <text:p text:style-name="Preformatted_20_Text"><text:bookmark text:name="line1157"/><text:s text:c="12"/>return new Vektor3D(this.x+v2.x, this.y+v2.y, this.z+v2.z);</text:p>
      <text:p text:style-name="Preformatted_20_Text"><text:bookmark text:name="line1241"/><text:s text:c="10"/>}</text:p>
      <text:p text:style-name="Preformatted_20_Text"><text:bookmark text:name="line1339"/><text:s text:c="10"/>this.lahuta=function(v2){</text:p>
      <text:p text:style-name="Preformatted_20_Text"><text:bookmark text:name="line1439"/><text:s text:c="12"/>return new Vektor3D(this.x-v2.x, this.y-v2.y, this.z-v2.z);</text:p>
      <text:p text:style-name="Preformatted_20_Text"><text:bookmark text:name="line1539"/><text:s text:c="10"/>}</text:p>
      <text:p text:style-name="Preformatted_20_Text"><text:bookmark text:name="line1639"/><text:s text:c="10"/>this.tekstina=function(){</text:p>
      <text:p text:style-name="Preformatted_20_Text"><text:bookmark text:name="line1739"/><text:s text:c="13"/>return JSON.stringify(this);</text:p>
      <text:p text:style-name="Preformatted_20_Text"><text:bookmark text:name="line1839"/><text:s text:c="10"/>}</text:p>
      <text:p text:style-name="Preformatted_20_Text"><text:bookmark text:name="line1938"/><text:s text:c="7"/>}</text:p>
      <text:p text:style-name="Preformatted_20_Text"><text:bookmark text:name="line2038"/><text:s text:c="7"/>function alusta(){</text:p>
      <text:p text:style-name="Preformatted_20_Text"><text:bookmark text:name="line2154"/><text:s text:c="10"/>var v1=new Vektor3D(2, 4, 6);</text:p>
      <text:p text:style-name="Preformatted_20_Text"><text:bookmark text:name="line2239"/><text:s text:c="10"/>var v2=new Vektor3D(0, 1, 0);</text:p>
      <text:p text:style-name="Preformatted_20_Text"><text:bookmark text:name="line2337"/><text:s text:c="10"/>var v3=v1.liida(v2);</text:p>
      <text:p text:style-name="Preformatted_20_Text"><text:bookmark text:name="line2436"/><text:s text:c="10"/>document.getElementById("kiht1").innerHTML=v3.tekstina();</text:p>
      <text:p text:style-name="Preformatted_20_Text"><text:bookmark text:name="line2536"/><text:s text:c="7"/>}</text:p>
      <text:p text:style-name="Preformatted_20_Text"><text:bookmark text:name="line2636"/><text:s text:c="4"/>&lt;/script&gt;</text:p>
      <text:p text:style-name="Preformatted_20_Text"><text:bookmark text:name="line2736"/><text:soft-page-break/><text:s text:c="2"/>&lt;/head&gt;</text:p>
      <text:p text:style-name="Preformatted_20_Text"><text:bookmark text:name="line2835"/><text:s text:c="2"/>&lt;body onload="alusta();"&gt;</text:p>
      <text:p text:style-name="Preformatted_20_Text"><text:bookmark text:name="line2934"/><text:s text:c="4"/>&lt;div id="kiht1"&gt;&lt;/div&gt;</text:p>
      <text:p text:style-name="Preformatted_20_Text"><text:bookmark text:name="line3033"/><text:s text:c="2"/>&lt;/body&gt;</text:p>
      <text:p text:style-name="P2"><text:bookmark text:name="line3149"/>&lt;/html&gt;</text:p>
      <text:p text:style-name="Standard"/>
      <text:p text:style-name="Standard">{"x":2,"y":5,"z":6}</text:p>
      <text:p text:style-name="Standard"/>
      <text:p text:style-name="Standard"/>
      <text:p text:style-name="Standard">Kahest punktist joon</text:p>
      <text:p text:style-name="Standard"/>
      <text:p text:style-name="Preformatted_20_Text"><text:bookmark text:name="line1158"/>&lt;!doctype html&gt;</text:p>
      <text:p text:style-name="Preformatted_20_Text"><text:bookmark text:name="line2155"/>&lt;html&gt;</text:p>
      <text:p text:style-name="Preformatted_20_Text"><text:bookmark text:name="line3150"/><text:s text:c="2"/>&lt;head&gt;</text:p>
      <text:p text:style-name="Preformatted_20_Text"><text:bookmark text:name="line4123"/><text:s text:c="4"/>&lt;title&gt;3D&lt;/title&gt;</text:p>
      <text:p text:style-name="Preformatted_20_Text"><text:bookmark text:name="line599"/><text:s text:c="4"/>&lt;script&gt;</text:p>
      <text:p text:style-name="Preformatted_20_Text"><text:bookmark text:name="line668"/><text:s text:c="7"/>function Vektor3D(x, y, z){</text:p>
      <text:p text:style-name="Preformatted_20_Text"><text:bookmark text:name="line757"/><text:s text:c="10"/>this.x=x;</text:p>
      <text:p text:style-name="Preformatted_20_Text"><text:bookmark text:name="line848"/><text:s text:c="10"/>this.y=y;</text:p>
      <text:p text:style-name="Preformatted_20_Text"><text:bookmark text:name="line946"/><text:s text:c="10"/>this.z=z;</text:p>
      <text:p text:style-name="Preformatted_20_Text"><text:bookmark text:name="line1041"/><text:s text:c="10"/>this.liida=function(v2){</text:p>
      <text:p text:style-name="Preformatted_20_Text"><text:bookmark text:name="line1159"/><text:s text:c="12"/>return new Vektor3D(this.x+v2.x, this.y+v2.y, this.z+v2.z);</text:p>
      <text:p text:style-name="Preformatted_20_Text"><text:bookmark text:name="line1242"/><text:s text:c="10"/>}</text:p>
      <text:p text:style-name="Preformatted_20_Text"><text:bookmark text:name="line1340"/><text:s text:c="10"/>this.lahuta=function(v2){</text:p>
      <text:p text:style-name="Preformatted_20_Text"><text:bookmark text:name="line1440"/><text:s text:c="12"/>return new Vektor3D(this.x-v2.x, this.y-v2.y, this.z-v2.z);</text:p>
      <text:p text:style-name="Preformatted_20_Text"><text:bookmark text:name="line1540"/><text:s text:c="10"/>}</text:p>
      <text:p text:style-name="Preformatted_20_Text"><text:bookmark text:name="line1640"/><text:s text:c="10"/>this.tekstina=function(){</text:p>
      <text:p text:style-name="Preformatted_20_Text"><text:bookmark text:name="line1740"/><text:s text:c="13"/>return JSON.stringify(this);</text:p>
      <text:p text:style-name="Preformatted_20_Text"><text:bookmark text:name="line1840"/><text:s text:c="10"/>}</text:p>
      <text:p text:style-name="Preformatted_20_Text"><text:bookmark text:name="line1939"/><text:s text:c="7"/>}</text:p>
      <text:p text:style-name="Preformatted_20_Text"><text:bookmark text:name="line2039"/><text:s text:c="7"/></text:p>
      <text:p text:style-name="Preformatted_20_Text"><text:bookmark text:name="line2156"/><text:s text:c="7"/>function Joon(v1, v2){</text:p>
      <text:p text:style-name="Preformatted_20_Text"><text:bookmark text:name="line2240"/><text:s text:c="10"/>this.punktid=new Array();</text:p>
      <text:p text:style-name="Preformatted_20_Text"><text:bookmark text:name="line2338"/><text:s text:c="10"/>this.punktid[0]=v1;</text:p>
      <text:p text:style-name="Preformatted_20_Text"><text:bookmark text:name="line2437"/><text:s text:c="10"/>this.punktid[1]=v2;</text:p>
      <text:p text:style-name="Preformatted_20_Text"><text:bookmark text:name="line2537"/><text:s text:c="10"/>this.joonista=function(vaataja){</text:p>
      <text:p text:style-name="Preformatted_20_Text"><text:bookmark text:name="line2637"/><text:s text:c="13"/>vaataja.g.beginPath();</text:p>
      <text:p text:style-name="Preformatted_20_Text"><text:bookmark text:name="line2737"/><text:s text:c="13"/>vaataja.g.moveTo(vaataja.ex(this.punktid[0]), vaataja.ey(this.punktid[0]));</text:p>
      <text:p text:style-name="Preformatted_20_Text"><text:bookmark text:name="line2836"/><text:s text:c="13"/>vaataja.g.lineTo(vaataja.ex(this.punktid[1]), vaataja.ey(this.punktid[1]));</text:p>
      <text:p text:style-name="Preformatted_20_Text"><text:bookmark text:name="line2935"/><text:s text:c="13"/>vaataja.g.stroke();</text:p>
      <text:p text:style-name="Preformatted_20_Text"><text:bookmark text:name="line3034"/><text:s text:c="10"/>}</text:p>
      <text:p text:style-name="Preformatted_20_Text"><text:bookmark text:name="line3151"/><text:s text:c="7"/>}</text:p>
      <text:p text:style-name="Preformatted_20_Text"><text:bookmark text:name="line3232"/><text:s text:c="7"/></text:p>
      <text:p text:style-name="Preformatted_20_Text"><text:bookmark text:name="line3328"/><text:s text:c="7"/>function Vaataja(asukoht, g, keskx, kesky){</text:p>
      <text:p text:style-name="Preformatted_20_Text"><text:bookmark text:name="line3426"/><text:s text:c="10"/>this.asukoht=asukoht;</text:p>
      <text:p text:style-name="Preformatted_20_Text"><text:bookmark text:name="line3526"/><text:s text:c="10"/>this.g=g;</text:p>
      <text:p text:style-name="Preformatted_20_Text"><text:bookmark text:name="line3625"/><text:s text:c="10"/>this.suurendus=10;</text:p>
      <text:p text:style-name="Preformatted_20_Text"><text:bookmark text:name="line3724"/><text:s text:c="10"/>this.keskx=keskx;</text:p>
      <text:p text:style-name="Preformatted_20_Text"><text:bookmark text:name="line3824"/><text:s text:c="10"/>this.kesky=kesky;</text:p>
      <text:p text:style-name="Preformatted_20_Text"><text:bookmark text:name="line3922"/><text:s text:c="10"/>this.ex=function(p){</text:p>
      <text:p text:style-name="Preformatted_20_Text"><text:bookmark text:name="line4018"/><text:s text:c="13"/>var kaugus=p.lahuta(this.asukoht);</text:p>
      <text:p text:style-name="Preformatted_20_Text"><text:bookmark text:name="line4124"/><text:s text:c="13"/>return keskx+this.suurendus*kaugus.x/kaugus.z;</text:p>
      <text:p text:style-name="Preformatted_20_Text"><text:bookmark text:name="line4218"/><text:s text:c="10"/>}</text:p>
      <text:p text:style-name="Preformatted_20_Text"><text:bookmark text:name="line4317"/><text:s text:c="10"/>this.ey=function(p){</text:p>
      <text:p text:style-name="Preformatted_20_Text"><text:bookmark text:name="line4417"/><text:s text:c="13"/>var kaugus=p.lahuta(this.asukoht);</text:p>
      <text:p text:style-name="Preformatted_20_Text"><text:bookmark text:name="line4516"/><text:s text:c="13"/>return kesky-this.suurendus*kaugus.y/kaugus.z;</text:p>
      <text:p text:style-name="Preformatted_20_Text"><text:bookmark text:name="line4615"/><text:s text:c="10"/>}</text:p>
      <text:p text:style-name="Preformatted_20_Text"><text:bookmark text:name="line4714"/><text:s text:c="7"/>}</text:p>
      <text:p text:style-name="Preformatted_20_Text"><text:bookmark text:name="line4814"/><text:s text:c="7"/></text:p>
      <text:p text:style-name="Preformatted_20_Text"><text:bookmark text:name="line4913"/><text:soft-page-break/><text:s text:c="7"/>var j1=new Joon(new Vektor3D(-20, 0, 5), new Vektor3D(-20, 40, 5));</text:p>
      <text:p text:style-name="Preformatted_20_Text"><text:bookmark text:name="line5011"/><text:s text:c="7"/>var vaataja;</text:p>
      <text:p text:style-name="Preformatted_20_Text"><text:bookmark text:name="line5116"/><text:s text:c="7"/>function alusta(){</text:p>
      <text:p text:style-name="Preformatted_20_Text"><text:bookmark text:name="line5214"/><text:s text:c="10"/>var tahvel=document.getElementById("tahvel1");</text:p>
      <text:p text:style-name="Preformatted_20_Text"><text:bookmark text:name="line5313"/><text:s text:c="10"/>vaataja=new Vaataja(new Vektor3D(0, 0, 0), </text:p>
      <text:p text:style-name="Preformatted_20_Text"><text:bookmark text:name="line5413"/><text:s text:c="12"/>tahvel.getContext("2d"), tahvel.width/2, tahvel.height/2);</text:p>
      <text:p text:style-name="Preformatted_20_Text"><text:bookmark text:name="line5513"/><text:s text:c="10"/>j1.joonista(vaataja);</text:p>
      <text:p text:style-name="Preformatted_20_Text"><text:bookmark text:name="line5611"/><text:s text:c="7"/>}</text:p>
      <text:p text:style-name="Preformatted_20_Text"><text:bookmark text:name="line5711"/><text:s text:c="4"/>&lt;/script&gt;</text:p>
      <text:p text:style-name="Preformatted_20_Text"><text:bookmark text:name="line5810"/><text:s text:c="2"/>&lt;/head&gt;</text:p>
      <text:p text:style-name="Preformatted_20_Text"><text:bookmark text:name="line5910"/><text:s text:c="2"/>&lt;body onload="alusta();"&gt;</text:p>
      <text:p text:style-name="Preformatted_20_Text"><text:bookmark text:name="line607"/><text:s text:c="5"/>&lt;canvas id="tahvel1" width="400" height="300" </text:p>
      <text:p text:style-name="Preformatted_20_Text"><text:bookmark text:name="line6114"/><text:s text:c="6"/>style="background-color: yellow"/&gt;&lt;/canvas&gt;</text:p>
      <text:p text:style-name="Preformatted_20_Text"><text:bookmark text:name="line6212"/><text:s text:c="3"/>&lt;/body&gt;</text:p>
      <text:p text:style-name="P2"><text:bookmark text:name="line6311"/>&lt;/html&gt;</text:p>
      <text:p text:style-name="Standard"><draw:frame draw:style-name="fr1" draw:name="grafiikka57" text:anchor-type="as-char" svg:width="16.327cm" svg:height="12.358cm" draw:z-index="52"><draw:image xlink:href="Pictures/2000000700003FC600003045278AD2B5.svm" xlink:type="simple" xlink:show="embed" xlink:actuate="onLoad"/></draw:frame></text:p>
      <text:p text:style-name="Standard"/>
      <text:p text:style-name="Standard">Joonte kogum</text:p>
      <text:p text:style-name="Standard"/>
      <text:p text:style-name="Preformatted_20_Text"><text:bookmark text:name="line1160"/>&lt;!doctype html&gt;</text:p>
      <text:p text:style-name="Preformatted_20_Text"><text:bookmark text:name="line2157"/>&lt;html&gt;</text:p>
      <text:p text:style-name="Preformatted_20_Text"><text:bookmark text:name="line3152"/><text:s text:c="2"/>&lt;head&gt;</text:p>
      <text:p text:style-name="Preformatted_20_Text"><text:bookmark text:name="line4125"/><text:s text:c="4"/>&lt;title&gt;3D&lt;/title&gt;</text:p>
      <text:p text:style-name="Preformatted_20_Text"><text:bookmark text:name="line5100"/><text:s text:c="4"/>&lt;script&gt;</text:p>
      <text:p text:style-name="Preformatted_20_Text"><text:bookmark text:name="line669"/><text:s text:c="7"/>function Vektor3D(x, y, z){</text:p>
      <text:p text:style-name="Preformatted_20_Text"><text:bookmark text:name="line758"/><text:s text:c="10"/>this.x=x;</text:p>
      <text:p text:style-name="Preformatted_20_Text"><text:bookmark text:name="line849"/><text:s text:c="10"/>this.y=y;</text:p>
      <text:p text:style-name="Preformatted_20_Text"><text:bookmark text:name="line947"/><text:s text:c="10"/>this.z=z;</text:p>
      <text:p text:style-name="Preformatted_20_Text"><text:bookmark text:name="line1042"/><text:s text:c="10"/>this.liida=function(v2){</text:p>
      <text:p text:style-name="Preformatted_20_Text"><text:bookmark text:name="line1161"/><text:s text:c="12"/>return new Vektor3D(this.x+v2.x, this.y+v2.y, this.z+v2.z);</text:p>
      <text:p text:style-name="Preformatted_20_Text"><text:bookmark text:name="line1243"/><text:s text:c="10"/>}</text:p>
      <text:p text:style-name="Preformatted_20_Text"><text:bookmark text:name="line1341"/><text:s text:c="10"/>this.lahuta=function(v2){</text:p>
      <text:p text:style-name="Preformatted_20_Text"><text:bookmark text:name="line1441"/><text:soft-page-break/><text:s text:c="12"/>return new Vektor3D(this.x-v2.x, this.y-v2.y, this.z-v2.z);</text:p>
      <text:p text:style-name="Preformatted_20_Text"><text:bookmark text:name="line1541"/><text:s text:c="10"/>}</text:p>
      <text:p text:style-name="Preformatted_20_Text"><text:bookmark text:name="line1641"/><text:s text:c="10"/>this.tekstina=function(){</text:p>
      <text:p text:style-name="Preformatted_20_Text"><text:bookmark text:name="line1741"/><text:s text:c="13"/>return JSON.stringify(this);</text:p>
      <text:p text:style-name="Preformatted_20_Text"><text:bookmark text:name="line1841"/><text:s text:c="10"/>}</text:p>
      <text:p text:style-name="Preformatted_20_Text"><text:bookmark text:name="line1940"/><text:s text:c="7"/>}</text:p>
      <text:p text:style-name="Preformatted_20_Text"><text:bookmark text:name="line2040"/><text:s text:c="7"/></text:p>
      <text:p text:style-name="Preformatted_20_Text"><text:bookmark text:name="line2158"/><text:s text:c="7"/>function Joon(v1, v2){</text:p>
      <text:p text:style-name="Preformatted_20_Text"><text:bookmark text:name="line2241"/><text:s text:c="10"/>this.punktid=new Array();</text:p>
      <text:p text:style-name="Preformatted_20_Text"><text:bookmark text:name="line2339"/><text:s text:c="10"/>this.punktid[0]=v1;</text:p>
      <text:p text:style-name="Preformatted_20_Text"><text:bookmark text:name="line2438"/><text:s text:c="10"/>this.punktid[1]=v2;</text:p>
      <text:p text:style-name="Preformatted_20_Text"><text:bookmark text:name="line2538"/><text:s text:c="10"/>this.joonista=function(vaataja){</text:p>
      <text:p text:style-name="Preformatted_20_Text"><text:bookmark text:name="line2638"/><text:s text:c="13"/>vaataja.g.beginPath();</text:p>
      <text:p text:style-name="Preformatted_20_Text"><text:bookmark text:name="line2738"/><text:s text:c="13"/>vaataja.g.moveTo(vaataja.ex(this.punktid[0]), vaataja.ey(this.punktid[0]));</text:p>
      <text:p text:style-name="Preformatted_20_Text"><text:bookmark text:name="line2837"/><text:s text:c="13"/>vaataja.g.lineTo(vaataja.ex(this.punktid[1]), vaataja.ey(this.punktid[1]));</text:p>
      <text:p text:style-name="Preformatted_20_Text"><text:bookmark text:name="line2936"/><text:s text:c="13"/>vaataja.g.stroke();</text:p>
      <text:p text:style-name="Preformatted_20_Text"><text:bookmark text:name="line3035"/><text:s text:c="10"/>}</text:p>
      <text:p text:style-name="Preformatted_20_Text"><text:bookmark text:name="line3153"/><text:s text:c="7"/>}</text:p>
      <text:p text:style-name="Preformatted_20_Text"><text:bookmark text:name="line3233"/><text:s text:c="7"/></text:p>
      <text:p text:style-name="Preformatted_20_Text"><text:bookmark text:name="line3329"/><text:s text:c="7"/>function KujundiKogum(){</text:p>
      <text:p text:style-name="Preformatted_20_Text"><text:bookmark text:name="line3427"/><text:s text:c="10"/>this.kujundid=new Array();</text:p>
      <text:p text:style-name="Preformatted_20_Text"><text:bookmark text:name="line3527"/><text:s text:c="10"/>this.lisaKujund=function(k){this.kujundid.push(k);}</text:p>
      <text:p text:style-name="Preformatted_20_Text"><text:bookmark text:name="line3626"/><text:s text:c="10"/>this.joonista=function(vaataja){</text:p>
      <text:p text:style-name="Preformatted_20_Text"><text:bookmark text:name="line3725"/><text:s text:c="13"/>vaataja.g.clearRect(0, 0, 400, 300);</text:p>
      <text:p text:style-name="Preformatted_20_Text"><text:bookmark text:name="line3825"/><text:s text:c="13"/>for(var i=0; i&lt;this.kujundid.length; i++){</text:p>
      <text:p text:style-name="Preformatted_20_Text"><text:bookmark text:name="line3923"/><text:s text:c="16"/>this.kujundid[i].joonista(vaataja);</text:p>
      <text:p text:style-name="Preformatted_20_Text"><text:bookmark text:name="line4019"/><text:s text:c="13"/>}</text:p>
      <text:p text:style-name="Preformatted_20_Text"><text:bookmark text:name="line4126"/><text:s text:c="10"/>}</text:p>
      <text:p text:style-name="Preformatted_20_Text"><text:bookmark text:name="line4219"/><text:s text:c="7"/>}</text:p>
      <text:p text:style-name="Preformatted_20_Text"><text:bookmark text:name="line4318"/><text:s text:c="7"/></text:p>
      <text:p text:style-name="Preformatted_20_Text"><text:bookmark text:name="line4418"/><text:s text:c="7"/>function Vaataja(asukoht, g, keskx, kesky){</text:p>
      <text:p text:style-name="Preformatted_20_Text"><text:bookmark text:name="line4517"/><text:s text:c="10"/>this.asukoht=asukoht;</text:p>
      <text:p text:style-name="Preformatted_20_Text"><text:bookmark text:name="line4616"/><text:s text:c="10"/>this.g=g;</text:p>
      <text:p text:style-name="Preformatted_20_Text"><text:bookmark text:name="line4715"/><text:s text:c="10"/>this.suurendus=10;</text:p>
      <text:p text:style-name="Preformatted_20_Text"><text:bookmark text:name="line4815"/><text:s text:c="10"/>this.keskx=keskx;</text:p>
      <text:p text:style-name="Preformatted_20_Text"><text:bookmark text:name="line4914"/><text:s text:c="10"/>this.kesky=kesky;</text:p>
      <text:p text:style-name="Preformatted_20_Text"><text:bookmark text:name="line5012"/><text:s text:c="10"/>this.vaatajasamm=5;</text:p>
      <text:p text:style-name="Preformatted_20_Text"><text:bookmark text:name="line5117"/><text:s text:c="10"/>this.ex=function(p){</text:p>
      <text:p text:style-name="Preformatted_20_Text"><text:bookmark text:name="line5215"/><text:s text:c="13"/>var kaugus=p.lahuta(this.asukoht);</text:p>
      <text:p text:style-name="Preformatted_20_Text"><text:bookmark text:name="line5314"/><text:s text:c="13"/>return keskx+this.suurendus*kaugus.x/kaugus.z;</text:p>
      <text:p text:style-name="Preformatted_20_Text"><text:bookmark text:name="line5414"/><text:s text:c="10"/>}</text:p>
      <text:p text:style-name="Preformatted_20_Text"><text:bookmark text:name="line5514"/><text:s text:c="10"/>this.ey=function(p){</text:p>
      <text:p text:style-name="Preformatted_20_Text"><text:bookmark text:name="line5612"/><text:s text:c="13"/>var kaugus=p.lahuta(this.asukoht);</text:p>
      <text:p text:style-name="Preformatted_20_Text"><text:bookmark text:name="line5712"/><text:s text:c="13"/>return kesky-this.suurendus*kaugus.y/kaugus.z;</text:p>
      <text:p text:style-name="Preformatted_20_Text"><text:bookmark text:name="line5811"/><text:s text:c="10"/>}</text:p>
      <text:p text:style-name="Preformatted_20_Text"><text:bookmark text:name="line5911"/><text:s text:c="10"/>this.liigu=function(samm){</text:p>
      <text:p text:style-name="Preformatted_20_Text"><text:bookmark text:name="line608"/><text:s text:c="13"/>this.asukoht=this.asukoht.liida(samm);</text:p>
      <text:p text:style-name="Preformatted_20_Text"><text:bookmark text:name="line6115"/><text:s text:c="10"/>}</text:p>
      <text:p text:style-name="Preformatted_20_Text"><text:bookmark text:name="line6213"/><text:s text:c="10"/>this.paremale=function(){this.liigu(new Vektor3D(this.vaatajasamm, 0, 0));}</text:p>
      <text:p text:style-name="Preformatted_20_Text"><text:bookmark text:name="line6312"/><text:s text:c="10"/>this.vasakule=function(){this.liigu(new Vektor3D(-this.vaatajasamm, 0, 0));}</text:p>
      <text:p text:style-name="Preformatted_20_Text"><text:bookmark text:name="line6411"/><text:s text:c="10"/>this.yles=function(){this.liigu(new Vektor3D(0, this.vaatajasamm, 0));}</text:p>
      <text:p text:style-name="Preformatted_20_Text"><text:bookmark text:name="line6510"/><text:s text:c="10"/>this.alla=function(){this.liigu(new Vektor3D(0, -this.vaatajasamm, 0));}</text:p>
      <text:p text:style-name="Preformatted_20_Text"><text:bookmark text:name="line6610"/><text:s text:c="10"/>this.edasi=function(){this.liigu(new Vektor3D(0, 0, this.vaatajasamm));}</text:p>
      <text:p text:style-name="Preformatted_20_Text"><text:bookmark text:name="line677"/><text:s text:c="10"/>this.tagasi=function(){this.liigu(new Vektor3D(0, 0, -this.vaatajasamm));}</text:p>
      <text:p text:style-name="Preformatted_20_Text"><text:bookmark text:name="line687"/><text:s text:c="7"/>}</text:p>
      <text:p text:style-name="Preformatted_20_Text"><text:bookmark text:name="line697"/><text:s text:c="7"/></text:p>
      <text:p text:style-name="Preformatted_20_Text"><text:bookmark text:name="line706"/><text:soft-page-break/><text:s text:c="7"/>var vaataja;</text:p>
      <text:p text:style-name="Preformatted_20_Text"><text:bookmark text:name="line7114"/><text:s text:c="7"/>var kogum;</text:p>
      <text:p text:style-name="Preformatted_20_Text"><text:bookmark text:name="line7211"/><text:s text:c="7"/>function alusta(){</text:p>
      <text:p text:style-name="Preformatted_20_Text"><text:bookmark text:name="line7311"/><text:s text:c="10"/>var tahvel=document.getElementById("tahvel1");</text:p>
      <text:p text:style-name="Preformatted_20_Text"><text:bookmark text:name="line7410"/><text:s text:c="10"/>vaataja=new Vaataja(new Vektor3D(0, 0, 0), </text:p>
      <text:p text:style-name="Preformatted_20_Text"><text:bookmark text:name="line759"/><text:s text:c="12"/>tahvel.getContext("2d"), tahvel.width/2, tahvel.height/2);</text:p>
      <text:p text:style-name="Preformatted_20_Text"><text:bookmark text:name="line764"/><text:s text:c="10"/>kogum=new KujundiKogum(vaataja);</text:p>
      <text:p text:style-name="Preformatted_20_Text"><text:bookmark text:name="line774"/><text:s text:c="10"/>for(var z=5; z&lt;50; z+=5){</text:p>
      <text:p text:style-name="Preformatted_20_Text"><text:bookmark text:name="line784"/><text:s text:c="12"/>kogum.lisaKujund(</text:p>
      <text:p text:style-name="Preformatted_20_Text"><text:bookmark text:name="line794"/><text:s text:c="14"/>new Joon(new Vektor3D(-20, 0, z), new Vektor3D(-20, 40, z)));</text:p>
      <text:p text:style-name="Preformatted_20_Text"><text:bookmark text:name="line803"/><text:s text:c="10"/>}</text:p>
      <text:p text:style-name="Preformatted_20_Text"><text:bookmark text:name="line8112"/><text:s text:c="10"/>kogum.joonista(vaataja);</text:p>
      <text:p text:style-name="Preformatted_20_Text"><text:bookmark text:name="line8211"/><text:s text:c="7"/>}</text:p>
      <text:p text:style-name="Preformatted_20_Text"><text:bookmark text:name="line8311"/><text:s text:c="7"/></text:p>
      <text:p text:style-name="Preformatted_20_Text"><text:bookmark text:name="line8410"/><text:s text:c="7"/>function uuenda(){</text:p>
      <text:p text:style-name="Preformatted_20_Text"><text:bookmark text:name="line854"/><text:s text:c="10"/>kogum.joonista(vaataja);</text:p>
      <text:p text:style-name="Preformatted_20_Text"><text:bookmark text:name="line863"/><text:s text:c="7"/>}</text:p>
      <text:p text:style-name="Preformatted_20_Text"><text:bookmark text:name="line873"/><text:s text:c="4"/>&lt;/script&gt;</text:p>
      <text:p text:style-name="Preformatted_20_Text"><text:bookmark text:name="line883"/><text:s text:c="2"/>&lt;/head&gt;</text:p>
      <text:p text:style-name="Preformatted_20_Text"><text:bookmark text:name="line893"/><text:s text:c="2"/>&lt;body onload="alusta();"&gt;</text:p>
      <text:p text:style-name="Preformatted_20_Text"><text:bookmark text:name="line902"/><text:s text:c="5"/>&lt;canvas id="tahvel1" width="400" height="300" </text:p>
      <text:p text:style-name="Preformatted_20_Text"><text:bookmark text:name="line9111"/><text:s text:c="6"/>style="background-color: yellow"/&gt;&lt;/canvas&gt;&lt;br /&gt;</text:p>
      <text:p text:style-name="Preformatted_20_Text"><text:bookmark text:name="line9211"/><text:s text:c="9"/>&lt;input type="button" onclick="vaataja.edasi(); uuenda();" value="+"/&gt;</text:p>
      <text:p text:style-name="Preformatted_20_Text"><text:bookmark text:name="line9310"/><text:s text:c="5"/>&lt;input type="button" onclick="vaataja.tagasi(); uuenda();" value="-"/&gt;</text:p>
      <text:p text:style-name="Preformatted_20_Text"><text:bookmark text:name="line948"/><text:s text:c="5"/>&lt;input type="button" onclick="vaataja.yles(); uuenda();" value="^"/&gt;</text:p>
      <text:p text:style-name="Preformatted_20_Text"><text:bookmark text:name="line953"/><text:s text:c="5"/>&lt;input type="button" onclick="vaataja.alla(); uuenda();" value="v"/&gt;</text:p>
      <text:p text:style-name="Preformatted_20_Text"><text:bookmark text:name="line962"/><text:s text:c="5"/>&lt;input type="button" onclick="vaataja.vasakule(); uuenda();" value="&amp;lt;-"/&gt;</text:p>
      <text:p text:style-name="Preformatted_20_Text"><text:bookmark text:name="line972"/><text:s text:c="5"/>&lt;input type="button" onclick="vaataja.paremale(); uuenda();" value="-&amp;gt;"/&gt;</text:p>
      <text:p text:style-name="Preformatted_20_Text"><text:bookmark text:name="line982"/><text:s text:c="3"/>&lt;/body&gt;</text:p>
      <text:p text:style-name="P2"><text:bookmark text:name="line992"/>&lt;/html&gt;</text:p>
      <text:p text:style-name="Standard"><text:soft-page-break/><draw:frame draw:style-name="fr1" draw:name="grafiikka58" text:anchor-type="as-char" svg:width="16.351cm" svg:height="13.099cm" draw:z-index="53"><draw:image xlink:href="Pictures/2000000700003FE00000332A913B31C1.svm" xlink:type="simple" xlink:show="embed" xlink:actuate="onLoad"/></draw:frame></text:p>
      <text:p text:style-name="Standard"/>
      <text:p text:style-name="Standard"/>
      <text:p text:style-name="Standard">Targem Vaataja</text:p>
      <text:p text:style-name="Standard"/>
      <text:p text:style-name="Preformatted_20_Text"><text:bookmark text:name="line1162"/>&lt;!doctype html&gt;</text:p>
      <text:p text:style-name="Preformatted_20_Text"><text:bookmark text:name="line2159"/>&lt;html&gt;</text:p>
      <text:p text:style-name="Preformatted_20_Text"><text:bookmark text:name="line3154"/><text:s text:c="2"/>&lt;head&gt;</text:p>
      <text:p text:style-name="Preformatted_20_Text"><text:bookmark text:name="line4127"/><text:s text:c="4"/>&lt;title&gt;3D&lt;/title&gt;</text:p>
      <text:p text:style-name="Preformatted_20_Text"><text:bookmark text:name="line5101"/><text:s text:c="4"/>&lt;script&gt;</text:p>
      <text:p text:style-name="Preformatted_20_Text"><text:bookmark text:name="line670"/><text:s text:c="7"/>function Vektor3D(x, y, z){</text:p>
      <text:p text:style-name="Preformatted_20_Text"><text:bookmark text:name="line760"/><text:s text:c="10"/>this.x=x;</text:p>
      <text:p text:style-name="Preformatted_20_Text"><text:bookmark text:name="line850"/><text:s text:c="10"/>this.y=y;</text:p>
      <text:p text:style-name="Preformatted_20_Text"><text:bookmark text:name="line949"/><text:s text:c="10"/>this.z=z;</text:p>
      <text:p text:style-name="Preformatted_20_Text"><text:bookmark text:name="line1043"/><text:s text:c="10"/>this.liida=function(v2){</text:p>
      <text:p text:style-name="Preformatted_20_Text"><text:bookmark text:name="line1163"/><text:s text:c="12"/>return new Vektor3D(this.x+v2.x, this.y+v2.y, this.z+v2.z);</text:p>
      <text:p text:style-name="Preformatted_20_Text"><text:bookmark text:name="line1244"/><text:s text:c="10"/>}</text:p>
      <text:p text:style-name="Preformatted_20_Text"><text:bookmark text:name="line1342"/><text:s text:c="10"/>this.lahuta=function(v2){</text:p>
      <text:p text:style-name="Preformatted_20_Text"><text:bookmark text:name="line1442"/><text:s text:c="12"/>return new Vektor3D(this.x-v2.x, this.y-v2.y, this.z-v2.z);</text:p>
      <text:p text:style-name="Preformatted_20_Text"><text:bookmark text:name="line1542"/><text:s text:c="10"/>}</text:p>
      <text:p text:style-name="Preformatted_20_Text"><text:bookmark text:name="line1642"/><text:s text:c="10"/>this.tekstina=function(){</text:p>
      <text:p text:style-name="Preformatted_20_Text"><text:bookmark text:name="line1742"/><text:s text:c="13"/>return JSON.stringify(this);</text:p>
      <text:p text:style-name="Preformatted_20_Text"><text:bookmark text:name="line1842"/><text:s text:c="10"/>}</text:p>
      <text:p text:style-name="Preformatted_20_Text"><text:bookmark text:name="line1941"/><text:s text:c="7"/>}</text:p>
      <text:p text:style-name="Preformatted_20_Text"><text:bookmark text:name="line2041"/><text:s text:c="7"/></text:p>
      <text:p text:style-name="Preformatted_20_Text"><text:bookmark text:name="line2160"/><text:s text:c="7"/>function Joon(v1, v2){</text:p>
      <text:p text:style-name="Preformatted_20_Text"><text:bookmark text:name="line2242"/><text:s text:c="10"/>this.punktid=new Array();</text:p>
      <text:p text:style-name="Preformatted_20_Text"><text:bookmark text:name="line2340"/><text:s text:c="10"/>this.punktid[0]=v1;</text:p>
      <text:p text:style-name="Preformatted_20_Text"><text:bookmark text:name="line2439"/><text:s text:c="10"/>this.punktid[1]=v2;</text:p>
      <text:p text:style-name="Preformatted_20_Text"><text:bookmark text:name="line2539"/><text:s text:c="10"/>this.joonista=function(vaataja){</text:p>
      <text:p text:style-name="Preformatted_20_Text"><text:bookmark text:name="line2639"/><text:s text:c="13"/>vaataja.g.beginPath();</text:p>
      <text:p text:style-name="Preformatted_20_Text"><text:bookmark text:name="line2739"/><text:soft-page-break/><text:s text:c="13"/>vaataja.g.moveTo(vaataja.ex(this.punktid[0]), vaataja.ey(this.punktid[0]));</text:p>
      <text:p text:style-name="Preformatted_20_Text"><text:bookmark text:name="line2838"/><text:s text:c="13"/>vaataja.g.lineTo(vaataja.ex(this.punktid[1]), vaataja.ey(this.punktid[1]));</text:p>
      <text:p text:style-name="Preformatted_20_Text"><text:bookmark text:name="line2937"/><text:s text:c="13"/>vaataja.g.stroke();</text:p>
      <text:p text:style-name="Preformatted_20_Text"><text:bookmark text:name="line3036"/><text:s text:c="10"/>}</text:p>
      <text:p text:style-name="Preformatted_20_Text"><text:bookmark text:name="line3155"/><text:s text:c="7"/>}</text:p>
      <text:p text:style-name="Preformatted_20_Text"><text:bookmark text:name="line3234"/><text:s text:c="7"/></text:p>
      <text:p text:style-name="Preformatted_20_Text"><text:bookmark text:name="line3330"/><text:s text:c="7"/>function KujundiKogum(){</text:p>
      <text:p text:style-name="Preformatted_20_Text"><text:bookmark text:name="line3428"/><text:s text:c="10"/>this.kujundid=new Array();</text:p>
      <text:p text:style-name="Preformatted_20_Text"><text:bookmark text:name="line3528"/><text:s text:c="10"/>this.lisaKujund=function(k){this.kujundid.push(k);}</text:p>
      <text:p text:style-name="Preformatted_20_Text"><text:bookmark text:name="line3627"/><text:s text:c="10"/>this.joonista=function(vaataja){</text:p>
      <text:p text:style-name="Preformatted_20_Text"><text:bookmark text:name="line3726"/><text:s text:c="13"/>vaataja.g.clearRect(0, 0, 400, 300);</text:p>
      <text:p text:style-name="Preformatted_20_Text"><text:bookmark text:name="line3826"/><text:s text:c="13"/>for(var i=0; i&lt;this.kujundid.length; i++){</text:p>
      <text:p text:style-name="Preformatted_20_Text"><text:bookmark text:name="line3924"/><text:s text:c="16"/>this.kujundid[i].joonista(vaataja);</text:p>
      <text:p text:style-name="Preformatted_20_Text"><text:bookmark text:name="line4020"/><text:s text:c="13"/>}</text:p>
      <text:p text:style-name="Preformatted_20_Text"><text:bookmark text:name="line4128"/><text:s text:c="10"/>}</text:p>
      <text:p text:style-name="Preformatted_20_Text"><text:bookmark text:name="line4220"/><text:s text:c="7"/>}</text:p>
      <text:p text:style-name="Preformatted_20_Text"><text:bookmark text:name="line4319"/><text:s text:c="7"/></text:p>
      <text:p text:style-name="Preformatted_20_Text"><text:bookmark text:name="line4419"/><text:s text:c="7"/>function Vaataja(asukoht, tahvli_id){</text:p>
      <text:p text:style-name="Preformatted_20_Text"><text:bookmark text:name="line4518"/><text:s text:c="10"/>this.asukoht=asukoht;</text:p>
      <text:p text:style-name="Preformatted_20_Text"><text:bookmark text:name="line4617"/><text:s text:c="10"/>this.tahvel=document.getElementById(tahvli_id);</text:p>
      <text:p text:style-name="Preformatted_20_Text"><text:bookmark text:name="line4716"/><text:s text:c="10"/>this.g=this.tahvel.getContext("2d");</text:p>
      <text:p text:style-name="Preformatted_20_Text"><text:bookmark text:name="line4816"/><text:s text:c="10"/>this.keskx=this.tahvel.width/2;</text:p>
      <text:p text:style-name="Preformatted_20_Text"><text:bookmark text:name="line4915"/><text:s text:c="10"/>this.kesky=this.tahvel.height/2;</text:p>
      <text:p text:style-name="Preformatted_20_Text"><text:bookmark text:name="line5013"/><text:s text:c="10"/>this.suurendus=10;</text:p>
      <text:p text:style-name="Preformatted_20_Text"><text:bookmark text:name="line5118"/><text:s text:c="10"/>this.vaatajasamm=5;</text:p>
      <text:p text:style-name="Preformatted_20_Text"><text:bookmark text:name="line5216"/><text:s text:c="10"/>this.kogum=new KujundiKogum();</text:p>
      <text:p text:style-name="Preformatted_20_Text"><text:bookmark text:name="line5315"/><text:s text:c="10"/>this.joonista=function(){</text:p>
      <text:p text:style-name="Preformatted_20_Text"><text:bookmark text:name="line5415"/><text:s text:c="13"/>this.g.clearRect(0, 0, this.tahvel.width, this.tahvel.height);</text:p>
      <text:p text:style-name="Preformatted_20_Text"><text:bookmark text:name="line5515"/><text:s text:c="13"/>this.kogum.joonista(this);</text:p>
      <text:p text:style-name="Preformatted_20_Text"><text:bookmark text:name="line5613"/><text:s text:c="10"/>}</text:p>
      <text:p text:style-name="Preformatted_20_Text"><text:bookmark text:name="line5713"/><text:s text:c="10"/>this.ex=function(p){</text:p>
      <text:p text:style-name="Preformatted_20_Text"><text:bookmark text:name="line5812"/><text:s text:c="13"/>var kaugus=p.lahuta(this.asukoht);</text:p>
      <text:p text:style-name="Preformatted_20_Text"><text:bookmark text:name="line5912"/><text:s text:c="13"/>return this.keskx+this.suurendus*kaugus.x/kaugus.z;</text:p>
      <text:p text:style-name="Preformatted_20_Text"><text:bookmark text:name="line609"/><text:s text:c="10"/>}</text:p>
      <text:p text:style-name="Preformatted_20_Text"><text:bookmark text:name="line6116"/><text:s text:c="10"/>this.ey=function(p){</text:p>
      <text:p text:style-name="Preformatted_20_Text"><text:bookmark text:name="line6214"/><text:s text:c="13"/>var kaugus=p.lahuta(this.asukoht);</text:p>
      <text:p text:style-name="Preformatted_20_Text"><text:bookmark text:name="line6313"/><text:s text:c="13"/>return this.kesky-this.suurendus*kaugus.y/kaugus.z;</text:p>
      <text:p text:style-name="Preformatted_20_Text"><text:bookmark text:name="line6412"/><text:s text:c="10"/>}</text:p>
      <text:p text:style-name="Preformatted_20_Text"><text:bookmark text:name="line6511"/><text:s text:c="10"/>this.liigu=function(samm){</text:p>
      <text:p text:style-name="Preformatted_20_Text"><text:bookmark text:name="line6611"/><text:s text:c="13"/>this.asukoht=this.asukoht.liida(samm);</text:p>
      <text:p text:style-name="Preformatted_20_Text"><text:bookmark text:name="line678"/><text:s text:c="13"/>this.joonista();</text:p>
      <text:p text:style-name="Preformatted_20_Text"><text:bookmark text:name="line688"/><text:s text:c="10"/>}</text:p>
      <text:p text:style-name="Preformatted_20_Text"><text:bookmark text:name="line698"/><text:s text:c="10"/>this.paremale=function(){this.liigu(new Vektor3D(this.vaatajasamm, 0, 0));}</text:p>
      <text:p text:style-name="Preformatted_20_Text"><text:bookmark text:name="line707"/><text:s text:c="10"/>this.vasakule=function(){this.liigu(new Vektor3D(-this.vaatajasamm, 0, 0));}</text:p>
      <text:p text:style-name="Preformatted_20_Text"><text:bookmark text:name="line7115"/><text:s text:c="10"/>this.yles=function(){this.liigu(new Vektor3D(0, this.vaatajasamm, 0));}</text:p>
      <text:p text:style-name="Preformatted_20_Text"><text:bookmark text:name="line7212"/><text:s text:c="10"/>this.alla=function(){this.liigu(new Vektor3D(0, -this.vaatajasamm, 0));}</text:p>
      <text:p text:style-name="Preformatted_20_Text"><text:bookmark text:name="line7312"/><text:s text:c="10"/>this.edasi=function(){this.liigu(new Vektor3D(0, 0, this.vaatajasamm));}</text:p>
      <text:p text:style-name="Preformatted_20_Text"><text:bookmark text:name="line7411"/><text:s text:c="10"/>this.tagasi=function(){this.liigu(new Vektor3D(0, 0, -this.vaatajasamm));}</text:p>
      <text:p text:style-name="Preformatted_20_Text"><text:bookmark text:name="line7510"/><text:s text:c="7"/>}</text:p>
      <text:p text:style-name="Preformatted_20_Text"><text:bookmark text:name="line765"/><text:s text:c="7"/></text:p>
      <text:p text:style-name="Preformatted_20_Text"><text:bookmark text:name="line775"/><text:s text:c="7"/>var vaataja;</text:p>
      <text:p text:style-name="Preformatted_20_Text"><text:bookmark text:name="line785"/><text:s text:c="7"/>function alusta(){ <text:s text:c="9"/></text:p>
      <text:p text:style-name="Preformatted_20_Text"><text:bookmark text:name="line795"/><text:s text:c="10"/>vaataja=new Vaataja(new Vektor3D(0, 0, 0), "tahvel1");</text:p>
      <text:p text:style-name="Preformatted_20_Text"><text:bookmark text:name="line804"/><text:s text:c="10"/>for(var z=5; z&lt;50; z+=5){</text:p>
      <text:p text:style-name="Preformatted_20_Text"><text:bookmark text:name="line8113"/><text:s text:c="12"/>vaataja.kogum.lisaKujund(</text:p>
      <text:p text:style-name="Preformatted_20_Text"><text:bookmark text:name="line8212"/><text:s text:c="14"/>new Joon(new Vektor3D(-20, 0, z), new Vektor3D(-20, 40, z)));</text:p>
      <text:p text:style-name="Preformatted_20_Text"><text:bookmark text:name="line8312"/><text:soft-page-break/><text:s text:c="10"/>}</text:p>
      <text:p text:style-name="Preformatted_20_Text"><text:bookmark text:name="line8411"/><text:s text:c="10"/>//Looge telefonipostide asemele kiik</text:p>
      <text:p text:style-name="Preformatted_20_Text"><text:bookmark text:name="line855"/><text:s text:c="10"/></text:p>
      <text:p text:style-name="Preformatted_20_Text"><text:bookmark text:name="line864"/><text:s text:c="10"/>vaataja.joonista();</text:p>
      <text:p text:style-name="Preformatted_20_Text"><text:bookmark text:name="line874"/><text:s text:c="7"/>}</text:p>
      <text:p text:style-name="Preformatted_20_Text"><text:bookmark text:name="line884"/></text:p>
      <text:p text:style-name="Preformatted_20_Text"><text:bookmark text:name="line894"/><text:s text:c="4"/>&lt;/script&gt;</text:p>
      <text:p text:style-name="Preformatted_20_Text"><text:bookmark text:name="line903"/><text:s text:c="2"/>&lt;/head&gt;</text:p>
      <text:p text:style-name="Preformatted_20_Text"><text:bookmark text:name="line9112"/><text:s text:c="2"/>&lt;body onload="alusta();"&gt;</text:p>
      <text:p text:style-name="Preformatted_20_Text"><text:bookmark text:name="line9212"/><text:s text:c="5"/>&lt;canvas id="tahvel1" width="400" height="300" </text:p>
      <text:p text:style-name="Preformatted_20_Text"><text:bookmark text:name="line9311"/><text:s text:c="6"/>style="background-color: yellow"/&gt;&lt;/canvas&gt;&lt;br /&gt;</text:p>
      <text:p text:style-name="Preformatted_20_Text"><text:bookmark text:name="line9410"/><text:s text:c="9"/>&lt;input type="button" onclick="vaataja.edasi();" value="+"/&gt;</text:p>
      <text:p text:style-name="Preformatted_20_Text"><text:bookmark text:name="line954"/><text:s text:c="5"/>&lt;input type="button" onclick="vaataja.tagasi();" value="-"/&gt;</text:p>
      <text:p text:style-name="Preformatted_20_Text"><text:bookmark text:name="line963"/><text:s text:c="5"/>&lt;input type="button" onclick="vaataja.yles();" value="^"/&gt;</text:p>
      <text:p text:style-name="Preformatted_20_Text"><text:bookmark text:name="line973"/><text:s text:c="5"/>&lt;input type="button" onclick="vaataja.alla();" value="v"/&gt;</text:p>
      <text:p text:style-name="Preformatted_20_Text"><text:bookmark text:name="line983"/><text:s text:c="5"/>&lt;input type="button" onclick="vaataja.vasakule();" value="&amp;lt;-"/&gt;</text:p>
      <text:p text:style-name="Preformatted_20_Text"><text:bookmark text:name="line993"/><text:s text:c="5"/>&lt;input type="button" onclick="vaataja.paremale();" value="-&amp;gt;"/&gt;</text:p>
      <text:p text:style-name="Preformatted_20_Text"><text:bookmark text:name="line1001"/><text:s text:c="3"/>&lt;/body&gt;</text:p>
      <text:p text:style-name="P2"><text:bookmark text:name="line10111"/>&lt;/html&gt;</text:p>
      <text:p text:style-name="Standard"/>
      <text:p text:style-name="Standard"><draw:frame draw:style-name="fr1" draw:name="grafiikka59" text:anchor-type="as-char" svg:width="16.379cm" svg:height="13.123cm" draw:z-index="54"><draw:image xlink:href="Pictures/2000000700003FFB00003344B09FA3F8.svm" xlink:type="simple" xlink:show="embed" xlink:actuate="onLoad"/></draw:frame></text:p>
      <text:p text:style-name="Standard"/>
      <text:p text:style-name="Standard"/>
      <text:p text:style-name="Standard"/>
      <text:p text:style-name="Standard"/>
      <text:p text:style-name="Standard">Eesnimede loetelu</text:p>
      <text:p text:style-name="Standard"/>
      <text:p text:style-name="Preformatted_20_Text"><text:bookmark text:name="line130"/>&lt;!doctype html&gt;</text:p>
      <text:p text:style-name="Preformatted_20_Text"><text:bookmark text:name="line229"/>&lt;html&gt;</text:p>
      <text:p text:style-name="Preformatted_20_Text"><text:bookmark text:name="line326"/><text:soft-page-break/><text:s text:c="2"/>&lt;head&gt;</text:p>
      <text:p text:style-name="Preformatted_20_Text"><text:bookmark text:name="line410"/><text:s text:c="5"/>&lt;title&gt;Eesnimede haldus&lt;/title&gt;</text:p>
      <text:p text:style-name="Preformatted_20_Text"><text:bookmark text:name="line59"/><text:s text:c="9"/>&lt;script&gt;</text:p>
      <text:p text:style-name="Preformatted_20_Text"><text:bookmark text:name="line69"/><text:s text:c="13"/>function Nimehaldus(kihinimi){</text:p>
      <text:p text:style-name="Preformatted_20_Text"><text:bookmark text:name="line79"/><text:s text:c="19"/>this.algus=function(){</text:p>
      <text:p text:style-name="Preformatted_20_Text"><text:bookmark text:name="line89"/><text:s text:c="22"/>this.kiht=document.getElementById(kihinimi);</text:p>
      <text:p text:style-name="Preformatted_20_Text"><text:bookmark text:name="line99"/><text:s text:c="26"/>this.andmed=new Array();</text:p>
      <text:p text:style-name="Preformatted_20_Text"><text:bookmark text:name="line109"/><text:s text:c="19"/>}</text:p>
      <text:p text:style-name="Preformatted_20_Text"><text:bookmark text:name="line1113"/><text:s text:c="19"/>this.kuva=function(){</text:p>
      <text:p text:style-name="Preformatted_20_Text"><text:bookmark text:name="line1211"/><text:s text:c="22"/>var t="&lt;ul&gt;";</text:p>
      <text:p text:style-name="Preformatted_20_Text"><text:bookmark text:name="line139"/><text:s text:c="26"/>for(var i=0; i&lt;this.andmed.length; i++){</text:p>
      <text:p text:style-name="Preformatted_20_Text"><text:bookmark text:name="line149"/><text:s text:c="29"/>t+="&lt;li&gt;"+this.andmed[i]+"&lt;/li&gt;";</text:p>
      <text:p text:style-name="Preformatted_20_Text"><text:bookmark text:name="line159"/><text:s text:c="26"/>}</text:p>
      <text:p text:style-name="Preformatted_20_Text"><text:bookmark text:name="line169"/><text:s text:c="26"/>t+="&lt;/ul&gt;";</text:p>
      <text:p text:style-name="Preformatted_20_Text"><text:bookmark text:name="line179"/><text:s text:c="26"/>this.kiht.innerHTML=t;</text:p>
      <text:p text:style-name="Preformatted_20_Text"><text:bookmark text:name="line189"/><text:s text:c="19"/>}</text:p>
      <text:p text:style-name="Preformatted_20_Text"><text:bookmark text:name="line199"/><text:s text:c="19"/>this.lisaNimi=function(uusnimi){</text:p>
      <text:p text:style-name="Preformatted_20_Text"><text:bookmark text:name="line209"/><text:s text:c="22"/>this.andmed.push(uusnimi);</text:p>
      <text:p text:style-name="Preformatted_20_Text"><text:bookmark text:name="line2112"/><text:s text:c="26"/>this.kuva();</text:p>
      <text:p text:style-name="Preformatted_20_Text"><text:bookmark text:name="line2210"/><text:s text:c="19"/>}</text:p>
      <text:p text:style-name="Preformatted_20_Text"><text:bookmark text:name="line238"/><text:s text:c="19"/>this.algus(); </text:p>
      <text:p text:style-name="Preformatted_20_Text"><text:bookmark text:name="line247"/><text:s text:c="17"/>}</text:p>
      <text:p text:style-name="Preformatted_20_Text"><text:bookmark text:name="line257"/><text:s text:c="17"/>var h1;</text:p>
      <text:p text:style-name="Preformatted_20_Text"><text:bookmark text:name="line267"/><text:s text:c="17"/>function lehealgus(){</text:p>
      <text:p text:style-name="Preformatted_20_Text"><text:bookmark text:name="line277"/><text:s text:c="20"/>h1=new Nimehaldus("kiht1");</text:p>
      <text:p text:style-name="Preformatted_20_Text"><text:bookmark text:name="line287"/><text:s text:c="24"/>h1.lisaNimi("Juku");</text:p>
      <text:p text:style-name="Preformatted_20_Text"><text:bookmark text:name="line296"/><text:s text:c="24"/>h1.lisaNimi("Kati");</text:p>
      <text:p text:style-name="Preformatted_20_Text"><text:bookmark text:name="line306"/><text:s text:c="24"/>h1.lisaNimi("Ants");</text:p>
      <text:p text:style-name="Preformatted_20_Text"><text:bookmark text:name="line3112"/><text:s text:c="17"/>}</text:p>
      <text:p text:style-name="Preformatted_20_Text"><text:bookmark text:name="line327"/><text:s text:c="9"/>&lt;/script&gt;</text:p>
      <text:p text:style-name="Preformatted_20_Text"><text:bookmark text:name="line336"/><text:s text:c="2"/>&lt;/head&gt;</text:p>
      <text:p text:style-name="Preformatted_20_Text"><text:bookmark text:name="line345"/><text:s text:c="2"/>&lt;body onload="lehealgus();"&gt;</text:p>
      <text:p text:style-name="Preformatted_20_Text"><text:bookmark text:name="line355"/><text:s text:c="5"/>&lt;h1&gt;Nimeharjutused&lt;/h1&gt;</text:p>
      <text:p text:style-name="Preformatted_20_Text"><text:bookmark text:name="line365"/><text:s text:c="9"/>&lt;div id="kiht1"&gt;&lt;/div&gt;</text:p>
      <text:p text:style-name="Preformatted_20_Text"><text:bookmark text:name="line374"/><text:s text:c="2"/>&lt;/body&gt;</text:p>
      <text:p text:style-name="P2"><text:bookmark text:name="line384"/>&lt;/html&gt;</text:p>
      <text:p text:style-name="Standard"/>
      <text:p text:style-name="Standard"><draw:frame draw:style-name="fr1" draw:name="grafiikka15" text:anchor-type="as-char" svg:width="6.511cm" svg:height="3.574cm" draw:z-index="11"><draw:image xlink:href="Pictures/200000070000196E00000DF53452520F.svm" xlink:type="simple" xlink:show="embed" xlink:actuate="onLoad"/></draw:frame></text:p>
      <text:p text:style-name="Standard"/>
      <text:p text:style-name="Standard"/>
      <text:p text:style-name="Standard">Funktsiooni lisaargumendid</text:p>
      <text:p text:style-name="Standard"/>
      <text:p text:style-name="Preformatted_20_Text"><text:bookmark text:name="line140"/>&lt;!doctype html&gt;</text:p>
      <text:p text:style-name="Preformatted_20_Text"><text:bookmark text:name="line230"/>&lt;html&gt;</text:p>
      <text:p text:style-name="Preformatted_20_Text"><text:bookmark text:name="line328"/><text:s text:c="2"/>&lt;head&gt;</text:p>
      <text:p text:style-name="Preformatted_20_Text"><text:bookmark text:name="line414"/><text:s text:c="5"/>&lt;title&gt;Eesnimede haldus&lt;/title&gt;</text:p>
      <text:p text:style-name="Preformatted_20_Text"><text:bookmark text:name="line510"/><text:s text:c="9"/>&lt;script&gt;</text:p>
      <text:p text:style-name="Preformatted_20_Text"><text:bookmark text:name="line610"/><text:s text:c="13"/>function Nimehaldus(kihinimi){</text:p>
      <text:p text:style-name="Preformatted_20_Text"><text:bookmark text:name="line710"/><text:s text:c="19"/>this.algus=function(){</text:p>
      <text:p text:style-name="Preformatted_20_Text"><text:bookmark text:name="line810"/><text:s text:c="22"/>this.kiht=document.getElementById(kihinimi);</text:p>
      <text:p text:style-name="Preformatted_20_Text"><text:bookmark text:name="line910"/><text:s text:c="26"/>this.andmed=new Array();</text:p>
      <text:p text:style-name="Preformatted_20_Text"><text:bookmark text:name="line1010"/><text:s text:c="19"/>}</text:p>
      <text:p text:style-name="Preformatted_20_Text"><text:bookmark text:name="line1114"/><text:s text:c="19"/>this.kuva=function(){</text:p>
      <text:p text:style-name="Preformatted_20_Text"><text:bookmark text:name="line1212"/><text:soft-page-break/><text:s text:c="22"/>var t="&lt;ul&gt;";</text:p>
      <text:p text:style-name="Preformatted_20_Text"><text:bookmark text:name="line1310"/><text:s text:c="26"/>for(var i=0; i&lt;this.andmed.length; i++){</text:p>
      <text:p text:style-name="Preformatted_20_Text"><text:bookmark text:name="line1410"/><text:s text:c="29"/>t+="&lt;li&gt;"+this.andmed[i]+"&lt;/li&gt;";</text:p>
      <text:p text:style-name="Preformatted_20_Text"><text:bookmark text:name="line1510"/><text:s text:c="26"/>}</text:p>
      <text:p text:style-name="Preformatted_20_Text"><text:bookmark text:name="line1610"/><text:s text:c="26"/>t+="&lt;/ul&gt;";</text:p>
      <text:p text:style-name="Preformatted_20_Text"><text:bookmark text:name="line1710"/><text:s text:c="26"/>this.kiht.innerHTML=t;</text:p>
      <text:p text:style-name="Preformatted_20_Text"><text:bookmark text:name="line1810"/><text:s text:c="19"/>}</text:p>
      <text:p text:style-name="Preformatted_20_Text"><text:bookmark text:name="line1910"/><text:s text:c="19"/>this.lisaNimi=function(uusnimi){</text:p>
      <text:p text:style-name="Preformatted_20_Text"><text:bookmark text:name="line2010"/><text:s text:c="22"/>this.andmed.push(uusnimi);</text:p>
      <text:p text:style-name="Preformatted_20_Text"><text:bookmark text:name="line2113"/><text:s text:c="26"/>this.andmed.sort();</text:p>
      <text:p text:style-name="Preformatted_20_Text"><text:bookmark text:name="line2211"/><text:s text:c="26"/>this.kuva();</text:p>
      <text:p text:style-name="Preformatted_20_Text"><text:bookmark text:name="line239"/><text:s text:c="19"/>}</text:p>
      <text:p text:style-name="Preformatted_20_Text"><text:bookmark text:name="line248"/><text:s text:c="19"/>this.algus(); </text:p>
      <text:p text:style-name="Preformatted_20_Text"><text:bookmark text:name="line258"/><text:s text:c="19"/>for(var abi=1; abi&lt;arguments.length; abi++){ //funktsiooni (ka varjatud) argumendid</text:p>
      <text:p text:style-name="Preformatted_20_Text"><text:bookmark text:name="line268"/><text:s text:c="22"/>this.lisaNimi(arguments[abi]);</text:p>
      <text:p text:style-name="Preformatted_20_Text"><text:bookmark text:name="line278"/><text:s text:c="19"/>}</text:p>
      <text:p text:style-name="Preformatted_20_Text"><text:bookmark text:name="line288"/><text:s text:c="17"/>}</text:p>
      <text:p text:style-name="Preformatted_20_Text"><text:bookmark text:name="line297"/><text:s text:c="17"/>var h1;</text:p>
      <text:p text:style-name="Preformatted_20_Text"><text:bookmark text:name="line307"/><text:s text:c="17"/>function lehealgus(){</text:p>
      <text:p text:style-name="Preformatted_20_Text"><text:bookmark text:name="line3113"/><text:s text:c="20"/>h1=new Nimehaldus("kiht1","Juku","Sass", "Ants");</text:p>
      <text:p text:style-name="Preformatted_20_Text"><text:bookmark text:name="line329"/><text:s text:c="17"/>}</text:p>
      <text:p text:style-name="Preformatted_20_Text"><text:bookmark text:name="line337"/><text:s text:c="9"/>&lt;/script&gt;</text:p>
      <text:p text:style-name="Preformatted_20_Text"><text:bookmark text:name="line346"/><text:s text:c="2"/>&lt;/head&gt;</text:p>
      <text:p text:style-name="Preformatted_20_Text"><text:bookmark text:name="line356"/><text:s text:c="2"/>&lt;body onload="lehealgus();"&gt;</text:p>
      <text:p text:style-name="Preformatted_20_Text"><text:bookmark text:name="line366"/><text:s text:c="5"/>&lt;h1&gt;Nimeharjutused&lt;/h1&gt;</text:p>
      <text:p text:style-name="Preformatted_20_Text"><text:bookmark text:name="line375"/><text:s text:c="9"/>&lt;div id="kiht1"&gt;&lt;/div&gt;</text:p>
      <text:p text:style-name="Preformatted_20_Text"><text:bookmark text:name="line385"/><text:s text:c="2"/>&lt;/body&gt;</text:p>
      <text:p text:style-name="P2"><text:bookmark text:name="line394"/>&lt;/html&gt;</text:p>
      <text:p text:style-name="Standard"/>
      <text:p text:style-name="Standard"><draw:frame draw:style-name="fr1" draw:name="grafiikka16" text:anchor-type="as-char" svg:width="6.934cm" svg:height="3.759cm" draw:z-index="12"><draw:image xlink:href="Pictures/2000000700001B1500000EAED7AB4DFF.svm" xlink:type="simple" xlink:show="embed" xlink:actuate="onLoad"/></draw:frame></text:p>
      <text:p text:style-name="Standard"/>
      <text:p text:style-name="Standard"/>
      <text:p text:style-name="Standard">Punktide haldus</text:p>
      <text:p text:style-name="Standard"/>
      <text:p text:style-name="Preformatted_20_Text"><text:bookmark text:name="line150"/>&lt;!doctype html&gt;</text:p>
      <text:p text:style-name="Preformatted_20_Text"><text:bookmark text:name="line240"/>&lt;html&gt;</text:p>
      <text:p text:style-name="Preformatted_20_Text"><text:bookmark text:name="line330"/><text:s text:c="2"/>&lt;head&gt;</text:p>
      <text:p text:style-name="Preformatted_20_Text"><text:bookmark text:name="line415"/><text:s text:c="5"/>&lt;title&gt;Haldus&lt;/title&gt;</text:p>
      <text:p text:style-name="Preformatted_20_Text"><text:bookmark text:name="line511"/><text:s text:c="9"/>&lt;script&gt;</text:p>
      <text:p text:style-name="Preformatted_20_Text"><text:bookmark text:name="line611"/><text:s text:c="13"/>function Tulemushaldus(kihinimi){</text:p>
      <text:p text:style-name="Preformatted_20_Text"><text:bookmark text:name="line711"/><text:s text:c="19"/>this.algus=function(){</text:p>
      <text:p text:style-name="Preformatted_20_Text"><text:bookmark text:name="line811"/><text:s text:c="22"/>this.kiht=document.getElementById(kihinimi);</text:p>
      <text:p text:style-name="Preformatted_20_Text"><text:bookmark text:name="line911"/><text:s text:c="26"/>this.andmed=new Array();</text:p>
      <text:p text:style-name="Preformatted_20_Text"><text:bookmark text:name="line1011"/><text:s text:c="19"/>}</text:p>
      <text:p text:style-name="Preformatted_20_Text"><text:bookmark text:name="line1115"/><text:s text:c="19"/>this.kuva=function(){</text:p>
      <text:p text:style-name="Preformatted_20_Text"><text:bookmark text:name="line1213"/><text:s text:c="22"/>var t="&lt;table&gt;&lt;tr&gt;&lt;th&gt;Kasutaja&lt;/th&gt;&lt;th&gt;Punktid&lt;/th&gt;&lt;/tr&gt;";</text:p>
      <text:p text:style-name="Preformatted_20_Text"><text:bookmark text:name="line1311"/><text:s text:c="26"/>for(var i=0; i&lt;this.andmed.length; i++){</text:p>
      <text:p text:style-name="Preformatted_20_Text"><text:bookmark text:name="line1411"/><text:s text:c="29"/>t+="&lt;tr&gt;&lt;td&gt;"+this.andmed[i].kasutajanimi+</text:p>
      <text:p text:style-name="Preformatted_20_Text"><text:bookmark text:name="line1511"/><text:s text:c="35"/>"&lt;/td&gt;&lt;td&gt;"+this.andmed[i].punkte+"&lt;/td&gt;&lt;/tr&gt;";</text:p>
      <text:p text:style-name="Preformatted_20_Text"><text:bookmark text:name="line1611"/><text:s text:c="26"/>}</text:p>
      <text:p text:style-name="Preformatted_20_Text"><text:bookmark text:name="line1711"/><text:s text:c="26"/>t+="&lt;/table&gt;";</text:p>
      <text:p text:style-name="Preformatted_20_Text"><text:bookmark text:name="line1811"/><text:soft-page-break/><text:s text:c="26"/>this.kiht.innerHTML=t;</text:p>
      <text:p text:style-name="Preformatted_20_Text"><text:bookmark text:name="line1911"/><text:s text:c="19"/>}</text:p>
      <text:p text:style-name="Preformatted_20_Text"><text:bookmark text:name="line2011"/><text:s text:c="19"/>this.lisaTulemus=function(kasutajanimi, punkte){</text:p>
      <text:p text:style-name="Preformatted_20_Text"><text:bookmark text:name="line2114"/><text:s text:c="22"/>this.andmed.push({"kasutajanimi": kasutajanimi, "punkte": punkte});</text:p>
      <text:p text:style-name="Preformatted_20_Text"><text:bookmark text:name="line2212"/><text:s text:c="26"/>this.kuva();</text:p>
      <text:p text:style-name="Preformatted_20_Text"><text:bookmark text:name="line2310"/><text:s text:c="19"/>}</text:p>
      <text:p text:style-name="Preformatted_20_Text"><text:bookmark text:name="line249"/><text:s text:c="19"/>this.algus(); </text:p>
      <text:p text:style-name="Preformatted_20_Text"><text:bookmark text:name="line259"/><text:s text:c="17"/>}</text:p>
      <text:p text:style-name="Preformatted_20_Text"><text:bookmark text:name="line269"/><text:s text:c="17"/>var h1;</text:p>
      <text:p text:style-name="Preformatted_20_Text"><text:bookmark text:name="line279"/><text:s text:c="17"/>function lehealgus(){</text:p>
      <text:p text:style-name="Preformatted_20_Text"><text:bookmark text:name="line289"/><text:s text:c="20"/>h1=new Tulemushaldus("kiht1");</text:p>
      <text:p text:style-name="Preformatted_20_Text"><text:bookmark text:name="line298"/><text:s text:c="24"/>h1.lisaTulemus("Juku", 10);</text:p>
      <text:p text:style-name="Preformatted_20_Text"><text:bookmark text:name="line308"/><text:s text:c="24"/>h1.lisaTulemus("Sass", 8);</text:p>
      <text:p text:style-name="Preformatted_20_Text"><text:bookmark text:name="line3114"/><text:s text:c="17"/>}</text:p>
      <text:p text:style-name="Preformatted_20_Text"><text:bookmark text:name="line3210"/><text:s text:c="9"/>&lt;/script&gt;</text:p>
      <text:p text:style-name="Preformatted_20_Text"><text:bookmark text:name="line338"/><text:s text:c="2"/>&lt;/head&gt;</text:p>
      <text:p text:style-name="Preformatted_20_Text"><text:bookmark text:name="line347"/><text:s text:c="2"/>&lt;body onload="lehealgus();"&gt;</text:p>
      <text:p text:style-name="Preformatted_20_Text"><text:bookmark text:name="line357"/><text:s text:c="5"/>&lt;h1&gt;Nimeharjutused&lt;/h1&gt;</text:p>
      <text:p text:style-name="Preformatted_20_Text"><text:bookmark text:name="line367"/><text:s text:c="9"/>&lt;div id="kiht1"&gt;&lt;/div&gt;</text:p>
      <text:p text:style-name="Preformatted_20_Text"><text:bookmark text:name="line376"/><text:s text:c="2"/>&lt;/body&gt;</text:p>
      <text:p text:style-name="P2"><text:bookmark text:name="line386"/>&lt;/html&gt;</text:p>
      <text:p text:style-name="Standard"><draw:frame draw:style-name="fr1" draw:name="grafiikka17" text:anchor-type="as-char" svg:width="6.616cm" svg:height="4.658cm" draw:z-index="13"><draw:image xlink:href="Pictures/20000007000019D800001232FC254FD5.svm" xlink:type="simple" xlink:show="embed" xlink:actuate="onLoad"/></draw:frame></text:p>
      <text:p text:style-name="Standard"/>
      <text:p text:style-name="Standard">Sortimine</text:p>
      <text:p text:style-name="Standard"/>
      <text:p text:style-name="Preformatted_20_Text"><text:bookmark text:name="line160"/>&lt;!doctype html&gt;</text:p>
      <text:p text:style-name="Preformatted_20_Text"><text:bookmark text:name="line250"/>&lt;html&gt;</text:p>
      <text:p text:style-name="Preformatted_20_Text"><text:bookmark text:name="line339"/><text:s text:c="2"/>&lt;head&gt;</text:p>
      <text:p text:style-name="Preformatted_20_Text"><text:bookmark text:name="line416"/><text:s text:c="5"/>&lt;title&gt;Haldus&lt;/title&gt;</text:p>
      <text:p text:style-name="Preformatted_20_Text"><text:bookmark text:name="line512"/><text:s text:c="9"/>&lt;script&gt;</text:p>
      <text:p text:style-name="Preformatted_20_Text"><text:bookmark text:name="line612"/><text:s text:c="13"/>function Tulemushaldus(kihinimi){</text:p>
      <text:p text:style-name="Preformatted_20_Text"><text:bookmark text:name="line712"/><text:s text:c="19"/>this.algus=function(){</text:p>
      <text:p text:style-name="Preformatted_20_Text"><text:bookmark text:name="line812"/><text:s text:c="22"/>this.kiht=document.getElementById(kihinimi);</text:p>
      <text:p text:style-name="Preformatted_20_Text"><text:bookmark text:name="line912"/><text:s text:c="26"/>this.andmed=new Array();</text:p>
      <text:p text:style-name="Preformatted_20_Text"><text:bookmark text:name="line1012"/><text:s text:c="19"/>}</text:p>
      <text:p text:style-name="Preformatted_20_Text"><text:bookmark text:name="line1116"/><text:s text:c="19"/>this.kuva=function(){</text:p>
      <text:p text:style-name="Preformatted_20_Text"><text:bookmark text:name="line1214"/><text:s text:c="22"/>var t="&lt;table&gt;&lt;tr&gt;&lt;th&gt;Kasutaja&lt;/th&gt;&lt;th&gt;Punktid&lt;/th&gt;&lt;/tr&gt;";</text:p>
      <text:p text:style-name="Preformatted_20_Text"><text:bookmark text:name="line1312"/><text:s text:c="26"/>for(var i=0; i&lt;this.andmed.length; i++){</text:p>
      <text:p text:style-name="Preformatted_20_Text"><text:bookmark text:name="line1412"/><text:s text:c="29"/>t+="&lt;tr&gt;&lt;td&gt;"+this.andmed[i].kasutajanimi+</text:p>
      <text:p text:style-name="Preformatted_20_Text"><text:bookmark text:name="line1512"/><text:s text:c="35"/>"&lt;/td&gt;&lt;td&gt;"+this.andmed[i].punkte+"&lt;/td&gt;&lt;/tr&gt;";</text:p>
      <text:p text:style-name="Preformatted_20_Text"><text:bookmark text:name="line1612"/><text:s text:c="26"/>}</text:p>
      <text:p text:style-name="Preformatted_20_Text"><text:bookmark text:name="line1712"/><text:s text:c="26"/>t+="&lt;/table&gt;";</text:p>
      <text:p text:style-name="Preformatted_20_Text"><text:bookmark text:name="line1812"/><text:s text:c="26"/>this.kiht.innerHTML=t;</text:p>
      <text:p text:style-name="Preformatted_20_Text"><text:bookmark text:name="line1912"/><text:s text:c="19"/>}</text:p>
      <text:p text:style-name="Preformatted_20_Text"><text:bookmark text:name="line2012"/><text:s text:c="19"/>this.lisaTulemus=function(kasutajanimi, punkte){</text:p>
      <text:p text:style-name="Preformatted_20_Text"><text:bookmark text:name="line2115"/><text:s text:c="22"/>this.andmed.push({"kasutajanimi": kasutajanimi, "punkte": parseInt(punkte)});</text:p>
      <text:p text:style-name="Preformatted_20_Text"><text:bookmark text:name="line2213"/><text:s text:c="26"/>this.andmed.sort(function(k1, k2){return k1.punkte-k2.punkte});</text:p>
      <text:p text:style-name="Preformatted_20_Text"><text:bookmark text:name="line2311"/><text:soft-page-break/><text:s text:c="26"/>this.kuva();</text:p>
      <text:p text:style-name="Preformatted_20_Text"><text:bookmark text:name="line2410"/><text:s text:c="19"/>}</text:p>
      <text:p text:style-name="Preformatted_20_Text"><text:bookmark text:name="line2510"/><text:s text:c="19"/>this.algus(); </text:p>
      <text:p text:style-name="Preformatted_20_Text"><text:bookmark text:name="line2610"/><text:s text:c="17"/>}</text:p>
      <text:p text:style-name="Preformatted_20_Text"><text:bookmark text:name="line2710"/><text:s text:c="17"/>var h1;</text:p>
      <text:p text:style-name="Preformatted_20_Text"><text:bookmark text:name="line2810"/><text:s text:c="17"/>function lehealgus(){</text:p>
      <text:p text:style-name="Preformatted_20_Text"><text:bookmark text:name="line299"/><text:s text:c="20"/>h1=new Tulemushaldus("kiht1");</text:p>
      <text:p text:style-name="Preformatted_20_Text"><text:bookmark text:name="line309"/><text:s text:c="24"/>h1.lisaTulemus("Juku", 10);</text:p>
      <text:p text:style-name="Preformatted_20_Text"><text:bookmark text:name="line3115"/><text:s text:c="24"/>h1.lisaTulemus("Sass", 8);</text:p>
      <text:p text:style-name="Preformatted_20_Text"><text:bookmark text:name="line3211"/><text:s text:c="17"/>}</text:p>
      <text:p text:style-name="Preformatted_20_Text"><text:bookmark text:name="line3310"/><text:s text:c="9"/>&lt;/script&gt;</text:p>
      <text:p text:style-name="Preformatted_20_Text"><text:bookmark text:name="line348"/><text:s text:c="2"/>&lt;/head&gt;</text:p>
      <text:p text:style-name="Preformatted_20_Text"><text:bookmark text:name="line358"/><text:s text:c="2"/>&lt;body onload="lehealgus();"&gt;</text:p>
      <text:p text:style-name="Preformatted_20_Text"><text:bookmark text:name="line368"/><text:s text:c="5"/>&lt;h1&gt;Nimeharjutused&lt;/h1&gt;</text:p>
      <text:p text:style-name="Preformatted_20_Text"><text:bookmark text:name="line377"/><text:s text:c="9"/>&lt;div id="kiht1"&gt;&lt;/div&gt;</text:p>
      <text:p text:style-name="Preformatted_20_Text"><text:bookmark text:name="line387"/><text:s text:c="2"/>&lt;/body&gt;</text:p>
      <text:p text:style-name="P2"><text:bookmark text:name="line395"/>&lt;/html&gt;</text:p>
      <text:p text:style-name="Standard"/>
      <text:p text:style-name="Standard"><draw:frame draw:style-name="fr1" draw:name="grafiikka18" text:anchor-type="as-char" svg:width="6.669cm" svg:height="3.651cm" draw:z-index="14"><draw:image xlink:href="Pictures/2000000700001A0D00000E4422CEE40E.svm" xlink:type="simple" xlink:show="embed" xlink:actuate="onLoad"/></draw:frame></text:p>
      <text:p text:style-name="Standard"/>
      <text:p text:style-name="Standard">Sortimine, salvestamine</text:p>
      <text:p text:style-name="Standard"/>
      <text:p text:style-name="Standard">punktihaldus5.html</text:p>
      <text:p text:style-name="Standard"/>
      <text:p text:style-name="Standard"/>
      <text:p text:style-name="Standard"><text:tab/><text:tab/> function loePunktid(){</text:p>
      <text:p text:style-name="Standard"><text:tab/><text:tab/> <text:s text:c="3"/>if(localStorage.getItem("punktiseis")){</text:p>
      <text:p text:style-name="Standard"><text:s text:c="15"/>alert(localStorage.getItem("punktiseis"));</text:p>
      <text:p text:style-name="Standard"><text:tab/><text:tab/><text:tab/> <text:s text:c="2"/>h1.andmedTekstist(localStorage.getItem("punktiseis"));</text:p>
      <text:p text:style-name="Standard"><text:tab/><text:tab/><text:tab/>}</text:p>
      <text:p text:style-name="Standard"><text:tab/><text:tab/> }</text:p>
      <text:p text:style-name="Standard"/>
      <text:p text:style-name="Standard">[{"kasutajanimi":"Sass","punkte":8},{"kasutajanimi":"Ants","punkte":9},{"kasutajanimi":"Mari","punkte":9},{"kasutajanimi":"Juku","punkte":10}]</text:p>
      <text:p text:style-name="Standard"/>
      <text:p text:style-name="Standard"/>
      <text:p text:style-name="Preformatted_20_Text"><text:bookmark text:name="line170"/>&lt;!doctype html&gt;</text:p>
      <text:p text:style-name="Preformatted_20_Text"><text:bookmark text:name="line260"/>&lt;html manifest="punktid.appcache"&gt;</text:p>
      <text:p text:style-name="Preformatted_20_Text"><text:bookmark text:name="line340"/><text:s text:c="2"/>&lt;head&gt;</text:p>
      <text:p text:style-name="Preformatted_20_Text"><text:bookmark text:name="line417"/><text:s text:c="5"/>&lt;title&gt;Haldus&lt;/title&gt;</text:p>
      <text:p text:style-name="Preformatted_20_Text"><text:bookmark text:name="line513"/><text:s text:c="9"/>&lt;script&gt;</text:p>
      <text:p text:style-name="Preformatted_20_Text"><text:bookmark text:name="line613"/><text:s text:c="13"/>function Tulemushaldus(kihinimi){</text:p>
      <text:p text:style-name="Preformatted_20_Text"><text:bookmark text:name="line713"/><text:s text:c="19"/>this.algus=function(){</text:p>
      <text:p text:style-name="Preformatted_20_Text"><text:bookmark text:name="line813"/><text:s text:c="22"/>this.kiht=document.getElementById(kihinimi);</text:p>
      <text:p text:style-name="Preformatted_20_Text"><text:bookmark text:name="line913"/><text:s text:c="26"/>this.andmed=new Array();</text:p>
      <text:p text:style-name="Preformatted_20_Text"><text:bookmark text:name="line1013"/><text:s text:c="19"/>}</text:p>
      <text:p text:style-name="Preformatted_20_Text"><text:bookmark text:name="line1117"/><text:s text:c="19"/>this.kuva=function(){</text:p>
      <text:p text:style-name="Preformatted_20_Text"><text:bookmark text:name="line1215"/><text:s text:c="22"/>var t="&lt;table&gt;&lt;tr&gt;&lt;th&gt;Kasutaja&lt;/th&gt;&lt;th&gt;Punktid&lt;/th&gt;&lt;/tr&gt;";</text:p>
      <text:p text:style-name="Preformatted_20_Text"><text:bookmark text:name="line1313"/><text:s text:c="26"/>for(var i=0; i&lt;this.andmed.length; i++){</text:p>
      <text:p text:style-name="Preformatted_20_Text"><text:bookmark text:name="line1413"/><text:s text:c="29"/>t+="&lt;tr&gt;&lt;td&gt;"+this.andmed[i].kasutajanimi+</text:p>
      <text:p text:style-name="Preformatted_20_Text"><text:bookmark text:name="line1513"/><text:soft-page-break/><text:s text:c="35"/>"&lt;/td&gt;&lt;td&gt;"+this.andmed[i].punkte+"&lt;/td&gt;&lt;/tr&gt;";</text:p>
      <text:p text:style-name="Preformatted_20_Text"><text:bookmark text:name="line1613"/><text:s text:c="26"/>}</text:p>
      <text:p text:style-name="Preformatted_20_Text"><text:bookmark text:name="line1713"/><text:s text:c="26"/>t+="&lt;/table&gt;";</text:p>
      <text:p text:style-name="Preformatted_20_Text"><text:bookmark text:name="line1813"/><text:s text:c="26"/>this.kiht.innerHTML=t;</text:p>
      <text:p text:style-name="Preformatted_20_Text"><text:bookmark text:name="line1913"/><text:s text:c="19"/>}</text:p>
      <text:p text:style-name="Preformatted_20_Text"><text:bookmark text:name="line2013"/><text:s text:c="19"/>this.nimesort=function(k1, k2){</text:p>
      <text:p text:style-name="Preformatted_20_Text"><text:bookmark text:name="line2116"/><text:s text:c="23"/>if(k1.kasutajanimi&lt;k2.kasutajanimi){return -1;}</text:p>
      <text:p text:style-name="Preformatted_20_Text"><text:bookmark text:name="line2214"/><text:s text:c="27"/>if(k1.kasutajanimi&gt;k2.kasutajanimi){return 1;}</text:p>
      <text:p text:style-name="Preformatted_20_Text"><text:bookmark text:name="line2312"/><text:s text:c="27"/>return 0;</text:p>
      <text:p text:style-name="Preformatted_20_Text"><text:bookmark text:name="line2411"/><text:s text:c="19"/>}</text:p>
      <text:p text:style-name="Preformatted_20_Text"><text:bookmark text:name="line2511"/><text:s text:c="19"/>this.punktisort=function(k1, k2){return k1.punkte-k2.punkte;}</text:p>
      <text:p text:style-name="Preformatted_20_Text"><text:bookmark text:name="line2611"/><text:s text:c="19"/>this.lisaTulemus=function(kasutajanimi, punkte){</text:p>
      <text:p text:style-name="Preformatted_20_Text"><text:bookmark text:name="line2711"/><text:s text:c="22"/>this.andmed.push({"kasutajanimi": kasutajanimi, "punkte": parseInt(punkte)});</text:p>
      <text:p text:style-name="Preformatted_20_Text"><text:bookmark text:name="line2811"/><text:s text:c="26"/>this.andmed.sort(this.sortfunktsioon);</text:p>
      <text:p text:style-name="Preformatted_20_Text"><text:bookmark text:name="line2910"/><text:s text:c="26"/>this.kuva();</text:p>
      <text:p text:style-name="Preformatted_20_Text"><text:bookmark text:name="line3010"/><text:s text:c="19"/>}</text:p>
      <text:p text:style-name="Preformatted_20_Text"><text:bookmark text:name="line3116"/><text:s text:c="19"/>this.andmedTekstina=function(){</text:p>
      <text:p text:style-name="Preformatted_20_Text"><text:bookmark text:name="line3212"/><text:s text:c="22"/>return JSON.stringify(this.andmed);</text:p>
      <text:p text:style-name="Preformatted_20_Text"><text:bookmark text:name="line3311"/><text:s text:c="19"/>}</text:p>
      <text:p text:style-name="Preformatted_20_Text"><text:bookmark text:name="line349"/><text:s text:c="19"/>this.andmedTekstist=function(tekst){</text:p>
      <text:p text:style-name="Preformatted_20_Text"><text:bookmark text:name="line359"/><text:s text:c="22"/>this.andmed=JSON.parse(tekst);</text:p>
      <text:p text:style-name="Preformatted_20_Text"><text:bookmark text:name="line369"/><text:s text:c="26"/>this.kuva();</text:p>
      <text:p text:style-name="Preformatted_20_Text"><text:bookmark text:name="line378"/><text:s text:c="19"/>}</text:p>
      <text:p text:style-name="Preformatted_20_Text"><text:bookmark text:name="line388"/><text:s text:c="19"/>this.algus(); </text:p>
      <text:p text:style-name="Preformatted_20_Text"><text:bookmark text:name="line396"/>// <text:s text:c="16"/>this.sortfunktsioon=this.nimesort;</text:p>
      <text:p text:style-name="Preformatted_20_Text"><text:bookmark text:name="line403"/><text:s text:c="19"/>this.sortfunktsioon=this.punktisort;</text:p>
      <text:p text:style-name="Preformatted_20_Text"><text:bookmark text:name="line418"/><text:s text:c="17"/>}</text:p>
      <text:p text:style-name="Preformatted_20_Text"><text:bookmark text:name="line423"/><text:s text:c="17"/>var h1;</text:p>
      <text:p text:style-name="Preformatted_20_Text"><text:bookmark text:name="line433"/><text:s text:c="17"/>function lehealgus(){</text:p>
      <text:p text:style-name="Preformatted_20_Text"><text:bookmark text:name="line443"/><text:s text:c="20"/>h1=new Tulemushaldus("kiht1");</text:p>
      <text:p text:style-name="Preformatted_20_Text"><text:bookmark text:name="line452"/><text:s text:c="24"/>h1.lisaTulemus("Juku", 10);</text:p>
      <text:p text:style-name="Preformatted_20_Text"><text:bookmark text:name="line462"/><text:s text:c="24"/>h1.lisaTulemus("Ants", 9);</text:p>
      <text:p text:style-name="Preformatted_20_Text"><text:bookmark text:name="line472"/><text:s text:c="24"/>h1.lisaTulemus("Sass", 8);</text:p>
      <text:p text:style-name="Preformatted_20_Text"><text:bookmark text:name="line482"/><text:s text:c="17"/>}</text:p>
      <text:p text:style-name="Preformatted_20_Text"><text:bookmark text:name="line491"/><text:s text:c="17"/>function lisaPunktid(){</text:p>
      <text:p text:style-name="Preformatted_20_Text"><text:bookmark text:name="line501"/><text:s text:c="20"/>h1.lisaTulemus(document.getElementById("nimekast").value, </text:p>
      <text:p text:style-name="Preformatted_20_Text"><text:bookmark text:name="line514"/><text:s text:c="39"/>document.getElementById("punktikast").value);</text:p>
      <text:p text:style-name="Preformatted_20_Text"><text:bookmark text:name="line521"/><text:s text:c="17"/>}</text:p>
      <text:p text:style-name="Preformatted_20_Text"><text:bookmark text:name="line531"/><text:s text:c="17"/>function salvestaPunktid(){</text:p>
      <text:p text:style-name="Preformatted_20_Text"><text:bookmark text:name="line541"/><text:s text:c="24"/>localStorage.setItem("punktiseis", h1.andmedTekstina());</text:p>
      <text:p text:style-name="Preformatted_20_Text"><text:bookmark text:name="line551"/><text:s text:c="17"/>}</text:p>
      <text:p text:style-name="Preformatted_20_Text"><text:bookmark text:name="line561"/><text:s text:c="17"/>function loePunktid(){</text:p>
      <text:p text:style-name="Preformatted_20_Text"><text:bookmark text:name="line571"/><text:s text:c="20"/>if(localStorage.getItem("punktiseis")){</text:p>
      <text:p text:style-name="Preformatted_20_Text"><text:bookmark text:name="line581"/><text:s text:c="27"/>h1.andmedTekstist(localStorage.getItem("punktiseis"));</text:p>
      <text:p text:style-name="Preformatted_20_Text"><text:bookmark text:name="line591"/><text:s text:c="24"/>}</text:p>
      <text:p text:style-name="Preformatted_20_Text"><text:bookmark text:name="line60"/><text:s text:c="17"/>}</text:p>
      <text:p text:style-name="Preformatted_20_Text"><text:bookmark text:name="line614"/><text:s text:c="9"/>&lt;/script&gt;</text:p>
      <text:p text:style-name="Preformatted_20_Text"><text:bookmark text:name="line621"/><text:s text:c="2"/>&lt;/head&gt;</text:p>
      <text:p text:style-name="Preformatted_20_Text"><text:bookmark text:name="line631"/><text:s text:c="2"/>&lt;body onload="lehealgus();"&gt;</text:p>
      <text:p text:style-name="Preformatted_20_Text"><text:bookmark text:name="line641"/><text:s text:c="5"/>&lt;h1&gt;Nimeharjutused!&lt;/h1&gt;</text:p>
      <text:p text:style-name="Preformatted_20_Text"><text:bookmark text:name="line651"/><text:s text:c="9"/>&lt;div id="kiht1"&gt;&lt;/div&gt;</text:p>
      <text:p text:style-name="Preformatted_20_Text"><text:bookmark text:name="line661"/><text:s text:c="9"/>&lt;input type="text" id="nimekast" placeholder="kasutajanimi" /&gt;</text:p>
      <text:p text:style-name="Preformatted_20_Text"><text:bookmark text:name="line671"/><text:s text:c="9"/>&lt;input type="text" id="punktikast" placeholder="punktid" /&gt;</text:p>
      <text:p text:style-name="Preformatted_20_Text"><text:bookmark text:name="line681"/><text:s text:c="9"/>&lt;input type="button" value="Lisa" onclick="lisaPunktid()" /&gt; &lt;br /&gt;</text:p>
      <text:p text:style-name="Preformatted_20_Text"><text:bookmark text:name="line691"/><text:s text:c="9"/>&lt;input type="button" value="Salvesta" onclick="salvestaPunktid()" /&gt;</text:p>
      <text:p text:style-name="Preformatted_20_Text"><text:bookmark text:name="line70"/><text:s text:c="9"/>&lt;input type="button" value="Loe" onclick="loePunktid()" /&gt;</text:p>
      <text:p text:style-name="Preformatted_20_Text"><text:bookmark text:name="line714"/><text:s text:c="2"/>&lt;/body&gt;</text:p>
      <text:p text:style-name="P2"><text:bookmark text:name="line721"/>&lt;/html&gt;</text:p>
      <text:p text:style-name="Standard"><text:soft-page-break/></text:p>
      <text:p text:style-name="Standard">punktid.appcache</text:p>
      <text:p text:style-name="Standard">CACHE MANIFEST</text:p>
      <text:p text:style-name="Standard"># 11:32</text:p>
      <text:p text:style-name="Standard">punktihaldus5.html</text:p>
      <text:p text:style-name="Standard"/>
      <text:p text:style-name="Standard"/>
      <text:p text:style-name="Standard">.htaccess</text:p>
      <text:p text:style-name="Standard">AddType text/cache-manifest .appcache</text:p>
      <text:p text:style-name="Standard"/>
      <text:p text:style-name="Standard"><draw:frame draw:style-name="fr2" draw:name="grafiikka19" text:anchor-type="as-char" svg:width="16.999cm" svg:height="1.023cm" draw:z-index="15"><draw:image xlink:href="Pictures/200000070000670C0000063573039CFF.svm" xlink:type="simple" xlink:show="embed" xlink:actuate="onLoad"/></draw:frame></text:p>
      <text:p text:style-name="Standard"/>
      <text:p text:style-name="Standard"/>
      <text:p text:style-name="Standard"/>
      <text:p text:style-name="Standard"><draw:frame draw:style-name="fr1" draw:name="grafiikka20" text:anchor-type="as-char" svg:width="9.924cm" svg:height="6.191cm" draw:z-index="16"><draw:image xlink:href="Pictures/20000007000026C300001830F4B5C366.svm" xlink:type="simple" xlink:show="embed" xlink:actuate="onLoad"/></draw:frame></text:p>
      <text:p text:style-name="Standard"/>
      <text:p text:style-name="Standard"/>
      <text:p text:style-name="Standard"><draw:frame draw:style-name="fr1" draw:name="grafiikka21" text:anchor-type="as-char" svg:width="10.345cm" svg:height="4.209cm" draw:z-index="17"><draw:image xlink:href="Pictures/200000070000286A000010702F4523DC.svm" xlink:type="simple" xlink:show="embed" xlink:actuate="onLoad"/></draw:frame></text:p>
      <text:p text:style-name="Standard"/>
      <text:p text:style-name="Standard"><draw:frame draw:style-name="fr1" draw:name="grafiikka23" text:anchor-type="as-char" svg:width="9.657cm" svg:height="5.241cm" draw:z-index="32"><draw:image xlink:href="Pictures/20000007000025BA00001478CE981E29.svm" xlink:type="simple" xlink:show="embed" xlink:actuate="onLoad"/></draw:frame> <text:s/>salvesta</text:p>
      <text:p text:style-name="Standard"/>
      <text:p text:style-name="Standard"><text:soft-page-break/><draw:frame draw:style-name="fr1" draw:name="grafiikka22" text:anchor-type="as-char" svg:width="10.054cm" svg:height="4.974cm" draw:z-index="18"><draw:image xlink:href="Pictures/20000007000027470000136FA7101CA4.svm" xlink:type="simple" xlink:show="embed" xlink:actuate="onLoad"/></draw:frame></text:p>
      <text:p text:style-name="Standard"/>
      <text:p text:style-name="Standard"><draw:frame draw:style-name="fr1" draw:name="grafiikka24" text:anchor-type="as-char" svg:width="10.001cm" svg:height="6.802cm" draw:z-index="20"><draw:image xlink:href="Pictures/200000070000271200001A91ACFD1774.svm" xlink:type="simple" xlink:show="embed" xlink:actuate="onLoad"/></draw:frame></text:p>
      <text:p text:style-name="Standard"/>
      <text:p text:style-name="Standard">Loe</text:p>
      <text:p text:style-name="Standard"/>
      <text:p text:style-name="Standard"><draw:frame draw:style-name="fr1" draw:name="grafiikka25" text:anchor-type="as-char" svg:width="9.977cm" svg:height="5.212cm" draw:z-index="21"><draw:image xlink:href="Pictures/20000007000026F80000145D846E99F0.svm" xlink:type="simple" xlink:show="embed" xlink:actuate="onLoad"/></draw:frame></text:p>
      <text:p text:style-name="Standard"/>
      <text:p text:style-name="Standard"/>
      <text:p text:style-name="Standard">XMLHttpRequest</text:p>
      <text:p text:style-name="Standard"/>
      <text:p text:style-name="Standard">xhr1.html</text:p>
      <text:p text:style-name="Standard"/>
      <text:p text:style-name="Standard">&lt;!doctype html&gt;</text:p>
      <text:p text:style-name="Standard">&lt;html&gt;</text:p>
      <text:p text:style-name="Standard"><text:s text:c="2"/>&lt;head&gt;</text:p>
      <text:p text:style-name="Standard"><text:s text:c="4"/>&lt;title&gt;Veebiühendus&lt;/title&gt;</text:p>
      <text:p text:style-name="Standard"><text:s text:c="4"/>&lt;script&gt;</text:p>
      <text:p text:style-name="Standard"><text:s text:c="7"/>var xhr=new XMLHttpRequest();</text:p>
      <text:p text:style-name="Standard"><text:s text:c="7"/>xhr.onreadystatechange=andmedSaabusid;</text:p>
      <text:p text:style-name="Standard"><text:soft-page-break/></text:p>
      <text:p text:style-name="Standard"><text:s text:c="7"/>function loeVeebist(){</text:p>
      <text:p text:style-name="Standard"><text:s text:c="11"/>//meetod GET, fail teade.txt, asünkroonne (tagaplaanil)=jah</text:p>
      <text:p text:style-name="Standard"><text:s text:c="10"/>xhr.open("GET", "teade.txt", true);</text:p>
      <text:p text:style-name="Standard"><text:s text:c="10"/>xhr.send();</text:p>
      <text:p text:style-name="Standard"><text:s text:c="7"/>}</text:p>
      <text:p text:style-name="Standard"><text:s text:c="7"/></text:p>
      <text:p text:style-name="Standard"><text:s text:c="7"/>function andmedSaabusid(){</text:p>
      <text:p text:style-name="Standard"><text:s text:c="10"/>if(xhr.readyState==4){ <text:s/>//staadium 4, andmed kohal</text:p>
      <text:p text:style-name="Standard"><text:s text:c="13"/>document.getElementById("kiht1").innerHTML=xhr.responseText;</text:p>
      <text:p text:style-name="Standard"><text:s text:c="10"/>}</text:p>
      <text:p text:style-name="Standard"><text:s text:c="7"/>}</text:p>
      <text:p text:style-name="Standard"><text:s text:c="4"/>&lt;/script&gt;</text:p>
      <text:p text:style-name="Standard"><text:s text:c="2"/>&lt;/head&gt;</text:p>
      <text:p text:style-name="Standard"><text:s text:c="2"/>&lt;body&gt;</text:p>
      <text:p text:style-name="Standard"><text:s text:c="4"/>&lt;div id="kiht1"&gt;&lt;/div&gt;</text:p>
      <text:p text:style-name="Standard"><text:s text:c="4"/>&lt;input type="button" value="Loe" onclick="loeVeebist()" /&gt;</text:p>
      <text:p text:style-name="Standard"><text:s text:c="2"/>&lt;/body&gt;</text:p>
      <text:p text:style-name="Standard">&lt;/html&gt;</text:p>
      <text:p text:style-name="Standard"/>
      <text:p text:style-name="Standard"/>
      <text:p text:style-name="Standard">teade.txt</text:p>
      <text:p text:style-name="Standard"/>
      <text:p text:style-name="Standard">Järgmisel nädalal on koolivaheaeg!!</text:p>
      <text:p text:style-name="Standard"/>
      <text:p text:style-name="Standard"><draw:frame draw:style-name="fr1" draw:name="grafiikka60" text:anchor-type="as-char" svg:width="9.686cm" svg:height="2.409cm" draw:z-index="55"><draw:image xlink:href="Pictures/20000007000025D500000969CEDE7179.svm" xlink:type="simple" xlink:show="embed" xlink:actuate="onLoad"/></draw:frame></text:p>
      <text:p text:style-name="Standard"/>
      <text:p text:style-name="Standard">Kohene päring</text:p>
      <text:p text:style-name="P10"><text:bookmark text:name="line1166"/>&lt;!doctype html&gt;</text:p>
      <text:p text:style-name="Preformatted_20_Text"><text:bookmark text:name="line2163"/>&lt;html&gt;</text:p>
      <text:p text:style-name="Preformatted_20_Text"><text:bookmark text:name="line3158"/><text:s text:c="2"/>&lt;head&gt;</text:p>
      <text:p text:style-name="Preformatted_20_Text"><text:bookmark text:name="line4131"/><text:s text:c="4"/>&lt;title&gt;Veebiühendus&lt;/title&gt;</text:p>
      <text:p text:style-name="Preformatted_20_Text"><text:bookmark text:name="line5103"/><text:s text:c="4"/>&lt;script&gt;</text:p>
      <text:p text:style-name="Preformatted_20_Text"><text:bookmark text:name="line680"/><text:s text:c="7"/>var xhr=new XMLHttpRequest();</text:p>
      <text:p text:style-name="Preformatted_20_Text"><text:bookmark text:name="line767"/><text:s/></text:p>
      <text:p text:style-name="Preformatted_20_Text"><text:bookmark text:name="line857"/><text:s text:c="7"/>function loeVeebist(){</text:p>
      <text:p text:style-name="Preformatted_20_Text"><text:bookmark text:name="line955"/><text:s text:c="10"/>xhr.open("GET", "teade.txt", false);</text:p>
      <text:p text:style-name="Preformatted_20_Text"><text:bookmark text:name="line1045"/><text:s text:c="10"/>xhr.send();</text:p>
      <text:p text:style-name="Preformatted_20_Text"><text:bookmark text:name="line1167"/><text:s text:c="10"/>document.getElementById("kiht1").innerHTML=xhr.responseText;</text:p>
      <text:p text:style-name="Preformatted_20_Text"><text:bookmark text:name="line1246"/><text:s text:c="7"/>}</text:p>
      <text:p text:style-name="Preformatted_20_Text"><text:bookmark text:name="line1344"/><text:s text:c="4"/>&lt;/script&gt;</text:p>
      <text:p text:style-name="Preformatted_20_Text"><text:bookmark text:name="line1444"/><text:s text:c="2"/>&lt;/head&gt;</text:p>
      <text:p text:style-name="Preformatted_20_Text"><text:bookmark text:name="line1544"/><text:s text:c="2"/>&lt;body&gt;</text:p>
      <text:p text:style-name="Preformatted_20_Text"><text:bookmark text:name="line1644"/><text:s text:c="4"/>&lt;div id="kiht1"&gt;&lt;/div&gt;</text:p>
      <text:p text:style-name="Preformatted_20_Text"><text:bookmark text:name="line1744"/><text:s text:c="4"/>&lt;input type="button" value="Loe" onclick="loeVeebist()" /&gt;</text:p>
      <text:p text:style-name="Preformatted_20_Text"><text:bookmark text:name="line1844"/><text:s text:c="2"/>&lt;/body&gt;</text:p>
      <text:p text:style-name="P2"><text:bookmark text:name="line1943"/>&lt;/html&gt;</text:p>
      <text:p text:style-name="P8"/>
      <text:p text:style-name="P8">Tervitamine</text:p>
      <text:p text:style-name="P8"/>
      <text:p text:style-name="P10"><text:bookmark text:name="line1168"/>&lt;!doctype html&gt;</text:p>
      <text:p text:style-name="Preformatted_20_Text"><text:bookmark text:name="line2164"/><text:soft-page-break/>&lt;html&gt;</text:p>
      <text:p text:style-name="Preformatted_20_Text"><text:bookmark text:name="line3159"/><text:s text:c="2"/>&lt;head&gt;</text:p>
      <text:p text:style-name="Preformatted_20_Text"><text:bookmark text:name="line4132"/><text:s text:c="4"/>&lt;title&gt;Veebiühendus&lt;/title&gt;</text:p>
      <text:p text:style-name="Preformatted_20_Text"><text:bookmark text:name="line5104"/><text:s text:c="4"/>&lt;script&gt;</text:p>
      <text:p text:style-name="Preformatted_20_Text"><text:bookmark text:name="line689"/><text:s text:c="7"/>var xhr=new XMLHttpRequest();</text:p>
      <text:p text:style-name="Preformatted_20_Text"><text:bookmark text:name="line768"/><text:s text:c="7"/>xhr.onreadystatechange=andmedSaabusid;</text:p>
      <text:p text:style-name="Preformatted_20_Text"><text:bookmark text:name="line858"/></text:p>
      <text:p text:style-name="Preformatted_20_Text"><text:bookmark text:name="line956"/><text:s text:c="7"/>function loeVeebist(){ <text:s text:c="9"/></text:p>
      <text:p text:style-name="Preformatted_20_Text"><text:bookmark text:name="line1046"/><text:s text:c="10"/>xhr.open("GET", </text:p>
      <text:p text:style-name="Preformatted_20_Text"><text:bookmark text:name="line1169"/><text:s text:c="13"/>"tervitus.php?eesnimi="+</text:p>
      <text:p text:style-name="Preformatted_20_Text"><text:bookmark text:name="line1247"/><text:s text:c="16"/>encodeURI(document.getElementById("eesnimi").value), </text:p>
      <text:p text:style-name="Preformatted_20_Text"><text:bookmark text:name="line1345"/><text:s text:c="13"/>true);</text:p>
      <text:p text:style-name="Preformatted_20_Text"><text:bookmark text:name="line1445"/><text:s text:c="10"/>xhr.send();</text:p>
      <text:p text:style-name="Preformatted_20_Text"><text:bookmark text:name="line1545"/><text:s text:c="7"/>}</text:p>
      <text:p text:style-name="Preformatted_20_Text"><text:bookmark text:name="line1645"/><text:s text:c="7"/></text:p>
      <text:p text:style-name="Preformatted_20_Text"><text:bookmark text:name="line1745"/><text:s text:c="7"/>function andmedSaabusid(){</text:p>
      <text:p text:style-name="Preformatted_20_Text"><text:bookmark text:name="line1845"/><text:s text:c="10"/>if(xhr.readyState==4){</text:p>
      <text:p text:style-name="Preformatted_20_Text"><text:bookmark text:name="line1944"/><text:s text:c="13"/>document.getElementById("kiht1").innerHTML=xhr.responseText;</text:p>
      <text:p text:style-name="Preformatted_20_Text"><text:bookmark text:name="line2043"/><text:s text:c="10"/>}</text:p>
      <text:p text:style-name="Preformatted_20_Text"><text:bookmark text:name="line2165"/><text:s text:c="7"/>}</text:p>
      <text:p text:style-name="Preformatted_20_Text"><text:bookmark text:name="line2244"/><text:s text:c="4"/>&lt;/script&gt;</text:p>
      <text:p text:style-name="Preformatted_20_Text"><text:bookmark text:name="line2342"/><text:s text:c="2"/>&lt;/head&gt;</text:p>
      <text:p text:style-name="Preformatted_20_Text"><text:bookmark text:name="line2441"/><text:s text:c="2"/>&lt;body&gt;</text:p>
      <text:p text:style-name="Preformatted_20_Text"><text:bookmark text:name="line2541"/><text:s text:c="4"/>&lt;div id="kiht1"&gt;&lt;/div&gt;</text:p>
      <text:p text:style-name="Preformatted_20_Text"><text:bookmark text:name="line2641"/><text:s text:c="4"/>Palun eesnimi:</text:p>
      <text:p text:style-name="Preformatted_20_Text"><text:bookmark text:name="line2741"/><text:s text:c="4"/>&lt;input type="text" id="eesnimi" /&gt;</text:p>
      <text:p text:style-name="Preformatted_20_Text"><text:bookmark text:name="line2840"/><text:s text:c="4"/>&lt;input type="button" value="Tervita" onclick="loeVeebist()" /&gt;</text:p>
      <text:p text:style-name="Preformatted_20_Text"><text:bookmark text:name="line2939"/><text:s text:c="2"/>&lt;/body&gt;</text:p>
      <text:p text:style-name="P2"><text:bookmark text:name="line3038"/>&lt;/html&gt;</text:p>
      <text:p text:style-name="P9"/>
      <text:p text:style-name="P9">tervitus.php</text:p>
      <text:p text:style-name="P9"/>
      <text:p text:style-name="P9">&lt;?php</text:p>
      <text:p text:style-name="P9"><text:s text:c="2"/>echo "Tere, $_REQUEST[eesnimi]!";</text:p>
      <text:p text:style-name="Standard"/>
      <text:p text:style-name="Standard"/>
      <text:p text:style-name="Standard"><draw:frame draw:style-name="fr1" draw:name="grafiikka61" text:anchor-type="as-char" svg:width="12.913cm" svg:height="2.275cm" draw:z-index="56"><draw:image xlink:href="Pictures/2000000700003271000008E4E6EEFDB5.svm" xlink:type="simple" xlink:show="embed" xlink:actuate="onLoad"/></draw:frame></text:p>
      <text:p text:style-name="Standard"/>
      <text:p text:style-name="Standard"/>
      <text:p text:style-name="Standard">Post</text:p>
      <text:p text:style-name="Standard"/>
      <text:p text:style-name="Preformatted_20_Text"><text:bookmark text:name="line1170"/>&lt;!doctype html&gt;</text:p>
      <text:p text:style-name="Preformatted_20_Text"><text:bookmark text:name="line2166"/>&lt;html&gt;</text:p>
      <text:p text:style-name="Preformatted_20_Text"><text:bookmark text:name="line3160"/><text:s text:c="2"/>&lt;head&gt;</text:p>
      <text:p text:style-name="Preformatted_20_Text"><text:bookmark text:name="line4133"/><text:s text:c="4"/>&lt;title&gt;Veebiühendus&lt;/title&gt;</text:p>
      <text:p text:style-name="Preformatted_20_Text"><text:bookmark text:name="line5105"/><text:s text:c="4"/>&lt;script&gt;</text:p>
      <text:p text:style-name="Preformatted_20_Text"><text:bookmark text:name="line690"/><text:s text:c="7"/>var xhr=new XMLHttpRequest();</text:p>
      <text:p text:style-name="Preformatted_20_Text"><text:bookmark text:name="line769"/><text:s text:c="7"/>xhr.onreadystatechange=andmedSaabusid;</text:p>
      <text:p text:style-name="Preformatted_20_Text"><text:bookmark text:name="line859"/></text:p>
      <text:p text:style-name="Preformatted_20_Text"><text:bookmark text:name="line957"/><text:s text:c="7"/>function loeVeebist(){ <text:s text:c="9"/></text:p>
      <text:p text:style-name="Preformatted_20_Text"><text:bookmark text:name="line1047"/><text:s text:c="10"/>xhr.open("POST", "tervitus.php", true);</text:p>
      <text:p text:style-name="Preformatted_20_Text"><text:bookmark text:name="line1171"/><text:s text:c="10"/>xhr.setRequestHeader("Content-type","application/x-www-form-urlencoded");</text:p>
      <text:p text:style-name="Preformatted_20_Text"><text:bookmark text:name="line1248"/><text:s text:c="10"/>xhr.send("eesnimi="+encodeURI(document.getElementById("eesnimi").value));</text:p>
      <text:p text:style-name="Preformatted_20_Text"><text:bookmark text:name="line1346"/><text:soft-page-break/><text:s text:c="7"/>}</text:p>
      <text:p text:style-name="Preformatted_20_Text"><text:bookmark text:name="line1446"/><text:s text:c="7"/></text:p>
      <text:p text:style-name="Preformatted_20_Text"><text:bookmark text:name="line1546"/><text:s text:c="7"/>function andmedSaabusid(){</text:p>
      <text:p text:style-name="Preformatted_20_Text"><text:bookmark text:name="line1646"/><text:s text:c="10"/>if(xhr.readyState==4){</text:p>
      <text:p text:style-name="Preformatted_20_Text"><text:bookmark text:name="line1746"/><text:s text:c="13"/>document.getElementById("kiht1").innerHTML=xhr.responseText;</text:p>
      <text:p text:style-name="Preformatted_20_Text"><text:bookmark text:name="line1846"/><text:s text:c="10"/>}</text:p>
      <text:p text:style-name="Preformatted_20_Text"><text:bookmark text:name="line1945"/><text:s text:c="7"/>}</text:p>
      <text:p text:style-name="Preformatted_20_Text"><text:bookmark text:name="line2044"/><text:s text:c="4"/>&lt;/script&gt;</text:p>
      <text:p text:style-name="Preformatted_20_Text"><text:bookmark text:name="line2167"/><text:s text:c="2"/>&lt;/head&gt;</text:p>
      <text:p text:style-name="Preformatted_20_Text"><text:bookmark text:name="line2245"/><text:s text:c="2"/>&lt;body&gt;</text:p>
      <text:p text:style-name="Preformatted_20_Text"><text:bookmark text:name="line2343"/><text:s text:c="4"/>&lt;div id="kiht1"&gt;&lt;/div&gt;</text:p>
      <text:p text:style-name="Preformatted_20_Text"><text:bookmark text:name="line2442"/><text:s text:c="4"/>Palun eesnimi:</text:p>
      <text:p text:style-name="Preformatted_20_Text"><text:bookmark text:name="line2542"/><text:s text:c="4"/>&lt;input type="text" id="eesnimi" /&gt;</text:p>
      <text:p text:style-name="Preformatted_20_Text"><text:bookmark text:name="line2642"/><text:s text:c="4"/>&lt;input type="button" value="Tervita" onclick="loeVeebist()" /&gt;</text:p>
      <text:p text:style-name="Preformatted_20_Text"><text:bookmark text:name="line2742"/><text:s text:c="2"/>&lt;/body&gt;</text:p>
      <text:p text:style-name="P2"><text:bookmark text:name="line2841"/>&lt;/html&gt;</text:p>
      <text:p text:style-name="Standard"><draw:frame draw:style-name="fr1" draw:name="grafiikka62" text:anchor-type="as-char" svg:width="12.885cm" svg:height="2.434cm" draw:z-index="57"><draw:image xlink:href="Pictures/2000000700003256000009832DEA058C.svm" xlink:type="simple" xlink:show="embed" xlink:actuate="onLoad"/></draw:frame></text:p>
      <text:p text:style-name="Standard"/>
      <text:p text:style-name="Standard"/>
      <text:p text:style-name="Standard">Mitu parameetrit</text:p>
      <text:p text:style-name="Standard"/>
      <text:p text:style-name="Preformatted_20_Text"><text:bookmark text:name="line1172"/>&lt;!doctype html&gt;</text:p>
      <text:p text:style-name="Preformatted_20_Text"><text:bookmark text:name="line2168"/>&lt;html&gt;</text:p>
      <text:p text:style-name="Preformatted_20_Text"><text:bookmark text:name="line3161"/><text:s text:c="2"/>&lt;head&gt;</text:p>
      <text:p text:style-name="Preformatted_20_Text"><text:bookmark text:name="line4134"/><text:s text:c="4"/>&lt;title&gt;Veebiühendus&lt;/title&gt;</text:p>
      <text:p text:style-name="Preformatted_20_Text"><text:bookmark text:name="line5106"/><text:s text:c="4"/>&lt;script&gt;</text:p>
      <text:p text:style-name="Preformatted_20_Text"><text:bookmark text:name="line699"/><text:s text:c="7"/>var xhr=new XMLHttpRequest();</text:p>
      <text:p text:style-name="Preformatted_20_Text"><text:bookmark text:name="line770"/><text:s text:c="7"/>xhr.onreadystatechange=andmedSaabusid;</text:p>
      <text:p text:style-name="Preformatted_20_Text"><text:bookmark text:name="line860"/></text:p>
      <text:p text:style-name="Preformatted_20_Text"><text:bookmark text:name="line958"/><text:s text:c="7"/>function loeVeebist(){ <text:s text:c="9"/></text:p>
      <text:p text:style-name="Preformatted_20_Text"><text:bookmark text:name="line1048"/><text:s text:c="10"/>xhr.open("POST", "tervitus2.php", true);</text:p>
      <text:p text:style-name="Preformatted_20_Text"><text:bookmark text:name="line1173"/><text:s text:c="10"/>xhr.setRequestHeader("Content-type","application/x-www-form-urlencoded");</text:p>
      <text:p text:style-name="Preformatted_20_Text"><text:bookmark text:name="line1249"/><text:s text:c="10"/>xhr.send("eesnimi="+encodeURI(document.getElementById("eesnimi").value)+</text:p>
      <text:p text:style-name="Preformatted_20_Text"><text:bookmark text:name="line1347"/><text:s text:c="19"/>"&amp;perekonnanimi="+</text:p>
      <text:p text:style-name="Preformatted_20_Text"><text:bookmark text:name="line1447"/><text:s text:c="22"/>encodeURI(document.getElementById("perekonnanimi").value));</text:p>
      <text:p text:style-name="Preformatted_20_Text"><text:bookmark text:name="line1547"/><text:s text:c="7"/>}</text:p>
      <text:p text:style-name="Preformatted_20_Text"><text:bookmark text:name="line1647"/><text:s text:c="7"/></text:p>
      <text:p text:style-name="Preformatted_20_Text"><text:bookmark text:name="line1747"/><text:s text:c="7"/>function andmedSaabusid(){</text:p>
      <text:p text:style-name="Preformatted_20_Text"><text:bookmark text:name="line1847"/><text:s text:c="10"/>if(xhr.readyState==4){</text:p>
      <text:p text:style-name="Preformatted_20_Text"><text:bookmark text:name="line1946"/><text:s text:c="13"/>document.getElementById("kiht1").innerHTML=xhr.responseText;</text:p>
      <text:p text:style-name="Preformatted_20_Text"><text:bookmark text:name="line2045"/><text:s text:c="10"/>}</text:p>
      <text:p text:style-name="Preformatted_20_Text"><text:bookmark text:name="line2169"/><text:s text:c="7"/>}</text:p>
      <text:p text:style-name="Preformatted_20_Text"><text:bookmark text:name="line2246"/><text:s text:c="4"/>&lt;/script&gt;</text:p>
      <text:p text:style-name="Preformatted_20_Text"><text:bookmark text:name="line2344"/><text:s text:c="2"/>&lt;/head&gt;</text:p>
      <text:p text:style-name="Preformatted_20_Text"><text:bookmark text:name="line2443"/><text:s text:c="2"/>&lt;body&gt;</text:p>
      <text:p text:style-name="Preformatted_20_Text"><text:bookmark text:name="line2543"/><text:s text:c="4"/>&lt;div id="kiht1"&gt;&lt;/div&gt;</text:p>
      <text:p text:style-name="Preformatted_20_Text"><text:bookmark text:name="line2643"/><text:s text:c="4"/>Eesnimi:</text:p>
      <text:p text:style-name="Preformatted_20_Text"><text:bookmark text:name="line2743"/><text:s text:c="4"/>&lt;input type="text" id="eesnimi" /&gt;</text:p>
      <text:p text:style-name="Preformatted_20_Text"><text:bookmark text:name="line2842"/><text:s text:c="4"/>Perekonnanimi:</text:p>
      <text:p text:style-name="Preformatted_20_Text"><text:bookmark text:name="line2940"/><text:s text:c="4"/>&lt;input type="text" id="perekonnanimi" /&gt;</text:p>
      <text:p text:style-name="Preformatted_20_Text"><text:bookmark text:name="line3039"/><text:s text:c="4"/>&lt;input type="button" value="Tervita" onclick="loeVeebist()" /&gt;</text:p>
      <text:p text:style-name="Preformatted_20_Text"><text:bookmark text:name="line3162"/><text:s text:c="2"/>&lt;/body&gt;</text:p>
      <text:p text:style-name="P2"><text:bookmark text:name="line3236"/>&lt;/html&gt;</text:p>
      <text:p text:style-name="Standard"><text:soft-page-break/>tervitus2.php</text:p>
      <text:p text:style-name="Standard"/>
      <text:p text:style-name="Standard">&lt;?php</text:p>
      <text:p text:style-name="Standard"><text:s text:c="2"/>echo "$_REQUEST[perekonnanimi], $_REQUEST[eesnimi] - ahoi!";</text:p>
      <text:p text:style-name="Standard"/>
      <text:p text:style-name="Standard"/>
      <text:p text:style-name="Standard"><draw:frame draw:style-name="fr3" draw:name="grafiikka63" text:anchor-type="as-char" svg:y="0cm" svg:width="16.999cm" svg:height="1.901cm" draw:z-index="58"><draw:image xlink:href="Pictures/200000070000531A0000094E19A62E05.svm" xlink:type="simple" xlink:show="embed" xlink:actuate="onLoad"/></draw:frame></text:p>
      <text:p text:style-name="Standard"/>
      <text:p text:style-name="Standard"/>
      <text:p text:style-name="Standard"/>
      <text:p text:style-name="Standard"/>
      <text:p text:style-name="Standard">JSON</text:p>
      <text:p text:style-name="Standard"/>
      <text:p text:style-name="Standard">&lt;?php</text:p>
      <text:p text:style-name="Standard"><text:s text:c="2"/>$kasutajad=array();</text:p>
      <text:p text:style-name="Standard"><text:s text:c="2"/>$kasutajad["juku"]=7;</text:p>
      <text:p text:style-name="Standard"><text:s text:c="2"/>$kasutajad["kati"]=8;</text:p>
      <text:p text:style-name="Standard"><text:s text:c="2"/>echo json_encode($kasutajad);</text:p>
      <text:p text:style-name="Standard"/>
      <text:p text:style-name="Standard"/>
      <text:p text:style-name="Standard">{"juku":7,"kati":8} </text:p>
      <text:p text:style-name="Standard"/>
      <text:p text:style-name="Standard"/>
      <text:p text:style-name="Standard"/>
      <text:p text:style-name="Standard">&lt;?php</text:p>
      <text:p text:style-name="Standard"><text:s text:c="2"/>$kasutajad=array();</text:p>
      <text:p text:style-name="Standard"><text:s text:c="2"/>$k=new stdClass();</text:p>
      <text:p text:style-name="Standard"><text:s text:c="2"/>$k-&gt;kasutajanimi="juku";</text:p>
      <text:p text:style-name="Standard"><text:s text:c="2"/>$k-&gt;punkte=7;</text:p>
      <text:p text:style-name="Standard"><text:s text:c="2"/>$kasutajad[0]=$k;</text:p>
      <text:p text:style-name="Standard"><text:s text:c="2"/>$k=new stdClass();</text:p>
      <text:p text:style-name="Standard"><text:s text:c="2"/>$k-&gt;kasutajanimi="kati";</text:p>
      <text:p text:style-name="Standard"><text:s text:c="2"/>$k-&gt;punkte=8;</text:p>
      <text:p text:style-name="Standard"><text:s text:c="2"/>$kasutajad[1]=$k;</text:p>
      <text:p text:style-name="Standard"><text:s text:c="2"/>echo json_encode($kasutajad);</text:p>
      <text:p text:style-name="Standard"/>
      <text:p text:style-name="Standard"/>
      <text:p text:style-name="Standard">[{"kasutajanimi":"juku","punkte":7},{"kasutajanimi":"kati","punkte":8}] </text:p>
      <text:p text:style-name="Standard"/>
      <text:p text:style-name="Standard"/>
      <text:p text:style-name="Standard">Väljund Javaskripti</text:p>
      <text:p text:style-name="Standard"/>
      <text:p text:style-name="Standard">&lt;?php</text:p>
      <text:p text:style-name="Standard"><text:s text:c="2"/>$kasutajad=array();</text:p>
      <text:p text:style-name="Standard"><text:s text:c="2"/>$k=new stdClass();</text:p>
      <text:p text:style-name="Standard"><text:s text:c="2"/>$k-&gt;kasutajanimi="juku";</text:p>
      <text:p text:style-name="Standard"><text:s text:c="2"/>$k-&gt;punkte=7;</text:p>
      <text:p text:style-name="Standard"><text:s text:c="2"/>$kasutajad[0]=$k;</text:p>
      <text:p text:style-name="Standard"><text:s text:c="2"/>$k=new stdClass();</text:p>
      <text:p text:style-name="Standard"><text:soft-page-break/><text:s text:c="2"/>$k-&gt;kasutajanimi="kati";</text:p>
      <text:p text:style-name="Standard"><text:s text:c="2"/>$k-&gt;punkte=8;</text:p>
      <text:p text:style-name="Standard"><text:s text:c="2"/>$kasutajad[1]=$k;</text:p>
      <text:p text:style-name="Standard">?&gt;</text:p>
      <text:p text:style-name="Standard">&lt;!doctype html&gt;</text:p>
      <text:p text:style-name="Standard">&lt;html&gt;</text:p>
      <text:p text:style-name="Standard"><text:s text:c="2"/>&lt;head&gt;</text:p>
      <text:p text:style-name="Standard"><text:s text:c="4"/>&lt;title&gt;Andmete lugemine&lt;/title&gt;</text:p>
      <text:p text:style-name="Standard"><text:tab/>&lt;script&gt;</text:p>
      <text:p text:style-name="Standard"><text:tab/> <text:s/>var kd=&lt;?php echo json_encode($kasutajad); ?&gt;;</text:p>
      <text:p text:style-name="Standard"><text:tab/> <text:s/>function kuvaKasutajad(kihinimi){</text:p>
      <text:p text:style-name="Standard"><text:tab/> <text:s text:c="3"/>var t="&lt;table&gt;&lt;tr&gt;&lt;th&gt;Kasutajanimi&lt;/th&gt;&lt;th&gt;Tulemus&lt;/th&gt;&lt;/tr&gt;";</text:p>
      <text:p text:style-name="Standard"><text:tab/><text:tab/>for(var i=0; i&lt;kd.length; i++){</text:p>
      <text:p text:style-name="Standard"><text:tab/><text:tab/> <text:s text:c="2"/>t+="&lt;tr&gt;&lt;td&gt;"+kd[i].kasutajanimi+"&lt;/td&gt;&lt;td&gt;"+kd[i].punkte+"&lt;/td&gt;&lt;/tr&gt;\n";</text:p>
      <text:p text:style-name="Standard"><text:tab/><text:tab/>}</text:p>
      <text:p text:style-name="Standard"><text:tab/><text:tab/>t+="&lt;/table&gt;";</text:p>
      <text:p text:style-name="Standard"><text:tab/><text:tab/>document.getElementById(kihinimi).innerHTML=t;</text:p>
      <text:p text:style-name="Standard"><text:tab/> <text:s/>}</text:p>
      <text:p text:style-name="Standard"><text:tab/>&lt;/script&gt;</text:p>
      <text:p text:style-name="Standard"><text:s text:c="2"/>&lt;/head&gt;</text:p>
      <text:p text:style-name="Standard"><text:s text:c="2"/>&lt;body onload="kuvaKasutajad('kiht1')"&gt;</text:p>
      <text:p text:style-name="Standard"><text:s text:c="4"/>&lt;div id="kiht1"&gt;&lt;/div&gt;</text:p>
      <text:p text:style-name="Standard"><text:s text:c="2"/>&lt;/body&gt;</text:p>
      <text:p text:style-name="Standard">&lt;/html&gt;</text:p>
      <text:p text:style-name="Standard"/>
      <text:p text:style-name="Standard"><draw:frame draw:style-name="fr1" draw:name="grafiikka26" text:anchor-type="as-char" svg:width="4.658cm" svg:height="2.357cm" draw:z-index="59"><draw:image xlink:href="Pictures/200000070000123200000934ECE2B73E.svm" xlink:type="simple" xlink:show="embed" xlink:actuate="onLoad"/></draw:frame></text:p>
      <text:p text:style-name="Standard"/>
      <text:p text:style-name="Standard"/>
      <text:p text:style-name="Standard"/>
      <text:p text:style-name="Standard"/>
      <text:p text:style-name="Standard">Andmed SQL-tabelis</text:p>
      <text:p text:style-name="Standard"/>
      <text:p text:style-name="Standard">CREATE TABLE punktihaldus(</text:p>
      <text:p text:style-name="Standard"><text:s text:c="2"/>knimi VARCHAR(30) PRIMARY KEY,</text:p>
      <text:p text:style-name="Standard"><text:s text:c="2"/>punktidearv INT</text:p>
      <text:p text:style-name="Standard">);</text:p>
      <text:p text:style-name="Standard"/>
      <text:p text:style-name="Standard">INSERT INTO punktihaldus VALUES ('malle', 13);</text:p>
      <text:p text:style-name="Standard">INSERT INTO punktihaldus VALUES ('kalle', 15);</text:p>
      <text:p text:style-name="Standard"/>
      <text:p text:style-name="Standard"/>
      <text:p text:style-name="Standard"/>
      <text:p text:style-name="Standard"/>
      <text:p text:style-name="Standard">&lt;?php</text:p>
      <text:p text:style-name="Standard"><text:s text:c="2"/>$yhendus=new mysqli("localhost", "if12", "tee82nus", "if12_jaagup2");</text:p>
      <text:p text:style-name="Standard"><text:s text:c="2"/>function kysiKasutajad(){</text:p>
      <text:p text:style-name="Standard"><text:s text:c="4"/>global $yhendus;</text:p>
      <text:p text:style-name="Standard"><text:tab/>$kask=$yhendus-&gt;prepare("SELECT knimi, punktidearv FROM punktihaldus ORDER BY <text:soft-page-break/>punktidearv");</text:p>
      <text:p text:style-name="Standard"><text:tab/>$kask-&gt;bind_result($knimi, $punktidearv);</text:p>
      <text:p text:style-name="Standard"><text:tab/>$kask-&gt;execute();</text:p>
      <text:p text:style-name="Standard"><text:tab/>$hoidla=array();</text:p>
      <text:p text:style-name="Standard"><text:tab/>while($kask-&gt;fetch()){</text:p>
      <text:p text:style-name="Standard"><text:tab/> <text:s text:c="2"/>$k=new stdClass();</text:p>
      <text:p text:style-name="Standard"><text:tab/> <text:s text:c="2"/>$k-&gt;kasutajanimi=$knimi;</text:p>
      <text:p text:style-name="Standard"><text:tab/> <text:s text:c="2"/>$k-&gt;punkte=$punktidearv;</text:p>
      <text:p text:style-name="Standard"><text:tab/> <text:s text:c="2"/>array_push($hoidla, $k);<text:tab/> <text:s text:c="2"/></text:p>
      <text:p text:style-name="Standard"><text:tab/>}</text:p>
      <text:p text:style-name="Standard"><text:tab/>return $hoidla;</text:p>
      <text:p text:style-name="Standard"><text:s text:c="2"/>}</text:p>
      <text:p text:style-name="Standard"><text:s text:c="2"/></text:p>
      <text:p text:style-name="Standard"><text:s text:c="2"/>echo json_encode(kysiKasutajad());</text:p>
      <text:p text:style-name="Standard"/>
      <text:p text:style-name="Standard"/>
      <text:p text:style-name="Standard"/>
      <text:p text:style-name="Standard"/>
      <text:p text:style-name="Standard"/>
      <text:p text:style-name="Standard">[{"kasutajanimi":"malle","punkte":14},{"kasutajanimi":"palle","punkte":14},{"kasutajanimi":"valle","punkte":23},{"kasutajanimi":"kalle","punkte":25}] </text:p>
      <text:p text:style-name="Standard"/>
      <text:p text:style-name="Standard"/>
      <text:p text:style-name="Standard"/>
      <text:p text:style-name="Standard"/>
      <text:p text:style-name="Standard">&lt;?php</text:p>
      <text:p text:style-name="Standard"><text:s text:c="2"/>$yhendus=new mysqli("localhost", "if12", "tee82nus", "if12_jaagup2");</text:p>
      <text:p text:style-name="Standard"><text:s text:c="2"/>function kysiKasutajad(){</text:p>
      <text:p text:style-name="Standard"><text:s text:c="4"/>global $yhendus;</text:p>
      <text:p text:style-name="Standard"><text:tab/>$kask=$yhendus-&gt;prepare("SELECT knimi, punktidearv FROM punktihaldus ORDER BY punktidearv");</text:p>
      <text:p text:style-name="Standard"><text:tab/>$kask-&gt;bind_result($knimi, $punktidearv);</text:p>
      <text:p text:style-name="Standard"><text:tab/>$kask-&gt;execute();</text:p>
      <text:p text:style-name="Standard"><text:tab/>$hoidla=array();</text:p>
      <text:p text:style-name="Standard"><text:tab/>while($kask-&gt;fetch()){</text:p>
      <text:p text:style-name="Standard"><text:tab/> <text:s text:c="2"/>$k=new stdClass();</text:p>
      <text:p text:style-name="Standard"><text:tab/> <text:s text:c="2"/>$k-&gt;kasutajanimi=$knimi;</text:p>
      <text:p text:style-name="Standard"><text:tab/> <text:s text:c="2"/>$k-&gt;punkte=$punktidearv;</text:p>
      <text:p text:style-name="Standard"><text:tab/> <text:s text:c="2"/>array_push($hoidla, $k);<text:tab/> <text:s text:c="2"/></text:p>
      <text:p text:style-name="Standard"><text:tab/>}</text:p>
      <text:p text:style-name="Standard"><text:tab/>return $hoidla;</text:p>
      <text:p text:style-name="Standard"><text:s text:c="2"/>}</text:p>
      <text:p text:style-name="Standard"><text:s text:c="2"/></text:p>
      <text:p text:style-name="Standard"><text:s text:c="2"/>function uuendaKasutaja($knimi, $punktidearv){</text:p>
      <text:p text:style-name="Standard"><text:s text:c="5"/>global $yhendus;</text:p>
      <text:p text:style-name="Standard"><text:tab/> $kask=$yhendus-&gt;prepare("SELECT punktidearv FROM punktihaldus WHERE knimi=?");</text:p>
      <text:p text:style-name="Standard"><text:tab/> $kask-&gt;bind_param("s", $knimi);</text:p>
      <text:p text:style-name="Standard"><text:tab/> $kask-&gt;bind_result($p);</text:p>
      <text:p text:style-name="Standard"><text:tab/> $kask-&gt;execute();</text:p>
      <text:p text:style-name="Standard"><text:tab/> if($kask-&gt;fetch()){</text:p>
      <text:p text:style-name="Standard"><text:tab/> <text:s text:c="3"/>$kask-&gt;close();</text:p>
      <text:p text:style-name="Standard"><text:tab/> <text:s text:c="3"/>if($punktidearv&gt;$p){</text:p>
      <text:p text:style-name="Standard"><text:soft-page-break/><text:tab/><text:tab/> <text:s text:c="2"/>$kask=$yhendus-&gt;prepare("UPDATE punktihaldus SET punktidearv=? WHERE knimi=?");</text:p>
      <text:p text:style-name="Standard"><text:tab/><text:tab/> <text:s text:c="2"/>$kask-&gt;bind_param("is", $punktidearv, $knimi);</text:p>
      <text:p text:style-name="Standard"><text:tab/><text:tab/> <text:s text:c="2"/>$kask-&gt;execute();</text:p>
      <text:p text:style-name="Standard"><text:tab/><text:tab/>}</text:p>
      <text:p text:style-name="Standard"><text:tab/> } else {</text:p>
      <text:p text:style-name="Standard"><text:tab/> <text:s text:c="3"/>$kask=$yhendus-&gt;prepare("INSERT INTO punktihaldus VALUES(?, ?)");</text:p>
      <text:p text:style-name="Standard"><text:tab/><text:tab/>$kask-&gt;bind_param("ss", $knimi, $punktidearv);</text:p>
      <text:p text:style-name="Standard"><text:tab/><text:tab/>$kask-&gt;execute();</text:p>
      <text:p text:style-name="Standard"><text:tab/> }</text:p>
      <text:p text:style-name="Standard"><text:s text:c="2"/>}</text:p>
      <text:p text:style-name="Standard"><text:s text:c="2"/></text:p>
      <text:p text:style-name="Standard"><text:s text:c="2"/>function uuendaKasutajad($jsonstr){</text:p>
      <text:p text:style-name="Standard"><text:s text:c="5"/>$m=json_decode($jsonstr);</text:p>
      <text:p text:style-name="Standard"><text:tab/> foreach($m as $k){</text:p>
      <text:p text:style-name="Standard"><text:tab/> <text:s text:c="2"/>uuendaKasutaja($k-&gt;kasutajanimi, $k-&gt;punkte);</text:p>
      <text:p text:style-name="Standard"><text:tab/> }</text:p>
      <text:p text:style-name="Standard"><text:s text:c="2"/>}</text:p>
      <text:p text:style-name="Standard"><text:s text:c="2"/>uuendaKasutajad('[{"kasutajanimi":"palle","punkte":14},{"kasutajanimi":"kalle","punkte":15}]');</text:p>
      <text:p text:style-name="Standard"><text:s text:c="2"/>echo json_encode(kysiKasutajad());</text:p>
      <text:p text:style-name="Standard"/>
      <text:p text:style-name="Standard"/>
      <text:p text:style-name="Standard">serverist Ajaxi abil lugemine</text:p>
      <text:p text:style-name="Standard"/>
      <text:p text:style-name="Preformatted_20_Text"><text:bookmark text:name="line180"/>&lt;!doctype html&gt;</text:p>
      <text:p text:style-name="Preformatted_20_Text"><text:bookmark text:name="line270"/>&lt;html&gt;</text:p>
      <text:p text:style-name="Preformatted_20_Text"><text:bookmark text:name="line350"/><text:s text:c="2"/>&lt;head&gt;</text:p>
      <text:p text:style-name="Preformatted_20_Text"><text:bookmark text:name="line419"/><text:s text:c="5"/>&lt;title&gt;Haldus&lt;/title&gt;</text:p>
      <text:p text:style-name="Preformatted_20_Text"><text:bookmark text:name="line515"/><text:s text:c="9"/>&lt;script&gt;</text:p>
      <text:p text:style-name="Preformatted_20_Text"><text:bookmark text:name="line615"/><text:s text:c="13"/>function Tulemushaldus(kihinimi){</text:p>
      <text:p text:style-name="Preformatted_20_Text"><text:bookmark text:name="line715"/><text:s text:c="19"/>this.algus=function(){</text:p>
      <text:p text:style-name="Preformatted_20_Text"><text:bookmark text:name="line814"/><text:s text:c="22"/>this.kiht=document.getElementById(kihinimi);</text:p>
      <text:p text:style-name="Preformatted_20_Text"><text:bookmark text:name="line914"/><text:s text:c="26"/>this.andmed=new Array();</text:p>
      <text:p text:style-name="Preformatted_20_Text"><text:bookmark text:name="line1014"/><text:s text:c="19"/>}</text:p>
      <text:p text:style-name="Preformatted_20_Text"><text:bookmark text:name="line1118"/><text:s text:c="19"/>this.kuva=function(){</text:p>
      <text:p text:style-name="Preformatted_20_Text"><text:bookmark text:name="line1216"/><text:s text:c="22"/>var t="&lt;table&gt;&lt;tr&gt;&lt;th&gt;Kasutaja&lt;/th&gt;&lt;th&gt;Punktid&lt;/th&gt;&lt;/tr&gt;";</text:p>
      <text:p text:style-name="Preformatted_20_Text"><text:bookmark text:name="line1314"/><text:s text:c="26"/>for(var i=0; i&lt;this.andmed.length; i++){</text:p>
      <text:p text:style-name="Preformatted_20_Text"><text:bookmark text:name="line1414"/><text:s text:c="29"/>t+="&lt;tr&gt;&lt;td&gt;"+this.andmed[i].kasutajanimi+</text:p>
      <text:p text:style-name="Preformatted_20_Text"><text:bookmark text:name="line1514"/><text:s text:c="35"/>"&lt;/td&gt;&lt;td&gt;"+this.andmed[i].punkte+"&lt;/td&gt;&lt;/tr&gt;";</text:p>
      <text:p text:style-name="Preformatted_20_Text"><text:bookmark text:name="line1614"/><text:s text:c="26"/>}</text:p>
      <text:p text:style-name="Preformatted_20_Text"><text:bookmark text:name="line1714"/><text:s text:c="26"/>t+="&lt;/table&gt;";</text:p>
      <text:p text:style-name="Preformatted_20_Text"><text:bookmark text:name="line1814"/><text:s text:c="26"/>this.kiht.innerHTML=t;</text:p>
      <text:p text:style-name="Preformatted_20_Text"><text:bookmark text:name="line1914"/><text:s text:c="19"/>}</text:p>
      <text:p text:style-name="Preformatted_20_Text"><text:bookmark text:name="line2014"/><text:s text:c="19"/>this.nimesort=function(k1, k2){</text:p>
      <text:p text:style-name="Preformatted_20_Text"><text:bookmark text:name="line2117"/><text:s text:c="23"/>if(k1.kasutajanimi&lt;k2.kasutajanimi){return -1;}</text:p>
      <text:p text:style-name="Preformatted_20_Text"><text:bookmark text:name="line2215"/><text:s text:c="27"/>if(k1.kasutajanimi&gt;k2.kasutajanimi){return 1;}</text:p>
      <text:p text:style-name="Preformatted_20_Text"><text:bookmark text:name="line2313"/><text:s text:c="27"/>return 0;</text:p>
      <text:p text:style-name="Preformatted_20_Text"><text:bookmark text:name="line2412"/><text:s text:c="19"/>}</text:p>
      <text:p text:style-name="Preformatted_20_Text"><text:bookmark text:name="line2512"/><text:s text:c="19"/>this.punktisort=function(k1, k2){return k1.punkte-k2.punkte;}</text:p>
      <text:p text:style-name="Preformatted_20_Text"><text:bookmark text:name="line2612"/><text:s text:c="19"/>this.lisaTulemus=function(kasutajanimi, punkte){</text:p>
      <text:p text:style-name="Preformatted_20_Text"><text:bookmark text:name="line2712"/><text:s text:c="22"/>this.andmed.push({"kasutajanimi": kasutajanimi, "punkte": parseInt(punkte)});</text:p>
      <text:p text:style-name="Preformatted_20_Text"><text:bookmark text:name="line2812"/><text:s text:c="26"/>this.andmed.sort(this.sortfunktsioon);</text:p>
      <text:p text:style-name="Preformatted_20_Text"><text:bookmark text:name="line2911"/><text:s text:c="26"/>this.kuva();</text:p>
      <text:p text:style-name="Preformatted_20_Text"><text:bookmark text:name="line3011"/><text:s text:c="19"/>}</text:p>
      <text:p text:style-name="Preformatted_20_Text"><text:bookmark text:name="line3117"/><text:s text:c="19"/>this.andmedTekstina=function(){</text:p>
      <text:p text:style-name="Preformatted_20_Text"><text:bookmark text:name="line3213"/><text:s text:c="22"/>return JSON.stringify(this.andmed);</text:p>
      <text:p text:style-name="Preformatted_20_Text"><text:bookmark text:name="line3312"/><text:s text:c="19"/>}</text:p>
      <text:p text:style-name="Preformatted_20_Text"><text:bookmark text:name="line3410"/><text:soft-page-break/><text:s text:c="19"/>this.andmedTekstist=function(tekst){</text:p>
      <text:p text:style-name="Preformatted_20_Text"><text:bookmark text:name="line3510"/><text:s text:c="22"/>this.andmed=JSON.parse(tekst);</text:p>
      <text:p text:style-name="Preformatted_20_Text"><text:bookmark text:name="line3610"/><text:s text:c="26"/>this.kuva();</text:p>
      <text:p text:style-name="Preformatted_20_Text"><text:bookmark text:name="line379"/><text:s text:c="19"/>}</text:p>
      <text:p text:style-name="Preformatted_20_Text"><text:bookmark text:name="line389"/><text:s text:c="19"/>this.algus(); </text:p>
      <text:p text:style-name="Preformatted_20_Text"><text:bookmark text:name="line397"/>// <text:s text:c="16"/>this.sortfunktsioon=this.nimesort;</text:p>
      <text:p text:style-name="Preformatted_20_Text"><text:bookmark text:name="line404"/><text:s text:c="19"/>this.sortfunktsioon=this.punktisort;</text:p>
      <text:p text:style-name="Preformatted_20_Text"><text:bookmark text:name="line4110"/><text:s text:c="17"/>}</text:p>
      <text:p text:style-name="Preformatted_20_Text"><text:bookmark text:name="line424"/><text:s text:c="17"/>var h1;</text:p>
      <text:p text:style-name="Preformatted_20_Text"><text:bookmark text:name="line434"/><text:s text:c="17"/>function lehealgus(){</text:p>
      <text:p text:style-name="Preformatted_20_Text"><text:bookmark text:name="line444"/><text:s text:c="20"/>h1=new Tulemushaldus("kiht1");</text:p>
      <text:p text:style-name="Preformatted_20_Text"><text:bookmark text:name="line453"/><text:s text:c="24"/>h1.lisaTulemus("Juku", 10);</text:p>
      <text:p text:style-name="Preformatted_20_Text"><text:bookmark text:name="line463"/><text:s text:c="24"/>h1.lisaTulemus("Ants", 9);</text:p>
      <text:p text:style-name="Preformatted_20_Text"><text:bookmark text:name="line473"/><text:s text:c="24"/>h1.lisaTulemus("Sass", 8);</text:p>
      <text:p text:style-name="Preformatted_20_Text"><text:bookmark text:name="line483"/><text:s text:c="17"/>}</text:p>
      <text:p text:style-name="Preformatted_20_Text"><text:bookmark text:name="line492"/><text:s text:c="17"/>function lisaPunktid(){</text:p>
      <text:p text:style-name="Preformatted_20_Text"><text:bookmark text:name="line502"/><text:s text:c="20"/>h1.lisaTulemus(document.getElementById("nimekast").value, </text:p>
      <text:p text:style-name="Preformatted_20_Text"><text:bookmark text:name="line516"/><text:s text:c="39"/>document.getElementById("punktikast").value);</text:p>
      <text:p text:style-name="Preformatted_20_Text"><text:bookmark text:name="line522"/><text:s text:c="17"/>}</text:p>
      <text:p text:style-name="Preformatted_20_Text"><text:bookmark text:name="line532"/><text:s text:c="17"/>function salvestaPunktid(){</text:p>
      <text:p text:style-name="Preformatted_20_Text"><text:bookmark text:name="line542"/><text:s text:c="24"/>localStorage.setItem("punktiseis", h1.andmedTekstina());</text:p>
      <text:p text:style-name="Preformatted_20_Text"><text:bookmark text:name="line552"/><text:s text:c="17"/>}</text:p>
      <text:p text:style-name="Preformatted_20_Text"><text:bookmark text:name="line562"/><text:s text:c="17"/>function loePunktid(){</text:p>
      <text:p text:style-name="Preformatted_20_Text"><text:bookmark text:name="line572"/><text:s text:c="20"/>if(localStorage.getItem("punktiseis")){</text:p>
      <text:p text:style-name="Preformatted_20_Text"><text:bookmark text:name="line582"/><text:s text:c="27"/>h1.andmedTekstist(localStorage.getItem("punktiseis"));</text:p>
      <text:p text:style-name="Preformatted_20_Text"><text:bookmark text:name="line592"/><text:s text:c="24"/>}</text:p>
      <text:p text:style-name="Preformatted_20_Text"><text:bookmark text:name="line601"/><text:s text:c="17"/>}</text:p>
      <text:p text:style-name="Preformatted_20_Text"><text:bookmark text:name="line616"/><text:s text:c="17"/>var serveriyhendus=new XMLHttpRequest();</text:p>
      <text:p text:style-name="Preformatted_20_Text"><text:bookmark text:name="line622"/><text:s text:c="17"/>serveriyhendus.onreadystatechange=andmedServerist;</text:p>
      <text:p text:style-name="Preformatted_20_Text"><text:bookmark text:name="line632"/><text:s text:c="17"/>function loeServerist(){</text:p>
      <text:p text:style-name="Preformatted_20_Text"><text:bookmark text:name="line642"/><text:s text:c="20"/>serveriyhendus.open("GET", "json4.php", true);</text:p>
      <text:p text:style-name="Preformatted_20_Text"><text:bookmark text:name="line652"/><text:s text:c="24"/>serveriyhendus.send(true);</text:p>
      <text:p text:style-name="Preformatted_20_Text"><text:bookmark text:name="line662"/><text:s text:c="17"/>}</text:p>
      <text:p text:style-name="Preformatted_20_Text"><text:bookmark text:name="line672"/><text:s text:c="17"/>function andmedServerist(){</text:p>
      <text:p text:style-name="Preformatted_20_Text"><text:bookmark text:name="line682"/><text:s text:c="19"/>if(serveriyhendus.readyState==4){</text:p>
      <text:p text:style-name="Preformatted_20_Text"><text:bookmark text:name="line692"/><text:s text:c="22"/>alert(serveriyhendus.responseText)</text:p>
      <text:p text:style-name="Preformatted_20_Text"><text:bookmark text:name="line701"/><text:s text:c="25"/>h1.andmedTekstist(serveriyhendus.responseText);</text:p>
      <text:p text:style-name="Preformatted_20_Text"><text:bookmark text:name="line716"/><text:s text:c="19"/>}</text:p>
      <text:p text:style-name="Preformatted_20_Text"><text:bookmark text:name="line722"/><text:s text:c="17"/>}</text:p>
      <text:p text:style-name="Preformatted_20_Text"><text:bookmark text:name="line731"/><text:s text:c="9"/>&lt;/script&gt;</text:p>
      <text:p text:style-name="Preformatted_20_Text"><text:bookmark text:name="line741"/><text:s text:c="2"/>&lt;/head&gt;</text:p>
      <text:p text:style-name="Preformatted_20_Text"><text:bookmark text:name="line751"/><text:s text:c="2"/>&lt;body onload="lehealgus();"&gt;</text:p>
      <text:p text:style-name="Preformatted_20_Text"><text:bookmark text:name="line761"/><text:s text:c="5"/>&lt;h1&gt;Nimeharjutused&lt;/h1&gt;</text:p>
      <text:p text:style-name="Preformatted_20_Text"><text:bookmark text:name="line771"/><text:s text:c="9"/>&lt;div id="kiht1"&gt;&lt;/div&gt;</text:p>
      <text:p text:style-name="Preformatted_20_Text"><text:bookmark text:name="line781"/><text:s text:c="9"/>&lt;input type="text" id="nimekast" placeholder="kasutajanimi" /&gt;</text:p>
      <text:p text:style-name="Preformatted_20_Text"><text:bookmark text:name="line791"/><text:s text:c="9"/>&lt;input type="text" id="punktikast" placeholder="punktid" /&gt;</text:p>
      <text:p text:style-name="Preformatted_20_Text"><text:bookmark text:name="line80"/><text:s text:c="9"/>&lt;input type="button" value="Lisa" onclick="lisaPunktid()" /&gt; &lt;br /&gt;</text:p>
      <text:p text:style-name="Preformatted_20_Text"><text:bookmark text:name="line815"/><text:s text:c="9"/>&lt;input type="button" value="Salvesta" onclick="salvestaPunktid()" /&gt;</text:p>
      <text:p text:style-name="Preformatted_20_Text"><text:bookmark text:name="line821"/><text:s text:c="9"/>&lt;input type="button" value="Loe" onclick="loePunktid()" /&gt;</text:p>
      <text:p text:style-name="Preformatted_20_Text"><text:bookmark text:name="line831"/><text:s text:c="9"/>&lt;input type="button" value="Loe serverist" onclick="loeServerist()" /&gt;</text:p>
      <text:p text:style-name="Preformatted_20_Text"><text:bookmark text:name="line841"/><text:s text:c="2"/>&lt;/body&gt;</text:p>
      <text:p text:style-name="P2"><text:bookmark text:name="line851"/>&lt;/html&gt;</text:p>
      <text:p text:style-name="Standard">Salvestamine puudu</text:p>
      <text:p text:style-name="Standard"/>
      <text:p text:style-name="Standard">edetabel4.php</text:p>
      <text:p text:style-name="Standard"/>
      <text:p text:style-name="Standard"/>
      <text:p text:style-name="Standard">&lt;?php</text:p>
      <text:p text:style-name="Standard"><text:s text:c="2"/>$yhendus=new mysqli("localhost", "jaagup", "doAC6i2s", "jaagup2013");</text:p>
      <text:p text:style-name="Standard"><text:soft-page-break/><text:s text:c="2"/>function kysiKasutajad(){</text:p>
      <text:p text:style-name="Standard"><text:s text:c="5"/>global $yhendus;</text:p>
      <text:p text:style-name="Standard"><text:s text:c="5"/>$kask=$yhendus-&gt;prepare("SELECT knimi, punktidearv FROM punktihaldus</text:p>
      <text:p text:style-name="Standard"><text:s text:c="14"/>ORDER BY punktidearv");</text:p>
      <text:p text:style-name="Standard"><text:s text:c="5"/>$kask-&gt;bind_result($knimi, $punktidearv);</text:p>
      <text:p text:style-name="Standard"><text:s text:c="5"/>$kask-&gt;execute();</text:p>
      <text:p text:style-name="Standard"><text:s text:c="5"/>$hoidla=array();</text:p>
      <text:p text:style-name="Standard"><text:s text:c="5"/>while($kask-&gt;fetch()){</text:p>
      <text:p text:style-name="Standard"><text:s text:c="7"/>$k=new stdClass();</text:p>
      <text:p text:style-name="Standard"><text:s text:c="7"/>$k-&gt;kasutajanimi=$knimi;</text:p>
      <text:p text:style-name="Standard"><text:s text:c="7"/>$k-&gt;punkte=$punktidearv;</text:p>
      <text:p text:style-name="Standard"><text:s text:c="7"/>array_push($hoidla, $k);</text:p>
      <text:p text:style-name="Standard"><text:s text:c="5"/>}</text:p>
      <text:p text:style-name="Standard"><text:s text:c="5"/>return $hoidla;</text:p>
      <text:p text:style-name="Standard"><text:s text:c="2"/>}</text:p>
      <text:p text:style-name="Standard"><text:s text:c="2"/></text:p>
      <text:p text:style-name="Standard"><text:s text:c="2"/>function uuendaKasutaja($knimi, $punktidearv){</text:p>
      <text:p text:style-name="Standard"><text:s text:c="5"/>global $yhendus;</text:p>
      <text:p text:style-name="Standard"><text:s text:c="5"/>$kask=$yhendus-&gt;prepare("SELECT punktidearv FROM punktihaldus WHERE knimi=?");</text:p>
      <text:p text:style-name="Standard"><text:s text:c="5"/>$kask-&gt;bind_param("s", $knimi);</text:p>
      <text:p text:style-name="Standard"><text:s text:c="5"/>$kask-&gt;bind_result($p); //vana punktide arv</text:p>
      <text:p text:style-name="Standard"><text:s text:c="5"/>$kask-&gt;execute();</text:p>
      <text:p text:style-name="Standard"><text:s text:c="5"/>if($kask-&gt;fetch()){</text:p>
      <text:p text:style-name="Standard"><text:s text:c="8"/>$kask-&gt;close();</text:p>
      <text:p text:style-name="Standard"><text:s text:c="8"/>if($punktidearv&gt;$p){</text:p>
      <text:p text:style-name="Standard"><text:s text:c="11"/>$kask=$yhendus-&gt;prepare(</text:p>
      <text:p text:style-name="Standard"><text:s text:c="14"/>"UPDATE punktihaldus SET punktidearv=? WHERE knimi=?");</text:p>
      <text:p text:style-name="Standard"><text:s text:c="11"/>$kask-&gt;bind_param("is", $punktidearv, $knimi);</text:p>
      <text:p text:style-name="Standard"><text:s text:c="11"/>$kask-&gt;execute();</text:p>
      <text:p text:style-name="Standard"><text:s text:c="8"/>}</text:p>
      <text:p text:style-name="Standard"><text:s text:c="5"/>} else {</text:p>
      <text:p text:style-name="Standard"><text:s text:c="7"/>$kask=$yhendus-&gt;prepare("INSERT INTO punktihaldus VALUES(?, ?)");</text:p>
      <text:p text:style-name="Standard"><text:s text:c="7"/>$kask-&gt;bind_param("si", $knimi, $punktidearv);</text:p>
      <text:p text:style-name="Standard"><text:s text:c="7"/>$kask-&gt;execute();</text:p>
      <text:p text:style-name="Standard"><text:s text:c="5"/>}</text:p>
      <text:p text:style-name="Standard"><text:s text:c="2"/>}</text:p>
      <text:p text:style-name="Standard"><text:s text:c="2"/></text:p>
      <text:p text:style-name="Standard"><text:s text:c="2"/>if(isSet($_REQUEST["knimi"])){</text:p>
      <text:p text:style-name="Standard"><text:s text:c="5"/>uuendaKasutaja($_REQUEST["knimi"], $_REQUEST["punktidearv"]);</text:p>
      <text:p text:style-name="Standard"><text:s text:c="2"/>}</text:p>
      <text:p text:style-name="Standard"><text:s text:c="2"/>echo json_encode(kysiKasutajad());</text:p>
      <text:p text:style-name="Standard"/>
      <text:p text:style-name="Standard"/>
      <text:p text:style-name="Standard">kuvamine4.html</text:p>
      <text:p text:style-name="Standard"/>
      <text:p text:style-name="Preformatted_20_Text"><text:bookmark text:name="line1164"/>&lt;!doctype html&gt;</text:p>
      <text:p text:style-name="Preformatted_20_Text"><text:bookmark text:name="line2161"/>&lt;html&gt;</text:p>
      <text:p text:style-name="Preformatted_20_Text"><text:bookmark text:name="line3156"/><text:s text:c="2"/>&lt;head&gt;</text:p>
      <text:p text:style-name="Preformatted_20_Text"><text:bookmark text:name="line4129"/><text:s text:c="4"/>&lt;title&gt;Andmete kuvamine&lt;/title&gt;</text:p>
      <text:p text:style-name="Preformatted_20_Text"><text:bookmark text:name="line5102"/><text:s text:c="4"/>&lt;script&gt;</text:p>
      <text:p text:style-name="Preformatted_20_Text"><text:bookmark text:name="line679"/><text:s text:c="7"/>var xhr=new XMLHttpRequest();</text:p>
      <text:p text:style-name="Preformatted_20_Text"><text:bookmark text:name="line766"/><text:s text:c="7"/>xhr.onreadystatechange=andmedSaabusid;</text:p>
      <text:p text:style-name="Preformatted_20_Text"><text:bookmark text:name="line856"/></text:p>
      <text:p text:style-name="Preformatted_20_Text"><text:bookmark text:name="line950"/><text:s text:c="7"/>function loeVeebist(){</text:p>
      <text:p text:style-name="Preformatted_20_Text"><text:bookmark text:name="line1044"/><text:soft-page-break/><text:s text:c="10"/>xhr.open("GET", "edetabel4.php", true);</text:p>
      <text:p text:style-name="Preformatted_20_Text"><text:bookmark text:name="line1165"/><text:s text:c="10"/>xhr.send();</text:p>
      <text:p text:style-name="Preformatted_20_Text"><text:bookmark text:name="line1245"/><text:s text:c="7"/>}</text:p>
      <text:p text:style-name="Preformatted_20_Text"><text:bookmark text:name="line1343"/><text:s text:c="7"/></text:p>
      <text:p text:style-name="Preformatted_20_Text"><text:bookmark text:name="line1443"/><text:s text:c="7"/>function andmedSaabusid(){</text:p>
      <text:p text:style-name="Preformatted_20_Text"><text:bookmark text:name="line1543"/><text:s text:c="10"/>if(xhr.readyState==4){</text:p>
      <text:p text:style-name="Preformatted_20_Text"><text:bookmark text:name="line1643"/><text:s text:c="13"/>kd=JSON.parse(xhr.responseText);</text:p>
      <text:p text:style-name="Preformatted_20_Text"><text:bookmark text:name="line1743"/><text:s text:c="13"/>kuvaKasutajad();</text:p>
      <text:p text:style-name="Preformatted_20_Text"><text:bookmark text:name="line1843"/><text:s text:c="10"/>}</text:p>
      <text:p text:style-name="Preformatted_20_Text"><text:bookmark text:name="line1942"/><text:s text:c="7"/>}</text:p>
      <text:p text:style-name="Preformatted_20_Text"><text:bookmark text:name="line2042"/><text:s text:c="7"/></text:p>
      <text:p text:style-name="Preformatted_20_Text"><text:bookmark text:name="line2162"/><text:s text:c="7"/>function saadaTulemus(){</text:p>
      <text:p text:style-name="Preformatted_20_Text"><text:bookmark text:name="line2243"/><text:s text:c="10"/>xhr.open("POST", "edetabel4.php", true);</text:p>
      <text:p text:style-name="Preformatted_20_Text"><text:bookmark text:name="line2341"/><text:s text:c="10"/>xhr.setRequestHeader("Content-type","application/x-www-form-urlencoded");</text:p>
      <text:p text:style-name="Preformatted_20_Text"><text:bookmark text:name="line2440"/><text:s text:c="10"/>xhr.send("knimi="+encodeURI(document.getElementById("txtknimi").value)+</text:p>
      <text:p text:style-name="Preformatted_20_Text"><text:bookmark text:name="line2540"/><text:s text:c="19"/>"&amp;punktidearv="+</text:p>
      <text:p text:style-name="Preformatted_20_Text"><text:bookmark text:name="line2640"/><text:s text:c="22"/>encodeURI(document.getElementById("txtpunkte").value));</text:p>
      <text:p text:style-name="Preformatted_20_Text"><text:bookmark text:name="line2740"/><text:s text:c="7"/>}</text:p>
      <text:p text:style-name="Preformatted_20_Text"><text:bookmark text:name="line2839"/></text:p>
      <text:p text:style-name="Preformatted_20_Text"><text:bookmark text:name="line2938"/><text:s text:c="6"/>var kd={};</text:p>
      <text:p text:style-name="Preformatted_20_Text"><text:bookmark text:name="line3037"/><text:s text:c="6"/>function kuvaKasutajad(){</text:p>
      <text:p text:style-name="Preformatted_20_Text"><text:bookmark text:name="line3157"/><text:s text:c="9"/>var t="&lt;table&gt;&lt;tr&gt;&lt;th&gt;Kasutajanimi&lt;/th&gt;&lt;th&gt;Tulemus&lt;/th&gt;&lt;/tr&gt;";</text:p>
      <text:p text:style-name="Preformatted_20_Text"><text:bookmark text:name="line3235"/><text:s text:c="9"/>for(var i=0; i&lt;kd.length; i++){</text:p>
      <text:p text:style-name="Preformatted_20_Text"><text:bookmark text:name="line3331"/><text:s text:c="12"/>t+="&lt;tr&gt;&lt;td&gt;"+kd[i].kasutajanimi+"&lt;/td&gt;&lt;td&gt;"+kd[i].punkte+"&lt;/td&gt;&lt;/tr&gt;";</text:p>
      <text:p text:style-name="Preformatted_20_Text"><text:bookmark text:name="line3429"/><text:s text:c="9"/>}</text:p>
      <text:p text:style-name="Preformatted_20_Text"><text:bookmark text:name="line3529"/><text:s text:c="9"/>t+="&lt;/table&gt;";</text:p>
      <text:p text:style-name="Preformatted_20_Text"><text:bookmark text:name="line3628"/><text:s text:c="9"/>document.getElementById("kiht1").innerHTML=t;</text:p>
      <text:p text:style-name="Preformatted_20_Text"><text:bookmark text:name="line3727"/><text:s text:c="6"/>}</text:p>
      <text:p text:style-name="Preformatted_20_Text"><text:bookmark text:name="line3827"/><text:s text:c="4"/>&lt;/script&gt;</text:p>
      <text:p text:style-name="Preformatted_20_Text"><text:bookmark text:name="line3925"/><text:s text:c="2"/>&lt;/head&gt;</text:p>
      <text:p text:style-name="Preformatted_20_Text"><text:bookmark text:name="line4021"/><text:s text:c="2"/>&lt;body onload="loeVeebist();setInterval('loeVeebist()', 5000)"&gt;</text:p>
      <text:p text:style-name="Preformatted_20_Text"><text:bookmark text:name="line4130"/><text:s text:c="4"/>&lt;div id="kiht1"&gt;&lt;/div&gt;</text:p>
      <text:p text:style-name="Preformatted_20_Text"><text:bookmark text:name="line4221"/><text:s text:c="4"/>Kasutajanimi: &lt;input type="text" id="txtknimi" /&gt;</text:p>
      <text:p text:style-name="Preformatted_20_Text"><text:bookmark text:name="line4320"/><text:s text:c="4"/>Punkte: &lt;input type="text" id="txtpunkte" /&gt;</text:p>
      <text:p text:style-name="Preformatted_20_Text"><text:bookmark text:name="line4420"/><text:s text:c="4"/>&lt;input type="button" value="Saada" onclick="saadaTulemus()" /&gt;</text:p>
      <text:p text:style-name="Preformatted_20_Text"><text:bookmark text:name="line4519"/><text:s text:c="4"/>&lt;input type="button" value="Loe" onclick="loeVeebist()" /&gt;</text:p>
      <text:p text:style-name="Preformatted_20_Text"><text:bookmark text:name="line4618"/><text:s text:c="2"/>&lt;/body&gt;</text:p>
      <text:p text:style-name="P2"><text:bookmark text:name="line4717"/>&lt;/html&gt;</text:p>
      <text:p text:style-name="Standard"/>
      <text:p text:style-name="Standard"/>
      <text:p text:style-name="Standard"/>
      <text:p text:style-name="Standard"/>
      <text:p text:style-name="Standard">Lahendusi ja täiendusi</text:p>
      <text:p text:style-name="Standard"/>
      <text:p text:style-name="Standard">Kahemõõtmelised kujundid</text:p>
      <text:p text:style-name="Standard"/>
      <text:p text:style-name="Standard">http://tigu.hk.tlu.ee/~jaagup/13/veebiraamistikud/jsklassid/kujund5.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kood" style:family="paragraph" style:parent-style-name="Preformatted_20_Text" style:class="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3-08T08:38:51.62</meta:creation-date>
    <dc:date>2013-04-18T08:21:36.92</dc:date>
    <meta:editing-duration>PT22H56M05S</meta:editing-duration>
    <meta:editing-cycles>17</meta:editing-cycles>
    <meta:generator>OpenOffice.org/3.0$Win32 OpenOffice.org_project/300m15$Build-9379</meta:generator>
    <meta:document-statistic meta:table-count="0" meta:image-count="60" meta:object-count="0" meta:page-count="66" meta:paragraph-count="2565" meta:word-count="4926" meta:character-count="82297"/>
    <meta:user-defined meta:name="Info 1"/>
    <meta:user-defined meta:name="Info 2"/>
    <meta:user-defined meta:name="Info 3"/>
    <meta:user-defined meta:name="Info 4"/>
  </office:meta>
</office:document-meta>
</file>