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379C0000061AF94EE5E5.svm" manifest:media-type=""/>
  <manifest:file-entry manifest:full-path="Pictures/200000070000198800000860B2B2309F.svm" manifest:media-type=""/>
  <manifest:file-entry manifest:full-path="Pictures/2000000700000AC100000B10343BEF83.svm" manifest:media-type=""/>
  <manifest:file-entry manifest:full-path="Pictures/200000070000190400000DA68DDB8D18.svm" manifest:media-type=""/>
  <manifest:file-entry manifest:full-path="Pictures/2000000700001939000008E497AF795A.svm" manifest:media-type=""/>
  <manifest:file-entry manifest:full-path="Pictures/20000007000037D1000005CBF37EF7B5.svm" manifest:media-type=""/>
  <manifest:file-entry manifest:full-path="Pictures/2000000700001EE8000008CA107E49DF.svm" manifest:media-type=""/>
  <manifest:file-entry manifest:full-path="Pictures/20000007000036790000061AB062D625.svm" manifest:media-type=""/>
  <manifest:file-entry manifest:full-path="Pictures/20000007000018E900000CB781A894E5.svm" manifest:media-type=""/>
  <manifest:file-entry manifest:full-path="Pictures/2000000700001FF10000057B9C8642C2.svm" manifest:media-type=""/>
  <manifest:file-entry manifest:full-path="Pictures/200000070000386F000006D3174AABE4.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paragraph-rsid="000e65dc"/>
    </style:style>
    <style:style style:name="P2" style:family="paragraph" style:parent-style-name="Heading_20_3">
      <style:text-properties officeooo:paragraph-rsid="000e65dc"/>
    </style:style>
    <style:style style:name="P3" style:family="paragraph" style:parent-style-name="Standard">
      <style:text-properties style:text-underline-style="solid" style:text-underline-type="double" style:text-underline-width="auto" style:text-underline-color="font-color" officeooo:paragraph-rsid="000e65dc"/>
    </style:style>
    <style:style style:name="P4" style:family="paragraph" style:parent-style-name="Standard">
      <style:text-properties officeooo:paragraph-rsid="000e65dc"/>
    </style:style>
    <style:style style:name="P5" style:family="paragraph" style:parent-style-name="Heading_20_2">
      <style:text-properties officeooo:paragraph-rsid="000e65dc"/>
    </style:style>
    <style:style style:name="P6" style:family="paragraph" style:parent-style-name="kood">
      <style:text-properties officeooo:paragraph-rsid="000e65dc"/>
    </style:style>
    <style:style style:name="P7" style:family="paragraph" style:parent-style-name="Preformatted_20_Text">
      <style:text-properties style:text-underline-style="none" officeooo:paragraph-rsid="000e65dc"/>
    </style:style>
    <style:style style:name="P8" style:family="paragraph" style:parent-style-name="Preformatted_20_Text">
      <style:text-properties officeooo:paragraph-rsid="000e65dc"/>
    </style:style>
    <style:style style:name="P9" style:family="paragraph" style:parent-style-name="Preformatted_20_Text">
      <style:paragraph-properties fo:margin-top="0cm" fo:margin-bottom="0.499cm" style:contextual-spacing="false"/>
      <style:text-properties officeooo:paragraph-rsid="000e65d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ndmed ja otsing</text:h>
      <text:p text:style-name="P4"/>
      <text:h text:style-name="P5" text:outline-level="2">Massiiv</text:h>
      <text:p text:style-name="P4"/>
      <text:p text:style-name="P4">Tavalises muutujas saame hoida ühte väärtust. Kui aga lehel on sarnaseid andmeid palju, siis igaüht omaette muutujas hoida on tülikas. Neid tuleb palju ning sobiva leidmine sealt ikkagi keerukas. Sarnaseid andmeid <text:s/>aitab koos hoida massiiv. Eesnimede loetelu saab näiteks teha nõnda:</text:p>
      <text:p text:style-name="P4"/>
      <text:p text:style-name="P8"><text:s text:c="12"/>var eesnimed=new Array("Juku", "Kati", "Katrin", "Madis");</text:p>
      <text:p text:style-name="P8"/>
      <text:p text:style-name="P4">Selle peale luuakse loetelu, kus Juku poole saab pöörduda kujul <text:span text:style-name="koodsise">eesnimed[0]</text:span> ning Madise poole <text:span text:style-name="koodsise">eesnimed[3]</text:span>. Ehk siis lugemist alustatakse nullist ning viimase järjekorranumbriks on elementide arvust ühe jagu väiksem arv. Katsetamiseks juurde ka töötav koodinäide.</text:p>
      <text:p text:style-name="P4"/>
      <text:p text:style-name="P4"/>
      <text:p text:style-name="P8"><text:bookmark text:name="line170"/>&lt;!doctype html&gt;</text:p>
      <text:p text:style-name="P8"><text:bookmark text:name="line238"/>&lt;html&gt;</text:p>
      <text:p text:style-name="P8"><text:bookmark text:name="line314"/><text:s text:c="2"/>&lt;head&gt;</text:p>
      <text:p text:style-name="P8"><text:bookmark text:name="line413"/><text:s text:c="5"/>&lt;title&gt;Otsing&lt;/title&gt;</text:p>
      <text:p text:style-name="P8"><text:bookmark text:name="line513"/><text:s text:c="9"/>&lt;meta charset="utf-8" /&gt;</text:p>
      <text:p text:style-name="P8"><text:bookmark text:name="line613"/><text:s text:c="9"/>&lt;script&gt;</text:p>
      <text:p text:style-name="P8"><text:bookmark text:name="line713"/><text:s text:c="12"/>var eesnimed=new Array("Juku", "Kati", "Katrin", "Madis");</text:p>
      <text:p text:style-name="P8"><text:bookmark text:name="line813"/><text:s text:c="16"/>function algus(){</text:p>
      <text:p text:style-name="P8"><text:bookmark text:name="line913"/><text:s text:c="19"/>document.getElementById("vastus").innerHTML=</text:p>
      <text:p text:style-name="P8"><text:bookmark text:name="line1013"/><text:s text:c="21"/>"Loetelu alguses on "+eesnimed[0]+" ja "+eesnimed[1];</text:p>
      <text:p text:style-name="P8"><text:bookmark text:name="line1117"/><text:s text:c="16"/>}</text:p>
      <text:p text:style-name="P8"><text:bookmark text:name="line1215"/><text:s text:c="9"/>&lt;/script&gt;</text:p>
      <text:p text:style-name="P8"><text:bookmark text:name="line1313"/><text:s text:c="2"/>&lt;/head&gt;</text:p>
      <text:p text:style-name="P8"><text:bookmark text:name="line1413"/><text:s text:c="2"/>&lt;body onload="algus()"&gt;</text:p>
      <text:p text:style-name="P8"><text:bookmark text:name="line1513"/><text:s text:c="6"/>&lt;div id="vastus"&gt;</text:p>
      <text:p text:style-name="P8"><text:bookmark text:name="line1613"/><text:s text:c="10"/></text:p>
      <text:p text:style-name="P8"><text:bookmark text:name="line1713"/><text:s text:c="10"/>&lt;/div&gt;</text:p>
      <text:p text:style-name="P8"><text:bookmark text:name="line1812"/><text:s text:c="2"/>&lt;/body&gt;</text:p>
      <text:p text:style-name="P9"><text:bookmark text:name="line1911"/>&lt;/html&gt;</text:p>
      <text:p text:style-name="P4">Näite tulemuseks:</text:p>
      <text:p text:style-name="P4"/>
      <text:p text:style-name="P4">Loetelu alguses on Juku ja Kati </text:p>
      <text:p text:style-name="P4"/>
      <text:p text:style-name="P4"/>
      <text:h text:style-name="P5" text:outline-level="2">Elementide arv</text:h>
      <text:p text:style-name="P4"/>
      <text:p text:style-name="P4">Javaskript annab õnneks mugavasti kätte massiivi elementide arvu - selleks omadus .length massiivimuutuja nime küljes. Sealtkaudu võimalik siis kohe arvutuse teel kätte saada massiivi viimane element. Eesnimede massiivis siis</text:p>
      <text:p text:style-name="P3"/>
      <text:p text:style-name="P7">eesnimed[eesnimed.length-1]</text:p>
      <text:p text:style-name="P4"/>
      <text:p text:style-name="P4">Näide tervikuna</text:p>
      <text:p text:style-name="P4"/>
      <text:p text:style-name="P8"><text:bookmark text:name="line180"/>&lt;!doctype html&gt;</text:p>
      <text:p text:style-name="P8"><text:bookmark text:name="line239"/>&lt;html&gt;</text:p>
      <text:p text:style-name="P8"><text:bookmark text:name="line315"/><text:soft-page-break/><text:s text:c="2"/>&lt;head&gt;</text:p>
      <text:p text:style-name="P8"><text:bookmark text:name="line414"/><text:s text:c="5"/>&lt;title&gt;Otsing&lt;/title&gt;</text:p>
      <text:p text:style-name="P8"><text:bookmark text:name="line514"/><text:s text:c="9"/>&lt;meta charset="utf-8" /&gt;</text:p>
      <text:p text:style-name="P8"><text:bookmark text:name="line614"/><text:s text:c="9"/>&lt;script&gt;</text:p>
      <text:p text:style-name="P8"><text:bookmark text:name="line714"/><text:s text:c="12"/>var eesnimed=new Array("Juku", "Kati", "Katrin", "Madis");</text:p>
      <text:p text:style-name="P8"><text:bookmark text:name="line814"/><text:s text:c="16"/>function algus(){</text:p>
      <text:p text:style-name="P8"><text:bookmark text:name="line914"/><text:s text:c="19"/>document.getElementById("vastus").innerHTML=</text:p>
      <text:p text:style-name="P8"><text:bookmark text:name="line1014"/><text:s text:c="21"/>"Eesnimesid kokku on "+eesnimed.length+". Viimane neist "+</text:p>
      <text:p text:style-name="P8"><text:bookmark text:name="line1118"/><text:s text:c="28"/>eesnimed[eesnimed.length-1]+".";</text:p>
      <text:p text:style-name="P8"><text:bookmark text:name="line1216"/><text:s text:c="16"/>}</text:p>
      <text:p text:style-name="P8"><text:bookmark text:name="line1314"/><text:s text:c="9"/>&lt;/script&gt;</text:p>
      <text:p text:style-name="P8"><text:bookmark text:name="line1414"/><text:s text:c="2"/>&lt;/head&gt;</text:p>
      <text:p text:style-name="P8"><text:bookmark text:name="line1514"/><text:s text:c="2"/>&lt;body onload="algus()"&gt;</text:p>
      <text:p text:style-name="P8"><text:bookmark text:name="line1614"/><text:s text:c="6"/>&lt;div id="vastus"&gt;</text:p>
      <text:p text:style-name="P8"><text:bookmark text:name="line1714"/><text:s text:c="10"/></text:p>
      <text:p text:style-name="P8"><text:bookmark text:name="line1813"/><text:s text:c="10"/>&lt;/div&gt;</text:p>
      <text:p text:style-name="P8"><text:bookmark text:name="line1912"/><text:s text:c="2"/>&lt;/body&gt;</text:p>
      <text:p text:style-name="P9"><text:bookmark text:name="line2010"/>&lt;/html&gt;</text:p>
      <text:p text:style-name="P4">Ja tulemus</text:p>
      <text:p text:style-name="P4"/>
      <text:p text:style-name="P4">Eesnimesid kokku on 4. Viimane neist Madis.</text:p>
      <text:p text:style-name="P4"/>
      <text:h text:style-name="P2" text:outline-level="3">Ülesandeid</text:h>
      <text:p text:style-name="P4"/>
      <text:p text:style-name="P4">* Koosta massiiv inimeste pikkustega. Trüki välja esimene ja viimane pikkus.</text:p>
      <text:p text:style-name="P4">* Trüki välja teine ja eelviimane pikkus.</text:p>
      <text:p text:style-name="P4"/>
      <text:p text:style-name="P4"/>
      <text:p text:style-name="P4">Järjekorranumbri järgi küsimine massiivist</text:p>
      <text:p text:style-name="P4"/>
      <text:p text:style-name="P4">Nagu kõiksugu muid väärtusi, nii ka massiivi elementide järjekorranumbreid saab küsida kasutaja käest. Siin siis võetakse eesnime number sisestuskastist ning kuvatakse vastav eesnimi.</text:p>
      <text:p text:style-name="P4"/>
      <text:p text:style-name="P8"><text:bookmark text:name="line190"/>&lt;!doctype html&gt;</text:p>
      <text:p text:style-name="P8"><text:bookmark text:name="line240"/>&lt;html&gt;</text:p>
      <text:p text:style-name="P8"><text:bookmark text:name="line316"/><text:s text:c="2"/>&lt;head&gt;</text:p>
      <text:p text:style-name="P8"><text:bookmark text:name="line415"/><text:s text:c="5"/>&lt;title&gt;Otsing&lt;/title&gt;</text:p>
      <text:p text:style-name="P8"><text:bookmark text:name="line515"/><text:s text:c="9"/>&lt;meta charset="utf-8" /&gt;</text:p>
      <text:p text:style-name="P8"><text:bookmark text:name="line615"/><text:s text:c="9"/>&lt;script&gt;</text:p>
      <text:p text:style-name="P8"><text:bookmark text:name="line715"/><text:s text:c="12"/>var eesnimed=new Array("Juku", "Kati", "Katrin", "Madis");</text:p>
      <text:p text:style-name="P8"><text:bookmark text:name="line815"/><text:s text:c="16"/>function otsi(){</text:p>
      <text:p text:style-name="P8"><text:bookmark text:name="line915"/><text:s text:c="19"/>var nimenr=parseInt(document.getElementById("kast1").value);</text:p>
      <text:p text:style-name="P8"><text:bookmark text:name="line1015"/><text:s text:c="19"/>document.getElementById("vastus").innerHTML=</text:p>
      <text:p text:style-name="P8"><text:bookmark text:name="line1119"/><text:s text:c="21"/>"Eesnimi nr. "+nimenr+" on "+eesnimed[nimenr];</text:p>
      <text:p text:style-name="P8"><text:bookmark text:name="line1217"/><text:s text:c="16"/>}</text:p>
      <text:p text:style-name="P8"><text:bookmark text:name="line1315"/><text:s text:c="9"/>&lt;/script&gt;</text:p>
      <text:p text:style-name="P8"><text:bookmark text:name="line1415"/><text:s text:c="2"/>&lt;/head&gt;</text:p>
      <text:p text:style-name="P8"><text:bookmark text:name="line1515"/><text:s text:c="2"/>&lt;body&gt;</text:p>
      <text:p text:style-name="P8"><text:bookmark text:name="line1615"/><text:s text:c="6"/>Mitmes eesnimi:</text:p>
      <text:p text:style-name="P8"><text:bookmark text:name="line1715"/><text:s text:c="10"/>&lt;input type="text" id="kast1" /&gt;</text:p>
      <text:p text:style-name="P8"><text:bookmark text:name="line1814"/><text:s text:c="10"/>&lt;input type="button" value="OK" onclick="otsi()" /&gt;</text:p>
      <text:p text:style-name="P8"><text:bookmark text:name="line1913"/><text:s text:c="6"/>&lt;div id="vastus"&gt;</text:p>
      <text:p text:style-name="P8"><text:bookmark text:name="line2011"/><text:s text:c="10"/></text:p>
      <text:p text:style-name="P8"><text:s text:c="6"/>&lt;/div&gt;</text:p>
      <text:p text:style-name="P8"><text:bookmark text:name="line2211"/><text:s text:c="2"/>&lt;/body&gt;</text:p>
      <text:p text:style-name="P9"><text:bookmark text:name="line2310"/>&lt;/html&gt;</text:p>
      <text:p text:style-name="P4"><text:soft-page-break/></text:p>
      <text:p text:style-name="P4"/>
      <text:p text:style-name="P4"/>
      <text:p text:style-name="P4"><draw:frame draw:style-name="fr1" draw:name="grafiikka16" text:anchor-type="as-char" svg:width="8.177cm" svg:height="1.402cm" draw:z-index="0"><draw:image xlink:href="Pictures/2000000700001FF10000057B9C8642C2.svm" xlink:type="simple" xlink:show="embed" xlink:actuate="onLoad"/></draw:frame></text:p>
      <text:p text:style-name="P4"/>
      <text:p text:style-name="P4"/>
      <text:h text:style-name="P5" text:outline-level="2">Juhusliku järjekorranumbriga element</text:h>
      <text:p text:style-name="P4"/>
      <text:p text:style-name="P4">Ka juhuarv toimib massiivi elemendi järjekorranumbri leidmise juures. Lihtsalt on kasulik hoolitseda, et järjekorranumbriks tuleks täisarv - parseInt pakub sellise võimaluse.</text:p>
      <text:p text:style-name="P4"/>
      <text:p text:style-name="P8"><text:bookmark text:name="line1100"/>&lt;!doctype html&gt;</text:p>
      <text:p text:style-name="P8"><text:bookmark text:name="line246"/>&lt;html&gt;</text:p>
      <text:p text:style-name="P8"><text:bookmark text:name="line317"/><text:s text:c="2"/>&lt;head&gt;</text:p>
      <text:p text:style-name="P8"><text:bookmark text:name="line416"/><text:s text:c="5"/>&lt;title&gt;Otsing&lt;/title&gt;</text:p>
      <text:p text:style-name="P8"><text:bookmark text:name="line516"/><text:s text:c="9"/>&lt;meta charset="utf-8" /&gt;</text:p>
      <text:p text:style-name="P8"><text:bookmark text:name="line616"/><text:s text:c="9"/>&lt;script&gt;</text:p>
      <text:p text:style-name="P8"><text:bookmark text:name="line716"/><text:s text:c="12"/>var eesnimed=new Array("Juku", "Kati", "Katrin", "Madis");</text:p>
      <text:p text:style-name="P8"><text:bookmark text:name="line816"/><text:s text:c="16"/>function otsi(){</text:p>
      <text:p text:style-name="P8"><text:bookmark text:name="line916"/><text:s text:c="19"/>var juhuarv=Math.random(); //0 .. 0.99</text:p>
      <text:p text:style-name="P8"><text:bookmark text:name="line1016"/><text:s text:c="19"/>var nimenr=parseInt(eesnimed.length*juhuarv);</text:p>
      <text:p text:style-name="P8"><text:bookmark text:name="line1120"/><text:s text:c="19"/>document.getElementById("vastus").innerHTML=</text:p>
      <text:p text:style-name="P8"><text:bookmark text:name="line1218"/><text:s text:c="21"/>"Eesnimi nr. "+nimenr+" on "+eesnimed[nimenr]+</text:p>
      <text:p text:style-name="P8"><text:bookmark text:name="line1316"/><text:s text:c="25"/>".&lt;br /&gt; Juhuarv oli "+juhuarv+".";</text:p>
      <text:p text:style-name="P8"><text:bookmark text:name="line1416"/><text:s text:c="16"/>}</text:p>
      <text:p text:style-name="P8"><text:bookmark text:name="line1516"/><text:s text:c="9"/>&lt;/script&gt;</text:p>
      <text:p text:style-name="P8"><text:bookmark text:name="line1616"/><text:s text:c="2"/>&lt;/head&gt;</text:p>
      <text:p text:style-name="P8"><text:bookmark text:name="line1716"/><text:s text:c="2"/>&lt;body&gt;</text:p>
      <text:p text:style-name="P8"><text:bookmark text:name="line1815"/><text:s text:c="10"/>&lt;input type="button" value="Otsi juhuslik" onclick="otsi()" /&gt;</text:p>
      <text:p text:style-name="P8"><text:bookmark text:name="line1914"/><text:s text:c="6"/>&lt;div id="vastus"&gt;</text:p>
      <text:p text:style-name="P8"><text:bookmark text:name="line2012"/><text:s text:c="10"/></text:p>
      <text:p text:style-name="P8"><text:bookmark text:name="line2113"/><text:s text:c="10"/>&lt;/div&gt;</text:p>
      <text:p text:style-name="P8"><text:bookmark text:name="line2212"/><text:s text:c="2"/>&lt;/body&gt;</text:p>
      <text:p text:style-name="P9"><text:bookmark text:name="line2311"/>&lt;/html&gt;</text:p>
      <text:p text:style-name="P4"/>
      <text:p text:style-name="P4"/>
      <text:p text:style-name="P4"/>
      <text:p text:style-name="P4"><draw:frame draw:style-name="fr1" draw:name="grafiikka17" text:anchor-type="as-char" svg:width="6.535cm" svg:height="2.143cm" draw:z-index="1"><draw:image xlink:href="Pictures/200000070000198800000860B2B2309F.svm" xlink:type="simple" xlink:show="embed" xlink:actuate="onLoad"/></draw:frame></text:p>
      <text:p text:style-name="P4"/>
      <text:p text:style-name="P4"/>
      <text:h text:style-name="P2" text:outline-level="3">Ülesandeid</text:h>
      <text:p text:style-name="P8"/>
      <text:p text:style-name="P4">* Koosta massiiv ütlustega. Lehe avanemisel ilmub ekraanile neist </text:p>
      <text:p text:style-name="P4"><text:s text:c="2"/>üks juhuslik ütlus.</text:p>
      <text:p text:style-name="P4"/>
      <text:p text:style-name="P4">* Erinevalt eelmisest teatatakse kasutajale, mitme ütluse vahel tal </text:p>
      <text:p text:style-name="P4"><text:s text:c="2"/>on valida. Kasutaja sisestab soovitud ütluse järjekorranumbri ning</text:p>
      <text:p text:style-name="P4"><text:soft-page-break/><text:s text:c="2"/>näeb vastaval kohal olevat ütlust.</text:p>
      <text:p text:style-name="P4"><text:s text:c="2"/></text:p>
      <text:p text:style-name="P4">* Koosta üks massiiv poiste eesnimedega ja teine tüdrukute eesnimedega.</text:p>
      <text:p text:style-name="P4"><text:s text:c="2"/>Lehe avanemisel valitakse juhuslik poiss ja juhuslik tüdruk ning</text:p>
      <text:p text:style-name="P4"><text:s text:c="2"/>teatatakse, et nemad lähevad esimestena tantsima.</text:p>
      <text:p text:style-name="P4"/>
      <text:p text:style-name="P4"/>
      <text:h text:style-name="P5" text:outline-level="2">Kordused</text:h>
      <text:p text:style-name="P4"/>
      <text:p text:style-name="P4">Massiivi andmete otsimiseks, muutmiseks ja töötlemiseks on kasulikuks abiliseks kordused. Kõigepealt väike näide korduse töötamise kohta</text:p>
      <text:p text:style-name="P4"/>
      <text:p text:style-name="P8"><text:s text:c="17"/>for(var i=0; i&lt;3; i++){</text:p>
      <text:p text:style-name="P8"><text:bookmark text:name="line9201"/><text:s text:c="19"/>document.getElementById("vastus").innerHTML+=i+" ";</text:p>
      <text:p text:style-name="P8"><text:bookmark text:name="line10201"/><text:s text:c="17"/>} <text:s text:c="14"/></text:p>
      <text:p text:style-name="P8"/>
      <text:p text:style-name="P4">Tuumikuks siis for-tsükkel, kus iga sammuga liidetakse vastuse sisule (innerHTML) juurde tsükliloenduri i väärtus ning sinna lisatakse tühik, et arvud üksteisega kokku ei kasvaks. Tehtemärk += tähendab olemasolevale väärtusele millegi juurde lisamist, ilma, et peaks seda kohta korduvalt välja trükkima. </text:p>
      <text:p text:style-name="P4"/>
      <text:p text:style-name="P4"/>
      <text:p text:style-name="P4"/>
      <text:p text:style-name="P8"><text:bookmark text:name="line1104"/>&lt;!doctype html&gt;</text:p>
      <text:p text:style-name="P8"><text:bookmark text:name="line258"/>&lt;html&gt;</text:p>
      <text:p text:style-name="P8"><text:bookmark text:name="line321"/><text:s text:c="2"/>&lt;head&gt;</text:p>
      <text:p text:style-name="P8"><text:bookmark text:name="line420"/><text:s text:c="5"/>&lt;title&gt;Otsing&lt;/title&gt;</text:p>
      <text:p text:style-name="P8"><text:bookmark text:name="line520"/><text:s text:c="9"/>&lt;meta charset="utf-8" /&gt;</text:p>
      <text:p text:style-name="P8"><text:bookmark text:name="line620"/><text:s text:c="9"/>&lt;script&gt;</text:p>
      <text:p text:style-name="P8"><text:bookmark text:name="line720"/><text:s text:c="16"/>function algus(){</text:p>
      <text:p text:style-name="P8"><text:bookmark text:name="line820"/><text:s text:c="17"/>for(var i=0; i&lt;3; i++){</text:p>
      <text:p text:style-name="P8"><text:bookmark text:name="line920"/><text:s text:c="19"/>document.getElementById("vastus").innerHTML+=i+" ";</text:p>
      <text:p text:style-name="P8"><text:bookmark text:name="line1020"/><text:s text:c="17"/>} <text:s text:c="14"/></text:p>
      <text:p text:style-name="P8"><text:bookmark text:name="line1124"/><text:s text:c="16"/>}</text:p>
      <text:p text:style-name="P8"><text:bookmark text:name="line1222"/><text:s text:c="9"/>&lt;/script&gt;</text:p>
      <text:p text:style-name="P8"><text:bookmark text:name="line1320"/><text:s text:c="2"/>&lt;/head&gt;</text:p>
      <text:p text:style-name="P8"><text:bookmark text:name="line1420"/><text:s text:c="2"/>&lt;body onload="algus()"&gt;</text:p>
      <text:p text:style-name="P8"><text:bookmark text:name="line1520"/><text:s text:c="6"/>&lt;div id="vastus"&gt;</text:p>
      <text:p text:style-name="P8"><text:bookmark text:name="line1620"/><text:s text:c="10"/></text:p>
      <text:p text:style-name="P8"><text:bookmark text:name="line1720"/><text:s text:c="10"/>&lt;/div&gt;</text:p>
      <text:p text:style-name="P8"><text:bookmark text:name="line1819"/><text:s text:c="2"/>&lt;/body&gt;</text:p>
      <text:p text:style-name="P9"><text:bookmark text:name="line1918"/>&lt;/html&gt;</text:p>
      <text:p text:style-name="P4">Väljund</text:p>
      <text:p text:style-name="P4"/>
      <text:p text:style-name="P4">0 1 2 </text:p>
      <text:p text:style-name="P4"/>
      <text:p text:style-name="P4"/>
      <text:h text:style-name="P2" text:outline-level="3">Ülesandeid</text:h>
      <text:p text:style-name="P4"/>
      <text:p text:style-name="P8">* Tutvu tsükli näitega. Trüki arvude ruudud ühest kahekümneni</text:p>
      <text:p text:style-name="P8"><text:s text:c="2"/>(suurimaks siis 20*20 ehk 400).</text:p>
      <text:p text:style-name="P9">* Luba kasutajal sisestada, mitmeni arvude ruute soovitakse</text:p>
      <text:p text:style-name="P4"><text:soft-page-break/></text:p>
      <text:h text:style-name="P5" text:outline-level="2">Tsükkel ja massiiv</text:h>
      <text:p text:style-name="P4"/>
      <text:p text:style-name="P4">Sarnaselt tsükli abil saab välja trükkida või muul moel ette võtta ka kõik samas massiivis olevad eesnimed. Lihtsalt väljatrüki või muul moel kasutuse koha peal pole enam tsükliringi loendur, vaid küsitakse massiivist vastava järjekorranumbriga element. Praegusel juhul siis <text:span text:style-name="koodsise">eesnimed[i]</text:span>.</text:p>
      <text:p text:style-name="P4"/>
      <text:p text:style-name="P8"><text:bookmark text:name="line1105"/>&lt;!doctype html&gt;</text:p>
      <text:p text:style-name="P8"><text:bookmark text:name="line259"/>&lt;html&gt;</text:p>
      <text:p text:style-name="P8"><text:bookmark text:name="line322"/><text:s text:c="2"/>&lt;head&gt;</text:p>
      <text:p text:style-name="P8"><text:bookmark text:name="line421"/><text:s text:c="5"/>&lt;title&gt;Otsing&lt;/title&gt;</text:p>
      <text:p text:style-name="P8"><text:bookmark text:name="line521"/><text:s text:c="9"/>&lt;meta charset="utf-8" /&gt;</text:p>
      <text:p text:style-name="P8"><text:bookmark text:name="line621"/><text:s text:c="9"/>&lt;script&gt;</text:p>
      <text:p text:style-name="P8"><text:bookmark text:name="line721"/><text:s text:c="16"/>var eesnimed=new Array("Juku", "Kati", "Katrin", "Madis");</text:p>
      <text:p text:style-name="P8"><text:bookmark text:name="line821"/><text:s text:c="16"/>function algus(){</text:p>
      <text:p text:style-name="P8"><text:bookmark text:name="line921"/><text:s text:c="17"/>for(var i=0; i&lt;eesnimed.length; i++){</text:p>
      <text:p text:style-name="P8"><text:bookmark text:name="line1021"/><text:s text:c="19"/>document.getElementById("vastus").innerHTML+=eesnimed[i]+" ";</text:p>
      <text:p text:style-name="P8"><text:bookmark text:name="line1125"/><text:s text:c="17"/>} <text:s text:c="14"/></text:p>
      <text:p text:style-name="P8"><text:bookmark text:name="line1223"/><text:s text:c="16"/>}</text:p>
      <text:p text:style-name="P8"><text:bookmark text:name="line1321"/><text:s text:c="9"/>&lt;/script&gt;</text:p>
      <text:p text:style-name="P8"><text:bookmark text:name="line1421"/><text:s text:c="2"/>&lt;/head&gt;</text:p>
      <text:p text:style-name="P8"><text:bookmark text:name="line1521"/><text:s text:c="2"/>&lt;body onload="algus()"&gt;</text:p>
      <text:p text:style-name="P8"><text:bookmark text:name="line1621"/><text:s text:c="6"/>&lt;div id="vastus"&gt;</text:p>
      <text:p text:style-name="P8"><text:bookmark text:name="line1721"/><text:s text:c="10"/></text:p>
      <text:p text:style-name="P8"><text:bookmark text:name="line1820"/><text:s text:c="10"/>&lt;/div&gt;</text:p>
      <text:p text:style-name="P8"><text:bookmark text:name="line1919"/><text:s text:c="2"/>&lt;/body&gt;</text:p>
      <text:p text:style-name="P9"><text:bookmark text:name="line2016"/>&lt;/html&gt;</text:p>
      <text:p text:style-name="P4">Väljundiks:</text:p>
      <text:p text:style-name="P4"/>
      <text:p text:style-name="P4">Juku Kati Katrin Madis </text:p>
      <text:p text:style-name="P4"/>
      <text:p text:style-name="P4"/>
      <text:p text:style-name="P4">Eelmises näites olid eesnimede vahel tühikud. Nõnda tekstina saab aga ka kõiki HTMLi korraldusi anda ja nendega funktsiooni töö tulemust mõjutada. Kui eesnimede vahele kirjutada reavahetusmärgend <text:span text:style-name="koodsise">&lt;br /&gt;</text:span> , siis kasutaja näeb iga nime omaette real.</text:p>
      <text:p text:style-name="P4"/>
      <text:p text:style-name="P4"/>
      <text:p text:style-name="P8"><text:bookmark text:name="line1106"/>&lt;!doctype html&gt;</text:p>
      <text:p text:style-name="P8"><text:bookmark text:name="line260"/>&lt;html&gt;</text:p>
      <text:p text:style-name="P8"><text:bookmark text:name="line323"/><text:s text:c="2"/>&lt;head&gt;</text:p>
      <text:p text:style-name="P8"><text:bookmark text:name="line422"/><text:s text:c="5"/>&lt;title&gt;Otsing&lt;/title&gt;</text:p>
      <text:p text:style-name="P8"><text:bookmark text:name="line522"/><text:s text:c="9"/>&lt;meta charset="utf-8" /&gt;</text:p>
      <text:p text:style-name="P8"><text:bookmark text:name="line622"/><text:s text:c="9"/>&lt;script&gt;</text:p>
      <text:p text:style-name="P8"><text:bookmark text:name="line722"/><text:s text:c="16"/>var eesnimed=new Array("Juku", "Kati", "Katrin", "Madis");</text:p>
      <text:p text:style-name="P8"><text:bookmark text:name="line822"/><text:s text:c="16"/>function algus(){</text:p>
      <text:p text:style-name="P8"><text:bookmark text:name="line922"/><text:s text:c="17"/>for(var i=0; i&lt;eesnimed.length; i++){</text:p>
      <text:p text:style-name="P8"><text:bookmark text:name="line1022"/><text:s text:c="19"/>document.getElementById("vastus").innerHTML+=</text:p>
      <text:p text:style-name="P8"><text:bookmark text:name="line1126"/><text:s text:c="23"/>eesnimed[i]+"&lt;br /&gt;";</text:p>
      <text:p text:style-name="P8"><text:bookmark text:name="line1224"/><text:s text:c="17"/>} <text:s text:c="14"/></text:p>
      <text:p text:style-name="P8"><text:bookmark text:name="line1322"/><text:s text:c="16"/>}</text:p>
      <text:p text:style-name="P8"><text:bookmark text:name="line1422"/><text:s text:c="9"/>&lt;/script&gt;</text:p>
      <text:p text:style-name="P8"><text:bookmark text:name="line1522"/><text:s text:c="2"/>&lt;/head&gt;</text:p>
      <text:p text:style-name="P8"><text:bookmark text:name="line1622"/><text:s text:c="2"/>&lt;body onload="algus()"&gt;</text:p>
      <text:p text:style-name="P8"><text:bookmark text:name="line1722"/><text:s text:c="6"/>&lt;div id="vastus"&gt;</text:p>
      <text:p text:style-name="P8"><text:bookmark text:name="line1821"/><text:s text:c="10"/></text:p>
      <text:p text:style-name="P8"><text:bookmark text:name="line1920"/><text:s text:c="10"/>&lt;/div&gt;</text:p>
      <text:p text:style-name="P8"><text:bookmark text:name="line2017"/><text:s text:c="2"/>&lt;/body&gt;</text:p>
      <text:p text:style-name="P9"><text:bookmark text:name="line2117"/><text:soft-page-break/>&lt;/html&gt;</text:p>
      <text:p text:style-name="P4">Kasutaja näeb tulemust nõnda:</text:p>
      <text:p text:style-name="P4"/>
      <text:p text:style-name="P4">Juku<text:line-break/>Kati<text:line-break/>Katrin<text:line-break/>Madis<text:line-break/></text:p>
      <text:p text:style-name="P4"/>
      <text:p text:style-name="P4">Tegelikult on kokkupandud HTML-kood selline: </text:p>
      <text:p text:style-name="P4"/>
      <text:p text:style-name="P4"><text:span text:style-name="kood">Juku&lt;br /&gt;Kati&lt;br /&gt;Katrin&lt;br /&gt;Madis&lt;br /&gt;</text:span><text:line-break/></text:p>
      <text:p text:style-name="P4">Veebilehitseja aga teab, et <text:span text:style-name="koodsise">&lt;br /&gt;</text:span> käskluse peale tuleb teksti edasi näitama hakata järgmiselt realt ning nõnda näemegi ilusti üksteise all olevaid eesnimesid.</text:p>
      <text:p text:style-name="P4"/>
      <text:p text:style-name="P4">Veidi põhjalikumaks loetelu looomiseks on HTMLis nummerdamata loetelu (unordered list), mille loomise käsuks märgend <text:span text:style-name="koodsise">&lt;ul&gt;</text:span> ning iga elemendi alguse teadustamiseks <text:span text:style-name="koodsise">&lt;li&gt;</text:span>. Lõpud siis vastavalt <text:span text:style-name="koodsise">&lt;/li&gt;</text:span> ja <text:span text:style-name="koodsise">&lt;/ul&gt;</text:span>. Nimede loetelu nummerdamata loetelus HTMLis näeb välja</text:p>
      <text:p text:style-name="P4"/>
      <text:p text:style-name="P4"><text:span text:style-name="kood">&lt;ul&gt;</text:span></text:p>
      <text:p text:style-name="P4"><text:span text:style-name="kood"><text:s text:c="2"/>&lt;li&gt;Juku&lt;/li&gt;<text:line-break/> <text:s/>&lt;li&gt;Kati&lt;/li&gt;<text:line-break/> <text:s/>&lt;li&gt;Katrin&lt;/li&gt;<text:line-break/> <text:s/>&lt;li&gt;Madis&lt;/li&gt;<text:line-break/>&lt;/ul&gt;</text:span></text:p>
      <text:p text:style-name="P4"><text:span text:style-name="kood"/></text:p>
      <text:p text:style-name="P4">Programmikoodiga sellist loetelu tekitades tuleb üksikud lõigud kokku koguda. Siinses näiteks on selleks muutuja <text:span text:style-name="koodsise">t</text:span> (nagu tulemus). </text:p>
      <text:p text:style-name="P4"/>
      <text:p text:style-name="P4">Algul antakse <text:span text:style-name="koodsise">t</text:span>-le väärtus <text:span text:style-name="koodsise">&lt;ul&gt;</text:span>. Jutumärgid seetõttu ümber, et tegemist tekstiga.</text:p>
      <text:p text:style-name="P4"/>
      <text:p text:style-name="P8"><text:s text:c="17"/>var t="&lt;ul&gt;";</text:p>
      <text:p text:style-name="P8"/>
      <text:p text:style-name="P4">Iga tsükliringi juures lisatakse vastava järjekorranumbriga eesnimi, mille ees <text:span text:style-name="koodsise">&lt;li&gt;</text:span> ja taga <text:span text:style-name="koodsise">&lt;/li&gt;</text:span></text:p>
      <text:p text:style-name="P4"/>
      <text:p text:style-name="P8"><text:s text:c="19"/>t+="&lt;li&gt;"+eesnimed[i]+"&lt;/li&gt;";</text:p>
      <text:p text:style-name="P8"/>
      <text:p text:style-name="P4">Ning lõpuks loetelu lõpp <text:span text:style-name="koodsise">&lt;/ul&gt;</text:span>.</text:p>
      <text:p text:style-name="P4"/>
      <text:p text:style-name="P8"><text:s text:c="17"/>t+="&lt;/ul&gt;";</text:p>
      <text:p text:style-name="P8"/>
      <text:p text:style-name="P4">Sellisena saabki tulemuse lehel kuvamiskõlblikuks.</text:p>
      <text:p text:style-name="P4"/>
      <text:p text:style-name="P8"><text:bookmark text:name="line1107"/>&lt;!doctype html&gt;</text:p>
      <text:p text:style-name="P8"><text:bookmark text:name="line267"/>&lt;html&gt;</text:p>
      <text:p text:style-name="P8"><text:bookmark text:name="line324"/><text:s text:c="2"/>&lt;head&gt;</text:p>
      <text:p text:style-name="P8"><text:bookmark text:name="line423"/><text:s text:c="5"/>&lt;title&gt;Otsing&lt;/title&gt;</text:p>
      <text:p text:style-name="P8"><text:bookmark text:name="line523"/><text:s text:c="9"/>&lt;meta charset="utf-8" /&gt;</text:p>
      <text:p text:style-name="P8"><text:bookmark text:name="line623"/><text:s text:c="9"/>&lt;script&gt;</text:p>
      <text:p text:style-name="P8"><text:bookmark text:name="line723"/><text:s text:c="16"/>var eesnimed=new Array("Juku", "Kati", "Katrin", "Madis");</text:p>
      <text:p text:style-name="P8"><text:bookmark text:name="line823"/><text:s text:c="16"/>function algus(){</text:p>
      <text:p text:style-name="P8"><text:bookmark text:name="line923"/><text:s text:c="17"/>var t="&lt;ul&gt;";</text:p>
      <text:p text:style-name="P8"><text:bookmark text:name="line1023"/><text:s text:c="17"/>for(var i=0; i&lt;eesnimed.length; i++){</text:p>
      <text:p text:style-name="P8"><text:bookmark text:name="line1127"/><text:s text:c="19"/>t+="&lt;li&gt;"+eesnimed[i]+"&lt;/li&gt;";</text:p>
      <text:p text:style-name="P8"><text:bookmark text:name="line1225"/><text:s text:c="17"/>} <text:s text:c="14"/></text:p>
      <text:p text:style-name="P8"><text:bookmark text:name="line1323"/><text:soft-page-break/><text:s text:c="17"/>t+="&lt;/ul&gt;";</text:p>
      <text:p text:style-name="P8"><text:bookmark text:name="line1423"/><text:s text:c="17"/>document.getElementById("vastus").innerHTML=t;</text:p>
      <text:p text:style-name="P8"><text:bookmark text:name="line1523"/><text:s text:c="16"/>}</text:p>
      <text:p text:style-name="P8"><text:bookmark text:name="line1623"/><text:s text:c="9"/>&lt;/script&gt;</text:p>
      <text:p text:style-name="P8"><text:bookmark text:name="line1723"/><text:s text:c="2"/>&lt;/head&gt;</text:p>
      <text:p text:style-name="P8"><text:bookmark text:name="line1822"/><text:s text:c="2"/>&lt;body onload="algus()"&gt;</text:p>
      <text:p text:style-name="P8"><text:bookmark text:name="line1921"/><text:s text:c="6"/>&lt;div id="vastus"&gt;</text:p>
      <text:p text:style-name="P8"><text:bookmark text:name="line2018"/><text:s text:c="10"/></text:p>
      <text:p text:style-name="P8"><text:s text:c="6"/>&lt;/div&gt;</text:p>
      <text:p text:style-name="P8"><text:bookmark text:name="line2216"/><text:s text:c="2"/>&lt;/body&gt;</text:p>
      <text:p text:style-name="P9"><text:bookmark text:name="line2314"/>&lt;/html&gt;</text:p>
      <text:p text:style-name="P4"/>
      <text:p text:style-name="P4"/>
      <text:p text:style-name="P4"><draw:frame draw:style-name="fr1" draw:name="grafiikka35" text:anchor-type="as-char" svg:width="2.753cm" svg:height="2.833cm" draw:z-index="2"><draw:image xlink:href="Pictures/2000000700000AC100000B10343BEF83.svm" xlink:type="simple" xlink:show="embed" xlink:actuate="onLoad"/></draw:frame></text:p>
      <text:p text:style-name="P4"/>
      <text:h text:style-name="P2" text:outline-level="3">Ülesandeid</text:h>
      <text:p text:style-name="P4"/>
      <text:p text:style-name="P4">* Tutvu massiivi andmete trükkimise näidetega, tee näited läbi.</text:p>
      <text:p text:style-name="P4">* Kirjuta iga eesnime välja kaks korda</text:p>
      <text:p text:style-name="P4">* Trüki eesnimed ekraanile tagurpidises järjekorras</text:p>
      <text:p text:style-name="P4">* Asenda <text:span text:style-name="koodsise">&lt;ul&gt;</text:span> <text:span text:style-name="koodsise">&lt;ol&gt;</text:span>'ga ning vaata, kuidas mummud nimede ees asenduvad järjekorranumbritega</text:p>
      <text:p text:style-name="P4"/>
      <text:p text:style-name="P4"/>
      <text:h text:style-name="P5" text:outline-level="2">Teksti otsimise käsk</text:h>
      <text:p text:style-name="P4"/>
      <text:p text:style-name="P4">Javaskripti levinud tööks veebilehel on andmete seast sobivate välja otsimine - kui nimekiri on pikk, siis aitab programmikood sisestatud lõigu järgi sobivad välja valida. Selle jaoks leidub tekstifunktsioon nimega <text:span text:style-name="koodsise">indexOf</text:span> - mis teatab, kas ja kust otsitav tekst leiti. Tekstis on programmeerimiskeelte tarvis tähed nummerdatud, kusjuures Javaskripti puhul hakkab nummerdamine nullist. Ehk siis eesnimes <text:span text:style-name="koodsise">"Mart"</text:span> on täht <text:span text:style-name="koodsise">"M"</text:span> järjekorranumbriga 0 ja täht <text:span text:style-name="koodsise">"a"</text:span> järjekorranumbriga 1. Ning kui küsin et <text:span text:style-name="koodsise">"Mart".indexOf("a")</text:span>, siis saan vastuseks 1. Kui aga küsin mõnd olematut tähte, näiteks <text:span text:style-name="koodsise">"Mart".indexOf("u")</text:span>, siis saan vastuseks -1, sest tähte <text:span text:style-name="koodsise">"u"</text:span> Mardi nimes pole. Järgnevalt väike demo, kuidas seda käsklust veebilehel kasutada. </text:p>
      <text:p text:style-name="P4"/>
      <text:p text:style-name="P4">Ühte tekstikasti sisestab kasutaja uuritava lause, teise kasti otsitava teksti. Käsklus</text:p>
      <text:p text:style-name="P4"/>
      <text:p text:style-name="P8"><text:s text:c="17"/>var koht=lause.indexOf(otsitav); <text:s text:c="15"/></text:p>
      <text:p text:style-name="P8"/>
      <text:p text:style-name="P4">püüab muutujasse nimega koht <text:span text:style-name="koodsise">indexOf</text:span>-käskluse tulemuse, kus otsiti lausest otsitavat. Kui lõik leiti, nädatakse tähe järjekorranumbrit mitmendast lõik hakkab. Kui mitte, siis vastavaks koodiks olevat arvu -1. </text:p>
      <text:p text:style-name="P4"/>
      <text:p text:style-name="P4"/>
      <text:p text:style-name="P8"><text:bookmark text:name="line1154"/>&lt;!doctype html&gt;</text:p>
      <text:p text:style-name="P8"><text:bookmark text:name="line286"/>&lt;html&gt;</text:p>
      <text:p text:style-name="P8"><text:bookmark text:name="line370"/><text:s text:c="2"/>&lt;head&gt;</text:p>
      <text:p text:style-name="P8"><text:bookmark text:name="line448"/><text:soft-page-break/><text:s text:c="5"/>&lt;title&gt;Otsing&lt;/title&gt;</text:p>
      <text:p text:style-name="P8"><text:bookmark text:name="line540"/><text:s text:c="9"/>&lt;meta charset="utf-8" /&gt;</text:p>
      <text:p text:style-name="P8"><text:bookmark text:name="line638"/><text:s text:c="9"/>&lt;script&gt;</text:p>
      <text:p text:style-name="P8"><text:bookmark text:name="line738"/><text:s text:c="16"/>function otsi(){</text:p>
      <text:p text:style-name="P8"><text:bookmark text:name="line838"/><text:s text:c="17"/>var lause=document.getElementById("kast1").value;</text:p>
      <text:p text:style-name="P8"><text:bookmark text:name="line938"/><text:s text:c="17"/>var otsitav=document.getElementById("kast2").value;</text:p>
      <text:p text:style-name="P8"><text:bookmark text:name="line1038"/><text:s text:c="17"/>var koht=lause.indexOf(otsitav); <text:s text:c="15"/></text:p>
      <text:p text:style-name="P8"><text:bookmark text:name="line1155"/><text:s text:c="17"/>document.getElementById("vastus").innerHTML=</text:p>
      <text:p text:style-name="P8"><text:bookmark text:name="line1240"/><text:s text:c="19"/>"Otsitav kohal "+koht;</text:p>
      <text:p text:style-name="P8"><text:bookmark text:name="line1338"/><text:s text:c="16"/>}</text:p>
      <text:p text:style-name="P8"><text:bookmark text:name="line1438"/><text:s text:c="9"/>&lt;/script&gt;</text:p>
      <text:p text:style-name="P8"><text:bookmark text:name="line1538"/><text:s text:c="2"/>&lt;/head&gt;</text:p>
      <text:p text:style-name="P8"><text:bookmark text:name="line1638"/><text:s text:c="2"/>&lt;body&gt;</text:p>
      <text:p text:style-name="P8"><text:bookmark text:name="line1738"/><text:s text:c="4"/>Uuritav lause:</text:p>
      <text:p text:style-name="P8"><text:bookmark text:name="line1837"/><text:s text:c="6"/>&lt;input type="text" id="kast1" value="Muna ja kana" /&gt;</text:p>
      <text:p text:style-name="P8"><text:bookmark text:name="line1936"/><text:s text:c="8"/>Otsitav tekst:</text:p>
      <text:p text:style-name="P8"><text:bookmark text:name="line2033"/><text:s text:c="6"/>&lt;input type="text" id="kast2" value="ja" /&gt;</text:p>
      <text:p text:style-name="P8"><text:bookmark text:name="line2133"/><text:s text:c="10"/>&lt;input type="button" value="Otsi" onclick="otsi()" /&gt;</text:p>
      <text:p text:style-name="P8"><text:bookmark text:name="line2231"/><text:s text:c="6"/>&lt;div id="vastus"&gt;</text:p>
      <text:p text:style-name="P8"><text:bookmark text:name="line2329"/><text:s text:c="10"/></text:p>
      <text:p text:style-name="P8"><text:s text:c="6"/>&lt;/div&gt;</text:p>
      <text:p text:style-name="P8"><text:bookmark text:name="line2521"/><text:s text:c="2"/>&lt;/body&gt;</text:p>
      <text:p text:style-name="P9"><text:bookmark text:name="line2621"/>&lt;/html&gt;</text:p>
      <text:p text:style-name="P4">Kui lauseks "Muna ja kana" ning tekstiks "ja", siis vastuseks 5, sest tähe "j" järjekorranumber on 5 ("M"-tähe number on 0). </text:p>
      <text:p text:style-name="P4"/>
      <text:p text:style-name="P4"/>
      <text:p text:style-name="P4"><draw:frame draw:style-name="fr2" draw:name="grafiikka42" text:anchor-type="as-char" svg:y="-0.741cm" svg:width="14.289cm" svg:height="1.483cm" draw:z-index="3"><draw:image xlink:href="Pictures/20000007000037D1000005CBF37EF7B5.svm" xlink:type="simple" xlink:show="embed" xlink:actuate="onLoad"/></draw:frame></text:p>
      <text:p text:style-name="P4"/>
      <text:p text:style-name="P4">Samas lauses aga kukk puudub ning vastuseks on miinus üks. </text:p>
      <text:p text:style-name="P4"/>
      <text:p text:style-name="P4"><draw:frame draw:style-name="fr1" draw:name="grafiikka43" text:anchor-type="as-char" svg:width="14.446cm" svg:height="1.746cm" draw:z-index="4"><draw:image xlink:href="Pictures/200000070000386F000006D3174AABE4.svm" xlink:type="simple" xlink:show="embed" xlink:actuate="onLoad"/></draw:frame></text:p>
      <text:p text:style-name="P4"/>
      <text:p text:style-name="P4"/>
      <text:p text:style-name="P4">Saadud arve on võimalik kasutajale koos selgitustega näidata. Tingimuslause abil tasub kindlaks teha, et kui leitud koha väärtus on -1, siis võib kasutajale selgesõnaliselt teada anda, et lauses puudub otsitav lõik. Muul juhul aga öeldakse, kust otsitav leiti. </text:p>
      <text:p text:style-name="P4"/>
      <text:p text:style-name="P8"><text:bookmark text:name="line1156"/>&lt;!doctype html&gt;</text:p>
      <text:p text:style-name="P8"><text:bookmark text:name="line288"/>&lt;html&gt;</text:p>
      <text:p text:style-name="P8"><text:bookmark text:name="line379"/><text:s text:c="2"/>&lt;head&gt;</text:p>
      <text:p text:style-name="P8"><text:bookmark text:name="line449"/><text:s text:c="5"/>&lt;title&gt;Otsing&lt;/title&gt;</text:p>
      <text:p text:style-name="P8"><text:bookmark text:name="line543"/><text:s text:c="9"/>&lt;meta charset="utf-8" /&gt;</text:p>
      <text:p text:style-name="P8"><text:bookmark text:name="line639"/><text:s text:c="9"/>&lt;script&gt;</text:p>
      <text:p text:style-name="P8"><text:bookmark text:name="line739"/><text:s text:c="16"/>function otsi(){</text:p>
      <text:p text:style-name="P8"><text:bookmark text:name="line839"/><text:s text:c="17"/>var lause=document.getElementById("kast1").value;</text:p>
      <text:p text:style-name="P8"><text:bookmark text:name="line939"/><text:s text:c="17"/>var otsitav=document.getElementById("kast2").value;</text:p>
      <text:p text:style-name="P8"><text:bookmark text:name="line1039"/><text:s text:c="17"/>var koht=lause.indexOf(otsitav); <text:s text:c="6"/></text:p>
      <text:p text:style-name="P8"><text:bookmark text:name="line1157"/><text:s text:c="17"/>if(koht==-1){</text:p>
      <text:p text:style-name="P8"><text:bookmark text:name="line1241"/><text:s text:c="19"/>document.getElementById("vastus").innerHTML= </text:p>
      <text:p text:style-name="P8"><text:bookmark text:name="line1339"/><text:s text:c="21"/>"Lauses puudub "+otsitav</text:p>
      <text:p text:style-name="P8"><text:bookmark text:name="line1439"/><text:s text:c="17"/>} else {</text:p>
      <text:p text:style-name="P8"><text:bookmark text:name="line1539"/><text:s text:c="19"/>document.getElementById("vastus").innerHTML=</text:p>
      <text:p text:style-name="P8"><text:bookmark text:name="line1639"/><text:s text:c="21"/>"Otsitav kohal "+koht;</text:p>
      <text:p text:style-name="P8"><text:bookmark text:name="line1739"/><text:soft-page-break/><text:s text:c="17"/>}</text:p>
      <text:p text:style-name="P8"><text:bookmark text:name="line1838"/><text:s text:c="16"/>}</text:p>
      <text:p text:style-name="P8"><text:bookmark text:name="line1937"/><text:s text:c="9"/>&lt;/script&gt;</text:p>
      <text:p text:style-name="P8"><text:bookmark text:name="line2034"/><text:s text:c="2"/>&lt;/head&gt;</text:p>
      <text:p text:style-name="P8"><text:bookmark text:name="line2134"/><text:s text:c="2"/>&lt;body&gt;</text:p>
      <text:p text:style-name="P8"><text:bookmark text:name="line2232"/><text:s text:c="4"/>Uuritav lause:</text:p>
      <text:p text:style-name="P8"><text:bookmark text:name="line2330"/><text:s text:c="6"/>&lt;input type="text" id="kast1" value="Muna ja kana" /&gt;</text:p>
      <text:p text:style-name="P8"><text:bookmark text:name="line2425"/><text:s text:c="8"/>Otsitav tekst:</text:p>
      <text:p text:style-name="P8"><text:bookmark text:name="line2522"/><text:s text:c="6"/>&lt;input type="text" id="kast2" value="ja" /&gt;</text:p>
      <text:p text:style-name="P8"><text:bookmark text:name="line2622"/><text:s text:c="10"/>&lt;input type="button" value="Otsi" onclick="otsi()" /&gt;</text:p>
      <text:p text:style-name="P8"><text:bookmark text:name="line2712"/><text:s text:c="6"/>&lt;div id="vastus"&gt;</text:p>
      <text:p text:style-name="P8"><text:bookmark text:name="line2816"/><text:s text:c="10"/></text:p>
      <text:p text:style-name="P8"><text:bookmark text:name="line297"/><text:s text:c="6"/>&lt;/div&gt;</text:p>
      <text:p text:style-name="P8"><text:bookmark text:name="line305"/><text:s text:c="2"/>&lt;/body&gt;</text:p>
      <text:p text:style-name="P9"><text:bookmark text:name="line3121"/>&lt;/html&gt;</text:p>
      <text:p text:style-name="P4">Samade lausete puhul siis saab nüüd koos selgitustega vasted. </text:p>
      <text:p text:style-name="P4"/>
      <text:p text:style-name="P4"><draw:frame draw:style-name="fr1" draw:name="grafiikka50" text:anchor-type="as-char" svg:width="14.236cm" svg:height="1.563cm" draw:z-index="5"><draw:image xlink:href="Pictures/200000070000379C0000061AF94EE5E5.svm" xlink:type="simple" xlink:show="embed" xlink:actuate="onLoad"/></draw:frame></text:p>
      <text:p text:style-name="P4"/>
      <text:p text:style-name="P4"><draw:frame draw:style-name="fr1" draw:name="grafiikka51" text:anchor-type="as-char" svg:width="13.945cm" svg:height="1.563cm" draw:z-index="6"><draw:image xlink:href="Pictures/20000007000036790000061AB062D625.svm" xlink:type="simple" xlink:show="embed" xlink:actuate="onLoad"/></draw:frame></text:p>
      <text:p text:style-name="P4"/>
      <text:p text:style-name="P4"/>
      <text:p text:style-name="P4">Otsing massiivist</text:p>
      <text:p text:style-name="P4"/>
      <text:p text:style-name="P4">Edasi piisab lõigu otsimise näide kokku panna varasema massiivi elementide näitamise näitega. Iga eesnime puhul kontrollitakse, et kas otsitav lõik selles eesnimes leidub. Kui jah, siis lisatakse vastav eesnimi näidatavate loetellu. Kui ei leidu, siis ei lisata ning seda ekraanil ei näe. Vastav lõik eraldi välja tooduna:</text:p>
      <text:p text:style-name="P4"/>
      <text:p text:style-name="P8"><text:s text:c="19"/>if(eesnimed[i].indexOf(otsitav)!=-1){</text:p>
      <text:p text:style-name="P8"><text:bookmark text:name="line13401"/><text:s text:c="21"/>t+="&lt;li&gt;"+eesnimed[i]+"&lt;/li&gt;";</text:p>
      <text:p text:style-name="P8"><text:bookmark text:name="line14401"/><text:s text:c="19"/>}</text:p>
      <text:p text:style-name="P8"/>
      <text:p text:style-name="P4"/>
      <text:p text:style-name="P4">Kui muidu koostati loetelu nõnda, et pandi kõik massiivis olevad eesnimed loetellu</text:p>
      <text:p text:style-name="P4"/>
      <text:p text:style-name="P8"><text:s text:c="17"/>var t="&lt;ul&gt;";</text:p>
      <text:p text:style-name="P8"><text:bookmark text:name="line10231"/><text:s text:c="17"/>for(var i=0; i&lt;eesnimed.length; i++){</text:p>
      <text:p text:style-name="P8"><text:bookmark text:name="line11271"/><text:s text:c="19"/>t+="&lt;li&gt;"+eesnimed[i]+"&lt;/li&gt;";</text:p>
      <text:p text:style-name="P8"><text:bookmark text:name="line12251"/><text:s text:c="17"/>} <text:s text:c="14"/></text:p>
      <text:p text:style-name="P8"><text:bookmark text:name="line13231"/><text:s text:c="17"/>t+="&lt;/ul&gt;";</text:p>
      <text:p text:style-name="P8"/>
      <text:p text:style-name="P4">siis nüüd lisandus <text:span text:style-name="koodsise">for</text:span>-tsükli sisse <text:span text:style-name="koodsise">if</text:span>-tingimuslause, mille abil vaid tingimusele vastavad eesnimed näidatakse:</text:p>
      <text:p text:style-name="P4"/>
      <text:p text:style-name="P4"/>
      <text:p text:style-name="P8"><text:s text:c="17"/>var t="&lt;ul&gt;";</text:p>
      <text:p text:style-name="P8"><text:bookmark text:name="line11591"/><text:s text:c="17"/>for(var i=0; i&lt;eesnimed.length; i++){</text:p>
      <text:p text:style-name="P8"><text:bookmark text:name="line12421"/><text:s text:c="19"/>if(eesnimed[i].indexOf(otsitav)!=-1){</text:p>
      <text:p text:style-name="P8"><text:bookmark text:name="line13402"/><text:s text:c="21"/>t+="&lt;li&gt;"+eesnimed[i]+"&lt;/li&gt;";</text:p>
      <text:p text:style-name="P8"><text:bookmark text:name="line14402"/><text:s text:c="19"/>}</text:p>
      <text:p text:style-name="P8"><text:bookmark text:name="line15401"/><text:s text:c="17"/>} <text:s text:c="14"/></text:p>
      <text:p text:style-name="P8"><text:bookmark text:name="line16401"/><text:soft-page-break/><text:s text:c="17"/>t+="&lt;/ul&gt;";</text:p>
      <text:p text:style-name="P8"/>
      <text:p text:style-name="P4">Töötav näide tervikuna:</text:p>
      <text:p text:style-name="P4"/>
      <text:p text:style-name="P4"/>
      <text:p text:style-name="P8"><text:bookmark text:name="line1158"/>&lt;!doctype html&gt;</text:p>
      <text:p text:style-name="P8"><text:bookmark text:name="line2104"/>&lt;html&gt;</text:p>
      <text:p text:style-name="P8"><text:bookmark text:name="line380"/><text:s text:c="2"/>&lt;head&gt;</text:p>
      <text:p text:style-name="P8"><text:bookmark text:name="line450"/><text:s text:c="5"/>&lt;title&gt;Otsing&lt;/title&gt;</text:p>
      <text:p text:style-name="P8"><text:bookmark text:name="line544"/><text:s text:c="9"/>&lt;meta charset="utf-8" /&gt;</text:p>
      <text:p text:style-name="P8"><text:bookmark text:name="line640"/><text:s text:c="9"/>&lt;script&gt;</text:p>
      <text:p text:style-name="P8"><text:bookmark text:name="line740"/><text:s text:c="16"/>var eesnimed=new Array("Juku", "Kati", "Katrin", "Madis");</text:p>
      <text:p text:style-name="P8"><text:bookmark text:name="line840"/><text:s text:c="16"/>function otsi(){</text:p>
      <text:p text:style-name="P8"><text:bookmark text:name="line940"/><text:s text:c="17"/>var otsitav=document.getElementById("kast2").value;</text:p>
      <text:p text:style-name="P8"><text:bookmark text:name="line1040"/><text:s text:c="17"/>var t="&lt;ul&gt;";</text:p>
      <text:p text:style-name="P8"><text:bookmark text:name="line1159"/><text:s text:c="17"/>for(var i=0; i&lt;eesnimed.length; i++){</text:p>
      <text:p text:style-name="P8"><text:bookmark text:name="line1242"/><text:s text:c="19"/>if(eesnimed[i].indexOf(otsitav)!=-1){</text:p>
      <text:p text:style-name="P8"><text:bookmark text:name="line1340"/><text:s text:c="21"/>t+="&lt;li&gt;"+eesnimed[i]+"&lt;/li&gt;";</text:p>
      <text:p text:style-name="P8"><text:bookmark text:name="line1440"/><text:s text:c="19"/>}</text:p>
      <text:p text:style-name="P8"><text:bookmark text:name="line1540"/><text:s text:c="17"/>} <text:s text:c="14"/></text:p>
      <text:p text:style-name="P8"><text:bookmark text:name="line1640"/><text:s text:c="17"/>t+="&lt;/ul&gt;";</text:p>
      <text:p text:style-name="P8"><text:bookmark text:name="line1740"/><text:s text:c="17"/>document.getElementById("vastus").innerHTML=t;</text:p>
      <text:p text:style-name="P8"><text:bookmark text:name="line1839"/><text:s text:c="16"/>}</text:p>
      <text:p text:style-name="P8"><text:bookmark text:name="line1938"/><text:s text:c="9"/>&lt;/script&gt;</text:p>
      <text:p text:style-name="P8"><text:bookmark text:name="line2035"/><text:s text:c="2"/>&lt;/head&gt;</text:p>
      <text:p text:style-name="P8"><text:bookmark text:name="line2135"/><text:s text:c="2"/>&lt;body&gt;</text:p>
      <text:p text:style-name="P8"><text:bookmark text:name="line2233"/></text:p>
      <text:p text:style-name="P8"><text:bookmark text:name="line2331"/><text:s text:c="8"/>Otsitav tekst:</text:p>
      <text:p text:style-name="P8"><text:bookmark text:name="line2426"/><text:s text:c="6"/>&lt;input type="text" id="kast2" /&gt;</text:p>
      <text:p text:style-name="P8"><text:bookmark text:name="line2523"/><text:s text:c="10"/>&lt;input type="button" value="Otsi" onclick="otsi()" /&gt;</text:p>
      <text:p text:style-name="P8"><text:bookmark text:name="line2623"/><text:s text:c="6"/>&lt;div id="vastus"&gt;&lt;/div&gt;</text:p>
      <text:p text:style-name="P8"><text:bookmark text:name="line2719"/><text:s text:c="2"/>&lt;/body&gt;</text:p>
      <text:p text:style-name="P9"><text:bookmark text:name="line2817"/>&lt;/html&gt;</text:p>
      <text:p text:style-name="P4"/>
      <text:p text:style-name="P4"><draw:frame draw:style-name="fr1" draw:name="grafiikka52" text:anchor-type="as-char" svg:width="7.913cm" svg:height="2.251cm" draw:z-index="7"><draw:image xlink:href="Pictures/2000000700001EE8000008CA107E49DF.svm" xlink:type="simple" xlink:show="embed" xlink:actuate="onLoad"/></draw:frame></text:p>
      <text:p text:style-name="P4"/>
      <text:p text:style-name="P4"/>
      <text:h text:style-name="P5" text:outline-level="2">Suur- ja väiketähed</text:h>
      <text:p text:style-name="P4"/>
      <text:p text:style-name="P4">Javaskript eristab suur- ja väiketähti. Ehk siis K ning k on tema jaoks sama erinevad tähed kui a ja b. Kasutaja aga otsimise ajal ei pruugi jälgida ega eristada, kumma suurusega tähe järgi ta parajasti otsida soovib. Kasutajat häirivate üllatuste vältimiseks saab otsingulehe panna käituma nõnda, et sobivad eesnimed leitakse nii suurte kui väikseste tähtede järgi otsides. Üheks mooduseks on nii kasutaja sisestatud tekst kui ka võrreldav nimi muuta võrdlemise ajaks väiketähtedeks. Sellisel juhul pole vahet, milline oli tähekõrgus enne - võrreldakse ikkagi lõpuks ühesuguseid sümboleid. Kasutaja sisestatav tekst tehakse väikseks kohe andmete sisselugemisel.</text:p>
      <text:p text:style-name="P4"/>
      <text:p text:style-name="P8"><text:s text:c="17"/>var otsitav=</text:p>
      <text:p text:style-name="P8"><text:s text:c="20"/>document.getElementById("kast2").value.toLowerCase();</text:p>
      <text:p text:style-name="P4"/>
      <text:p text:style-name="P4">Massiivist eesnimesid võttes aga tehakse nad väikseks ükshaaval iga võrdlemise tarbeks. </text:p>
      <text:p text:style-name="P4"/>
      <text:p text:style-name="P8"><text:soft-page-break/><text:s text:c="19"/>if(eesnimed[i].toLowerCase().indexOf(otsitav)!=-1){</text:p>
      <text:p text:style-name="P8"><text:bookmark text:name="line13411"/><text:s text:c="21"/>t+="&lt;li&gt;"+eesnimed[i]+"&lt;/li&gt;";</text:p>
      <text:p text:style-name="P8"><text:bookmark text:name="line14411"/><text:s text:c="19"/>}</text:p>
      <text:p text:style-name="P8"/>
      <text:p text:style-name="P4">Õigemini massiivis olev nimi ise jääb endiselt nõnda nagu ta on, aga võrdlemiseks tehakse koopia mille toLowerCase() väljastab.</text:p>
      <text:p text:style-name="P4"/>
      <text:p text:style-name="P4">Otsingurakendus tekstina:</text:p>
      <text:p text:style-name="P4"/>
      <text:p text:style-name="P8"><text:bookmark text:name="line1160"/>&lt;!doctype html&gt;</text:p>
      <text:p text:style-name="P8"><text:bookmark text:name="line2105"/>&lt;html&gt;</text:p>
      <text:p text:style-name="P8"><text:bookmark text:name="line388"/><text:s text:c="2"/>&lt;head&gt;</text:p>
      <text:p text:style-name="P8"><text:bookmark text:name="line457"/><text:s text:c="5"/>&lt;title&gt;Otsing&lt;/title&gt;</text:p>
      <text:p text:style-name="P8"><text:bookmark text:name="line545"/><text:s text:c="9"/>&lt;meta charset="utf-8" /&gt;</text:p>
      <text:p text:style-name="P8"><text:bookmark text:name="line641"/><text:s text:c="9"/>&lt;script&gt;</text:p>
      <text:p text:style-name="P8"><text:bookmark text:name="line741"/><text:s text:c="16"/>var eesnimed=new Array("Juku", "Kati", "Katrin", "Madis");</text:p>
      <text:p text:style-name="P8"><text:bookmark text:name="line841"/><text:s text:c="16"/>function otsi(){</text:p>
      <text:p text:style-name="P8"><text:bookmark text:name="line941"/><text:s text:c="17"/>var otsitav=</text:p>
      <text:p text:style-name="P8"><text:s text:c="20"/>document.getElementById("kast2").value.toLowerCase();</text:p>
      <text:p text:style-name="P8"><text:bookmark text:name="line1041"/><text:s text:c="17"/>var t="&lt;ul&gt;";</text:p>
      <text:p text:style-name="P8"><text:bookmark text:name="line1161"/><text:s text:c="17"/>for(var i=0; i&lt;eesnimed.length; i++){</text:p>
      <text:p text:style-name="P8"><text:bookmark text:name="line1243"/><text:s text:c="19"/>if(eesnimed[i].toLowerCase().indexOf(otsitav)!=-1){</text:p>
      <text:p text:style-name="P8"><text:bookmark text:name="line1341"/><text:s text:c="21"/>t+="&lt;li&gt;"+eesnimed[i]+"&lt;/li&gt;";</text:p>
      <text:p text:style-name="P8"><text:bookmark text:name="line1441"/><text:s text:c="19"/>}</text:p>
      <text:p text:style-name="P8"><text:bookmark text:name="line1541"/><text:s text:c="17"/>} <text:s text:c="14"/></text:p>
      <text:p text:style-name="P8"><text:bookmark text:name="line1641"/><text:s text:c="17"/>t+="&lt;/ul&gt;";</text:p>
      <text:p text:style-name="P8"><text:bookmark text:name="line1741"/><text:s text:c="17"/>document.getElementById("vastus").innerHTML=t;</text:p>
      <text:p text:style-name="P8"><text:bookmark text:name="line1840"/><text:s text:c="16"/>}</text:p>
      <text:p text:style-name="P8"><text:bookmark text:name="line1939"/><text:s text:c="9"/>&lt;/script&gt;</text:p>
      <text:p text:style-name="P8"><text:bookmark text:name="line2036"/><text:s text:c="2"/>&lt;/head&gt;</text:p>
      <text:p text:style-name="P8"><text:bookmark text:name="line2136"/><text:s text:c="2"/>&lt;body onload="otsi()"&gt;</text:p>
      <text:p text:style-name="P8"><text:bookmark text:name="line2234"/><text:s text:c="8"/>Otsitav tekst:</text:p>
      <text:p text:style-name="P8"><text:bookmark text:name="line2332"/><text:s text:c="6"/>&lt;input type="text" id="kast2" onkeyup="otsi()" /&gt;</text:p>
      <text:p text:style-name="P8"><text:bookmark text:name="line2427"/><text:s text:c="6"/>&lt;div id="vastus"&gt;&lt;/div&gt;</text:p>
      <text:p text:style-name="P8"><text:bookmark text:name="line2524"/><text:s text:c="2"/>&lt;/body&gt;</text:p>
      <text:p text:style-name="P9"><text:bookmark text:name="line2624"/>&lt;/html&gt;</text:p>
      <text:p text:style-name="P4"/>
      <text:p text:style-name="P4"/>
      <text:p text:style-name="P4"><draw:frame draw:style-name="fr1" draw:name="grafiikka53" text:anchor-type="as-char" svg:width="6.405cm" svg:height="3.494cm" draw:z-index="8"><draw:image xlink:href="Pictures/200000070000190400000DA68DDB8D18.svm" xlink:type="simple" xlink:show="embed" xlink:actuate="onLoad"/></draw:frame> <text:s text:c="2"/><draw:frame draw:style-name="fr1" draw:name="grafiikka54" text:anchor-type="as-char" svg:width="6.376cm" svg:height="3.254cm" draw:z-index="9"><draw:image xlink:href="Pictures/20000007000018E900000CB781A894E5.svm" xlink:type="simple" xlink:show="embed" xlink:actuate="onLoad"/></draw:frame></text:p>
      <text:p text:style-name="P4"/>
      <text:h text:style-name="P2" text:outline-level="3">Ülesandeid</text:h>
      <text:p text:style-name="P4"/>
      <text:p text:style-name="P4">* Tutvu kasutaja otsitavate nimede näitamisega</text:p>
      <text:p text:style-name="P4">* Näita vaid neid nimesid, mis algavad otsitava tekstiga </text:p>
      <text:p text:style-name="P4"><text:s text:c="4"/>(indexOf(otsitav)==0)<text:line-break/>* Näita kõik leitud nimed välja väiketähtedena</text:p>
      <text:p text:style-name="P4"/>
      <text:p text:style-name="P4"/>
      <text:h text:style-name="P5" text:outline-level="2"><text:soft-page-break/>Otsing kirjetest</text:h>
      <text:p text:style-name="P4">Päriselus ette tulevate andmete juures kipub sageli olema rohkem kui üks tunnus. Raamatul on pealkiri ja autor ja ilmumisaeg. <text:s/>Pildil mõõtmed, tegemisaeg, koht ja vahel kirjeldus. Ning mõnikord neid tunnuseid ehk välju võib andmetel päris palju olla. Kui otsitakse korvpallureid, siis pigem kahesaja ringis olev vastav väärtus pikkuse juures võib sobiva vihje anda. Kui aga kehakaal samale arvule läheneb, siis pole vastaval tegelasel ehk suuremate võistluste juures kuigi palju peale hakata. Õnneks võimaldab ka Javaskript tunnuseid nõnda eraldi jagada ja pärast vaadata, et millist neist just parajasti kätte saada tahetakse. Järgnevalt näide, kus laste andmeteks on nende eesnimed ja sünniajad. Otsitakse eesnime järgi, aga näidatakse mõlemat tunnust. Eelnevalt väike seletus andmestiku kirjapaneku kohta.</text:p>
      <text:p text:style-name="P4"/>
      <text:p text:style-name="P4">Luuakse uus massiiv nimega lapsed. Tühi massiiv näeks välja</text:p>
      <text:p text:style-name="P4"/>
      <text:p text:style-name="P6">var lapsed=[];</text:p>
      <text:p text:style-name="P6"/>
      <text:p text:style-name="P4">Siia aga on võimalik kohe väärtused ka sisse panna. Ühe lapse andmed kannatab kirja panna kujul</text:p>
      <text:p text:style-name="P8"/>
      <text:p text:style-name="P8"><text:s text:c="19"/>{"eesnimi":"Juku", "synniaeg": "13.06"}</text:p>
      <text:p text:style-name="P8"/>
      <text:p text:style-name="P4">Igal lapsel siis kaks tunnust: eesnimi ja synniaeg. Teispool koolonit nende väärtused konkreetse lapse puhul. Kui laste andmeid mitu järjest ja komadega eraldatult on, siis tulebki tulemuseks laste massiiv. </text:p>
      <text:p text:style-name="P4"><text:line-break/></text:p>
      <text:p text:style-name="P8"><text:s text:c="16"/>var lapsed=[</text:p>
      <text:p text:style-name="P8"><text:bookmark text:name="line8421"/><text:s text:c="19"/>{"eesnimi":"Juku", "synniaeg": "13.06"},</text:p>
      <text:p text:style-name="P8"><text:bookmark text:name="line9421"/><text:s text:c="19"/>{"eesnimi":"Kati", "synniaeg": "11.06"},</text:p>
      <text:p text:style-name="P8"><text:bookmark text:name="line10421"/><text:s text:c="19"/>{"eesnimi":"Mati", "synniaeg": "25.08"},</text:p>
      <text:p text:style-name="P8"><text:bookmark text:name="line11631"/><text:s text:c="19"/>{"eesnimi":"Madis","synniaeg": "09.02"}</text:p>
      <text:p text:style-name="P8"><text:bookmark text:name="line12441"/><text:s text:c="16"/>];</text:p>
      <text:p text:style-name="P8"/>
      <text:p text:style-name="P4"/>
      <text:p text:style-name="P4">Sellist andmete kirjapanekut nimetatakse JSON-iks (JavaScript Object Notation). Sellisel kujul programmile etteantud andmeid saab mugavasti koodis kasutada. Muutuja <text:span text:style-name="koodsise">lapsed</text:span> on täiesti tavaline massiiv, <text:span text:style-name="koodsise">lapsed[0]</text:span> näiteks massiivi esimene laps. Kui aga soovitakse tema eesnime, siis tuleb küsida <text:span text:style-name="koodsise">lapsed[0].eesnimi</text:span>. Soovides tsükli ehk korduslause abil järgemööda kõikide laste poole pöörduda, tuleb kantsulgudes oleva arvu asemele panna tsüklimuutuja. Nõnda siis kontrollitakse i-nda lapse puhul, et kas tema väiketähtedena vaadatud eesnimes on otsitav tekst. </text:p>
      <text:p text:style-name="P4"/>
      <text:p text:style-name="P8"><text:s text:c="19"/>if(lapsed[i].eesnimi.toLowerCase().indexOf(otsitav)!=-1){}</text:p>
      <text:p text:style-name="P4"/>
      <text:p text:style-name="P4">Loetellu näitamiseks aga lisatakse eesnimi koos sünniajaga.</text:p>
      <text:p text:style-name="P4"/>
      <text:p text:style-name="P8"><text:s text:c="21"/>t+="&lt;li&gt;"+lapsed[i].eesnimi+ " "+</text:p>
      <text:p text:style-name="P8"><text:bookmark text:name="line19401"/><text:s text:c="27"/>lapsed[i].synniaeg+"&lt;/li&gt;";</text:p>
      <text:p text:style-name="P8"/>
      <text:p text:style-name="P4">Edasi juba otsingu kood tervikuna.</text:p>
      <text:p text:style-name="P4"/>
      <text:p text:style-name="P8"><text:bookmark text:name="line1162"/>&lt;!doctype html&gt;</text:p>
      <text:p text:style-name="P8"><text:bookmark text:name="line2106"/>&lt;html&gt;</text:p>
      <text:p text:style-name="P8"><text:bookmark text:name="line389"/><text:s text:c="2"/>&lt;head&gt;</text:p>
      <text:p text:style-name="P8"><text:bookmark text:name="line458"/><text:s text:c="5"/>&lt;title&gt;Otsing&lt;/title&gt;</text:p>
      <text:p text:style-name="P8"><text:bookmark text:name="line546"/><text:s text:c="9"/>&lt;meta charset="utf-8" /&gt;</text:p>
      <text:p text:style-name="P8"><text:bookmark text:name="line642"/><text:s text:c="9"/>&lt;script&gt;</text:p>
      <text:p text:style-name="P8"><text:bookmark text:name="line742"/><text:s text:c="16"/>var lapsed=[</text:p>
      <text:p text:style-name="P8"><text:bookmark text:name="line842"/><text:s text:c="19"/>{"eesnimi":"Juku", "synniaeg": "13.06"},</text:p>
      <text:p text:style-name="P8"><text:bookmark text:name="line942"/><text:soft-page-break/><text:s text:c="19"/>{"eesnimi":"Kati", "synniaeg": "11.06"},</text:p>
      <text:p text:style-name="P8"><text:bookmark text:name="line1042"/><text:s text:c="19"/>{"eesnimi":"Mati", "synniaeg": "25.08"},</text:p>
      <text:p text:style-name="P8"><text:bookmark text:name="line1163"/><text:s text:c="19"/>{"eesnimi":"Madis","synniaeg": "09.02"}</text:p>
      <text:p text:style-name="P8"><text:bookmark text:name="line1244"/><text:s text:c="16"/>];</text:p>
      <text:p text:style-name="P8"><text:bookmark text:name="line1342"/><text:s text:c="16"/>function otsi(){</text:p>
      <text:p text:style-name="P8"><text:bookmark text:name="line1442"/><text:s text:c="17"/>var otsitav=</text:p>
      <text:p text:style-name="P8"><text:s text:c="20"/>document.getElementById("kast2").value.toLowerCase();</text:p>
      <text:p text:style-name="P8"><text:bookmark text:name="line1542"/><text:s text:c="17"/>var t="&lt;ul&gt;";</text:p>
      <text:p text:style-name="P8"><text:bookmark text:name="line1642"/><text:s text:c="17"/>for(var i=0; i&lt;lapsed.length; i++){</text:p>
      <text:p text:style-name="P8"><text:bookmark text:name="line1742"/><text:s text:c="19"/>if(lapsed[i].eesnimi.toLowerCase().indexOf(otsitav)!=-1){</text:p>
      <text:p text:style-name="P8"><text:bookmark text:name="line1841"/><text:s text:c="21"/>t+="&lt;li&gt;"+lapsed[i].eesnimi+ " "+</text:p>
      <text:p text:style-name="P8"><text:bookmark text:name="line1940"/><text:s text:c="27"/>lapsed[i].synniaeg+"&lt;/li&gt;";</text:p>
      <text:p text:style-name="P8"><text:bookmark text:name="line2037"/><text:s text:c="19"/>}</text:p>
      <text:p text:style-name="P8"><text:bookmark text:name="line2137"/><text:s text:c="17"/>} <text:s text:c="14"/></text:p>
      <text:p text:style-name="P8"><text:bookmark text:name="line2235"/><text:s text:c="17"/>t+="&lt;/ul&gt;";</text:p>
      <text:p text:style-name="P8"><text:bookmark text:name="line2333"/><text:s text:c="17"/>document.getElementById("vastus").innerHTML=t;</text:p>
      <text:p text:style-name="P8"><text:bookmark text:name="line2428"/><text:s text:c="16"/>}</text:p>
      <text:p text:style-name="P8"><text:bookmark text:name="line2525"/><text:s text:c="9"/>&lt;/script&gt;</text:p>
      <text:p text:style-name="P8"><text:bookmark text:name="line2625"/><text:s text:c="2"/>&lt;/head&gt;</text:p>
      <text:p text:style-name="P8"><text:bookmark text:name="line2720"/><text:s text:c="2"/>&lt;body onload="otsi()"&gt;</text:p>
      <text:p text:style-name="P8"><text:bookmark text:name="line2818"/><text:s text:c="8"/>Otsitav tekst:</text:p>
      <text:p text:style-name="P8"><text:bookmark text:name="line2915"/><text:s text:c="6"/>&lt;input type="text" id="kast2" onkeyup="otsi()" /&gt;</text:p>
      <text:p text:style-name="P8"><text:bookmark text:name="line3012"/><text:s text:c="6"/>&lt;div id="vastus"&gt;&lt;/div&gt;</text:p>
      <text:p text:style-name="P8"><text:bookmark text:name="line3122"/><text:s text:c="2"/>&lt;/body&gt;</text:p>
      <text:p text:style-name="P9"><text:bookmark text:name="line3220"/>&lt;/html&gt;</text:p>
      <text:p text:style-name="P4"/>
      <text:p text:style-name="P4"/>
      <text:p text:style-name="P4"><draw:frame draw:style-name="fr1" draw:name="grafiikka55" text:anchor-type="as-char" svg:width="6.458cm" svg:height="2.275cm" draw:z-index="10"><draw:image xlink:href="Pictures/2000000700001939000008E497AF795A.svm" xlink:type="simple" xlink:show="embed" xlink:actuate="onLoad"/></draw:frame></text:p>
      <text:p text:style-name="P4"/>
      <text:h text:style-name="P2" text:outline-level="3">Ülesandeid </text:h>
      <text:p text:style-name="P4"/>
      <text:p text:style-name="P4">* Tutvu eesnimede ja sünnipäevade vaatamise näitega.</text:p>
      <text:p text:style-name="P4">* Kuva sünnipäev eespool, eesnimi tagapool</text:p>
      <text:p text:style-name="P4"/>
      <text:p text:style-name="P4">* Koostage väike sõnaraamat, kus näidatakse sisestatud sõna vasteid. </text:p>
      <text:p text:style-name="P4"/>
      <text:p text:style-name="P4">Sõnaraamat. </text:p>
      <text:p text:style-name="P4"/>
      <text:p text:style-name="P4">Sõnu koos vastetega vähemasti ühe õpiku õppetüki jagu. </text:p>
      <text:p text:style-name="P4">Kasutaja sisestatud tähtede peale näidatakse välja sobivad </text:p>
      <text:p text:style-name="P4">sõnad ja vasted, leht on mõnevõrra kujundatud </text:p>
      <text:p text:style-name="P4">(näiteks vasted üle ühe erinevat värvi)</text:p>
      <text:p text:style-name="P4">Viisakas on näiteks kasutada mõnd olemasolevat mobiililehe malli (template)</text:p>
      <text:p text:style-name="P4"/>
      <text:p text:style-name="P4">Pikkuste joonis. </text:p>
      <text:p text:style-name="P4"/>
      <text:p text:style-name="P4">Massiivis on inimeste nimed ja pikkused. </text:p>
      <text:p text:style-name="P4">Joonisele kuvatakse vaid nende inimeste nimed, kes on etteantud pikkuste</text:p>
      <text:p text:style-name="P4">vahemikus. Nime kõrval näidatakse pikkus vastava kõrgusega tulbana.</text:p>
      <text:p text:style-name="P4"/>
      <text:p text:style-name="P4"/>
      <text:p text:style-name="P4"><text:soft-page-break/>Asukohad parklas. </text:p>
      <text:p text:style-name="P4"/>
      <text:p text:style-name="P4">Massiivis on kirjas autode numbrid ning nende</text:p>
      <text:p text:style-name="P4">x- ja y-koordinaadid parklas. Sisestades autonumbri või selle osa</text:p>
      <text:p text:style-name="P4">näeb otsingule vastavaid autosid parklas (koos õige asukohag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kood" style:family="paragraph" style:parent-style-name="Standard" style:class="extra">
      <style:text-properties style:font-name="Courier New1" fo:font-size="10pt"/>
    </style:style>
    <style:style style:name="koodsise" style:family="text">
      <style:text-properties style:font-name="Courier New1" fo:font-size="10pt" fo:language="zxx" fo:country="none"/>
    </style:style>
    <style:style style:name="kood" style:family="text">
      <style:text-properties style:font-name="Courier New1" fo:font-size="10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7T18:32:17.93</meta:creation-date>
    <dc:date>2013-01-07T18:32:30.56</dc:date>
    <meta:editing-duration>P0D</meta:editing-duration>
    <meta:editing-cycles>1</meta:editing-cycles>
    <meta:document-statistic meta:table-count="0" meta:image-count="11" meta:object-count="0" meta:page-count="14" meta:paragraph-count="471" meta:word-count="2045" meta:character-count="21082" meta:non-whitespace-character-count="15561"/>
    <meta:generator>LibreOffice/3.6$Windows_x86 LibreOffice_project/932b512-69e3009-7a10e5c-fc86223-a55908</meta:generator>
  </office:meta>
</office:document-meta>
</file>