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r2" style:family="presentation" style:parent-style-name="Oletus-title">
      <style:graphic-properties draw:auto-grow-height="true" fo:min-height="3.507cm"/>
    </style:style>
    <style:style style:name="pr3" style:family="presentation" style:parent-style-name="Oletus-outline1">
      <style:graphic-properties fo:min-height="13.609cm"/>
    </style:style>
    <style:style style:name="pr4" style:family="presentation" style:parent-style-name="Oletus-notes">
      <style:graphic-properties draw:fill-color="#ffffff" fo:min-height="13.114cm"/>
    </style:style>
    <style:style style:name="pr5" style:family="presentation" style:parent-style-name="Oletus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layer="layout" svg:width="22cm" svg:height="9.63cm" svg:x="3.5cm" svg:y="5cm">
          <draw:text-box>
            <text:p text:style-name="P1"/>
            <text:p text:style-name="P1"><text:span text:style-name="T1">Veeb</text:span></text:p>
            <text:p text:style-name="P1"><text:span text:style-name="T1"/></text:p>
            <text:p text:style-name="P1"><text:span text:style-name="T2">Jaagup Kipp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2" draw:layer="layout" svg:width="25.199cm" svg:height="3.507cm" svg:x="1.4cm" svg:y="0.837cm" presentation:class="title">
          <draw:text-box>
            <text:p>Tööpõhimõt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Arvutid ühendatud võrguks</text:p>
              </text:list-item>
              <text:list-item>
                <text:p>Igal arvutil oma nimi / number</text:p>
              </text:list-item>
              <text:list-item>
                <text:p>Arvutite vahel suudavad liikuda tekstid/baidid</text:p>
              </text:list-item>
              <text:list-item>
                <text:p>Kasutaja saadab serverarvutile päringu, millist lehte soovitakse vaadata.</text:p>
              </text:list-item>
              <text:list-item>
                <text:p>Kui leht olemas ja vaatamine lubatud, siis saadetakse vastu soovitud leht, muul juhul veatead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as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hniliselt poolt suhteliselt lihtne protokoll.</text:p>
              </text:list-item>
              <text:list-item>
                <text:p>Kõik oleneb sellest, mida näidata ja kuidas näidata.</text:p>
              </text:list-item>
              <text:list-item>
                <text:p>1995nda aasta algul näidati Küberneetika Instituudis oleval konverentsil imelehte, kus tekst tuli kõrvalruumist, pilt sinna sisse Austraaliast.</text:p>
              </text:list-item>
              <text:list-item>
                <text:p>Tänapäeva teate isegi :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stike loomiseks ja mugavamaks vaatamiseks on leiutatud hulk tehnoloogiaid.</text:p>
              </text:list-item>
              <text:list-item>
                <text:p>"Traditsiooniliseks" võib ehk lugeda serveris asuvaid staatilisi lehti ning kliendi pool neid püüdlikult näitavat veebilehitsejat.</text:p>
              </text:list-item>
              <text:list-item>
                <text:p>Nii serveri kui ka kliendi poole on aegade jooksul hulk abivahendeid lood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GI - Common Gateway Interface võimaldab juba veebi algusest peale igasugustel käivitatavatel programmidel veebikliendilt andmeid saada ning väljund sinna tagasi kuvada.</text:p>
              </text:list-item>
              <text:list-item>
                <text:p>Levinud keeleks oli PERL, kuid võib kasutada omale sobivat keelt/rakendust. Näiteks Matlabi nimeline rakendus lubab nõnda kasutaja soovitud graafikuid koostada ja esita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õimaldavad "tavaliste" programmeerimis-keeltega võrreldes tekstilist väljundit HTML-kujunduse jaoks mugavamalt luua.</text:p>
              </text:list-item>
              <text:list-item>
                <text:p>Aitavad eraldada kujundust, andmete töötlemist ning hoidmist</text:p>
              </text:list-item>
              <text:list-item>
                <text:p>Võimaldavad väljundit puhverdada, et iga lehe andmeid et peaks alati uuesti arvutama.</text:p>
              </text:list-item>
              <text:list-item>
                <text:p>Aitavad kasutajaid tuvastada ning nendele õigusi jagada.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Serveripoolsed tehnoloogiad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HP</text:p>
              </text:list-item>
              <text:list-item>
                <text:p>ASP.NET</text:p>
              </text:list-item>
              <text:list-item>
                <text:p>Java Servlet / JSP</text:p>
              </text:list-item>
              <text:list-item>
                <text:p>Python + Zope</text:p>
              </text:list-item>
              <text:list-item>
                <text:p>Ruby on Rails</text:p>
              </text:list-item>
              <text:list-item>
                <text:p>Oracle JDevelope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valmiskeskkon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asevad lihtsalt ja mugavalt teha seda, milleks nad mõeldud on.</text:p>
              </text:list-item>
              <text:list-item>
                <text:p>Võivad üllatavalt paindumatud olla soovitavate muudatuste suhtes.</text:p>
              </text:list-item>
              <text:list-item>
                <text:p>Wordpress, Joomla, Drupal, phpBB, Edicy, Plone, SharePoint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õimaldavad kiiresti reageerida kasutaja tegevusele masina taga</text:p>
              </text:list-item>
              <text:list-item>
                <text:p>Suudavad reaalajas ning kasutajale nähtamatult vahetada serveriga andmeid ning selle põhjal muuta lehe sisu.</text:p>
              </text:list-item>
              <text:list-item>
                <text:p>Suudavad ekraanile manada juhitava animatsioon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JavaScript - veebilehel "kohe olemas". Viimastel aastatel taas tõsiselt au sisse tõusnud.</text:p>
              </text:list-item>
              <text:list-item>
                <text:p>Java rakendid (appletid). Võimaldavad veebilehitsejas kasutada pea kogu Java programmeerimiskeele võimalusi (~100000 käsklust)</text:p>
              </text:list-item>
              <text:list-item>
                <text:p>Flashi/Flexi lehed. Mugav kujundamiseks ja andmete esitamiseks. Silverlight</text:p>
              </text:list-item>
              <text:list-item>
                <text:p>Mitmesugused eraldi lisatavad plugin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Laiendusraamistik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oetuvad olemasolevatele keeltele.</text:p>
              </text:list-item>
              <text:list-item>
                <text:p>Võimaldavad levinumaid toimetusi mõnikord mugavamalt ette võtta.</text:p>
              </text:list-item>
              <text:list-item>
                <text:p>Serveri pool: Smarty lehemallid, Code Igniter, ...</text:p>
                <text:p/>
              </text:list-item>
              <text:list-item>
                <text:p>Kliendi pool: Prototype, JQuery, Yahoo User Interface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idi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le lisatavad ning kusagil mujal töötavad lahendused</text:p>
              </text:list-item>
              <text:list-item>
                <text:p>YouTube videoklipid</text:p>
              </text:list-item>
              <text:list-item>
                <text:p>Google kaardid ja muud teenused (tõlkimine, diagrammid, Gadgetid)</text:p>
              </text:list-item>
              <text:list-item>
                <text:p>Keskkondade pakutavad tükid (nt. Facebooki kommuuni andmete näitam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Reaalajas muutuvad leh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idev ühendus - nt. jututoad, rallimängud. Eelistavad eraldi kanalit, kustkaudu serverist tulevaid andmeid püüda.</text:p>
              </text:list-item>
              <text:list-item>
                <text:p>Perioodiline laadimine taustal - AJAX - Active JavaScript and XML. Näiteks uudiste ja ilmateate uuendamine ilma kogu lehte uuesti lugemata.</text:p>
              </text:list-item>
              <text:list-item>
                <text:p>WebSocket-ühend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rviklus - kas näen ja kasutan seda, millega tegelikult tegemist on.</text:p>
              </text:list-item>
              <text:list-item>
                <text:p>Käideldavus - kas saan vajalikud asjad õigel ajal kätte ning suudan neid talletada</text:p>
              </text:list-item>
              <text:list-item>
                <text:p>Konfidentsiaalsus - kas andmeid näevad ning rakendusi saavad kasutada vaid need, kes selleks volitatud on.</text:p>
              </text:list-item>
              <text:list-item>
                <text:p>100% turvaline lahendus kipub olema ka 100% kasutu - tuleb leida sobiv tasaka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ohud</text:p>
          </draw:text-box>
        </draw:frame>
        <draw:frame presentation:style-name="pr3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SQL Injection - andmebaasikäskude saatmine veebilehelt asjaliku sisu asemel. Tehnoloogia või programmeerija apsakate tõttu võib juhtuda, et need lähevad ootamatul juhul käima. Sama võib juhtuda failisüsteemi käskudega.</text:p>
              </text:list-item>
              <text:list-item>
                <text:p>Ohjeldamatu koguse segavate andmete saatmine, samuti ohjeldamatu päringute saatmine</text:p>
              </text:list-item>
              <text:list-item>
                <text:p>Alistatud serveri kasutamine edasi uuteks rünnakutek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lehitseja ei peaks laskma veebist saabuvatel andmetel mõjutada masina sisu ega muid veebisaite, kuid see "liivakast" kipub ikka ja jälle rebenema.</text:p>
              </text:list-item>
              <text:list-item>
                <text:p>Pildikodeeringutesse peidetud andmed, programmeerimiskeelte käsklused, mida pole suudetud ohja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rveripoolsed turvalahendus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aabuvate andmete kontroll ning vaid lubatud sümbolite/järgnevuste läbilaskmine.</text:p>
              </text:list-item>
              <text:list-item>
                <text:p>Veebikasutaja õiguste piiramine. Ligipääs failidele, kirjasaatmisõigus, ühenduste loomise õigus, andmetele ligipääsu õigus.</text:p>
              </text:list-item>
              <text:list-item>
                <text:p>Serveripargi jaotamine ning tulemüüridega kaitsmi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liendipoolsed turvalahendused</text:p>
          </draw:text-box>
        </draw:frame>
        <draw:frame presentation:style-name="pr3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Lynx :-) (tekstipõhine veebilehitseja)</text:p>
              </text:list-item>
              <text:list-item>
                <text:p>Ohutuim arvuti on kinnine arvuti</text:p>
              </text:list-item>
              <text:list-item>
                <text:p>Lehitseja ja kasutaja võimalikult madalad õigused. </text:p>
              </text:list-item>
              <text:list-item>
                <text:p>Väljalülitatud Javaskript ja muud programmid - mõned keskkonnad siis jälle ei tööta.</text:p>
              </text:list-item>
              <text:list-item>
                <text:p>Püüa eelnevalt hinnata veebilehtede usaldusväärsust.</text:p>
              </text:list-item>
              <text:list-item>
                <text:p>:-(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lehe ülespanek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erveri nimi</text:p>
              </text:list-item>
              <text:list-item>
                <text:p>Kasutajanimi</text:p>
              </text:list-item>
              <text:list-item>
                <text:p>Parool</text:p>
              </text:list-item>
              <text:list-item>
                <text:p>Asukoht serveris</text:p>
              </text:list-item>
              <text:list-item>
                <text:p>Asukoht veebis</text:p>
              </text:list-item>
              <text:list-item>
                <text:p>Kopeeriv programm (SCP / FTP)</text:p>
              </text:list-item>
              <text:list-item>
                <text:p>Veebipõhine haldus (CPane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lehtede maj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ma server - kõigi oma murede ja rõõmudega</text:p>
              </text:list-item>
              <text:list-item>
                <text:p>Tasuta ülesriputamiskohad - staatilise lihtsa tutvustava lehe jaoks piisav - <text:s/>hot.ee, zone.ee, hostinger.ee, myasp.net</text:p>
              </text:list-item>
              <text:list-item>
                <text:p>Renditud veebiruum - 3-20 eurot kuus. </text:p>
              </text:list-item>
              <text:list-item>
                <text:p>Tasub vaadata, mis parameetrid parajasti tarvilikud - kettamaht, üleslaadimine, alamdomeenide arv, andmebaasimaht, tarkvara ja versioonid, ID-kaardi tugi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lehtede koostamin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s loetav võib olla pea iga tavaline dokument</text:p>
              </text:list-item>
              <text:list-item>
                <text:p>Save as HTML / PDF</text:p>
              </text:list-item>
              <text:list-item>
                <text:p>Keskkonnaga kaasas olev redaktor</text:p>
              </text:list-item>
              <text:list-item>
                <text:p>Dreamviewer, Visual Web Developer Express, Artisteer, ...</text:p>
              </text:list-item>
              <text:list-item>
                <text:p>Lihtne tekstiredaktor</text:p>
              </text:list-item>
              <text:list-item>
                <text:p>Vistutami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Lehestiku struktuur</text:p>
          </draw:text-box>
        </draw:frame>
        <draw:frame presentation:style-name="pr3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Kuni viie lehekülje puhul võivad kõik lehed igalt poolt otse kättesaadavad olla.</text:p>
              </text:list-item>
              <text:list-item>
                <text:p>Suurema lehestiku puhul kasulik struktuuripuu. </text:p>
              </text:list-item>
              <text:list-item>
                <text:p>Valik klõpsude arvu ja lehe sügavuse vahel. </text:p>
              </text:list-item>
              <text:list-item>
                <text:p>5 - 25 - 125 - 625</text:p>
              </text:list-item>
              <text:list-item>
                <text:p>50 - 2 500 - 125 000 - 6 250 000</text:p>
              </text:list-item>
              <text:list-item>
                <text:p>Puu loomise raskused - ebasümmeetrilisus, kuulumine mitmesse valdkonda.</text:p>
              </text:list-item>
              <text:list-item>
                <text:p>Võrk ja ots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Veebiotsing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tsingud jõuavad vaid lehtedeni, millele kusagilt viidatakse, või mis eraldi registreeritakse.</text:p>
              </text:list-item>
              <text:list-item>
                <text:p>Oma ja tuttavate tarbeks vajalikud lehed ei peagi avalikult leitavad olema - iseasi kas neid on samas mõtet parooliga kaitsta.</text:p>
              </text:list-item>
              <text:list-item>
                <text:p>Tasulise reklaami puhul tasub kalkuleerida, kas see ikka kasulik 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SEO - leitavus otsimootorit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 sisesed tegevused - asjalikud pealkirjad, märksõnad, standardile vastav kirjapanek.</text:p>
              </text:list-item>
              <text:list-item>
                <text:p>Lehe välised tegevused - viited autoriteetsetelt lehtedelt, registreerimine otsimootorite ja kataloogide juures. </text:p>
              </text:list-item>
              <text:list-item>
                <text:p>Otsimootorite mitmesugused, kuid salajased ja muutuvad algoritmi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Kodutöö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Veebilahenduste kasutamine ja kohandamine. </text:p>
              </text:list-header>
              <text:list-item>
                <text:p>Loo kasutaja mõnes tasuta ülespanekut võimaldavas veebikeskkonnas</text:p>
              </text:list-item>
              <text:list-item>
                <text:p>Koosta sinna veebileht olgu sisemiste vahendite abil (nt. sisuhaldussüsteem) või lae üles omasalvestatud HTML</text:p>
              </text:list-item>
              <text:list-item>
                <text:p>Katseta lehel vähemalt kolme eri vidinat (widget/gadget), kommenteeri nende võimalusi ning avastusi kasutamise ju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letus" presentation:presentation-page-layout-name="AL2T1">
        <draw:frame presentation:style-name="pr5" draw:layer="layout" svg:width="25.199cm" svg:height="3.256cm" svg:x="1.4cm" svg:y="0.962cm" presentation:class="title">
          <draw:text-box>
            <text:p>Esse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Ideaalne E-riik. </text:p>
                <text:p>(Milliseid veebirakendusi luua ja kuidas täiendada, et riigi andmestikega suhtlemine toimuks võimalikult mugaval viisi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0-27T22:20:30.65</meta:creation-date>
    <meta:editing-duration>PT5H29M47S</meta:editing-duration>
    <meta:editing-cycles>26</meta:editing-cycles>
    <dc:date>2014-11-03T23:23:46.562000000</dc:date>
    <meta:generator>LibreOffice/4.2.5.2$Windows_x86 LibreOffice_project/6ff819b65674ae6c83f3cbab9e4a4c2b292a7a94</meta:gener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